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Kartika" svg:font-family="Kartika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7" style:family="table-column">
      <style:table-column-properties style:column-width="6.493in"/>
    </style:style>
    <style:style style:name="Table6" style:family="table">
      <style:table-properties style:width="6.4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list-style-name="LFO1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list-style-name="LFO1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333in" fo:text-indent="1.08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list-style-name="LFO1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indent="0.3333in"/>
      <style:text-properties style:font-name="標楷體" style:font-name-asian="標楷體"/>
    </style:style>
    <style:style style:name="P38" style:parent-style-name="內文" style:family="paragraph">
      <style:paragraph-properties fo:text-indent="0.3333in"/>
      <style:text-properties style:font-name="標楷體" style:font-name-asian="標楷體"/>
    </style:style>
    <style:style style:name="P39" style:parent-style-name="內文" style:list-style-name="LFO1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olumn42" style:family="table-column">
      <style:table-column-properties style:column-width="0.575in"/>
    </style:style>
    <style:style style:name="TableColumn43" style:family="table-column">
      <style:table-column-properties style:column-width="1.25in"/>
    </style:style>
    <style:style style:name="TableColumn44" style:family="table-column">
      <style:table-column-properties style:column-width="1.25in"/>
    </style:style>
    <style:style style:name="TableColumn45" style:family="table-column">
      <style:table-column-properties style:column-width="1.625in"/>
    </style:style>
    <style:style style:name="TableColumn46" style:family="table-column">
      <style:table-column-properties style:column-width="1.375in"/>
    </style:style>
    <style:style style:name="Table41" style:family="table">
      <style:table-properties style:width="6.075in" fo:margin-left="0.32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list-style-name="LFO1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list-style-name="LFO2" style:family="paragraph">
      <style:text-properties style:font-name="標楷體" style:font-name-asian="標楷體"/>
    </style:style>
    <style:style style:name="P95" style:parent-style-name="內文" style:list-style-name="LFO2" style:family="paragraph"/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</text:span><text:span text:style-name="T4">立沙</text:span><text:span text:style-name="T5">鹿高工班級輔導申請表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預約辦法：由導師或各班會心股長於活動前二週至輔導處填寫申請表，提出班級輔導</text:p>
            <text:p text:style-name="P11"><text:span text:style-name="T12">　　　　　主題、時間、地點等需求。</text:span><text:span text:style-name="T13">輔導處</text:span><text:span text:style-name="T14">將依此安排專業輔導老師至班級進行活動。</text:span></text:p>
          </table:table-cell>
        </table:table-row>
      </table:table>
      <text:p text:style-name="P15"/>
      <text:list text:style-name="LFO1" text:continue-numbering="true">
        <text:list-item>
          <text:p text:style-name="P16">申請班級：＿＿＿＿＿＿＿＿　　　　　　　　　　導師簽名：＿＿＿＿＿＿＿＿</text:p>
        </text:list-item>
        <text:list-item>
          <text:p text:style-name="P17">人　　數：＿＿＿＿＿＿＿＿　</text:p>
        </text:list-item>
        <text:list-item>
          <text:p text:style-name="P18">會心股長：＿＿＿＿＿＿＿＿　</text:p>
        </text:list-item>
        <text:list-item>
          <text:p text:style-name="P19">申請原因敘述：</text:p>
        </text:list-item>
      </text:list>
      <text:p text:style-name="P20"/>
      <text:p text:style-name="P21"/>
      <text:list text:style-name="LFO1" text:continue-numbering="true">
        <text:list-item>
          <text:p text:style-name="P22">希望獲得的協助：</text:p>
        </text:list-item>
      </text:list>
      <text:p text:style-name="P23"/>
      <text:p text:style-name="P24"/>
      <text:list text:style-name="LFO1" text:continue-numbering="true">
        <text:list-item>
          <text:p text:style-name="P25">主題類別：（請單選）</text:p>
        </text:list-item>
      </text:list>
      <text:p text:style-name="P26">(1)自我調適：□壓力管理　<text:s text:c="10"/>　□自我探索與成長　　□情緒管理　</text:p>
      <text:p text:style-name="P27">□賴氏人格測驗施測與解釋　　</text:p>
      <text:p text:style-name="P28">(2)人際關係：□同儕人際關係與溝通　<text:s text:c="2"/>□家庭關係與修復<text:s text:c="2"/>　□師生關係與溝通</text:p>
      <text:p text:style-name="P29">　　　　　　<text:s/>□愛情關係與情感相處</text:p>
      <text:p text:style-name="P30">(3)學習主題：□讀書策略與學習方法　<text:s text:c="2"/>□興趣量表施測與解釋□時間管理　　</text:p>
      <text:p text:style-name="P31">(4)其他類別：□精神疾患之認識與治療　□創傷經驗與悲傷處理</text:p>
      <text:p text:style-name="P32">　　　　　　<text:s/>□生命意義與死亡<text:s text:c="4"/>　　□心理測驗與解釋　　□生涯發展與規劃</text:p>
      <text:p text:style-name="P33">　　　　　　<text:s/>□其他，請註明：＿＿＿＿＿＿＿＿＿</text:p>
      <text:p text:style-name="P34"/>
      <text:list text:style-name="LFO1" text:continue-numbering="true">
        <text:list-item>
          <text:p text:style-name="P35">實施方式：</text:p>
        </text:list-item>
      </text:list>
      <text:p text:style-name="P36">　　□演講　　　□工作坊　　　□成長團體　　　□讀書會　　　□座談會</text:p>
      <text:p text:style-name="P37">□心理測驗　□電影欣賞　　□其他，請註明：＿＿＿＿＿＿＿</text:p>
      <text:p text:style-name="P38"/>
      <text:list text:style-name="LFO1" text:continue-numbering="true">
        <text:list-item>
          <text:p text:style-name="P39">實施時間：（請按優先順序填寫）</text:p>
        </text:list-item>
      </text:list>
      <text:p text:style-name="P40">　　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序號</text:p>
          </table:table-cell>
          <table:table-cell table:style-name="TableCell50">
            <text:p text:style-name="P51">日期</text:p>
          </table:table-cell>
          <table:table-cell table:style-name="TableCell52">
            <text:p text:style-name="P53">時間</text:p>
          </table:table-cell>
          <table:table-cell table:style-name="TableCell54">
            <text:p text:style-name="P55">原課程名稱</text:p>
          </table:table-cell>
          <table:table-cell table:style-name="TableCell56">
            <text:p text:style-name="P57">任課教師簽名</text:p>
          </table:table-cell>
        </table:table-row>
        <table:table-row table:style-name="TableRow58">
          <table:table-cell table:style-name="TableCell59">
            <text:p text:style-name="P60">１</text:p>
          </table:table-cell>
          <table:table-cell table:style-name="TableCell61">
            <text:p text:style-name="P62">／　／　／</text:p>
          </table:table-cell>
          <table:table-cell table:style-name="TableCell63">
            <text:p text:style-name="P64">第　　　　節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２</text:p>
          </table:table-cell>
          <table:table-cell table:style-name="TableCell72">
            <text:p text:style-name="P73">／　／　／</text:p>
          </table:table-cell>
          <table:table-cell table:style-name="TableCell74">
            <text:p text:style-name="P75">第　　　　節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３</text:p>
          </table:table-cell>
          <table:table-cell table:style-name="TableCell83">
            <text:p text:style-name="P84">／　／　／</text:p>
          </table:table-cell>
          <table:table-cell table:style-name="TableCell85">
            <text:p text:style-name="P86">第　　　　節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list text:style-name="LFO1" text:continue-numbering="true">
        <text:list-item>
          <text:p text:style-name="P92">實施地點：＿＿＿＿＿大樓＿＿＿＿＿教室</text:p>
        </text:list-item>
      </text:list>
      <text:p text:style-name="P93"/>
      <text:list text:style-name="LFO2" text:continue-numbering="true">
        <text:list-item>
          <text:p text:style-name="P94">請將此表填好後送至輔導處。</text:p>
        </text:list-item>
        <text:list-item>
          <text:p text:style-name="P95"><text:span text:style-name="T96">若有任何需連繫事宜可至</text:span><text:span text:style-name="T97">輔導處</text:span><text:span text:style-name="T98">詢問或撥</text:span><text:span text:style-name="T99">輔導處</text:span><text:span text:style-name="T100">分機131.132.133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Kartika" svg:font-family="Kartika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Kartika" style:font-name-asian="新細明體" style:font-name-complex="Kartik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Kartika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輔導處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沙鹿高工班級輔導申請表</dc:title>
    <meta:initial-creator>rebacahuang</meta:initial-creator>
    <dc:creator>林老師</dc:creator>
    <meta:creation-date>2023-07-03T07:27:00Z</meta:creation-date>
    <dc:date>2023-07-03T07:27:00Z</dc:date>
    <meta:print-date>2009-03-18T06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5" meta:row-count="4" meta:non-whitespace-character-count="584"/>
  </office:meta>
</office:document-meta>
</file>