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09in" fo:margin-left="1.9979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027in"/>
      <style:text-properties style:font-name="標楷體" style:font-name-asian="標楷體" fo:font-size="7.5pt" style:font-size-asian="7.5pt" style:language-asian="zh" style:country-asian="TW"/>
    </style:style>
    <style:style style:name="P3" style:parent-style-name="內文" style:family="paragraph">
      <style:paragraph-properties fo:margin-top="0.0131in" fo:margin-left="4.3215in">
        <style:tab-stops>
          <style:tab-stop style:type="left" style:position="1.2784in"/>
          <style:tab-stop style:type="left" style:position="1.8687in"/>
          <style:tab-stop style:type="left" style:position="2.45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" style:family="paragraph">
      <style:paragraph-properties fo:margin-top="0.0048in"/>
      <style:text-properties style:font-name="標楷體" style:font-name-asian="標楷體" fo:font-size="4pt" style:font-size-asian="4pt"/>
    </style:style>
    <style:style style:name="TableColumn11" style:family="table-column">
      <style:table-column-properties style:column-width="0.8916in" style:use-optimal-column-width="false"/>
    </style:style>
    <style:style style:name="TableColumn12" style:family="table-column">
      <style:table-column-properties style:column-width="1.513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754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10" style:family="table">
      <style:table-properties style:width="7.327in" fo:margin-left="0.0666in" table:align="left"/>
    </style:style>
    <style:style style:name="TableRow22" style:family="table-row">
      <style:table-row-properties style:min-row-height="0.579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354in" fo:margin-left="0.0229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54in" fo:margin-left="0.2555in" fo:margin-right="0.255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9in" fo:line-height="0.2541in" fo:margin-left="0.1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ableParagraph" style:family="paragraph">
      <style:paragraph-properties fo:line-height="0.2541in" fo:margin-left="0.1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354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354in" fo:margin-left="0.418in">
        <style:tab-stops>
          <style:tab-stop style:type="left" style:position="0.5902in"/>
          <style:tab-stop style:type="left" style:position="1.1805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43in" fo:margin-left="0.0229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 fo:margin-left="0.2541in" fo:margin-right="0.2569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73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6097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576in" fo:margin-left="0.0229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506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4819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923in" fo:margin-left="0.0229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54in" fo:margin-left="0.046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1.3833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76" style:parent-style-name="TableParagraph" style:family="paragraph">
      <style:paragraph-properties fo:text-align="justify" fo:margin-left="0.2298in" fo:margin-right="0.24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4pt" style:font-size-asian="14pt"/>
    </style:style>
    <style:style style:name="P81" style:parent-style-name="TableParagraph" style:family="paragraph">
      <style:paragraph-properties fo:margin-top="0.1562in" fo:margin-left="0.1444in" fo:margin-right="0.1444in">
        <style:tab-stops>
          <style:tab-stop style:type="left" style:position="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2.668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P91" style:parent-style-name="TableParagraph" style:family="paragraph">
      <style:text-properties style:font-name="標楷體" style:font-name-asian="標楷體" fo:font-size="14pt" style:font-size-asian="14pt"/>
    </style:style>
    <style:style style:name="P92" style:parent-style-name="TableParagraph" style:family="paragraph">
      <style:text-properties style:font-name="標楷體" style:font-name-asian="標楷體" fo:font-size="14pt" style:font-size-asian="14pt"/>
    </style:style>
    <style:style style:name="P93" style:parent-style-name="TableParagraph" style:family="paragraph">
      <style:paragraph-properties fo:text-align="justify" fo:margin-top="0.1687in" fo:margin-left="0.2298in" fo:margin-right="0.243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2576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159in" fo:margin-left="0.1312in" fo:margin-right="0.144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left="0.02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Row107" style:family="table-row">
      <style:table-row-properties style:row-height="0.3305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1902in" fo:margin-left="0.0215in">
        <style:tab-stops>
          <style:tab-stop style:type="left" style:position="2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19" style:family="table-row">
      <style:table-row-properties style:row-height="0.4131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631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076in" fo:margin-left="0.0229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993in" style:use-optimal-row-height="false"/>
    </style:style>
    <style:style style:name="TableCell1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0.2541in" fo:margin-left="0.0326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TableParagraph" style:family="paragraph">
      <style:paragraph-properties fo:line-height="0.2541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41in" fo:margin-left="0.129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0861in" fo:margin-right="0.0756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left="0.3062in">
        <style:tab-stops>
          <style:tab-stop style:type="left" style:position="0.3937in"/>
          <style:tab-stop style:type="left" style:position="0.786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立沙鹿高工學生輔導轉介單</text:p>
      <text:p text:style-name="P2"/>
      <text:p text:style-name="P3"><text:span text:style-name="T4">轉介日期：</text:span><text:span text:style-name="T5"><text:tab/></text:span><text:span text:style-name="T6">年</text:span><text:span text:style-name="T7"><text:tab/>月</text:span><text:span text:style-name="T8"><text:tab/>日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<text:span text:style-name="T31">□</text:span><text:span text:style-name="T32"><text:s/></text:span><text:span text:style-name="T33">男</text:span></text:p>
            <text:p text:style-name="P34"><text:span text:style-name="T35">□</text:span><text:span text:style-name="T36"><text:s/></text:span><text:span text:style-name="T37">女</text:span></text:p>
          </table:table-cell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>年<text:tab/>月<text:tab/>日</text:p>
          </table:table-cell>
          <table:covered-table-cell/>
        </table:table-row>
        <table:table-row table:style-name="TableRow42">
          <table:table-cell table:style-name="TableCell43">
            <text:p text:style-name="P44">就讀班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座號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班級導師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家長姓名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轉介人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住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家庭 狀況 簡述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  <text:p text:style-name="P81"><text:span text:style-name="T82">家</text:span><text:span text:style-name="T83"><text:tab/>庭</text:span><text:span text:style-name="T84"><text:s/></text:span><text:span text:style-name="T85">結構圖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轉介 問題 陳述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轉介人 已進行 之處遇</text:p>
          </table:table-cell>
          <table:table-cell table:style-name="TableCell99" table:number-columns-spanned="6" table:number-rows-spanned="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<text:s/></text:span><text:span text:style-name="T105">已</text:span><text:span text:style-name="T106">與學生個別談話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<text:s/></text:span><text:span text:style-name="T114">已與家長(</text:span><text:span text:style-name="T115"><text:s/></text:span><text:span text:style-name="T116"><text:tab/></text:span><text:span text:style-name="T117">)訪</text:span><text:span text:style-name="T118">談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□ 其他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轉介期待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接<text:tab/>案</text:p>
            <text:p text:style-name="P132">輔導教師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輔導主任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接案 日期</text:p>
          </table:table-cell>
          <table:covered-table-cell/>
          <table:table-cell table:style-name="TableCell141">
            <text:p text:style-name="P142"><text:span text:style-name="T143"><text:s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個案轉介表.xls</dc:title>
    <meta:initial-creator>user</meta:initial-creator>
    <dc:creator>林老師</dc:creator>
    <meta:creation-date>2023-06-14T05:26:00Z</meta:creation-date>
    <dc:date>2023-06-14T05:27:00Z</dc:date>
    <meta:template xlink:href="Normal" xlink:type="simple"/>
    <meta:editing-cycles>2</meta:editing-cycles>
    <meta:editing-duration>PT60S</meta:editing-duration>
    <meta:user-defined meta:name="Created" meta:value-type="date">2012-09-14T00:00:00Z</meta:user-defined>
    <meta:user-defined meta:name="LastSaved" meta:value-type="date">2017-02-18T00:00:00Z</meta:user-defined>
    <meta:document-statistic meta:page-count="1" meta:paragraph-count="1" meta:word-count="33" meta:character-count="224" meta:row-count="1" meta:non-whitespace-character-count="192"/>
  </office:meta>
</office:document-meta>
</file>