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1013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4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8576in" style:use-optimal-column-width="false"/>
    </style:style>
    <style:style style:name="Table5" style:family="table">
      <style:table-properties style:width="7.1125in" fo:margin-left="0in" table:align="center"/>
    </style:style>
    <style:style style:name="TableRow32" style:family="table-row">
      <style:table-row-properties style:min-row-height="0.580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805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104in solid #000000" fo:border-right="none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style:line-height-at-least="0.1805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1" style:parent-style-name="Standard" style:family="paragraph">
      <style:paragraph-properties fo:text-align="center" fo:margin-top="0.0833in" style:line-height-at-least="0.1805in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87" style:parent-style-name="Standard" style:family="paragraph">
      <style:paragraph-properties style:line-height-at-least="0.180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92" style:family="table-row">
      <style:table-row-properties style:min-row-height="0.659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-asian="Times New Roman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Times New Roman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Times New Roman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Times New Roman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Times New Roman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P109" style:parent-style-name="Standard" style:family="paragraph">
      <style:paragraph-properties fo:text-align="justify" fo:margin-top="0.0833in" style:line-height-at-least="0.1666in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Times New Roman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Times New Roman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Times New Roman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Times New Roman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Times New Roman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Times New Roman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Row129" style:family="table-row">
      <style:table-row-properties style:min-row-height="1.1555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33" style:parent-style-name="Standard" style:family="paragraph">
      <style:paragraph-properties style:line-height-at-least="0.2777in" fo:text-indent="0.1388in"/>
    </style:style>
    <style:style style:name="T134" style:parent-style-name="預設段落字型" style:family="text">
      <style:text-properties style:font-name-asian="Times New Roman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P136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7" style:parent-style-name="預設段落字型" style:family="text">
      <style:text-properties style:font-name-asian="Times New Roman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Times New Roman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Times New Roman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Times New Roman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Times New Roman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Times New Roman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Times New Roman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6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6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64" style:family="table-row">
      <style:table-row-properties style:min-row-height="0.4562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70" style:family="table-row">
      <style:table-row-properties style:min-row-height="0.964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fo:margin-top="0.0833in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96" style:parent-style-name="Standard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00" style:family="table-row">
      <style:table-row-properties style:min-row-height="0.3777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fo:margin-bottom="0.0833in" fo:line-height="0.3472in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6" style:family="table-row">
      <style:table-row-properties style:min-row-height="0.409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12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6" style:parent-style-name="Standard" style:family="paragraph">
      <style:paragraph-properties style:snap-to-layout-grid="false" fo:text-align="center" fo:margin-top="0.0333in" fo:line-height="0.125in"/>
    </style:style>
    <style:style style:name="T21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1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3" style:parent-style-name="Standard" style:family="paragraph">
      <style:paragraph-properties style:snap-to-layout-grid="false" fo:text-align="center" fo:line-height="0.1805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3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34" style:parent-style-name="Standard" style:family="paragraph">
      <style:paragraph-properties style:snap-to-layout-grid="false" fo:text-align="center" fo:margin-top="0.0333in" fo:line-height="0.125in"/>
    </style:style>
    <style:style style:name="T23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40" style:family="table-row">
      <style:table-row-properties style:min-row-height="0.4347in"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713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63" style:family="table-row">
      <style:table-row-properties style:min-row-height="0.2402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65" style:parent-style-name="Standard" style:family="paragraph">
      <style:paragraph-properties fo:text-align="center" fo:margin-bottom="0.0833in" fo:line-height="0.3472in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fo:text-align="center" fo:margin-bottom="0.0833in" style:line-height-at-least="0.2777in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fo:text-align="center" fo:margin-bottom="0.0833in" fo:line-height="100%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fo:text-align="center" fo:margin-bottom="0.0833in" style:line-height-at-least="0.2777in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3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5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6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6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74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7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7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78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8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8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9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9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96" style:family="table-row">
      <style:table-row-properties style:min-row-height="0.3152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fo:margin-bottom="0.0833in" fo:line-height="0.3472in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26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2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42" style:family="table-row">
      <style:table-row-properties style:min-row-height="0.1527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49" style:family="table-row">
      <style:table-row-properties style:min-row-height="0.0277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8" style:family="table-row">
      <style:table-row-properties style:min-row-height="0.0277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87" style:family="table-row">
      <style:table-row-properties style:min-row-height="0.0277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06" style:family="table-row">
      <style:table-row-properties style:min-row-height="0.0277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0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1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25" style:family="table-row">
      <style:table-row-properties style:min-row-height="0.0277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2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44" style:family="table-row">
      <style:table-row-properties style:min-row-height="0.0277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4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4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1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3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7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6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664" style:family="table-column">
      <style:table-column-properties style:column-width="0.6937in" style:use-optimal-column-width="false"/>
    </style:style>
    <style:style style:name="TableColumn665" style:family="table-column">
      <style:table-column-properties style:column-width="0.7229in" style:use-optimal-column-width="false"/>
    </style:style>
    <style:style style:name="TableColumn666" style:family="table-column">
      <style:table-column-properties style:column-width="0.6666in" style:use-optimal-column-width="false"/>
    </style:style>
    <style:style style:name="TableColumn667" style:family="table-column">
      <style:table-column-properties style:column-width="0.3333in" style:use-optimal-column-width="false"/>
    </style:style>
    <style:style style:name="TableColumn668" style:family="table-column">
      <style:table-column-properties style:column-width="0.4625in" style:use-optimal-column-width="false"/>
    </style:style>
    <style:style style:name="TableColumn669" style:family="table-column">
      <style:table-column-properties style:column-width="0.5041in" style:use-optimal-column-width="false"/>
    </style:style>
    <style:style style:name="TableColumn670" style:family="table-column">
      <style:table-column-properties style:column-width="0.4201in" style:use-optimal-column-width="false"/>
    </style:style>
    <style:style style:name="TableColumn671" style:family="table-column">
      <style:table-column-properties style:column-width="0.6729in" style:use-optimal-column-width="false"/>
    </style:style>
    <style:style style:name="TableColumn672" style:family="table-column">
      <style:table-column-properties style:column-width="0.5881in" style:use-optimal-column-width="false"/>
    </style:style>
    <style:style style:name="TableColumn673" style:family="table-column">
      <style:table-column-properties style:column-width="0.602in" style:use-optimal-column-width="false"/>
    </style:style>
    <style:style style:name="TableColumn674" style:family="table-column">
      <style:table-column-properties style:column-width="0.659in" style:use-optimal-column-width="false"/>
    </style:style>
    <style:style style:name="TableColumn675" style:family="table-column">
      <style:table-column-properties style:column-width="0.6729in" style:use-optimal-column-width="false"/>
    </style:style>
    <style:style style:name="TableColumn676" style:family="table-column">
      <style:table-column-properties style:column-width="0.2118in" style:use-optimal-column-width="false"/>
    </style:style>
    <style:style style:name="Table663" style:family="table" style:master-page-name="MP1">
      <style:table-properties style:width="7.2104in" fo:margin-left="-0.0937in" table:align="left"/>
    </style:style>
    <style:style style:name="TableRow677" style:family="table-row">
      <style:table-row-properties style:min-row-height="0.4784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break-before="page" fo:text-align="center"/>
    </style:style>
    <style:style style:name="T683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685" style:family="table-row">
      <style:table-row-properties style:min-row-height="0.2527in" style:use-optimal-row-height="false" fo:keep-together="always"/>
    </style:style>
    <style:style style:name="TableCell68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9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710" style:family="table-row">
      <style:table-row-properties style:min-row-height="0.3236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728" style:family="table-row">
      <style:table-row-properties style:min-row-height="0.4347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1388in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747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748" style:parent-style-name="Standard" style:family="paragraph">
      <style:paragraph-properties fo:text-align="center" fo:line-height="0.1388in"/>
    </style:style>
    <style:style style:name="T749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757" style:family="table-row">
      <style:table-row-properties style:min-row-height="0.5118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84" style:family="table-row">
      <style:table-row-properties style:min-row-height="0.5118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01" style:family="table-row">
      <style:table-row-properties style:min-row-height="0.5118in" style:use-optimal-row-height="false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28" style:family="table-row">
      <style:table-row-properties style:min-row-height="0.5118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5" style:family="table-row">
      <style:table-row-properties style:min-row-height="0.5118in" style:use-optimal-row-height="false" fo:keep-together="always"/>
    </style:style>
    <style:style style:name="TableCell8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72" style:family="table-row">
      <style:table-row-properties style:min-row-height="0.5118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9" style:family="table-row">
      <style:table-row-properties style:min-row-height="0.5118in" style:use-optimal-row-height="false" fo:keep-together="always"/>
    </style:style>
    <style:style style:name="TableCell8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16" style:family="table-row">
      <style:table-row-properties style:min-row-height="0.5118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33" style:family="table-row">
      <style:table-row-properties style:min-row-height="0.5118in" style:use-optimal-row-height="false" fo:keep-together="always"/>
    </style:style>
    <style:style style:name="TableCell93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60" style:family="table-row">
      <style:table-row-properties style:min-row-height="0.5118in"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7" style:family="table-row">
      <style:table-row-properties style:min-row-height="0.5118in" style:use-optimal-row-height="false" fo:keep-together="always"/>
    </style:style>
    <style:style style:name="TableCell97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04" style:family="table-row">
      <style:table-row-properties style:min-row-height="0.5118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21" style:family="table-row">
      <style:table-row-properties style:min-row-height="0.5118in" style:use-optimal-row-height="false" fo:keep-together="always"/>
    </style:style>
    <style:style style:name="TableCell102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48" style:family="table-row">
      <style:table-row-properties style:min-row-height="0.5118in" style:use-optimal-row-height="false" fo:keep-together="always"/>
    </style:style>
    <style:style style:name="TableCell104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065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6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68" style:family="table-column">
      <style:table-column-properties style:column-width="0.6937in" style:use-optimal-column-width="false"/>
    </style:style>
    <style:style style:name="TableColumn1069" style:family="table-column">
      <style:table-column-properties style:column-width="0.7229in" style:use-optimal-column-width="false"/>
    </style:style>
    <style:style style:name="TableColumn1070" style:family="table-column">
      <style:table-column-properties style:column-width="0.6666in" style:use-optimal-column-width="false"/>
    </style:style>
    <style:style style:name="TableColumn1071" style:family="table-column">
      <style:table-column-properties style:column-width="0.3333in" style:use-optimal-column-width="false"/>
    </style:style>
    <style:style style:name="TableColumn1072" style:family="table-column">
      <style:table-column-properties style:column-width="0.4625in" style:use-optimal-column-width="false"/>
    </style:style>
    <style:style style:name="TableColumn1073" style:family="table-column">
      <style:table-column-properties style:column-width="0.5041in" style:use-optimal-column-width="false"/>
    </style:style>
    <style:style style:name="TableColumn1074" style:family="table-column">
      <style:table-column-properties style:column-width="0.4201in" style:use-optimal-column-width="false"/>
    </style:style>
    <style:style style:name="TableColumn1075" style:family="table-column">
      <style:table-column-properties style:column-width="0.6729in" style:use-optimal-column-width="false"/>
    </style:style>
    <style:style style:name="TableColumn1076" style:family="table-column">
      <style:table-column-properties style:column-width="0.5881in" style:use-optimal-column-width="false"/>
    </style:style>
    <style:style style:name="TableColumn1077" style:family="table-column">
      <style:table-column-properties style:column-width="0.602in" style:use-optimal-column-width="false"/>
    </style:style>
    <style:style style:name="TableColumn1078" style:family="table-column">
      <style:table-column-properties style:column-width="0.659in" style:use-optimal-column-width="false"/>
    </style:style>
    <style:style style:name="TableColumn1079" style:family="table-column">
      <style:table-column-properties style:column-width="0.6729in" style:use-optimal-column-width="false"/>
    </style:style>
    <style:style style:name="TableColumn1080" style:family="table-column">
      <style:table-column-properties style:column-width="0.2118in" style:use-optimal-column-width="false"/>
    </style:style>
    <style:style style:name="Table1067" style:family="table">
      <style:table-properties style:width="7.2104in" fo:margin-left="-0.0937in" table:align="left"/>
    </style:style>
    <style:style style:name="TableRow1081" style:family="table-row">
      <style:table-row-properties style:min-row-height="0.4784in" style:use-optimal-row-height="false" fo:keep-together="always"/>
    </style:style>
    <style:style style:name="TableCell10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1086" style:family="table-row">
      <style:table-row-properties style:min-row-height="0.2527in" style:use-optimal-row-height="false" fo:keep-together="always"/>
    </style:style>
    <style:style style:name="TableCell108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9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0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111" style:family="table-row">
      <style:table-row-properties style:min-row-height="0.4895in"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29" style:family="table-row">
      <style:table-row-properties style:min-row-height="0.4347in"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3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 fo:line-height="0.1388in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14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149" style:parent-style-name="Standard" style:family="paragraph">
      <style:paragraph-properties fo:text-align="center" fo:line-height="0.1388in"/>
    </style:style>
    <style:style style:name="T115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15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58" style:family="table-row">
      <style:table-row-properties style:min-row-height="0.5118in" style:use-optimal-row-height="false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85" style:family="table-row">
      <style:table-row-properties style:min-row-height="0.5118in" style:use-optimal-row-height="false" fo:keep-together="always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02" style:family="table-row">
      <style:table-row-properties style:min-row-height="0.5118in" style:use-optimal-row-height="false" fo:keep-together="always"/>
    </style:style>
    <style:style style:name="TableCell12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29" style:family="table-row">
      <style:table-row-properties style:min-row-height="0.5118in"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6" style:family="table-row">
      <style:table-row-properties style:min-row-height="0.5118in" style:use-optimal-row-height="false" fo:keep-together="always"/>
    </style:style>
    <style:style style:name="TableCell124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73" style:family="table-row">
      <style:table-row-properties style:min-row-height="0.5118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90" style:family="table-row">
      <style:table-row-properties style:min-row-height="0.5118in" style:use-optimal-row-height="false" fo:keep-together="always"/>
    </style:style>
    <style:style style:name="TableCell129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17" style:family="table-row">
      <style:table-row-properties style:min-row-height="0.5118in" style:use-optimal-row-height="false" fo:keep-together="always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34" style:family="table-row">
      <style:table-row-properties style:min-row-height="0.5118in" style:use-optimal-row-height="false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61" style:family="table-row">
      <style:table-row-properties style:min-row-height="0.5118in" style:use-optimal-row-height="false" fo:keep-together="always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8" style:family="table-row">
      <style:table-row-properties style:min-row-height="0.5118in" style:use-optimal-row-height="false" fo:keep-together="always"/>
    </style:style>
    <style:style style:name="TableCell13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05" style:family="table-row">
      <style:table-row-properties style:min-row-height="0.5118in"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22" style:family="table-row">
      <style:table-row-properties style:min-row-height="0.5118in" style:use-optimal-row-height="false" fo:keep-together="always"/>
    </style:style>
    <style:style style:name="TableCell142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49" style:family="table-row">
      <style:table-row-properties style:min-row-height="0.5118in" style:use-optimal-row-height="false" fo:keep-together="always"/>
    </style:style>
    <style:style style:name="TableCell145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2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46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467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469" style:family="table-column">
      <style:table-column-properties style:column-width="0.6937in" style:use-optimal-column-width="false"/>
    </style:style>
    <style:style style:name="TableColumn1470" style:family="table-column">
      <style:table-column-properties style:column-width="0.7229in" style:use-optimal-column-width="false"/>
    </style:style>
    <style:style style:name="TableColumn1471" style:family="table-column">
      <style:table-column-properties style:column-width="0.6666in" style:use-optimal-column-width="false"/>
    </style:style>
    <style:style style:name="TableColumn1472" style:family="table-column">
      <style:table-column-properties style:column-width="0.3333in" style:use-optimal-column-width="false"/>
    </style:style>
    <style:style style:name="TableColumn1473" style:family="table-column">
      <style:table-column-properties style:column-width="0.4625in" style:use-optimal-column-width="false"/>
    </style:style>
    <style:style style:name="TableColumn1474" style:family="table-column">
      <style:table-column-properties style:column-width="0.5041in" style:use-optimal-column-width="false"/>
    </style:style>
    <style:style style:name="TableColumn1475" style:family="table-column">
      <style:table-column-properties style:column-width="0.4201in" style:use-optimal-column-width="false"/>
    </style:style>
    <style:style style:name="TableColumn1476" style:family="table-column">
      <style:table-column-properties style:column-width="0.6729in" style:use-optimal-column-width="false"/>
    </style:style>
    <style:style style:name="TableColumn1477" style:family="table-column">
      <style:table-column-properties style:column-width="0.5881in" style:use-optimal-column-width="false"/>
    </style:style>
    <style:style style:name="TableColumn1478" style:family="table-column">
      <style:table-column-properties style:column-width="0.602in" style:use-optimal-column-width="false"/>
    </style:style>
    <style:style style:name="TableColumn1479" style:family="table-column">
      <style:table-column-properties style:column-width="0.659in" style:use-optimal-column-width="false"/>
    </style:style>
    <style:style style:name="TableColumn1480" style:family="table-column">
      <style:table-column-properties style:column-width="0.6729in" style:use-optimal-column-width="false"/>
    </style:style>
    <style:style style:name="TableColumn1481" style:family="table-column">
      <style:table-column-properties style:column-width="0.2118in" style:use-optimal-column-width="false"/>
    </style:style>
    <style:style style:name="Table1468" style:family="table">
      <style:table-properties style:width="7.2104in" fo:margin-left="-0.0937in" table:align="left"/>
    </style:style>
    <style:style style:name="TableRow1482" style:family="table-row">
      <style:table-row-properties style:min-row-height="0.4784in" style:use-optimal-row-height="false" fo:keep-together="always"/>
    </style:style>
    <style:style style:name="TableCell14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1487" style:family="table-row">
      <style:table-row-properties style:min-row-height="0.2527in" style:use-optimal-row-height="false" fo:keep-together="always"/>
    </style:style>
    <style:style style:name="TableCell148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9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50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512" style:family="table-row">
      <style:table-row-properties style:min-row-height="0.4895in" style:use-optimal-row-height="false" fo:keep-together="always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1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1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30" style:family="table-row">
      <style:table-row-properties style:min-row-height="0.4347in" style:use-optimal-row-height="false" fo:keep-together="always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3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4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5" style:parent-style-name="Standard" style:family="paragraph">
      <style:paragraph-properties fo:text-align="center" fo:line-height="0.1388in"/>
    </style:style>
    <style:style style:name="T15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4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548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54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550" style:parent-style-name="Standard" style:family="paragraph">
      <style:paragraph-properties fo:text-align="center" fo:line-height="0.1388in"/>
    </style:style>
    <style:style style:name="T155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55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59" style:family="table-row">
      <style:table-row-properties style:min-row-height="0.5118in" style:use-optimal-row-height="false" fo:keep-together="always"/>
    </style:style>
    <style:style style:name="TableCell15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86" style:family="table-row">
      <style:table-row-properties style:min-row-height="0.5118in" style:use-optimal-row-height="false" fo:keep-together="always"/>
    </style:style>
    <style:style style:name="TableCell1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03" style:family="table-row">
      <style:table-row-properties style:min-row-height="0.5118in" style:use-optimal-row-height="false" fo:keep-together="always"/>
    </style:style>
    <style:style style:name="TableCell160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0" style:family="table-row">
      <style:table-row-properties style:min-row-height="0.5118in" style:use-optimal-row-height="false" fo:keep-together="always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47" style:family="table-row">
      <style:table-row-properties style:min-row-height="0.5118in" style:use-optimal-row-height="false" fo:keep-together="always"/>
    </style:style>
    <style:style style:name="TableCell16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74" style:family="table-row">
      <style:table-row-properties style:min-row-height="0.5118in" style:use-optimal-row-height="false" fo:keep-together="always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1" style:family="table-row">
      <style:table-row-properties style:min-row-height="0.5118in" style:use-optimal-row-height="false" fo:keep-together="always"/>
    </style:style>
    <style:style style:name="TableCell169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18" style:family="table-row">
      <style:table-row-properties style:min-row-height="0.5118in" style:use-optimal-row-height="false" fo:keep-together="always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35" style:family="table-row">
      <style:table-row-properties style:min-row-height="0.5118in" style:use-optimal-row-height="false" fo:keep-together="always"/>
    </style:style>
    <style:style style:name="TableCell17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62" style:family="table-row">
      <style:table-row-properties style:min-row-height="0.5118in" style:use-optimal-row-height="false" fo:keep-together="always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79" style:family="table-row">
      <style:table-row-properties style:min-row-height="0.5118in" style:use-optimal-row-height="false" fo:keep-together="always"/>
    </style:style>
    <style:style style:name="TableCell17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06" style:family="table-row">
      <style:table-row-properties style:min-row-height="0.5118in" style:use-optimal-row-height="false" fo:keep-together="always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826" style:family="table-row">
      <style:table-row-properties style:min-row-height="0.8152in" style:use-optimal-row-height="false" fo:keep-together="always"/>
    </style:style>
    <style:style style:name="TableCell182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829" style:parent-style-name="Standard" style:family="paragraph">
      <style:text-properties style:font-name="標楷體" style:font-name-asian="標楷體" style:font-name-complex="標楷體" fo:color="#000000"/>
    </style:style>
    <style:style style:name="P1830" style:parent-style-name="Standard" style:family="paragraph">
      <style:text-properties style:font-name="標楷體" style:font-name-asian="標楷體" style:font-name-complex="標楷體" fo:color="#000000"/>
    </style:style>
    <style:style style:name="P1831" style:parent-style-name="Standard" style:family="paragraph">
      <style:text-properties style:font-name="標楷體" style:font-name-asian="標楷體" style:font-name-complex="標楷體" fo:color="#000000"/>
    </style:style>
    <style:style style:name="P183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834" style:family="table-column">
      <style:table-column-properties style:column-width="0.3319in" style:use-optimal-column-width="false"/>
    </style:style>
    <style:style style:name="TableColumn1835" style:family="table-column">
      <style:table-column-properties style:column-width="0.498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Column1838" style:family="table-column">
      <style:table-column-properties style:column-width="1.5in" style:use-optimal-column-width="false"/>
    </style:style>
    <style:style style:name="TableColumn1839" style:family="table-column">
      <style:table-column-properties style:column-width="0.75in" style:use-optimal-column-width="false"/>
    </style:style>
    <style:style style:name="TableColumn1840" style:family="table-column">
      <style:table-column-properties style:column-width="0.5861in" style:use-optimal-column-width="false"/>
    </style:style>
    <style:style style:name="TableColumn1841" style:family="table-column">
      <style:table-column-properties style:column-width="0.5in" style:use-optimal-column-width="false"/>
    </style:style>
    <style:style style:name="TableColumn1842" style:family="table-column">
      <style:table-column-properties style:column-width="0.5in" style:use-optimal-column-width="false"/>
    </style:style>
    <style:style style:name="TableColumn1843" style:family="table-column">
      <style:table-column-properties style:column-width="0.9166in" style:use-optimal-column-width="false"/>
    </style:style>
    <style:style style:name="TableColumn1844" style:family="table-column">
      <style:table-column-properties style:column-width="0.9375in" style:use-optimal-column-width="false"/>
    </style:style>
    <style:style style:name="Table1833" style:family="table">
      <style:table-properties style:width="7.1875in" fo:margin-left="-0.0298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text-align="center" fo:margin-bottom="0.0833in" fo:line-height="0.3194in"/>
    </style:style>
    <style:style style:name="T18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63" style:family="table-row">
      <style:table-row-properties style:min-row-height="0.7937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6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7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876" style:parent-style-name="Standard" style:family="paragraph">
      <style:paragraph-properties fo:text-align="center" fo:line-height="0.1805in"/>
    </style:style>
    <style:style style:name="T187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187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18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1880" style:parent-style-name="Standard" style:family="paragraph">
      <style:paragraph-properties fo:text-align="center" fo:line-height="0.1805in"/>
    </style:style>
    <style:style style:name="T188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188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fo:text-align="center" fo:margin-top="0.0833in" style:line-height-at-least="0.1666in"/>
    </style:style>
    <style:style style:name="T18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888" style:parent-style-name="Standard" style:family="paragraph">
      <style:paragraph-properties fo:text-align="center" fo:margin-bottom="0.0833in" style:line-height-at-least="0.1666in"/>
    </style:style>
    <style:style style:name="T18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3" style:parent-style-name="Standard" style:family="paragraph">
      <style:paragraph-properties fo:text-align="center" fo:margin-top="0.0833in" fo:margin-bottom="0.0833in" style:line-height-at-least="0.1666in"/>
    </style:style>
    <style:style style:name="T18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01" style:parent-style-name="Standard" style:family="paragraph">
      <style:paragraph-properties fo:text-align="center" fo:margin-top="0.0833in" fo:margin-bottom="0.0833in" fo:line-height="0.1666in"/>
    </style:style>
    <style:style style:name="T19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1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text-align="center" fo:margin-bottom="0.0833in" fo:line-height="0.1666in"/>
    </style:style>
    <style:style style:name="T19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1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2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294" style:family="table-column">
      <style:table-column-properties style:column-width="0.3319in" style:use-optimal-column-width="false"/>
    </style:style>
    <style:style style:name="TableColumn2295" style:family="table-column">
      <style:table-column-properties style:column-width="0.4986in" style:use-optimal-column-width="false"/>
    </style:style>
    <style:style style:name="TableColumn2296" style:family="table-column">
      <style:table-column-properties style:column-width="0.3333in" style:use-optimal-column-width="false"/>
    </style:style>
    <style:style style:name="TableColumn2297" style:family="table-column">
      <style:table-column-properties style:column-width="0.3333in" style:use-optimal-column-width="false"/>
    </style:style>
    <style:style style:name="TableColumn2298" style:family="table-column">
      <style:table-column-properties style:column-width="1.5in" style:use-optimal-column-width="false"/>
    </style:style>
    <style:style style:name="TableColumn2299" style:family="table-column">
      <style:table-column-properties style:column-width="0.75in" style:use-optimal-column-width="false"/>
    </style:style>
    <style:style style:name="TableColumn2300" style:family="table-column">
      <style:table-column-properties style:column-width="0.5861in" style:use-optimal-column-width="false"/>
    </style:style>
    <style:style style:name="TableColumn2301" style:family="table-column">
      <style:table-column-properties style:column-width="0.5in" style:use-optimal-column-width="false"/>
    </style:style>
    <style:style style:name="TableColumn2302" style:family="table-column">
      <style:table-column-properties style:column-width="0.5in" style:use-optimal-column-width="false"/>
    </style:style>
    <style:style style:name="TableColumn2303" style:family="table-column">
      <style:table-column-properties style:column-width="0.9166in" style:use-optimal-column-width="false"/>
    </style:style>
    <style:style style:name="TableColumn2304" style:family="table-column">
      <style:table-column-properties style:column-width="0.9375in" style:use-optimal-column-width="false"/>
    </style:style>
    <style:style style:name="Table2293" style:family="table">
      <style:table-properties style:width="7.1875in" fo:margin-left="-0.0298in" table:align="lef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text-align="center" fo:margin-bottom="0.0833in" fo:line-height="0.3194in"/>
    </style:style>
    <style:style style:name="T2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23" style:family="table-row">
      <style:table-row-properties style:min-row-height="0.7937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336" style:parent-style-name="Standard" style:family="paragraph">
      <style:paragraph-properties fo:text-align="center" fo:line-height="0.1805in"/>
    </style:style>
    <style:style style:name="T233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33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23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2340" style:parent-style-name="Standard" style:family="paragraph">
      <style:paragraph-properties fo:text-align="center" fo:line-height="0.1805in"/>
    </style:style>
    <style:style style:name="T234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234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fo:text-align="center" fo:margin-top="0.0833in" style:line-height-at-least="0.1666in"/>
    </style:style>
    <style:style style:name="T23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fo:text-align="center" fo:margin-bottom="0.0833in" style:line-height-at-least="0.1666in"/>
    </style:style>
    <style:style style:name="T2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center" fo:margin-top="0.0833in" fo:margin-bottom="0.0833in" style:line-height-at-least="0.1666in"/>
    </style:style>
    <style:style style:name="T2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center" fo:margin-top="0.0833in" fo:margin-bottom="0.0833in" fo:line-height="0.1666in"/>
    </style:style>
    <style:style style:name="T23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3" style:parent-style-name="Standard" style:family="paragraph">
      <style:paragraph-properties fo:text-align="center" fo:margin-bottom="0.0833in" fo:line-height="0.1666in"/>
    </style:style>
    <style:style style:name="T23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702" style:family="table-row">
      <style:table-row-properties style:min-row-height="0.2236in" style:use-optimal-row-height="false"/>
    </style:style>
    <style:style style:name="TableCell270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705" style:family="table-row">
      <style:table-row-properties style:min-row-height="0.3826in" style:use-optimal-row-height="false"/>
    </style:style>
    <style:style style:name="TableCell270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0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0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10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2711" style:parent-style-name="Standard" style:family="paragraph">
      <style:paragraph-properties style:line-height-at-least="0.1111in"/>
    </style:style>
    <style:style style:name="T2712" style:parent-style-name="預設段落字型" style:family="text">
      <style:text-properties fo:color="#000000" fo:font-size="1pt" style:font-size-asian="1pt" style:font-size-complex="1pt"/>
    </style:style>
    <style:style style:name="TableColumn2714" style:family="table-column">
      <style:table-column-properties style:column-width="3in" style:use-optimal-column-width="false"/>
    </style:style>
    <style:style style:name="TableColumn2715" style:family="table-column">
      <style:table-column-properties style:column-width="1.25in" style:use-optimal-column-width="false"/>
    </style:style>
    <style:style style:name="TableColumn2716" style:family="table-column">
      <style:table-column-properties style:column-width="1.5in" style:use-optimal-column-width="false"/>
    </style:style>
    <style:style style:name="TableColumn2717" style:family="table-column">
      <style:table-column-properties style:column-width="1.3541in" style:use-optimal-column-width="false"/>
    </style:style>
    <style:style style:name="Table2713" style:family="table">
      <style:table-properties style:width="7.1041in" fo:margin-left="0.0194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fo:text-align="center" fo:margin-bottom="0.0833in" style:line-height-at-least="0.1111in"/>
    </style:style>
    <style:style style:name="T272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28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29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center" fo:margin-bottom="0.0833in" style:line-height-at-least="0.1111in"/>
    </style:style>
    <style:style style:name="T2732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3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4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5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6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8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fo:text-align="center" fo:margin-bottom="0.0833in" style:line-height-at-least="0.1111in"/>
    </style:style>
    <style:style style:name="T2741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2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3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4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5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6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50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5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5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8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8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5" style:parent-style-name="Standard" style:family="paragraph">
      <style:paragraph-properties fo:line-height="0.0694in"/>
    </style:style>
    <style:style style:name="T2896" style:parent-style-name="預設段落字型" style:family="text">
      <style:text-properties fo:color="#000000" fo:font-size="8pt" style:font-size-asian="8pt" style:font-size-complex="8pt"/>
    </style:style>
    <style:style style:name="TableColumn2898" style:family="table-column">
      <style:table-column-properties style:column-width="0.7486in" style:use-optimal-column-width="false"/>
    </style:style>
    <style:style style:name="TableColumn2899" style:family="table-column">
      <style:table-column-properties style:column-width="0.9965in" style:use-optimal-column-width="false"/>
    </style:style>
    <style:style style:name="TableColumn2900" style:family="table-column">
      <style:table-column-properties style:column-width="0.3333in" style:use-optimal-column-width="false"/>
    </style:style>
    <style:style style:name="TableColumn2901" style:family="table-column">
      <style:table-column-properties style:column-width="0.0861in" style:use-optimal-column-width="false"/>
    </style:style>
    <style:style style:name="TableColumn2902" style:family="table-column">
      <style:table-column-properties style:column-width="0.2472in" style:use-optimal-column-width="false"/>
    </style:style>
    <style:style style:name="TableColumn2903" style:family="table-column">
      <style:table-column-properties style:column-width="0.3347in" style:use-optimal-column-width="false"/>
    </style:style>
    <style:style style:name="TableColumn2904" style:family="table-column">
      <style:table-column-properties style:column-width="0.0847in" style:use-optimal-column-width="false"/>
    </style:style>
    <style:style style:name="TableColumn2905" style:family="table-column">
      <style:table-column-properties style:column-width="1.0006in" style:use-optimal-column-width="false"/>
    </style:style>
    <style:style style:name="TableColumn2906" style:family="table-column">
      <style:table-column-properties style:column-width="1.4173in" style:use-optimal-column-width="false"/>
    </style:style>
    <style:style style:name="TableColumn2907" style:family="table-column">
      <style:table-column-properties style:column-width="1.0006in" style:use-optimal-column-width="false"/>
    </style:style>
    <style:style style:name="TableColumn2908" style:family="table-column">
      <style:table-column-properties style:column-width="0.8541in" style:use-optimal-column-width="false"/>
    </style:style>
    <style:style style:name="Table2897" style:family="table">
      <style:table-properties style:width="7.1041in" fo:margin-left="0.0194in" table:align="lef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fo:text-align="center" fo:margin-bottom="0.0833in" fo:line-height="0.2916in"/>
    </style:style>
    <style:style style:name="T2912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9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1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17" style:family="table-row">
      <style:table-row-properties style:min-row-height="0.318in" style:use-optimal-row-height="false" fo:keep-together="always"/>
    </style:style>
    <style:style style:name="TableCell291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91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2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30" style:family="table-row">
      <style:table-row-properties style:min-row-height="0.1041in" style:use-optimal-row-height="false" fo:keep-together="always"/>
    </style:style>
    <style:style style:name="TableCell29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37" style:family="table-row">
      <style:table-row-properties style:min-row-height="0.6298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9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9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54" style:family="table-row">
      <style:table-row-properties style:min-row-height="0.6298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9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71" style:family="table-row">
      <style:table-row-properties style:min-row-height="0.6298in"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88" style:family="table-row">
      <style:table-row-properties style:min-row-height="0.6298in"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05" style:family="table-row">
      <style:table-row-properties style:min-row-height="0.6298in" style:use-optimal-row-height="false" fo:keep-together="always"/>
    </style:style>
    <style:style style:name="TableCell300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22" style:family="table-row">
      <style:table-row-properties style:min-row-height="0.6298in" style:use-optimal-row-height="false" fo:keep-together="always"/>
    </style:style>
    <style:style style:name="TableCell302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39" style:family="table-row">
      <style:table-row-properties style:min-row-height="0.6298in" style:use-optimal-row-height="false" fo:keep-together="always"/>
    </style:style>
    <style:style style:name="TableCell304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5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59" style:family="table-row">
      <style:table-row-properties style:min-row-height="0.368in" style:use-optimal-row-height="false" fo:keep-together="always"/>
    </style:style>
    <style:style style:name="TableCell306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6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6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7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07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077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0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093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0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0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0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06" style:family="table-row">
      <style:table-row-properties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09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2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1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25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31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41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4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5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15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15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156" style:family="table-column">
      <style:table-column-properties style:column-width="0.1256in" style:use-optimal-column-width="false"/>
    </style:style>
    <style:style style:name="TableColumn3157" style:family="table-column">
      <style:table-column-properties style:column-width="0.25in" style:use-optimal-column-width="false"/>
    </style:style>
    <style:style style:name="TableColumn3158" style:family="table-column">
      <style:table-column-properties style:column-width="0.25in" style:use-optimal-column-width="false"/>
    </style:style>
    <style:style style:name="TableColumn3159" style:family="table-column">
      <style:table-column-properties style:column-width="0.1152in" style:use-optimal-column-width="false"/>
    </style:style>
    <style:style style:name="TableColumn3160" style:family="table-column">
      <style:table-column-properties style:column-width="0.1347in" style:use-optimal-column-width="false"/>
    </style:style>
    <style:style style:name="TableColumn3161" style:family="table-column">
      <style:table-column-properties style:column-width="0.0958in" style:use-optimal-column-width="false"/>
    </style:style>
    <style:style style:name="TableColumn3162" style:family="table-column">
      <style:table-column-properties style:column-width="0.0194in" style:use-optimal-column-width="false"/>
    </style:style>
    <style:style style:name="TableColumn3163" style:family="table-column">
      <style:table-column-properties style:column-width="0.218in" style:use-optimal-column-width="false"/>
    </style:style>
    <style:style style:name="TableColumn3164" style:family="table-column">
      <style:table-column-properties style:column-width="0.6173in" style:use-optimal-column-width="false"/>
    </style:style>
    <style:style style:name="TableColumn3165" style:family="table-column">
      <style:table-column-properties style:column-width="0.4659in" style:use-optimal-column-width="false"/>
    </style:style>
    <style:style style:name="TableColumn3166" style:family="table-column">
      <style:table-column-properties style:column-width="0.5833in" style:use-optimal-column-width="false"/>
    </style:style>
    <style:style style:name="TableColumn3167" style:family="table-column">
      <style:table-column-properties style:column-width="0.1381in" style:use-optimal-column-width="false"/>
    </style:style>
    <style:style style:name="TableColumn3168" style:family="table-column">
      <style:table-column-properties style:column-width="0.0305in" style:use-optimal-column-width="false"/>
    </style:style>
    <style:style style:name="TableColumn3169" style:family="table-column">
      <style:table-column-properties style:column-width="0.3069in" style:use-optimal-column-width="false"/>
    </style:style>
    <style:style style:name="TableColumn3170" style:family="table-column">
      <style:table-column-properties style:column-width="0.2645in" style:use-optimal-column-width="false"/>
    </style:style>
    <style:style style:name="TableColumn3171" style:family="table-column">
      <style:table-column-properties style:column-width="0.0812in" style:use-optimal-column-width="false"/>
    </style:style>
    <style:style style:name="TableColumn3172" style:family="table-column">
      <style:table-column-properties style:column-width="0.2472in" style:use-optimal-column-width="false"/>
    </style:style>
    <style:style style:name="TableColumn3173" style:family="table-column">
      <style:table-column-properties style:column-width="0.0902in" style:use-optimal-column-width="false"/>
    </style:style>
    <style:style style:name="TableColumn3174" style:family="table-column">
      <style:table-column-properties style:column-width="0.5in" style:use-optimal-column-width="false"/>
    </style:style>
    <style:style style:name="TableColumn3175" style:family="table-column">
      <style:table-column-properties style:column-width="0.3416in" style:use-optimal-column-width="false"/>
    </style:style>
    <style:style style:name="TableColumn3176" style:family="table-column">
      <style:table-column-properties style:column-width="0.084in" style:use-optimal-column-width="false"/>
    </style:style>
    <style:style style:name="TableColumn3177" style:family="table-column">
      <style:table-column-properties style:column-width="0.1652in" style:use-optimal-column-width="false"/>
    </style:style>
    <style:style style:name="TableColumn3178" style:family="table-column">
      <style:table-column-properties style:column-width="0.168in" style:use-optimal-column-width="false"/>
    </style:style>
    <style:style style:name="TableColumn3179" style:family="table-column">
      <style:table-column-properties style:column-width="0.093in" style:use-optimal-column-width="false"/>
    </style:style>
    <style:style style:name="TableColumn3180" style:family="table-column">
      <style:table-column-properties style:column-width="0.1562in" style:use-optimal-column-width="false"/>
    </style:style>
    <style:style style:name="TableColumn3181" style:family="table-column">
      <style:table-column-properties style:column-width="0.0888in" style:use-optimal-column-width="false"/>
    </style:style>
    <style:style style:name="TableColumn3182" style:family="table-column">
      <style:table-column-properties style:column-width="0.1736in" style:use-optimal-column-width="false"/>
    </style:style>
    <style:style style:name="TableColumn3183" style:family="table-column">
      <style:table-column-properties style:column-width="0.1548in" style:use-optimal-column-width="false"/>
    </style:style>
    <style:style style:name="TableColumn3184" style:family="table-column">
      <style:table-column-properties style:column-width="1.1402in" style:use-optimal-column-width="false"/>
    </style:style>
    <style:style style:name="TableColumn3185" style:family="table-column">
      <style:table-column-properties style:column-width="0.1354in" style:use-optimal-column-width="false"/>
    </style:style>
    <style:style style:name="Table3155" style:family="table">
      <style:table-properties style:width="7.2361in" fo:margin-left="-0.1381in" table:align="lef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TableCell318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89" style:parent-style-name="Standard" style:family="paragraph">
      <style:paragraph-properties fo:text-align="center" fo:margin-bottom="0.0833in" style:line-height-at-least="0.3472in"/>
    </style:style>
    <style:style style:name="T3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193" style:family="table-row">
      <style:table-row-properties style:min-row-height="0.0277in" style:use-optimal-row-height="false" fo:keep-together="always"/>
    </style:style>
    <style:style style:name="TableCell3194" style:family="table-cell">
      <style:table-cell-properties fo:border="none" fo:padding-top="0in" fo:padding-left="0in" fo:padding-bottom="0in" fo:padding-right="0in"/>
    </style:style>
    <style:style style:name="P3195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19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99" style:parent-style-name="Standard" style:family="paragraph">
      <style:paragraph-properties fo:text-align="center" style:line-height-at-least="0.1666in"/>
    </style:style>
    <style:style style:name="T32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04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07" style:family="table-row">
      <style:table-row-properties style:min-row-height="0.1625in" style:use-optimal-row-height="false" fo:keep-together="always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16" style:family="table-row">
      <style:table-row-properties style:min-row-height="0.0277in" style:use-optimal-row-height="false" fo:keep-together="always"/>
    </style:style>
    <style:style style:name="TableCell3217" style:family="table-cell">
      <style:table-cell-properties fo:border="none" fo:padding-top="0in" fo:padding-left="0in" fo:padding-bottom="0in" fo:padding-right="0in"/>
    </style:style>
    <style:style style:name="P321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33" style:family="table-row">
      <style:table-row-properties style:min-row-height="0.0277in" style:use-optimal-row-height="false" fo:keep-together="always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50" style:family="table-row">
      <style:table-row-properties style:min-row-height="0.0277in" style:use-optimal-row-height="false" fo:keep-together="always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5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67" style:family="table-row">
      <style:table-row-properties style:min-row-height="0.0277in" style:use-optimal-row-height="false" fo:keep-together="always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84" style:family="table-row">
      <style:table-row-properties style:min-row-height="0.0277in" style:use-optimal-row-height="false" fo:keep-together="always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2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01" style:family="table-row">
      <style:table-row-properties style:min-row-height="0.0277in" style:use-optimal-row-height="false" fo:keep-together="always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0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0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18" style:family="table-row">
      <style:table-row-properties style:min-row-height="0.3937in" style:use-optimal-row-height="false" fo:keep-together="always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fo:text-align="center" fo:margin-bottom="0.0833in" fo:line-height="0.3472in"/>
    </style:style>
    <style:style style:name="T3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26" style:family="table-row">
      <style:table-row-properties style:min-row-height="0.2145in" style:use-optimal-row-height="false" fo:keep-together="always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P3328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3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330" style:parent-style-name="Standard" style:family="paragraph">
      <style:paragraph-properties fo:text-align="center" style:line-height-at-least="0.1666in"/>
    </style:style>
    <style:style style:name="T333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34" style:parent-style-name="Standard" style:family="paragraph">
      <style:paragraph-properties fo:text-align="center" fo:line-height="0.1666in"/>
    </style:style>
    <style:style style:name="T33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text-align="center" fo:margin-bottom="0.0833in" fo:line-height="0.2777in"/>
    </style:style>
    <style:style style:name="T33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52" style:parent-style-name="Standard" style:family="paragraph">
      <style:paragraph-properties fo:text-align="center" style:line-height-at-least="0.2777in"/>
    </style:style>
    <style:style style:name="T33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62" style:family="table-row">
      <style:table-row-properties style:min-row-height="0.1555in" style:use-optimal-row-height="false" fo:keep-together="always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371" style:family="table-row">
      <style:table-row-properties style:min-row-height="0.0277in" style:use-optimal-row-height="false" fo:keep-together="always"/>
    </style:style>
    <style:style style:name="TableCell3372" style:family="table-cell">
      <style:table-cell-properties fo:border="none" fo:padding-top="0in" fo:padding-left="0in" fo:padding-bottom="0in" fo:padding-right="0in"/>
    </style:style>
    <style:style style:name="P337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8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8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1" style:family="table-cell">
      <style:table-cell-properties fo:border="none" fo:padding-top="0in" fo:padding-left="0in" fo:padding-bottom="0in" fo:padding-right="0in"/>
    </style:style>
    <style:style style:name="P339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9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3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0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0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09" style:family="table-row">
      <style:table-row-properties style:min-row-height="0.0277in" style:use-optimal-row-height="false" fo:keep-together="always"/>
    </style:style>
    <style:style style:name="TableCell3410" style:family="table-cell">
      <style:table-cell-properties fo:border="none" fo:padding-top="0in" fo:padding-left="0in" fo:padding-bottom="0in" fo:padding-right="0in"/>
    </style:style>
    <style:style style:name="P341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2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2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28" style:family="table-row">
      <style:table-row-properties style:min-row-height="0.0277in" style:use-optimal-row-height="false" fo:keep-together="always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3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4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4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47" style:family="table-row">
      <style:table-row-properties style:min-row-height="0.0277in" style:use-optimal-row-height="false" fo:keep-together="always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71" style:parent-style-name="Standard" style:family="paragraph">
      <style:paragraph-properties fo:text-align="center" fo:margin-bottom="0.0833in" style:line-height-at-least="0.3472in"/>
    </style:style>
    <style:style style:name="T34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4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479" style:parent-style-name="Standard" style:family="paragraph">
      <style:paragraph-properties fo:text-align="center" fo:margin-bottom="0.0833in" style:line-height-at-least="0.4027in"/>
    </style:style>
    <style:style style:name="T34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8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4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86" style:parent-style-name="Standard" style:family="paragraph">
      <style:paragraph-properties fo:text-align="center" fo:margin-bottom="0.0833in" style:line-height-at-least="0.4027in"/>
    </style:style>
    <style:style style:name="T34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91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4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93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4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501" style:family="table-row">
      <style:table-row-properties style:min-row-height="0.7909in" style:use-optimal-row-height="false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50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05" style:parent-style-name="Standard" style:family="paragraph">
      <style:paragraph-properties fo:text-align="center" style:line-height-at-least="0.3472in"/>
    </style:style>
    <style:style style:name="T35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09" style:parent-style-name="Standard" style:family="paragraph">
      <style:paragraph-properties fo:text-align="center" fo:margin-bottom="0.0833in" style:line-height-at-least="0.3472in"/>
    </style:style>
    <style:style style:name="T35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16" style:parent-style-name="Standard" style:family="paragraph">
      <style:paragraph-properties fo:text-align="center" style:line-height-at-least="0.3472in"/>
    </style:style>
    <style:style style:name="T3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20" style:parent-style-name="Standard" style:family="paragraph">
      <style:paragraph-properties fo:text-align="center" fo:margin-bottom="0.0833in" style:line-height-at-least="0.3472in"/>
    </style:style>
    <style:style style:name="T35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25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526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52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528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529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3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3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532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7" style:parent-style-name="Standard" style:family="paragraph">
      <style:paragraph-properties fo:text-align="center" fo:margin-bottom="0.0833in" fo:line-height="0.3472in"/>
    </style:style>
    <style:style style:name="T35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45" style:family="table-row">
      <style:table-row-properties style:min-row-height="0.3805in" style:use-optimal-row-height="false" fo:keep-together="always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5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50" style:parent-style-name="Standard" style:family="paragraph">
      <style:paragraph-properties fo:text-align="center" fo:margin-top="0.0333in" fo:line-height="0.125in"/>
    </style:style>
    <style:style style:name="T355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5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5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5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5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55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2" style:family="table-row">
      <style:table-row-properties style:min-row-height="0.5881in" style:use-optimal-row-height="false" fo:keep-together="always"/>
    </style:style>
    <style:style style:name="TableCell3563" style:family="table-cell">
      <style:table-cell-properties fo:border="none" fo:padding-top="0in" fo:padding-left="0in" fo:padding-bottom="0in" fo:padding-right="0in"/>
    </style:style>
    <style:style style:name="P3564" style:parent-style-name="Standard" style:family="paragraph">
      <style:text-properties style:font-name="標楷體" style:font-name-asian="標楷體" style:font-name-complex="標楷體" fo:color="#000000"/>
    </style:style>
    <style:style style:name="TableCell35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66" style:parent-style-name="Standard" style:family="paragraph">
      <style:paragraph-properties fo:text-align="center" fo:line-height="100%" fo:margin-left="0.1416in" fo:text-indent="-0.1416in">
        <style:tab-stops/>
      </style:paragraph-properties>
    </style:style>
    <style:style style:name="T35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6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6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7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7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75" style:parent-style-name="Standard" style:family="paragraph">
      <style:paragraph-properties fo:text-align="center" fo:line-height="100%"/>
    </style:style>
    <style:style style:name="T35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588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8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59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Standard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59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59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59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59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0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0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P362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2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3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3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3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P365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fo:padding-top="0in" fo:padding-left="0in" fo:padding-bottom="0in" fo:padding-right="0in"/>
    </style:style>
    <style:style style:name="P368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8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8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6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7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P370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0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0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1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1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1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1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2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P373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36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73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4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4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44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4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4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7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75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37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62" style:family="table-row">
      <style:table-row-properties style:min-row-height="0.3854in" style:use-optimal-row-height="false"/>
    </style:style>
    <style:style style:name="TableCell3763" style:family="table-cell">
      <style:table-cell-properties fo:border-top="0.0104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376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7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6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76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7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769" style:family="table-row">
      <style:table-row-properties style:min-row-height="0.2916in" style:use-optimal-row-height="false"/>
    </style:style>
    <style:style style:name="TableCell3770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77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780" style:family="table-row">
      <style:table-row-properties style:min-row-height="0.427in" style:use-optimal-row-height="false"/>
    </style:style>
    <style:style style:name="TableCell378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378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8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8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78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8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7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791" style:family="table-row">
      <style:table-row-properties style:min-row-height="0.427in" style:use-optimal-row-height="false"/>
    </style:style>
    <style:style style:name="TableCell3792" style:family="table-cell">
      <style:table-cell-properties fo:border-top="0.0138in solid #000000" fo:border-left="0.0208in solid #000000" fo:border-bottom="0.0208in solid #000000" fo:border-right="none" style:vertical-align="middle" fo:padding-top="0in" fo:padding-left="0.0201in" fo:padding-bottom="0in" fo:padding-right="0.0201in"/>
    </style:style>
    <style:style style:name="P379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379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379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9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3799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38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802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0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0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05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807" style:family="table-column">
      <style:table-column-properties style:column-width="0.0243in" style:use-optimal-column-width="false"/>
    </style:style>
    <style:style style:name="TableColumn3808" style:family="table-column">
      <style:table-column-properties style:column-width="0.2291in" style:use-optimal-column-width="false"/>
    </style:style>
    <style:style style:name="TableColumn3809" style:family="table-column">
      <style:table-column-properties style:column-width="0.2493in" style:use-optimal-column-width="false"/>
    </style:style>
    <style:style style:name="TableColumn3810" style:family="table-column">
      <style:table-column-properties style:column-width="0.2493in" style:use-optimal-column-width="false"/>
    </style:style>
    <style:style style:name="TableColumn3811" style:family="table-column">
      <style:table-column-properties style:column-width="0.25in" style:use-optimal-column-width="false"/>
    </style:style>
    <style:style style:name="TableColumn3812" style:family="table-column">
      <style:table-column-properties style:column-width="1.3326in" style:use-optimal-column-width="false"/>
    </style:style>
    <style:style style:name="TableColumn3813" style:family="table-column">
      <style:table-column-properties style:column-width="1.4986in" style:use-optimal-column-width="false"/>
    </style:style>
    <style:style style:name="TableColumn3814" style:family="table-column">
      <style:table-column-properties style:column-width="0.4055in" style:use-optimal-column-width="false"/>
    </style:style>
    <style:style style:name="TableColumn3815" style:family="table-column">
      <style:table-column-properties style:column-width="0.25in" style:use-optimal-column-width="false"/>
    </style:style>
    <style:style style:name="TableColumn3816" style:family="table-column">
      <style:table-column-properties style:column-width="0.25in" style:use-optimal-column-width="false"/>
    </style:style>
    <style:style style:name="TableColumn3817" style:family="table-column">
      <style:table-column-properties style:column-width="0.3333in" style:use-optimal-column-width="false"/>
    </style:style>
    <style:style style:name="TableColumn3818" style:family="table-column">
      <style:table-column-properties style:column-width="0.3333in" style:use-optimal-column-width="false"/>
    </style:style>
    <style:style style:name="TableColumn3819" style:family="table-column">
      <style:table-column-properties style:column-width="0.3333in" style:use-optimal-column-width="false"/>
    </style:style>
    <style:style style:name="TableColumn3820" style:family="table-column">
      <style:table-column-properties style:column-width="0.4166in" style:use-optimal-column-width="false"/>
    </style:style>
    <style:style style:name="TableColumn3821" style:family="table-column">
      <style:table-column-properties style:column-width="0.968in" style:use-optimal-column-width="false"/>
    </style:style>
    <style:style style:name="Table3806" style:family="table" style:master-page-name="MP2">
      <style:table-properties style:width="7.1236in" fo:margin-left="-0.0298in" table:align="left"/>
    </style:style>
    <style:style style:name="TableRow3822" style:family="table-row">
      <style:table-row-properties style:min-row-height="0.5236in" style:use-optimal-row-height="false" fo:keep-together="always"/>
    </style:style>
    <style:style style:name="TableCell3823" style:family="table-cell">
      <style:table-cell-properties fo:border="none" fo:padding-top="0in" fo:padding-left="0in" fo:padding-bottom="0in" fo:padding-right="0in"/>
    </style:style>
    <style:style style:name="P3824" style:parent-style-name="TableHeading" style:family="paragraph">
      <style:paragraph-properties fo:break-before="page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9" style:parent-style-name="Standard" style:family="paragraph">
      <style:paragraph-properties fo:text-align="center" style:line-height-at-least="0.2777in" fo:text-indent="0.5in"/>
    </style:style>
    <style:style style:name="T38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39" style:family="table-row">
      <style:table-row-properties style:min-row-height="0.3569in" style:use-optimal-row-height="false" fo:keep-together="always"/>
    </style:style>
    <style:style style:name="TableCell3840" style:family="table-cell">
      <style:table-cell-properties fo:border-top="0.0104in solid #000000" fo:border-left="0.0208in solid #000000" fo:border-bottom="0.0069in solid #000000" fo:border-right="none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42" style:parent-style-name="Standard" style:family="paragraph">
      <style:paragraph-properties fo:text-align="center" fo:margin-top="0.0333in" fo:line-height="0.125in"/>
    </style:style>
    <style:style style:name="T38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4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4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fo:text-align="center" fo:line-height="0.1805in"/>
    </style:style>
    <style:style style:name="T38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55" style:parent-style-name="Standard" style:family="paragraph">
      <style:paragraph-properties fo:text-align="center" fo:line-height="0.1805in"/>
    </style:style>
    <style:style style:name="T38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fo:text-align="center" fo:line-height="0.1805in"/>
    </style:style>
    <style:style style:name="T38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64" style:parent-style-name="Standard" style:family="paragraph">
      <style:paragraph-properties fo:text-align="center" fo:line-height="0.1805in"/>
    </style:style>
    <style:style style:name="T38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7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387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76" style:parent-style-name="Standard" style:family="paragraph">
      <style:paragraph-properties fo:text-align="center" fo:margin-top="0.0333in" fo:line-height="0.125in"/>
    </style:style>
    <style:style style:name="T387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7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7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8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9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98" style:parent-style-name="Standard" style:family="paragraph">
      <style:paragraph-properties fo:text-align="center" style:line-height-at-least="0.1666in"/>
    </style:style>
    <style:style style:name="T38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02" style:family="table-row">
      <style:table-row-properties style:min-row-height="0.1743in" style:use-optimal-row-height="false" fo:keep-together="always"/>
    </style:style>
    <style:style style:name="TableCell3903" style:family="table-cell">
      <style:table-cell-properties fo:border-top="0.0069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904" style:parent-style-name="Standard" style:family="paragraph">
      <style:paragraph-properties fo:text-align="center" fo:line-height="0.1805in"/>
    </style:style>
    <style:style style:name="T39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fo:text-align="center" fo:line-height="0.1805in"/>
    </style:style>
    <style:style style:name="T39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13" style:family="table-row">
      <style:table-row-properties style:min-row-height="0.552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1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2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26" style:family="table-row">
      <style:table-row-properties style:row-height="0.6298in" style:use-optimal-row-height="false" fo:keep-together="always"/>
    </style:style>
    <style:style style:name="TableCell392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5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55" style:family="table-row">
      <style:table-row-properties style:row-height="0.6298in" style:use-optimal-row-height="false" fo:keep-together="always"/>
    </style:style>
    <style:style style:name="TableCell3956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6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6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8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6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98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84" style:family="table-row">
      <style:table-row-properties style:row-height="0.6298in" style:use-optimal-row-height="false" fo:keep-together="always"/>
    </style:style>
    <style:style style:name="TableCell398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9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99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9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99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399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1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13" style:family="table-row">
      <style:table-row-properties style:row-height="0.6298in" style:use-optimal-row-height="false" fo:keep-together="always"/>
    </style:style>
    <style:style style:name="TableCell4014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02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2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6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02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4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42" style:family="table-row">
      <style:table-row-properties style:row-height="0.6298in" style:use-optimal-row-height="false" fo:keep-together="always"/>
    </style:style>
    <style:style style:name="TableCell4043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05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5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05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7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71" style:family="table-row">
      <style:table-row-properties style:row-height="0.6298in" style:use-optimal-row-height="false" fo:keep-together="always"/>
    </style:style>
    <style:style style:name="TableCell4072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0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08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8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4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08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0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09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00" style:family="table-row">
      <style:table-row-properties style:row-height="0.6298in" style:use-optimal-row-height="false" fo:keep-together="always"/>
    </style:style>
    <style:style style:name="TableCell4101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1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11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1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3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11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29" style:family="table-row">
      <style:table-row-properties style:row-height="0.6298in" style:use-optimal-row-height="false" fo:keep-together="always"/>
    </style:style>
    <style:style style:name="TableCell4130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1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13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4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2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14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58" style:family="table-row">
      <style:table-row-properties style:row-height="0.6298in" style:use-optimal-row-height="false" fo:keep-together="always"/>
    </style:style>
    <style:style style:name="TableCell4159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1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16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6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7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1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17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8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87" style:family="table-row">
      <style:table-row-properties style:row-height="0.6298in" style:use-optimal-row-height="false" fo:keep-together="always"/>
    </style:style>
    <style:style style:name="TableCell418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1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19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19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0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20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1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16" style:family="table-row">
      <style:table-row-properties style:row-height="0.6298in" style:use-optimal-row-height="false" fo:keep-together="always"/>
    </style:style>
    <style:style style:name="TableCell4217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42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422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2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9" style:family="table-cell">
      <style:table-cell-properties fo:border-top="0.0104in solid #000000" fo:border-left="0.0069in solid #000000" fo:border-bottom="0.0104in solid #000000" fo:border-right="none" fo:padding-top="0in" fo:padding-left="0.0201in" fo:padding-bottom="0in" fo:padding-right="0.0201in"/>
    </style:style>
    <style:style style:name="P423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42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4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45" style:family="table-row">
      <style:table-row-properties style:row-height="0.6298in" style:use-optimal-row-height="false" fo:keep-together="always"/>
    </style:style>
    <style:style style:name="TableCell4246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42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201in" fo:padding-bottom="0in" fo:padding-right="0.0201in"/>
    </style:style>
    <style:style style:name="P425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5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8" style:family="table-cell">
      <style:table-cell-properties fo:border-top="0.0104in solid #000000" fo:border-left="0.0069in solid #000000" fo:border-bottom="0.0208in solid #000000" fo:border-right="none" fo:padding-top="0in" fo:padding-left="0.0201in" fo:padding-bottom="0in" fo:padding-right="0.0201in"/>
    </style:style>
    <style:style style:name="P425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4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27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4274" style:parent-style-name="Standard" style:family="paragraph">
      <style:text-properties fo:color="#000000"/>
    </style:style>
    <style:style style:name="TableColumn4276" style:family="table-column">
      <style:table-column-properties style:column-width="1.75in" style:use-optimal-column-width="false"/>
    </style:style>
    <style:style style:name="TableColumn4277" style:family="table-column">
      <style:table-column-properties style:column-width="1.75in" style:use-optimal-column-width="false"/>
    </style:style>
    <style:style style:name="TableColumn4278" style:family="table-column">
      <style:table-column-properties style:column-width="1.75in" style:use-optimal-column-width="false"/>
    </style:style>
    <style:style style:name="TableColumn4279" style:family="table-column">
      <style:table-column-properties style:column-width="1.8541in" style:use-optimal-column-width="false"/>
    </style:style>
    <style:style style:name="Table4275" style:family="table">
      <style:table-properties style:width="7.1041in" fo:margin-left="0.0194in" table:align="left"/>
    </style:style>
    <style:style style:name="TableRow4280" style:family="table-row">
      <style:table-row-properties style:min-row-height="0.4722in" style:use-optimal-row-height="false"/>
    </style:style>
    <style:style style:name="TableCell428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82" style:parent-style-name="Standard" style:family="paragraph">
      <style:paragraph-properties fo:text-align="center" style:line-height-at-least="0.3472in"/>
    </style:style>
    <style:style style:name="T42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290" style:family="table-row">
      <style:table-row-properties style:min-row-height="0.4722in" style:use-optimal-row-height="false"/>
    </style:style>
    <style:style style:name="TableCell42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4293" style:family="table-row">
      <style:table-row-properties style:min-row-height="0.4722in" style:use-optimal-row-height="false"/>
    </style:style>
    <style:style style:name="TableCell42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96" style:family="table-row">
      <style:table-row-properties style:min-row-height="0.4722in" style:use-optimal-row-height="false"/>
    </style:style>
    <style:style style:name="TableCell42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299" style:family="table-row">
      <style:table-row-properties style:min-row-height="0.4722in" style:use-optimal-row-height="false"/>
    </style:style>
    <style:style style:name="TableCell43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02" style:family="table-row">
      <style:table-row-properties style:min-row-height="0.4722in" style:use-optimal-row-height="false"/>
    </style:style>
    <style:style style:name="TableCell43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05" style:family="table-row">
      <style:table-row-properties style:min-row-height="0.4722in" style:use-optimal-row-height="false"/>
    </style:style>
    <style:style style:name="TableCell43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08" style:family="table-row">
      <style:table-row-properties style:min-row-height="0.4722in" style:use-optimal-row-height="false"/>
    </style:style>
    <style:style style:name="TableCell43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1" style:family="table-row">
      <style:table-row-properties style:min-row-height="0.4722in" style:use-optimal-row-height="false"/>
    </style:style>
    <style:style style:name="TableCell431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4" style:family="table-row">
      <style:table-row-properties style:min-row-height="0.4722in" style:use-optimal-row-height="false"/>
    </style:style>
    <style:style style:name="TableCell431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7" style:family="table-row">
      <style:table-row-properties style:min-row-height="0.4722in" style:use-optimal-row-height="false"/>
    </style:style>
    <style:style style:name="TableCell431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0" style:family="table-row">
      <style:table-row-properties style:min-row-height="0.4722in" style:use-optimal-row-height="false"/>
    </style:style>
    <style:style style:name="TableCell43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3" style:family="table-row">
      <style:table-row-properties style:min-row-height="0.4722in" style:use-optimal-row-height="false"/>
    </style:style>
    <style:style style:name="TableCell432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6" style:family="table-row">
      <style:table-row-properties style:min-row-height="0.4722in" style:use-optimal-row-height="false"/>
    </style:style>
    <style:style style:name="TableCell43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9" style:family="table-row">
      <style:table-row-properties style:min-row-height="0.4722in" style:use-optimal-row-height="false"/>
    </style:style>
    <style:style style:name="TableCell433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2" style:family="table-row">
      <style:table-row-properties style:min-row-height="0.4076in" style:use-optimal-row-height="false"/>
    </style:style>
    <style:style style:name="TableCell433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34" style:parent-style-name="Standard" style:family="paragraph">
      <style:paragraph-properties fo:text-align="center" style:line-height-at-least="0.2222in"/>
    </style:style>
    <style:style style:name="T4335" style:parent-style-name="預設段落字型" style:family="text">
      <style:text-properties style:font-name="標楷體" style:font-name-asian="標楷體" style:font-name-complex="標楷體" fo:color="#000000"/>
    </style:style>
    <style:style style:name="T4336" style:parent-style-name="預設段落字型" style:family="text">
      <style:text-properties style:font-name="標楷體" style:font-name-asian="標楷體" style:font-name-complex="標楷體" fo:color="#000000"/>
    </style:style>
    <style:style style:name="T4337" style:parent-style-name="預設段落字型" style:family="text">
      <style:text-properties style:font-name="標楷體" style:font-name-asian="標楷體" style:font-name-complex="標楷體" fo:color="#000000"/>
    </style:style>
    <style:style style:name="T4338" style:parent-style-name="預設段落字型" style:family="text">
      <style:text-properties style:font-name="標楷體" style:font-name-asian="標楷體" style:font-name-complex="標楷體" fo:color="#000000"/>
    </style:style>
    <style:style style:name="T4339" style:parent-style-name="預設段落字型" style:family="text">
      <style:text-properties style:font-name="標楷體" style:font-name-asian="標楷體" style:font-name-complex="標楷體" fo:color="#000000"/>
    </style:style>
    <style:style style:name="TableCell4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41" style:parent-style-name="Standard" style:family="paragraph">
      <style:paragraph-properties fo:text-align="center" style:line-height-at-least="0.2222in"/>
    </style:style>
    <style:style style:name="T4342" style:parent-style-name="預設段落字型" style:family="text">
      <style:text-properties style:font-name="標楷體" style:font-name-asian="標楷體" style:font-name-complex="標楷體" fo:color="#000000"/>
    </style:style>
    <style:style style:name="T4343" style:parent-style-name="預設段落字型" style:family="text">
      <style:text-properties style:font-name="標楷體" style:font-name-asian="標楷體" style:font-name-complex="標楷體" fo:color="#000000"/>
    </style:style>
    <style:style style:name="T4344" style:parent-style-name="預設段落字型" style:family="text">
      <style:text-properties style:font-name="標楷體" style:font-name-asian="標楷體" style:font-name-complex="標楷體" fo:color="#000000"/>
    </style:style>
    <style:style style:name="T4345" style:parent-style-name="預設段落字型" style:family="text">
      <style:text-properties style:font-name="標楷體" style:font-name-asian="標楷體" style:font-name-complex="標楷體" fo:color="#000000"/>
    </style:style>
    <style:style style:name="T4346" style:parent-style-name="預設段落字型" style:family="text">
      <style:text-properties style:font-name="標楷體" style:font-name-asian="標楷體" style:font-name-complex="標楷體" fo:color="#000000"/>
    </style:style>
    <style:style style:name="T4347" style:parent-style-name="預設段落字型" style:family="text">
      <style:text-properties style:font-name="標楷體" style:font-name-asian="標楷體" style:font-name-complex="標楷體" fo:color="#000000"/>
    </style:style>
    <style:style style:name="T4348" style:parent-style-name="預設段落字型" style:family="text">
      <style:text-properties style:font-name="標楷體" style:font-name-asian="標楷體" style:font-name-complex="標楷體" fo:color="#000000"/>
    </style:style>
    <style:style style:name="TableCell43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50" style:parent-style-name="Standard" style:family="paragraph">
      <style:paragraph-properties fo:text-align="center" style:line-height-at-least="0.2222in"/>
    </style:style>
    <style:style style:name="T4351" style:parent-style-name="預設段落字型" style:family="text">
      <style:text-properties style:font-name="標楷體" style:font-name-asian="標楷體" style:font-name-complex="標楷體" fo:color="#000000"/>
    </style:style>
    <style:style style:name="T4352" style:parent-style-name="預設段落字型" style:family="text">
      <style:text-properties style:font-name="標楷體" style:font-name-asian="標楷體" style:font-name-complex="標楷體" fo:color="#000000"/>
    </style:style>
    <style:style style:name="T4353" style:parent-style-name="預設段落字型" style:family="text">
      <style:text-properties style:font-name="標楷體" style:font-name-asian="標楷體" style:font-name-complex="標楷體" fo:color="#000000"/>
    </style:style>
    <style:style style:name="T4354" style:parent-style-name="預設段落字型" style:family="text">
      <style:text-properties style:font-name="標楷體" style:font-name-asian="標楷體" style:font-name-complex="標楷體" fo:color="#000000"/>
    </style:style>
    <style:style style:name="T4355" style:parent-style-name="預設段落字型" style:family="text">
      <style:text-properties style:font-name="標楷體" style:font-name-asian="標楷體" style:font-name-complex="標楷體" fo:color="#000000"/>
    </style:style>
    <style:style style:name="T4356" style:parent-style-name="預設段落字型" style:family="text">
      <style:text-properties style:font-name="標楷體" style:font-name-asian="標楷體" style:font-name-complex="標楷體" fo:color="#000000"/>
    </style:style>
    <style:style style:name="T4357" style:parent-style-name="預設段落字型" style:family="text">
      <style:text-properties style:font-name="標楷體" style:font-name-asian="標楷體" style:font-name-complex="標楷體" fo:color="#000000"/>
    </style:style>
    <style:style style:name="TableCell4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9" style:parent-style-name="Standard" style:family="paragraph">
      <style:paragraph-properties fo:text-align="center" style:line-height-at-least="0.2222in"/>
    </style:style>
    <style:style style:name="T4360" style:parent-style-name="預設段落字型" style:family="text">
      <style:text-properties style:font-name="標楷體" style:font-name-asian="標楷體" style:font-name-complex="標楷體" fo:color="#000000"/>
    </style:style>
    <style:style style:name="T4361" style:parent-style-name="預設段落字型" style:family="text">
      <style:text-properties style:font-name="標楷體" style:font-name-asian="標楷體" style:font-name-complex="標楷體" fo:color="#000000"/>
    </style:style>
    <style:style style:name="T4362" style:parent-style-name="預設段落字型" style:family="text">
      <style:text-properties style:font-name="標楷體" style:font-name-asian="標楷體" style:font-name-complex="標楷體" fo:color="#000000"/>
    </style:style>
    <style:style style:name="T4363" style:parent-style-name="預設段落字型" style:family="text">
      <style:text-properties style:font-name="標楷體" style:font-name-asian="標楷體" style:font-name-complex="標楷體" fo:color="#000000"/>
    </style:style>
    <style:style style:name="T4364" style:parent-style-name="預設段落字型" style:family="text">
      <style:text-properties style:font-name="標楷體" style:font-name-asian="標楷體" style:font-name-complex="標楷體" fo:color="#000000"/>
    </style:style>
    <style:style style:name="T4365" style:parent-style-name="預設段落字型" style:family="text">
      <style:text-properties style:font-name="標楷體" style:font-name-asian="標楷體" style:font-name-complex="標楷體" fo:color="#000000"/>
    </style:style>
    <style:style style:name="T4366" style:parent-style-name="預設段落字型" style:family="text">
      <style:text-properties style:font-name="標楷體" style:font-name-asian="標楷體" style:font-name-complex="標楷體" fo:color="#000000"/>
    </style:style>
    <style:style style:name="TableRow4367" style:family="table-row">
      <style:table-row-properties style:min-row-height="1.3215in" style:use-optimal-row-height="false"/>
    </style:style>
    <style:style style:name="TableCell436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6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3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71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37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73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74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75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376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3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7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381" style:family="table-row">
      <style:table-row-properties style:min-row-height="0.4381in" style:use-optimal-row-height="false"/>
    </style:style>
    <style:style style:name="TableCell438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38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38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385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386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3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3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3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3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3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396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3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398" style:parent-style-name="Standard" style:family="paragraph">
      <style:paragraph-properties fo:line-height="0.2361in"/>
    </style:style>
    <style:style style:name="T43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00" style:parent-style-name="Standard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1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421" style:parent-style-name="Standard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2" style:parent-style-name="Standard" style:family="paragraph">
      <style:paragraph-properties fo:line-height="0.2361in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92" style:parent-style-name="Standard" style:family="paragraph">
      <style:paragraph-properties fo:line-height="0.2361in" fo:margin-left="0.3333in">
        <style:tab-stops/>
      </style:paragraph-properties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97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505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1" style:parent-style-name="Standard" style:family="paragraph">
      <style:paragraph-properties fo:line-height="0.2361in" fo:margin-left="0.3333in">
        <style:tab-stops/>
      </style:paragraph-properties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8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7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36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46" style:parent-style-name="Standard" style:family="paragraph">
      <style:paragraph-properties fo:line-height="0.2361in" fo:margin-left="0.3333in">
        <style:tab-stops/>
      </style:paragraph-properties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5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56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78" style:parent-style-name="Standard" style:family="paragraph">
      <style:paragraph-properties style:text-autospace="none" style:snap-to-layout-grid="false" fo:line-height="0.2361in" fo:text-indent="0.7277in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592" style:parent-style-name="Standard" style:family="paragraph">
      <style:paragraph-properties fo:line-height="0.2361in" fo:text-indent="0.7277in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01" style:parent-style-name="Standard" style:family="paragraph">
      <style:paragraph-properties fo:line-height="0.2361in" fo:margin-left="0.3333in">
        <style:tab-stops/>
      </style:paragraph-properties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1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30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41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642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48" style:parent-style-name="Standard" style:family="paragraph">
      <style:paragraph-properties fo:line-height="0.2361in" fo:margin-left="0.3333in">
        <style:tab-stops/>
      </style:paragraph-properties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53" style:parent-style-name="Standard" style:family="paragraph">
      <style:paragraph-properties fo:line-height="0.2361in" fo:margin-left="0.8791in" fo:text-indent="-0.5458in">
        <style:tab-stops/>
      </style:paragraph-properties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Standard" style:family="paragraph">
      <style:paragraph-properties fo:line-height="0.2361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Standard" style:family="paragraph">
      <style:paragraph-properties fo:line-height="0.2361in" fo:margin-left="0.4166in" fo:text-indent="-0.4166in">
        <style:tab-stops/>
      </style:paragraph-properties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Standard" style:family="paragraph">
      <style:paragraph-properties fo:line-height="0.2361in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8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4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32" style:parent-style-name="Standard" style:family="paragraph">
      <style:paragraph-properties fo:line-height="0.2361in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4" style:parent-style-name="Standard" style:family="paragraph">
      <style:paragraph-properties fo:line-height="0.2361in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6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41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Standard" style:family="paragraph">
      <style:paragraph-properties fo:line-height="0.2361in" fo:margin-left="0.5458in" fo:text-indent="-0.5458in">
        <style:tab-stops/>
      </style:paragraph-properties>
    </style:style>
    <style:style style:name="T47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7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55" style:parent-style-name="預設段落字型" style:family="text">
      <style:text-properties style:font-name="標楷體" style:font-name-asian="標楷體" style:font-name-complex="標楷體" fo:color="#000000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57" style:parent-style-name="強調斜體" style:family="text">
      <style:text-properties style:font-name="標楷體" style:font-name-asian="標楷體" style:font-name-complex="Arial" fo:color="#000000"/>
    </style:style>
    <style:style style:name="T4758" style:parent-style-name="預設段落字型" style:family="text">
      <style:text-properties style:font-name="標楷體" style:font-name-asian="標楷體" style:font-name-complex="Arial" fo:color="#000000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60" style:parent-style-name="預設段落字型" style:family="text">
      <style:text-properties style:font-name="標楷體" style:font-name-asian="標楷體" style:font-name-complex="標楷體" fo:color="#000000"/>
    </style:style>
    <style:style style:name="T476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62" style:parent-style-name="預設段落字型" style:family="text">
      <style:text-properties style:font-name="標楷體" style:font-name-asian="標楷體" style:font-name-complex="標楷體" fo:color="#000000"/>
    </style:style>
    <style:style style:name="T47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64" style:parent-style-name="Standard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67" style:parent-style-name="Standard" style:family="paragraph">
      <style:paragraph-properties fo:line-height="0.2361in" fo:margin-left="0.3333in">
        <style:tab-stops/>
      </style:paragraph-properties>
    </style:style>
    <style:style style:name="T47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74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7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87" style:parent-style-name="Standard" style:family="paragraph">
      <style:paragraph-properties fo:line-height="0.2361in" fo:margin-left="0.3333in">
        <style:tab-stops/>
      </style:paragraph-properties>
    </style:style>
    <style:style style:name="T47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92" style:parent-style-name="Standard" style:family="paragraph">
      <style:paragraph-properties fo:line-height="0.2361in" fo:margin-left="0.3333in">
        <style:tab-stops/>
      </style:paragraph-properties>
    </style:style>
    <style:style style:name="T47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01" style:parent-style-name="Standard" style:family="paragraph">
      <style:paragraph-properties fo:text-align="justify" fo:line-height="0.2361in" fo:margin-left="0.4986in" fo:text-indent="-0.4986in">
        <style:tab-stops/>
      </style:paragraph-properties>
    </style:style>
    <style:style style:name="T48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03" style:parent-style-name="Standard" style:family="paragraph">
      <style:paragraph-properties fo:text-align="justify" fo:line-height="0.2361in"/>
    </style:style>
    <style:style style:name="T48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0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808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英文姓名</text:p>
            <text:p text:style-name="P42"><text:span text:style-name="T43">(</text:span><text:span text:style-name="T44">應與護照證件相</text:span><text:span text:style-name="T45">符且姓氏在前</text:span><text:span text:style-name="T46">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國民身分證</text:span><text:span text:style-name="T53">統一編</text:span><text:span text:style-name="T54">號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護照號碼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  <text:p text:style-name="P64"><text:span text:style-name="T65">(</text:span><text:span text:style-name="T66">以上欄位應與戶籍登記相符</text:span><text:span text:style-name="T67">)</text:span></text:p>
          </table:table-cell>
          <table:covered-table-cell/>
          <table:table-cell table:style-name="TableCell68" table:number-columns-spanned="8">
            <text:p text:style-name="P69"><text:span text:style-name="T70">民國　</text:span><text:span text:style-name="T71"><text:s text:c="4"/></text:span><text:span text:style-name="T72">　年　</text:span><text:span text:style-name="T73"><text:s text:c="6"/></text:span><text:span text:style-name="T74">月</text:span><text:span text:style-name="T75"><text:s/></text:span><text:span text:style-name="T76">　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>□無<text:s text:c="8"/></text:p>
            <text:p text:style-name="P87"><text:span text:style-name="T88">□</text:span><text:span text:style-name="T89">有，國籍：</text:span><text:span text:style-name="T90"><text:s text:c="28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通訊處</text:p>
          </table:table-cell>
          <table:covered-table-cell/>
          <table:table-cell table:style-name="TableCell95">
            <text:p text:style-name="P96">戶籍地</text:p>
          </table:table-cell>
          <table:table-cell table:style-name="TableCell97" table:number-columns-spanned="23">
            <text:p text:style-name="P98"><text:span text:style-name="T99"><text:s text:c="2"/>□□□□□</text:span><text:span text:style-name="T100">（郵遞區號）　</text:span><text:span text:style-name="T101"><text:s text:c="2"/></text:span><text:span text:style-name="T102">　　縣（市）　</text:span><text:span text:style-name="T103"><text:s text:c="2"/></text:span><text:span text:style-name="T104">　　鄉（鎮市區）　　</text:span><text:span text:style-name="T105"><text:s/></text:span><text:span text:style-name="T106">　　村（里）</text:span><text:span text:style-name="T107"><text:s/></text:span><text:span text:style-name="T108">　鄰</text:span></text:p>
            <text:p text:style-name="P109"><text:span text:style-name="T110">　</text:span><text:span text:style-name="T111"><text:s/></text:span><text:span text:style-name="T112">　</text:span><text:span text:style-name="T113"><text:s text:c="9"/></text:span><text:span text:style-name="T114">路（街）</text:span><text:span text:style-name="T115"><text:s/></text:span><text:span text:style-name="T116">　</text:span><text:span text:style-name="T117"><text:s text:c="7"/></text:span><text:span text:style-name="T118">段　</text:span><text:span text:style-name="T119"><text:s text:c="6"/></text:span><text:span text:style-name="T120">　巷</text:span><text:span text:style-name="T121"><text:s text:c="10"/></text:span><text:span text:style-name="T122">弄　</text:span><text:span text:style-name="T123"><text:s text:c="6"/></text:span><text:span text:style-name="T124">　號</text:span><text:span text:style-name="T125"><text:s text:c="4"/></text:span><text:span text:style-name="T126">　</text:span><text:span text:style-name="T127"><text:s text:c="3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現居住所</text:p>
          </table:table-cell>
          <table:table-cell table:style-name="TableCell132" table:number-columns-spanned="17">
            <text:p text:style-name="P133"><text:span text:style-name="T134">□</text:span><text:span text:style-name="T135">同戶籍地</text:span></text:p>
            <text:p text:style-name="P136"><text:span text:style-name="T137">□□□□□</text:span><text:span text:style-name="T138">（郵遞區號）　　　　縣（市）　　　鄉（鎮市區）　　　　村</text:span><text:span text:style-name="T139">(</text:span><text:span text:style-name="T140">里</text:span><text:span text:style-name="T141">)</text:span><text:span text:style-name="T142">　</text:span><text:span text:style-name="T143"><text:s/></text:span><text:span text:style-name="T144">鄰　</text:span><text:span text:style-name="T145"><text:s/></text:span><text:span text:style-name="T146">　</text:span><text:span text:style-name="T147"><text:s/></text:span><text:span text:style-name="T148">路（街）　</text:span><text:span text:style-name="T149"><text:s/></text:span><text:span text:style-name="T150">段　　巷　</text:span><text:span text:style-name="T151"><text:s/></text:span><text:span text:style-name="T152">弄　　號　</text:span><text:span text:style-name="T153"><text:s/></text:span><text:span text:style-name="T1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電話號碼</text:p>
          </table:table-cell>
          <table:covered-table-cell/>
          <table:covered-table-cell/>
          <table:table-cell table:style-name="TableCell157" table:number-columns-spanned="3" table:number-rows-spanned="2">
            <text:p text:style-name="P158"><text:span text:style-name="T159">住宅</text:span><text:span text:style-name="T160">:</text:span><text:span text:style-name="T161">（　）</text:span></text:p>
            <text:p text:style-name="P162"/>
            <text:p text:style-name="P163">手機: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>
            <text:p text:style-name="P166">電子郵件</text:p>
            <text:p text:style-name="P167">信<text:s text:c="4"/>箱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緊</text:span><text:span text:style-name="T174"><text:s text:c="2"/></text:span><text:span text:style-name="T175">急</text:span></text:p>
            <text:p text:style-name="P176">通知人</text:p>
          </table:table-cell>
          <table:covered-table-cell/>
          <table:table-cell table:style-name="TableCell177">
            <text:p text:style-name="P178"><text:span text:style-name="T179">姓</text:span><text:span text:style-name="T180"><text:s text:c="2"/></text:span><text:span text:style-name="T181">名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關<text:s text:c="2"/>係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電話號碼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住宅</text:span><text:span text:style-name="T193">:</text:span><text:span text:style-name="T194">（　）</text:span></text:p>
            <text:p text:style-name="P195">手機:</text:p>
            <text:p text:style-name="P196"><text:span text:style-name="T197">公</text:span><text:span text:style-name="T198">:</text:span><text:span text:style-name="T199">（　）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6">
            <text:p text:style-name="P202"><text:span text:style-name="T203">學</text:span><text:span text:style-name="T204"><text:s text:c="54"/>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學校名稱</text:p>
          </table:table-cell>
          <table:covered-table-cell/>
          <table:covered-table-cell/>
          <table:table-cell table:style-name="TableCell209" table:number-columns-spanned="4" table:number-rows-spanned="2">
            <text:p text:style-name="P210">院、系（所、學位</text:p>
            <text:p text:style-name="P211">學程）、班、組</text:p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區<text:s text:c="2"/>分</text:p>
            <text:p text:style-name="P216"><text:span text:style-name="T217">(</text:span><text:span text:style-name="T218">請勾選</text:span><text:span text:style-name="T219">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教<text:s text:c="2"/>育</text:p>
            <text:p text:style-name="P222">程<text:s text:c="2"/>度</text:p>
            <text:p text:style-name="P223"><text:span text:style-name="T224">(</text:span><text:span text:style-name="T225">學位</text:span><text:span text:style-name="T226">)</text:span></text:p>
          </table:table-cell>
          <table:covered-table-cell/>
          <table:table-cell table:style-name="TableCell227" table:number-columns-spanned="4" table:number-rows-spanned="2">
            <text:p text:style-name="P228">證書日期</text:p>
            <text:p text:style-name="P229">文<text:s text:c="4"/>號</text:p>
          </table:table-cell>
          <table:covered-table-cell/>
          <table:covered-table-cell/>
          <table:covered-table-cell/>
          <table:table-cell table:style-name="TableCell230" table:number-rows-spanned="2">
            <text:p text:style-name="P231">初任公職時</text:p>
            <text:p text:style-name="P232">已取得之</text:p>
            <text:p text:style-name="P233">最高學歷</text:p>
            <text:p text:style-name="P234"><text:span text:style-name="T235">(</text:span><text:span text:style-name="T236">請以「</text:span><text:span text:style-name="T237">V</text:span><text:span text:style-name="T238">」表示</text:span><text:span text:style-name="T239">)</text:span>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1" table:number-columns-spanned="4">
            <text:p text:style-name="P242">起(年、月)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迄(年、月)</text:p>
          </table:table-cell>
          <table:covered-table-cell/>
          <table:covered-table-cell/>
          <table:table-cell table:style-name="TableCell245" table:number-columns-spanned="3">
            <text:p text:style-name="P246">畢業</text:p>
          </table:table-cell>
          <table:covered-table-cell/>
          <table:covered-table-cell/>
          <table:table-cell table:style-name="TableCell247">
            <text:p text:style-name="P248">結業</text:p>
          </table:table-cell>
          <table:table-cell table:style-name="TableCell249">
            <text:p text:style-name="P250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columns-spanned="26">
            <text:p text:style-name="P365"><text:span text:style-name="T366">考</text:span><text:span text:style-name="T367"><text:s text:c="5"/></text:span><text:span text:style-name="T368">試</text:span><text:span text:style-name="T369"><text:s text:c="5"/></text:span><text:span text:style-name="T370">或</text:span><text:span text:style-name="T371"><text:s text:c="5"/></text:span><text:span text:style-name="T372">晉</text:span><text:span text:style-name="T373"><text:s text:c="5"/></text:span><text:span text:style-name="T374">升</text:span><text:span text:style-name="T375"><text:s text:c="4"/></text:span><text:span text:style-name="T376">官</text:span><text:span text:style-name="T377"><text:s text:c="2"/></text:span><text:span text:style-name="T378">等資</text:span><text:span text:style-name="T379"><text:s text:c="2"/></text:span><text:span text:style-name="T380">位</text:span><text:span text:style-name="T381"><text:s text:c="4"/></text:span><text:span text:style-name="T382">訓</text:span><text:span text:style-name="T383"><text:s text:c="5"/></text:span><text:span text:style-name="T384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年</text:span><text:span text:style-name="T389"><text:s text:c="2"/></text:span><text:span text:style-name="T390">度</text:span></text:p>
          </table:table-cell>
          <table:table-cell table:style-name="TableCell391" table:number-columns-spanned="11">
            <text:p text:style-name="P392"><text:span text:style-name="T393">考試或晉升</text:span><text:span text:style-name="T394">官等資位</text:span><text:span text:style-name="T395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0">
            <text:p text:style-name="P397"><text:span text:style-name="T398">類</text:span><text:span text:style-name="T399"><text:s text:c="2"/></text:span><text:span text:style-name="T400">科</text:span><text:span text:style-name="T401"><text:s text:c="2"/></text:span><text:span text:style-name="T40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證書日期文號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</table:table-cell>
          <table:table-cell table:style-name="TableCell410" table:number-columns-spanned="11"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</table:table-cell>
          <table:table-cell table:style-name="TableCell423" table:number-columns-spanned="11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</table:table-cell>
          <table:table-cell table:style-name="TableCell436" table:number-columns-spanned="11"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</table:table-cell>
          <table:table-cell table:style-name="TableCell449" table:number-columns-spanned="11"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</table:table-cell>
          <table:table-cell table:style-name="TableCell462" table:number-columns-spanned="11"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</table:table-cell>
          <table:table-cell table:style-name="TableCell475" table:number-columns-spanned="11"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</table:table-cell>
          <table:table-cell table:style-name="TableCell488" table:number-columns-spanned="11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6">
            <text:p text:style-name="P498"><text:span text:style-name="T499">專</text:span><text:span text:style-name="T500"><text:s text:c="2"/></text:span><text:span text:style-name="T501">門</text:span><text:span text:style-name="T502"><text:s text:c="2"/></text:span><text:span text:style-name="T503">職</text:span><text:span text:style-name="T504"><text:s text:c="2"/></text:span><text:span text:style-name="T505">業</text:span><text:span text:style-name="T506"><text:s text:c="2"/></text:span><text:span text:style-name="T507">及</text:span><text:span text:style-name="T508"><text:s text:c="2"/></text:span><text:span text:style-name="T509">技</text:span><text:span text:style-name="T510"><text:s text:c="2"/></text:span><text:span text:style-name="T511">術</text:span><text:span text:style-name="T512"><text:s text:c="2"/></text:span><text:span text:style-name="T513">人</text:span><text:span text:style-name="T514"><text:s text:c="2"/></text:span><text:span text:style-name="T515">員</text:span><text:span text:style-name="T516"><text:s text:c="2"/></text:span><text:span text:style-name="T517">資</text:span><text:span text:style-name="T518"><text:s text:c="2"/></text:span><text:span text:style-name="T51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P52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><text:span text:style-name="T525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年<text:s text:c="2"/>度</text:p>
          </table:table-cell>
          <table:table-cell table:style-name="TableCell529" table:number-columns-spanned="3" table:number-rows-spanned="2">
            <text:p text:style-name="P530"><text:span text:style-name="T531">類</text:span><text:span text:style-name="T532"><text:s text:c="2"/></text:span><text:span text:style-name="T533">科</text:span></text:p>
          </table:table-cell>
          <table:covered-table-cell/>
          <table:covered-table-cell/>
          <table:table-cell table:style-name="TableCell534" table:number-columns-spanned="4">
            <text:p text:style-name="P535">生效日期</text:p>
          </table:table-cell>
          <table:covered-table-cell/>
          <table:covered-table-cell/>
          <table:covered-table-cell/>
          <table:table-cell table:style-name="TableCell536" table:number-columns-spanned="8" table:number-rows-spanned="2">
            <text:p text:style-name="P53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 table:number-rows-spanned="2">
            <text:p text:style-name="P539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 table:number-rows-spanned="2">
            <text:p text:style-name="P541">日期文號</text:p>
          </table:table-cell>
          <table:covered-table-cell/>
        </table:table-row>
        <table:table-row table:style-name="TableRow5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3">
            <text:p text:style-name="P544">年</text:p>
          </table:table-cell>
          <table:table-cell table:style-name="TableCell545">
            <text:p text:style-name="P546">月</text:p>
          </table:table-cell>
          <table:table-cell table:style-name="TableCell547" table:number-columns-spanned="2">
            <text:p text:style-name="P548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9">
          <table:table-cell table:style-name="TableCell550">
            <text:p text:style-name="P551"/>
            <text:p text:style-name="P552"/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  <text:p text:style-name="P628"/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8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8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</table:table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13">
            <text:p text:style-name="P679"><text:bookmark-start text:name="OLE_LINK1"/><text:soft-page-break/><text:span text:style-name="T683">經歷及現職（任免及銓敘審定</text:span><text:span text:style-name="T68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3">
            <text:p text:style-name="P687">服務機關</text:p>
          </table:table-cell>
          <table:table-cell table:style-name="TableCell688" table:number-rows-spanned="2">
            <text:p text:style-name="P689">職<text:s text:c="2"/>稱</text:p>
            <text:p text:style-name="P690">(專任及</text:p>
            <text:p text:style-name="P691">法定兼職)</text:p>
          </table:table-cell>
          <table:table-cell table:style-name="TableCell692" table:number-rows-spanned="2">
            <text:p text:style-name="P693">職務列等</text:p>
          </table:table-cell>
          <table:table-cell table:style-name="TableCell694" table:number-rows-spanned="2">
            <text:p text:style-name="P695">主管</text:p>
            <text:p text:style-name="P696">級別</text:p>
          </table:table-cell>
          <table:table-cell table:style-name="TableCell697">
            <text:p text:style-name="P698">任<text:s/>職</text:p>
          </table:table-cell>
          <table:table-cell table:style-name="TableCell699">
            <text:p text:style-name="P700">免<text:s/>職</text:p>
          </table:table-cell>
          <table:table-cell table:style-name="TableCell701" table:number-columns-spanned="4">
            <text:p text:style-name="P702">銓敘審定</text:p>
          </table:table-cell>
          <table:covered-table-cell/>
          <table:covered-table-cell/>
          <table:covered-table-cell/>
          <table:table-cell table:style-name="TableCell703" table:number-rows-spanned="3">
            <text:p text:style-name="P704">異動(卸職)原因</text:p>
          </table:table-cell>
          <table:table-cell table:style-name="TableCell705" table:number-rows-spanned="3">
            <text:p text:style-name="P706">請任（免）</text:p>
            <text:p text:style-name="P707">核發日期文<text:s text:c="4"/>號</text:p>
          </table:table-cell>
          <table:table-cell table:style-name="TableCell708" table:number-rows-spanned="3">
            <text:p text:style-name="P709">不必銓審註記</text:p>
          </table:table-cell>
        </table:table-row>
        <table:table-row table:style-name="TableRow7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1">
            <text:p text:style-name="P712">日<text:s/>期</text:p>
            <text:p text:style-name="P713">文<text:s/>號</text:p>
          </table:table-cell>
          <table:table-cell table:style-name="TableCell714">
            <text:p text:style-name="P715">日<text:s/>期</text:p>
            <text:p text:style-name="P716">文<text:s/>號</text:p>
          </table:table-cell>
          <table:table-cell table:style-name="TableCell717" table:number-rows-spanned="2">
            <text:p text:style-name="P718">核定日期文號</text:p>
          </table:table-cell>
          <table:table-cell table:style-name="TableCell719">
            <text:p text:style-name="P720">審查結果</text:p>
          </table:table-cell>
          <table:table-cell table:style-name="TableCell721">
            <text:p text:style-name="P722">俸<text:s/>級</text:p>
            <text:p text:style-name="P723">（薪級）</text:p>
          </table:table-cell>
          <table:table-cell table:style-name="TableCell724">
            <text:p text:style-name="P725">暫(照)支</text:p>
            <text:p text:style-name="P726">俸<text:s/>點</text:p>
            <text:p text:style-name="P727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>職務編號</text:p>
          </table:table-cell>
          <table:table-cell table:style-name="TableCell731">
            <text:p text:style-name="P732">職<text:s text:c="2"/>系</text:p>
          </table:table-cell>
          <table:table-cell table:style-name="TableCell733">
            <text:p text:style-name="P734">人員</text:p>
            <text:p text:style-name="P735">區分</text:p>
          </table:table-cell>
          <table:table-cell table:style-name="TableCell736">
            <text:p text:style-name="P737">實<text:s/>際</text:p>
            <text:p text:style-name="P738">到職日</text:p>
          </table:table-cell>
          <table:table-cell table:style-name="TableCell739">
            <text:p text:style-name="P740">實<text:s/>際</text:p>
            <text:p text:style-name="P741">離職日</text:p>
          </table:table-cell>
          <table:covered-table-cell>
            <text:p text:style-name="內文"/>
          </table:covered-table-cell>
          <table:table-cell table:style-name="TableCell742">
            <text:p text:style-name="P743"><text:span text:style-name="T744">官等職等</text:span><text:span text:style-name="T745">(</text:span><text:span text:style-name="T746">官稱官階、</text:span></text:p>
            <text:p text:style-name="P747">官職等階級、</text:p>
            <text:p text:style-name="P748"><text:span text:style-name="T749">級別或資位</text:span><text:span text:style-name="T750">)</text:span></text:p>
          </table:table-cell>
          <table:table-cell table:style-name="TableCell751">
            <text:p text:style-name="P752">俸<text:s/>點</text:p>
            <text:p text:style-name="P753">（薪點）</text:p>
          </table:table-cell>
          <table:table-cell table:style-name="TableCell754">
            <text:p text:style-name="P755">生<text:s/>效</text:p>
            <text:p text:style-name="P756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7">
          <table:table-cell table:style-name="TableCell758" table:number-rows-spanned="2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內文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1">
          <table:table-cell table:style-name="TableCell802" table:number-rows-spanned="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內文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內文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5">
          <table:table-cell table:style-name="TableCell846" table:number-rows-spanned="2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</table:table-row>
        <table:table-row table:style-name="TableRow872">
          <table:covered-table-cell>
            <text:p text:style-name="內文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內文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9">
          <table:table-cell table:style-name="TableCell890" table:number-rows-spanned="2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內文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covered-table-cell>
            <text:p text:style-name="內文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7">
          <table:table-cell table:style-name="TableCell978" table:number-rows-spanned="2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 table:number-rows-spanned="2">
            <text:p text:style-name="P1001"/>
          </table:table-cell>
          <table:table-cell table:style-name="TableCell1002" table:number-rows-spanned="2">
            <text:p text:style-name="P1003"/>
          </table:table-cell>
        </table:table-row>
        <table:table-row table:style-name="TableRow1004">
          <table:covered-table-cell>
            <text:p text:style-name="內文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內文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1">
          <table:table-cell table:style-name="TableCell1022" table:number-rows-spanned="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</table:table-row>
        <table:table-row table:style-name="TableRow1048">
          <table:covered-table-cell>
            <text:p text:style-name="內文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covered-table-cell>
            <text:p text:style-name="內文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65"/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13">
            <text:soft-page-break/>
            <text:p text:style-name="P1083"><text:span text:style-name="T1084">經歷及現職（任免及銓敘審定</text:span><text:span text:style-name="T10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rows-spanned="3">
            <text:p text:style-name="P1088">服務機關</text:p>
          </table:table-cell>
          <table:table-cell table:style-name="TableCell1089" table:number-rows-spanned="2">
            <text:p text:style-name="P1090">職<text:s text:c="2"/>稱</text:p>
            <text:p text:style-name="P1091">(專任及</text:p>
            <text:p text:style-name="P1092">法定兼職)</text:p>
          </table:table-cell>
          <table:table-cell table:style-name="TableCell1093" table:number-rows-spanned="2">
            <text:p text:style-name="P1094">職務列等</text:p>
          </table:table-cell>
          <table:table-cell table:style-name="TableCell1095" table:number-rows-spanned="2">
            <text:p text:style-name="P1096">主管</text:p>
            <text:p text:style-name="P1097">級別</text:p>
          </table:table-cell>
          <table:table-cell table:style-name="TableCell1098">
            <text:p text:style-name="P1099">任<text:s/>職</text:p>
          </table:table-cell>
          <table:table-cell table:style-name="TableCell1100">
            <text:p text:style-name="P1101">免<text:s/>職</text:p>
          </table:table-cell>
          <table:table-cell table:style-name="TableCell1102" table:number-columns-spanned="4">
            <text:p text:style-name="P1103">銓敘審定</text:p>
          </table:table-cell>
          <table:covered-table-cell/>
          <table:covered-table-cell/>
          <table:covered-table-cell/>
          <table:table-cell table:style-name="TableCell1104" table:number-rows-spanned="3">
            <text:p text:style-name="P1105">異動(卸職)原因</text:p>
          </table:table-cell>
          <table:table-cell table:style-name="TableCell1106" table:number-rows-spanned="3">
            <text:p text:style-name="P1107">請任（免）</text:p>
            <text:p text:style-name="P1108">核發日期文<text:s text:c="4"/>號</text:p>
          </table:table-cell>
          <table:table-cell table:style-name="TableCell1109" table:number-rows-spanned="3">
            <text:p text:style-name="P1110">不必銓審註記</text:p>
          </table:table-cell>
        </table:table-row>
        <table:table-row table:style-name="TableRow1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2">
            <text:p text:style-name="P1113">日<text:s/>期</text:p>
            <text:p text:style-name="P1114">文<text:s/>號</text:p>
          </table:table-cell>
          <table:table-cell table:style-name="TableCell1115">
            <text:p text:style-name="P1116">日<text:s/>期</text:p>
            <text:p text:style-name="P1117">文<text:s/>號</text:p>
          </table:table-cell>
          <table:table-cell table:style-name="TableCell1118" table:number-rows-spanned="2">
            <text:p text:style-name="P1119">核定日期文號</text:p>
          </table:table-cell>
          <table:table-cell table:style-name="TableCell1120">
            <text:p text:style-name="P1121">審查結果</text:p>
          </table:table-cell>
          <table:table-cell table:style-name="TableCell1122">
            <text:p text:style-name="P1123">俸<text:s/>級</text:p>
            <text:p text:style-name="P1124">（薪級）</text:p>
          </table:table-cell>
          <table:table-cell table:style-name="TableCell1125">
            <text:p text:style-name="P1126">暫(照)支</text:p>
            <text:p text:style-name="P1127">俸<text:s/>點</text:p>
            <text:p text:style-name="P112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9">
          <table:covered-table-cell>
            <text:p text:style-name="內文"/>
          </table:covered-table-cell>
          <table:table-cell table:style-name="TableCell1130">
            <text:p text:style-name="P1131">職務編號</text:p>
          </table:table-cell>
          <table:table-cell table:style-name="TableCell1132">
            <text:p text:style-name="P1133">職<text:s text:c="2"/>系</text:p>
          </table:table-cell>
          <table:table-cell table:style-name="TableCell1134">
            <text:p text:style-name="P1135">人員</text:p>
            <text:p text:style-name="P1136">區分</text:p>
          </table:table-cell>
          <table:table-cell table:style-name="TableCell1137">
            <text:p text:style-name="P1138">實<text:s/>際</text:p>
            <text:p text:style-name="P1139">到職日</text:p>
          </table:table-cell>
          <table:table-cell table:style-name="TableCell1140">
            <text:p text:style-name="P1141">實<text:s/>際</text:p>
            <text:p text:style-name="P1142">離職日</text:p>
          </table:table-cell>
          <table:covered-table-cell>
            <text:p text:style-name="內文"/>
          </table:covered-table-cell>
          <table:table-cell table:style-name="TableCell1143">
            <text:p text:style-name="P1144"><text:span text:style-name="T1145">官等職等</text:span><text:span text:style-name="T1146">(</text:span><text:span text:style-name="T1147">官稱官階、</text:span></text:p>
            <text:p text:style-name="P1148">官職等階級、</text:p>
            <text:p text:style-name="P1149"><text:span text:style-name="T1150">級別或資位</text:span><text:span text:style-name="T1151">)</text:span></text:p>
          </table:table-cell>
          <table:table-cell table:style-name="TableCell1152">
            <text:p text:style-name="P1153">俸<text:s/>點</text:p>
            <text:p text:style-name="P1154">（薪點）</text:p>
          </table:table-cell>
          <table:table-cell table:style-name="TableCell1155">
            <text:p text:style-name="P1156">生<text:s/>效</text:p>
            <text:p text:style-name="P1157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8">
          <table:table-cell table:style-name="TableCell1159" table:number-rows-spanned="2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/>
          </table:table-cell>
          <table:table-cell table:style-name="TableCell1183" table:number-rows-spanned="2">
            <text:p text:style-name="P1184"/>
          </table:table-cell>
        </table:table-row>
        <table:table-row table:style-name="TableRow1185">
          <table:covered-table-cell>
            <text:p text:style-name="內文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內文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2">
          <table:table-cell table:style-name="TableCell1203" table:number-rows-spanned="2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rows-spanned="2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/>
          </table:table-cell>
        </table:table-row>
        <table:table-row table:style-name="TableRow1229">
          <table:covered-table-cell>
            <text:p text:style-name="內文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covered-table-cell>
            <text:p text:style-name="內文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6">
          <table:table-cell table:style-name="TableCell1247" table:number-rows-spanned="2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2">
            <text:p text:style-name="P1268"/>
          </table:table-cell>
          <table:table-cell table:style-name="TableCell1269" table:number-rows-spanned="2">
            <text:p text:style-name="P1270"/>
          </table:table-cell>
          <table:table-cell table:style-name="TableCell1271" table:number-rows-spanned="2">
            <text:p text:style-name="P1272"/>
          </table:table-cell>
        </table:table-row>
        <table:table-row table:style-name="TableRow1273">
          <table:covered-table-cell>
            <text:p text:style-name="內文"/>
          </table:covered-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內文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0">
          <table:table-cell table:style-name="TableCell1291" table:number-rows-spanned="2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 table:number-rows-spanned="2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rows-spanned="2">
            <text:p text:style-name="P1312"/>
          </table:table-cell>
          <table:table-cell table:style-name="TableCell1313" table:number-rows-spanned="2">
            <text:p text:style-name="P1314"/>
          </table:table-cell>
          <table:table-cell table:style-name="TableCell1315" table:number-rows-spanned="2">
            <text:p text:style-name="P1316"/>
          </table:table-cell>
        </table:table-row>
        <table:table-row table:style-name="TableRow1317">
          <table:covered-table-cell>
            <text:p text:style-name="內文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內文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</table:table-row>
        <table:table-row table:style-name="TableRow1361">
          <table:covered-table-cell>
            <text:p text:style-name="內文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內文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8">
          <table:table-cell table:style-name="TableCell1379" table:number-rows-spanned="2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rows-spanned="2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rows-spanned="2">
            <text:p text:style-name="P1400"/>
          </table:table-cell>
          <table:table-cell table:style-name="TableCell1401" table:number-rows-spanned="2">
            <text:p text:style-name="P1402"/>
          </table:table-cell>
          <table:table-cell table:style-name="TableCell1403" table:number-rows-spanned="2">
            <text:p text:style-name="P1404"/>
          </table:table-cell>
        </table:table-row>
        <table:table-row table:style-name="TableRow1405">
          <table:covered-table-cell>
            <text:p text:style-name="內文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內文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2">
          <table:table-cell table:style-name="TableCell1423" table:number-rows-spanned="2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2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2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 table:number-rows-spanned="2">
            <text:p text:style-name="P1448"/>
          </table:table-cell>
        </table:table-row>
        <table:table-row table:style-name="TableRow1449">
          <table:covered-table-cell>
            <text:p text:style-name="內文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內文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13">
            <text:soft-page-break/>
            <text:p text:style-name="P1484"><text:span text:style-name="T1485">經歷及現職（任免及銓敘審定</text:span><text:span text:style-name="T14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3">
            <text:p text:style-name="P1489">服務機關</text:p>
          </table:table-cell>
          <table:table-cell table:style-name="TableCell1490" table:number-rows-spanned="2">
            <text:p text:style-name="P1491">職<text:s text:c="2"/>稱</text:p>
            <text:p text:style-name="P1492">(專任及</text:p>
            <text:p text:style-name="P1493">法定兼職)</text:p>
          </table:table-cell>
          <table:table-cell table:style-name="TableCell1494" table:number-rows-spanned="2">
            <text:p text:style-name="P1495">職務列等</text:p>
          </table:table-cell>
          <table:table-cell table:style-name="TableCell1496" table:number-rows-spanned="2">
            <text:p text:style-name="P1497">主管</text:p>
            <text:p text:style-name="P1498">級別</text:p>
          </table:table-cell>
          <table:table-cell table:style-name="TableCell1499">
            <text:p text:style-name="P1500">任<text:s/>職</text:p>
          </table:table-cell>
          <table:table-cell table:style-name="TableCell1501">
            <text:p text:style-name="P1502">免<text:s/>職</text:p>
          </table:table-cell>
          <table:table-cell table:style-name="TableCell1503" table:number-columns-spanned="4">
            <text:p text:style-name="P1504">銓敘審定</text:p>
          </table:table-cell>
          <table:covered-table-cell/>
          <table:covered-table-cell/>
          <table:covered-table-cell/>
          <table:table-cell table:style-name="TableCell1505" table:number-rows-spanned="3">
            <text:p text:style-name="P1506">異動(卸職)原因</text:p>
          </table:table-cell>
          <table:table-cell table:style-name="TableCell1507" table:number-rows-spanned="3">
            <text:p text:style-name="P1508">請任（免）</text:p>
            <text:p text:style-name="P1509">核發日期文<text:s text:c="4"/>號</text:p>
          </table:table-cell>
          <table:table-cell table:style-name="TableCell1510" table:number-rows-spanned="3">
            <text:p text:style-name="P1511">不必銓審註記</text:p>
          </table:table-cell>
        </table:table-row>
        <table:table-row table:style-name="TableRow15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3">
            <text:p text:style-name="P1514">日<text:s/>期</text:p>
            <text:p text:style-name="P1515">文<text:s/>號</text:p>
          </table:table-cell>
          <table:table-cell table:style-name="TableCell1516">
            <text:p text:style-name="P1517">日<text:s/>期</text:p>
            <text:p text:style-name="P1518">文<text:s/>號</text:p>
          </table:table-cell>
          <table:table-cell table:style-name="TableCell1519" table:number-rows-spanned="2">
            <text:p text:style-name="P1520">核定日期文號</text:p>
          </table:table-cell>
          <table:table-cell table:style-name="TableCell1521">
            <text:p text:style-name="P1522">審查結果</text:p>
          </table:table-cell>
          <table:table-cell table:style-name="TableCell1523">
            <text:p text:style-name="P1524">俸<text:s/>級</text:p>
            <text:p text:style-name="P1525">（薪級）</text:p>
          </table:table-cell>
          <table:table-cell table:style-name="TableCell1526">
            <text:p text:style-name="P1527">暫(照)支</text:p>
            <text:p text:style-name="P1528">俸<text:s/>點</text:p>
            <text:p text:style-name="P152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0">
          <table:covered-table-cell>
            <text:p text:style-name="內文"/>
          </table:covered-table-cell>
          <table:table-cell table:style-name="TableCell1531">
            <text:p text:style-name="P1532">職務編號</text:p>
          </table:table-cell>
          <table:table-cell table:style-name="TableCell1533">
            <text:p text:style-name="P1534">職<text:s text:c="2"/>系</text:p>
          </table:table-cell>
          <table:table-cell table:style-name="TableCell1535">
            <text:p text:style-name="P1536">人員</text:p>
            <text:p text:style-name="P1537">區分</text:p>
          </table:table-cell>
          <table:table-cell table:style-name="TableCell1538">
            <text:p text:style-name="P1539">實<text:s/>際</text:p>
            <text:p text:style-name="P1540">到職日</text:p>
          </table:table-cell>
          <table:table-cell table:style-name="TableCell1541">
            <text:p text:style-name="P1542">實<text:s/>際</text:p>
            <text:p text:style-name="P1543">離職日</text:p>
          </table:table-cell>
          <table:covered-table-cell>
            <text:p text:style-name="內文"/>
          </table:covered-table-cell>
          <table:table-cell table:style-name="TableCell1544">
            <text:p text:style-name="P1545"><text:span text:style-name="T1546">官等職等</text:span><text:span text:style-name="T1547">(</text:span><text:span text:style-name="T1548">官稱官階、</text:span></text:p>
            <text:p text:style-name="P1549">官職等階級、</text:p>
            <text:p text:style-name="P1550"><text:span text:style-name="T1551">級別或資位</text:span><text:span text:style-name="T1552">)</text:span></text:p>
          </table:table-cell>
          <table:table-cell table:style-name="TableCell1553">
            <text:p text:style-name="P1554">俸<text:s/>點</text:p>
            <text:p text:style-name="P1555">（薪點）</text:p>
          </table:table-cell>
          <table:table-cell table:style-name="TableCell1556">
            <text:p text:style-name="P1557">生<text:s/>效</text:p>
            <text:p text:style-name="P1558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9">
          <table:table-cell table:style-name="TableCell1560" table:number-rows-spanned="2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rows-spanned="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rows-spanned="2">
            <text:p text:style-name="P1581"/>
          </table:table-cell>
          <table:table-cell table:style-name="TableCell1582" table:number-rows-spanned="2">
            <text:p text:style-name="P1583"/>
          </table:table-cell>
          <table:table-cell table:style-name="TableCell1584" table:number-rows-spanned="2">
            <text:p text:style-name="P1585"/>
          </table:table-cell>
        </table:table-row>
        <table:table-row table:style-name="TableRow1586">
          <table:covered-table-cell>
            <text:p text:style-name="內文"/>
          </table:covered-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covered-table-cell>
            <text:p text:style-name="內文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3">
          <table:table-cell table:style-name="TableCell1604" table:number-rows-spanned="2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rows-spanned="2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 table:number-rows-spanned="2">
            <text:p text:style-name="P1629"/>
          </table:table-cell>
        </table:table-row>
        <table:table-row table:style-name="TableRow1630">
          <table:covered-table-cell>
            <text:p text:style-name="內文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covered-table-cell>
            <text:p text:style-name="內文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7">
          <table:table-cell table:style-name="TableCell1648" table:number-rows-spanned="2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rows-spanned="2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rows-spanned="2">
            <text:p text:style-name="P1669"/>
          </table:table-cell>
          <table:table-cell table:style-name="TableCell1670" table:number-rows-spanned="2">
            <text:p text:style-name="P1671"/>
          </table:table-cell>
          <table:table-cell table:style-name="TableCell1672" table:number-rows-spanned="2">
            <text:p text:style-name="P1673"/>
          </table:table-cell>
        </table:table-row>
        <table:table-row table:style-name="TableRow1674">
          <table:covered-table-cell>
            <text:p text:style-name="內文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covered-table-cell>
            <text:p text:style-name="內文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1">
          <table:table-cell table:style-name="TableCell1692" table:number-rows-spanned="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rows-spanned="2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</table:table-row>
        <table:table-row table:style-name="TableRow1718">
          <table:covered-table-cell>
            <text:p text:style-name="內文"/>
          </table:covered-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covered-table-cell>
            <text:p text:style-name="內文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5">
          <table:table-cell table:style-name="TableCell1736" table:number-rows-spanned="2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rows-spanned="2">
            <text:p text:style-name="P1757"/>
          </table:table-cell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/>
          </table:table-cell>
        </table:table-row>
        <table:table-row table:style-name="TableRow1762">
          <table:covered-table-cell>
            <text:p text:style-name="內文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covered-table-cell>
            <text:p text:style-name="內文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9">
          <table:table-cell table:style-name="TableCell1780" table:number-rows-spanned="2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rows-spanned="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rows-spanned="2">
            <text:p text:style-name="P1801"/>
          </table:table-cell>
          <table:table-cell table:style-name="TableCell1802" table:number-rows-spanned="2">
            <text:p text:style-name="P1803"/>
          </table:table-cell>
          <table:table-cell table:style-name="TableCell1804" table:number-rows-spanned="2">
            <text:p text:style-name="P1805"/>
          </table:table-cell>
        </table:table-row>
        <table:table-row table:style-name="TableRow1806">
          <table:covered-table-cell>
            <text:p text:style-name="內文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內文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3">
          <table:table-cell table:style-name="TableCell1824" table:number-columns-spanned="13">
            <text:p text:style-name="P1825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13">
            <text:p text:style-name="P1828"/>
            <text:p text:style-name="P1829"/>
            <text:p text:style-name="P1830"/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columns-spanned="11">
            <text:soft-page-break/>
            <text:p text:style-name="P1847"><text:span text:style-name="T1848">考</text:span><text:span text:style-name="T1849"><text:s text:c="6"/></text:span><text:span text:style-name="T1850">績</text:span><text:span text:style-name="T1851"><text:s text:c="6"/>(<text:s/></text:span><text:span text:style-name="T1852">成</text:span><text:span text:style-name="T1853"><text:s/>) <text:s text:c="5"/></text:span><text:span text:style-name="T1854">或</text:span><text:span text:style-name="T1855"><text:s text:c="6"/></text:span><text:span text:style-name="T1856">成</text:span><text:span text:style-name="T1857"><text:s text:c="6"/></text:span><text:span text:style-name="T1858">績</text:span><text:span text:style-name="T1859"><text:s text:c="6"/></text:span><text:span text:style-name="T1860">考</text:span><text:span text:style-name="T1861"><text:s text:c="6"/></text:span><text:span text:style-name="T186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年別</text:p>
          </table:table-cell>
          <table:table-cell table:style-name="TableCell1866">
            <text:p text:style-name="P1867">區分</text:p>
          </table:table-cell>
          <table:table-cell table:style-name="TableCell1868">
            <text:p text:style-name="P1869">總分</text:p>
          </table:table-cell>
          <table:table-cell table:style-name="TableCell1870">
            <text:p text:style-name="P1871">等次</text:p>
          </table:table-cell>
          <table:table-cell table:style-name="TableCell1872">
            <text:p text:style-name="P1873">核定獎懲</text:p>
          </table:table-cell>
          <table:table-cell table:style-name="TableCell1874">
            <text:p text:style-name="P1875">官等職等</text:p>
            <text:p text:style-name="P1876"><text:span text:style-name="T1877">(</text:span><text:span text:style-name="T1878">官稱官階、</text:span></text:p>
            <text:p text:style-name="P1879">官職等階級、</text:p>
            <text:p text:style-name="P1880"><text:span text:style-name="T1881">級別或資位</text:span><text:span text:style-name="T1882">)</text:span></text:p>
          </table:table-cell>
          <table:table-cell table:style-name="TableCell1883">
            <text:p text:style-name="P1884"><text:span text:style-name="T1885">俸</text:span><text:span text:style-name="T1886"><text:s/></text:span><text:span text:style-name="T1887">級</text:span></text:p>
            <text:p text:style-name="P1888"><text:span text:style-name="T1889"><text:s/>(</text:span><text:span text:style-name="T1890">薪級</text:span><text:span text:style-name="T1891">)</text:span></text:p>
          </table:table-cell>
          <table:table-cell table:style-name="TableCell1892">
            <text:p text:style-name="P1893"><text:span text:style-name="T1894">俸</text:span><text:span text:style-name="T1895"><text:s/></text:span><text:span text:style-name="T1896">點</text:span><text:span text:style-name="T1897">(</text:span><text:span text:style-name="T1898">薪點</text:span><text:span text:style-name="T1899">)</text:span></text:p>
          </table:table-cell>
          <table:table-cell table:style-name="TableCell1900">
            <text:p text:style-name="P1901"><text:span text:style-name="T1902">暫</text:span><text:span text:style-name="T1903">(</text:span><text:span text:style-name="T1904">減</text:span><text:span text:style-name="T1905">)</text:span><text:span text:style-name="T1906">支俸點</text:span><text:span text:style-name="T1907">(</text:span><text:span text:style-name="T1908">薪點</text:span><text:span text:style-name="T1909">)</text:span></text:p>
          </table:table-cell>
          <table:table-cell table:style-name="TableCell1910">
            <text:p text:style-name="P1911">核定日期文號</text:p>
          </table:table-cell>
          <table:table-cell table:style-name="TableCell1912">
            <text:p text:style-name="P1913"><text:span text:style-name="T1914">銓敘審定日期文</text:span><text:span text:style-name="T1915"><text:s text:c="8"/></text:span><text:span text:style-name="T1916">號</text:span></text:p>
          </table:table-cell>
        </table:table-row>
        <table:table-row table:style-name="TableRow1917">
          <table:table-cell table:style-name="TableCell1918">
            <text:p text:style-name="P1919"><text:bookmark-start text:name="RVYEAR"/><text:bookmark-end text:name="RVYEAR"/></text:p>
            <text:p text:style-name="P1920"/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  <text:p text:style-name="P1945"/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  <text:p text:style-name="P1970"/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  <text:p text:style-name="P1995"/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/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  <text:p text:style-name="P2045"/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  <text:p text:style-name="P2070"/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  <text:p text:style-name="P2095"/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  <text:p text:style-name="P2120"/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  <text:p text:style-name="P2145"/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/>
            <text:p text:style-name="P2170"/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  <text:p text:style-name="P2195"/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  <text:p text:style-name="P2220"/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  <text:p text:style-name="P2245"/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  <text:p text:style-name="P2270"/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</table:table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 table:number-columns-spanned="11">
            <text:p text:style-name="P2307"><text:span text:style-name="T2308">考</text:span><text:span text:style-name="T2309"><text:s text:c="6"/></text:span><text:span text:style-name="T2310">績</text:span><text:span text:style-name="T2311"><text:s text:c="6"/>(<text:s/></text:span><text:span text:style-name="T2312">成</text:span><text:span text:style-name="T2313"><text:s/>) <text:s text:c="5"/></text:span><text:span text:style-name="T2314">或</text:span><text:span text:style-name="T2315"><text:s text:c="6"/></text:span><text:span text:style-name="T2316">成</text:span><text:span text:style-name="T2317"><text:s text:c="6"/></text:span><text:span text:style-name="T2318">績</text:span><text:span text:style-name="T2319"><text:s text:c="6"/></text:span><text:span text:style-name="T2320">考</text:span><text:span text:style-name="T2321"><text:s text:c="6"/></text:span><text:span text:style-name="T232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年別</text:p>
          </table:table-cell>
          <table:table-cell table:style-name="TableCell2326">
            <text:p text:style-name="P2327">區分</text:p>
          </table:table-cell>
          <table:table-cell table:style-name="TableCell2328">
            <text:p text:style-name="P2329">總分</text:p>
          </table:table-cell>
          <table:table-cell table:style-name="TableCell2330">
            <text:p text:style-name="P2331">等次</text:p>
          </table:table-cell>
          <table:table-cell table:style-name="TableCell2332">
            <text:p text:style-name="P2333">核定獎懲</text:p>
          </table:table-cell>
          <table:table-cell table:style-name="TableCell2334">
            <text:p text:style-name="P2335">官等職等</text:p>
            <text:p text:style-name="P2336"><text:span text:style-name="T2337">(</text:span><text:span text:style-name="T2338">官稱官階、</text:span></text:p>
            <text:p text:style-name="P2339">官職等階級、</text:p>
            <text:p text:style-name="P2340"><text:span text:style-name="T2341">級別或資位</text:span><text:span text:style-name="T2342">)</text:span></text:p>
          </table:table-cell>
          <table:table-cell table:style-name="TableCell2343">
            <text:p text:style-name="P2344"><text:span text:style-name="T2345">俸</text:span><text:span text:style-name="T2346"><text:s/></text:span><text:span text:style-name="T2347">級</text:span></text:p>
            <text:p text:style-name="P2348"><text:span text:style-name="T2349"><text:s/>(</text:span><text:span text:style-name="T2350">薪級</text:span><text:span text:style-name="T2351">)</text:span></text:p>
          </table:table-cell>
          <table:table-cell table:style-name="TableCell2352">
            <text:p text:style-name="P2353"><text:span text:style-name="T2354">俸</text:span><text:span text:style-name="T2355"><text:s/></text:span><text:span text:style-name="T2356">點</text:span><text:span text:style-name="T2357">(</text:span><text:span text:style-name="T2358">薪點</text:span><text:span text:style-name="T2359">)</text:span></text:p>
          </table:table-cell>
          <table:table-cell table:style-name="TableCell2360">
            <text:p text:style-name="P2361"><text:span text:style-name="T2362">暫</text:span><text:span text:style-name="T2363">(</text:span><text:span text:style-name="T2364">減</text:span><text:span text:style-name="T2365">)</text:span><text:span text:style-name="T2366">支俸點</text:span><text:span text:style-name="T2367">(</text:span><text:span text:style-name="T2368">薪點</text:span><text:span text:style-name="T2369">)</text:span></text:p>
          </table:table-cell>
          <table:table-cell table:style-name="TableCell2370">
            <text:p text:style-name="P2371">核定日期文號</text:p>
          </table:table-cell>
          <table:table-cell table:style-name="TableCell2372">
            <text:p text:style-name="P2373"><text:span text:style-name="T2374">銓敘審定日期文</text:span><text:span text:style-name="T2375"><text:s text:c="8"/></text:span><text:span text:style-name="T2376">號</text:span></text:p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  <text:p text:style-name="P2405"/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  <text:p text:style-name="P2430"/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  <text:p text:style-name="P2455"/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  <text:p text:style-name="P2480"/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  <text:p text:style-name="P2505"/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  <text:p text:style-name="P2530"/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  <text:p text:style-name="P2555"/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  <text:p text:style-name="P2580"/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  <text:p text:style-name="P2605"/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  <text:p text:style-name="P2630"/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  <text:p text:style-name="P2655"/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 table:number-columns-spanned="11">
            <text:p text:style-name="P2704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 table:number-columns-spanned="11">
            <text:p text:style-name="P2707"/>
            <text:p text:style-name="P2708"/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0"/>
      <text:soft-page-break/>
      <text:p text:style-name="P2711"><text:span text:style-name="T2712"><draw:frame draw:z-index="251658240" draw:id="id2" draw:style-name="a2" draw:name="框架1" text:anchor-type="paragraph" svg:x="-0.02992in" svg:y="0.00079in" svg:width="7.08472in" svg:height="9.94375in" style:rel-width="scale" style:rel-height="scale"><draw:text-box><table:table table:style-name="Table2713"><table:table-columns><table:table-column table:style-name="TableColumn2714"/><table:table-column table:style-name="TableColumn2715"/><table:table-column table:style-name="TableColumn2716"/><table:table-column table:style-name="TableColumn2717"/></table:table-columns><table:table-row table:style-name="TableRow2718"><table:table-cell table:style-name="TableCell2719" table:number-columns-spanned="4"><text:p text:style-name="P2720"><text:span text:style-name="T2721">獎</text:span><text:span text:style-name="T2722"><text:s text:c="46"/></text:span><text:span text:style-name="T2723">懲</text:span></text:p></table:table-cell><table:covered-table-cell/><table:covered-table-cell/><table:covered-table-cell/></table:table-row><table:table-row table:style-name="TableRow2724"><table:table-cell table:style-name="TableCell2725"><text:p text:style-name="P2726"><text:span text:style-name="T2727">事</text:span><text:span text:style-name="T2728"><text:s text:c="14"/></text:span><text:span text:style-name="T2729">由</text:span></text:p></table:table-cell><table:table-cell table:style-name="TableCell2730"><text:p text:style-name="P2731"><text:span text:style-name="T2732">核</text:span><text:span text:style-name="T2733"><text:s/></text:span><text:span text:style-name="T2734">定</text:span><text:span text:style-name="T2735"><text:s/></text:span><text:span text:style-name="T2736">結</text:span><text:span text:style-name="T2737"><text:s/></text:span><text:span text:style-name="T2738">果</text:span></text:p></table:table-cell><table:table-cell table:style-name="TableCell2739"><text:p text:style-name="P2740"><text:span text:style-name="T2741">核</text:span><text:span text:style-name="T2742"><text:s/></text:span><text:span text:style-name="T2743">定</text:span><text:span text:style-name="T2744"><text:s/></text:span><text:span text:style-name="T2745">機</text:span><text:span text:style-name="T2746"><text:s/></text:span><text:span text:style-name="T2747">關</text:span></text:p></table:table-cell><table:table-cell table:style-name="TableCell2748"><text:p text:style-name="P2749">核定日期</text:p><text:p text:style-name="P2750">文<text:s text:c="4"/>號</text:p></table:table-cell></table:table-row><table:table-row table:style-name="TableRow2751"><table:table-cell table:style-name="TableCell2752"><text:p text:style-name="P2753"/></table:table-cell><table:table-cell table:style-name="TableCell2754"><text:p text:style-name="P2755"/></table:table-cell><table:table-cell table:style-name="TableCell2756"><text:p text:style-name="P2757"/></table:table-cell><table:table-cell table:style-name="TableCell2758"><text:p text:style-name="P2759"/><text:p text:style-name="P2760"/><text:p text:style-name="P2761"/><text:p text:style-name="P2762"/></table:table-cell></table:table-row><table:table-row table:style-name="TableRow2763"><table:table-cell table:style-name="TableCell2764"><text:p text:style-name="P2765"/></table:table-cell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text:p text:style-name="P2772"/><text:p text:style-name="P2773"/><text:p text:style-name="P2774"/></table:table-cell></table:table-row><table:table-row table:style-name="TableRow2775"><table:table-cell table:style-name="TableCell2776"><text:p text:style-name="P2777"/></table:table-cell><table:table-cell table:style-name="TableCell2778"><text:p text:style-name="P2779"/></table:table-cell><table:table-cell table:style-name="TableCell2780"><text:p text:style-name="P2781"/></table:table-cell><table:table-cell table:style-name="TableCell2782"><text:p text:style-name="P2783"/><text:p text:style-name="P2784"/><text:p text:style-name="P2785"/><text:p text:style-name="P2786"/></table:table-cell></table:table-row><table:table-row table:style-name="TableRow2787"><table:table-cell table:style-name="TableCell2788"><text:p text:style-name="P2789"/></table:table-cell><table:table-cell table:style-name="TableCell2790"><text:p text:style-name="P2791"/></table:table-cell><table:table-cell table:style-name="TableCell2792"><text:p text:style-name="P2793"/></table:table-cell><table:table-cell table:style-name="TableCell2794"><text:p text:style-name="P2795"/><text:p text:style-name="P2796"/><text:p text:style-name="P2797"/><text:p text:style-name="P2798"/></table:table-cell></table:table-row><table:table-row table:style-name="TableRow2799"><table:table-cell table:style-name="TableCell2800"><text:p text:style-name="P2801"/></table:table-cell><table:table-cell table:style-name="TableCell2802"><text:p text:style-name="P2803"/></table:table-cell><table:table-cell table:style-name="TableCell2804"><text:p text:style-name="P2805"/></table:table-cell><table:table-cell table:style-name="TableCell2806"><text:p text:style-name="P2807"/><text:p text:style-name="P2808"/><text:p text:style-name="P2809"/><text:p text:style-name="P2810"/></table:table-cell></table:table-row><table:table-row table:style-name="TableRow2811"><table:table-cell table:style-name="TableCell2812"><text:p text:style-name="P2813"/></table:table-cell><table:table-cell table:style-name="TableCell2814"><text:p text:style-name="P2815"/></table:table-cell><table:table-cell table:style-name="TableCell2816"><text:p text:style-name="P2817"/></table:table-cell><table:table-cell table:style-name="TableCell2818"><text:p text:style-name="P2819"/><text:p text:style-name="P2820"/><text:p text:style-name="P2821"/><text:p text:style-name="P2822"/></table:table-cell></table:table-row><table:table-row table:style-name="TableRow2823"><table:table-cell table:style-name="TableCell2824"><text:p text:style-name="P2825"/></table:table-cell><table:table-cell table:style-name="TableCell2826"><text:p text:style-name="P2827"/></table:table-cell><table:table-cell table:style-name="TableCell2828"><text:p text:style-name="P2829"/></table:table-cell><table:table-cell table:style-name="TableCell2830"><text:p text:style-name="P2831"/><text:p text:style-name="P2832"/><text:p text:style-name="P2833"/><text:p text:style-name="P2834"/></table:table-cell></table:table-row><table:table-row table:style-name="TableRow2835"><table:table-cell table:style-name="TableCell2836"><text:p text:style-name="P2837"/></table:table-cell><table:table-cell table:style-name="TableCell2838"><text:p text:style-name="P2839"/></table:table-cell><table:table-cell table:style-name="TableCell2840"><text:p text:style-name="P2841"/></table:table-cell><table:table-cell table:style-name="TableCell2842"><text:p text:style-name="P2843"/><text:p text:style-name="P2844"/><text:p text:style-name="P2845"/><text:p text:style-name="P2846"/></table:table-cell></table:table-row><table:table-row table:style-name="TableRow2847"><table:table-cell table:style-name="TableCell2848"><text:p text:style-name="P2849"/></table:table-cell><table:table-cell table:style-name="TableCell2850"><text:p text:style-name="P2851"/></table:table-cell><table:table-cell table:style-name="TableCell2852"><text:p text:style-name="P2853"/></table:table-cell><table:table-cell table:style-name="TableCell2854"><text:p text:style-name="P2855"/><text:p text:style-name="P2856"/><text:p text:style-name="P2857"/><text:p text:style-name="P2858"/></table:table-cell></table:table-row><table:table-row table:style-name="TableRow2859"><table:table-cell table:style-name="TableCell2860"><text:p text:style-name="P2861"/></table:table-cell><table:table-cell table:style-name="TableCell2862"><text:p text:style-name="P2863"/></table:table-cell><table:table-cell table:style-name="TableCell2864"><text:p text:style-name="P2865"/></table:table-cell><table:table-cell table:style-name="TableCell2866"><text:p text:style-name="P2867"/><text:p text:style-name="P2868"/><text:p text:style-name="P2869"/><text:p text:style-name="P2870"/></table:table-cell></table:table-row><table:table-row table:style-name="TableRow2871"><table:table-cell table:style-name="TableCell2872"><text:p text:style-name="P2873"/></table:table-cell><table:table-cell table:style-name="TableCell2874"><text:p text:style-name="P2875"/></table:table-cell><table:table-cell table:style-name="TableCell2876"><text:p text:style-name="P2877"/></table:table-cell><table:table-cell table:style-name="TableCell2878"><text:p text:style-name="P2879"/><text:p text:style-name="P2880"/><text:p text:style-name="P2881"/><text:p text:style-name="P2882"/></table:table-cell></table:table-row><table:table-row table:style-name="TableRow2883"><table:table-cell table:style-name="TableCell2884"><text:p text:style-name="P2885"/></table:table-cell><table:table-cell table:style-name="TableCell2886"><text:p text:style-name="P2887"/></table:table-cell><table:table-cell table:style-name="TableCell2888"><text:p text:style-name="P2889"/></table:table-cell><table:table-cell table:style-name="TableCell2890"><text:p text:style-name="P2891"/><text:p text:style-name="P2892"/><text:p text:style-name="P2893"/><text:p text:style-name="P2894"/></table:table-cell></table:table-row></table:table><text:p text:style-name="內文"/></draw:text-box><svg:title/><svg:desc/></draw:frame></text:span></text:p>
      <text:soft-page-break/>
      <text:p text:style-name="P2895"><text:span text:style-name="T2896"><draw:frame draw:z-index="251659264" draw:id="id3" draw:style-name="a3" draw:name="框架2" text:anchor-type="paragraph" svg:x="-0.02992in" svg:y="0.00079in" svg:width="7.08472in" svg:height="9.72778in" style:rel-width="scale" style:rel-height="scale"><draw:text-box><table:table table:style-name="Table2897"><table:table-columns><table:table-column table:style-name="TableColumn2898"/><table:table-column table:style-name="TableColumn2899"/><table:table-column table:style-name="TableColumn2900"/><table:table-column table:style-name="TableColumn2901"/><table:table-column table:style-name="TableColumn2902"/><table:table-column table:style-name="TableColumn2903"/><table:table-column table:style-name="TableColumn2904"/><table:table-column table:style-name="TableColumn2905"/><table:table-column table:style-name="TableColumn2906"/><table:table-column table:style-name="TableColumn2907"/><table:table-column table:style-name="TableColumn2908"/></table:table-columns><table:table-row table:style-name="TableRow2909"><table:table-cell table:style-name="TableCell2910" table:number-columns-spanned="11"><text:p text:style-name="P2911"><text:span text:style-name="T2912">專長及語言能</text:span><text:span text:style-name="T2913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4"><table:table-cell table:style-name="TableCell2915" table:number-columns-spanned="11"><text:p text:style-name="P2916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7"><table:table-cell table:style-name="TableCell2918" table:number-rows-spanned="2"><text:p text:style-name="P2919">專長項目</text:p></table:table-cell><table:table-cell table:style-name="TableCell2920" table:number-rows-spanned="2"><text:p text:style-name="P2921">證照名稱</text:p></table:table-cell><table:table-cell table:style-name="TableCell2922" table:number-columns-spanned="4"><text:p text:style-name="P2923">生效日期</text:p></table:table-cell><table:covered-table-cell/><table:covered-table-cell/><table:covered-table-cell/><table:table-cell table:style-name="TableCell2924" table:number-columns-spanned="2" table:number-rows-spanned="2"><text:p text:style-name="P2925">證件日期文號</text:p></table:table-cell><table:covered-table-cell/><table:table-cell table:style-name="TableCell2926" table:number-rows-spanned="2"><text:p text:style-name="P2927">認證機關</text:p></table:table-cell><table:table-cell table:style-name="TableCell2928" table:number-columns-spanned="2" table:number-rows-spanned="2"><text:p text:style-name="P2929">專長描述</text:p></table:table-cell><table:covered-table-cell/></table:table-row><table:table-row table:style-name="TableRow2930"><table:covered-table-cell><text:p text:style-name="內文"/></table:covered-table-cell><table:covered-table-cell><text:p text:style-name="內文"/></table:covered-table-cell><table:table-cell table:style-name="TableCell2931"><text:p text:style-name="P2932">年</text:p></table:table-cell><table:table-cell table:style-name="TableCell2933" table:number-columns-spanned="2"><text:p text:style-name="P2934">月</text:p></table:table-cell><table:covered-table-cell/><table:table-cell table:style-name="TableCell2935"><text:p text:style-name="P2936">日</text:p></table: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2937"><table:table-cell table:style-name="TableCell2938"><text:p text:style-name="P2939"/></table:table-cell><table:table-cell table:style-name="TableCell2940"><text:p text:style-name="P2941"/></table:table-cell><table:table-cell table:style-name="TableCell2942"><text:p text:style-name="P2943"/></table:table-cell><table:table-cell table:style-name="TableCell2944" table:number-columns-spanned="2"><text:p text:style-name="P2945"/></table:table-cell><table:covered-table-cell/><table:table-cell table:style-name="TableCell2946"><text:p text:style-name="P2947"/></table:table-cell><table:table-cell table:style-name="TableCell2948" table:number-columns-spanned="2"><text:p text:style-name="P2949"/></table:table-cell><table:covered-table-cell/><table:table-cell table:style-name="TableCell2950"><text:p text:style-name="P2951"/></table:table-cell><table:table-cell table:style-name="TableCell2952" table:number-columns-spanned="2"><text:p text:style-name="P2953"/></table:table-cell><table:covered-table-cell/></table:table-row><table:table-row table:style-name="TableRow2954"><table:table-cell table:style-name="TableCell2955"><text:p text:style-name="P2956"/></table:table-cell><table:table-cell table:style-name="TableCell2957"><text:p text:style-name="P2958"/></table:table-cell><table:table-cell table:style-name="TableCell2959"><text:p text:style-name="P2960"/></table:table-cell><table:table-cell table:style-name="TableCell2961" table:number-columns-spanned="2"><text:p text:style-name="P2962"/></table:table-cell><table:covered-table-cell/><table:table-cell table:style-name="TableCell2963"><text:p text:style-name="P2964"/></table:table-cell><table:table-cell table:style-name="TableCell2965" table:number-columns-spanned="2"><text:p text:style-name="P2966"/></table:table-cell><table:covered-table-cell/><table:table-cell table:style-name="TableCell2967"><text:p text:style-name="P2968"/></table:table-cell><table:table-cell table:style-name="TableCell2969" table:number-columns-spanned="2"><text:p text:style-name="P2970"/></table:table-cell><table:covered-table-cell/></table:table-row><table:table-row table:style-name="TableRow2971"><table:table-cell table:style-name="TableCell2972"><text:p text:style-name="P2973"/></table:table-cell><table:table-cell table:style-name="TableCell2974"><text:p text:style-name="P2975"/></table:table-cell><table:table-cell table:style-name="TableCell2976"><text:p text:style-name="P2977"/></table:table-cell><table:table-cell table:style-name="TableCell2978" table:number-columns-spanned="2"><text:p text:style-name="P2979"/></table:table-cell><table:covered-table-cell/><table:table-cell table:style-name="TableCell2980"><text:p text:style-name="P2981"/></table:table-cell><table:table-cell table:style-name="TableCell2982" table:number-columns-spanned="2"><text:p text:style-name="P2983"/></table:table-cell><table:covered-table-cell/><table:table-cell table:style-name="TableCell2984"><text:p text:style-name="P2985"/></table:table-cell><table:table-cell table:style-name="TableCell2986" table:number-columns-spanned="2"><text:p text:style-name="P2987"/></table:table-cell><table:covered-table-cell/></table:table-row><table:table-row table:style-name="TableRow2988"><table:table-cell table:style-name="TableCell2989"><text:p text:style-name="P2990"/></table:table-cell><table:table-cell table:style-name="TableCell2991"><text:p text:style-name="P2992"/></table:table-cell><table:table-cell table:style-name="TableCell2993"><text:p text:style-name="P2994"/></table:table-cell><table:table-cell table:style-name="TableCell2995" table:number-columns-spanned="2"><text:p text:style-name="P2996"/></table:table-cell><table:covered-table-cell/><table:table-cell table:style-name="TableCell2997"><text:p text:style-name="P2998"/></table:table-cell><table:table-cell table:style-name="TableCell2999" table:number-columns-spanned="2"><text:p text:style-name="P3000"/></table:table-cell><table:covered-table-cell/><table:table-cell table:style-name="TableCell3001"><text:p text:style-name="P3002"/></table:table-cell><table:table-cell table:style-name="TableCell3003" table:number-columns-spanned="2"><text:p text:style-name="P3004"/></table:table-cell><table:covered-table-cell/></table:table-row><table:table-row table:style-name="TableRow3005"><table:table-cell table:style-name="TableCell3006"><text:p text:style-name="P3007"/></table:table-cell><table:table-cell table:style-name="TableCell3008"><text:p text:style-name="P3009"/></table:table-cell><table:table-cell table:style-name="TableCell3010"><text:p text:style-name="P3011"/></table:table-cell><table:table-cell table:style-name="TableCell3012" table:number-columns-spanned="2"><text:p text:style-name="P3013"/></table:table-cell><table:covered-table-cell/><table:table-cell table:style-name="TableCell3014"><text:p text:style-name="P3015"/></table:table-cell><table:table-cell table:style-name="TableCell3016" table:number-columns-spanned="2"><text:p text:style-name="P3017"/></table:table-cell><table:covered-table-cell/><table:table-cell table:style-name="TableCell3018"><text:p text:style-name="P3019"/></table:table-cell><table:table-cell table:style-name="TableCell3020" table:number-columns-spanned="2"><text:p text:style-name="P3021"/></table:table-cell><table:covered-table-cell/></table:table-row><table:table-row table:style-name="TableRow3022"><table:table-cell table:style-name="TableCell3023"><text:p text:style-name="P3024"/></table:table-cell><table:table-cell table:style-name="TableCell3025"><text:p text:style-name="P3026"/></table:table-cell><table:table-cell table:style-name="TableCell3027"><text:p text:style-name="P3028"/></table:table-cell><table:table-cell table:style-name="TableCell3029" table:number-columns-spanned="2"><text:p text:style-name="P3030"/></table:table-cell><table:covered-table-cell/><table:table-cell table:style-name="TableCell3031"><text:p text:style-name="P3032"/></table:table-cell><table:table-cell table:style-name="TableCell3033" table:number-columns-spanned="2"><text:p text:style-name="P3034"/></table:table-cell><table:covered-table-cell/><table:table-cell table:style-name="TableCell3035"><text:p text:style-name="P3036"/></table:table-cell><table:table-cell table:style-name="TableCell3037" table:number-columns-spanned="2"><text:p text:style-name="P3038"/></table:table-cell><table:covered-table-cell/></table:table-row><table:table-row table:style-name="TableRow3039"><table:table-cell table:style-name="TableCell3040"><text:p text:style-name="P3041"/></table:table-cell><table:table-cell table:style-name="TableCell3042"><text:p text:style-name="P3043"/></table:table-cell><table:table-cell table:style-name="TableCell3044"><text:p text:style-name="P3045"/></table:table-cell><table:table-cell table:style-name="TableCell3046" table:number-columns-spanned="2"><text:p text:style-name="P3047"/></table:table-cell><table:covered-table-cell/><table:table-cell table:style-name="TableCell3048"><text:p text:style-name="P3049"/></table:table-cell><table:table-cell table:style-name="TableCell3050" table:number-columns-spanned="2"><text:p text:style-name="P3051"/></table:table-cell><table:covered-table-cell/><table:table-cell table:style-name="TableCell3052"><text:p text:style-name="P3053"/></table:table-cell><table:table-cell table:style-name="TableCell3054" table:number-columns-spanned="2"><text:p text:style-name="P3055"/></table:table-cell><table:covered-table-cell/></table:table-row><table:table-row table:style-name="TableRow3056"><table:table-cell table:style-name="TableCell3057" table:number-columns-spanned="11"><text:p text:style-name="P3058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59"><table:table-cell table:style-name="TableCell3060"><text:p text:style-name="P3061">語言類別</text:p></table:table-cell><table:table-cell table:style-name="TableCell3062" table:number-columns-spanned="3"><text:p text:style-name="P3063">測驗名稱</text:p></table:table-cell><table:covered-table-cell/><table:covered-table-cell/><table:table-cell table:style-name="TableCell3064" table:number-columns-spanned="3"><text:p text:style-name="P3065">測驗日期</text:p></table:table-cell><table:covered-table-cell/><table:covered-table-cell/><table:table-cell table:style-name="TableCell3066"><text:p text:style-name="P3067">證件日期文號</text:p></table:table-cell><table:table-cell table:style-name="TableCell3068"><text:p text:style-name="P3069">認證機關</text:p></table:table-cell><table:table-cell table:style-name="TableCell3070"><text:p text:style-name="P3071">檢定成績</text:p></table:table-cell><table:table-cell table:style-name="TableCell3072"><text:p text:style-name="P3073">備註</text:p></table:table-cell></table:table-row><table:table-row table:style-name="TableRow3074"><table:table-cell table:style-name="TableCell3075"><text:p text:style-name="P3076"/><text:p text:style-name="P3077"/></table:table-cell><table:table-cell table:style-name="TableCell3078" table:number-columns-spanned="3"><text:p text:style-name="P3079"/></table:table-cell><table:covered-table-cell/><table:covered-table-cell/><table:table-cell table:style-name="TableCell3080" table:number-columns-spanned="3"><text:p text:style-name="P3081"/></table:table-cell><table:covered-table-cell/><table:covered-table-cell/><table:table-cell table:style-name="TableCell3082"><text:p text:style-name="P3083"/></table:table-cell><table:table-cell table:style-name="TableCell3084"><text:p text:style-name="P3085"/></table:table-cell><table:table-cell table:style-name="TableCell3086"><text:p text:style-name="P3087"/></table:table-cell><table:table-cell table:style-name="TableCell3088"><text:p text:style-name="P3089"/></table:table-cell></table:table-row><table:table-row table:style-name="TableRow3090"><table:table-cell table:style-name="TableCell3091"><text:p text:style-name="P3092"/><text:p text:style-name="P3093"/></table:table-cell><table:table-cell table:style-name="TableCell3094" table:number-columns-spanned="3"><text:p text:style-name="P3095"/></table:table-cell><table:covered-table-cell/><table:covered-table-cell/><table:table-cell table:style-name="TableCell3096" table:number-columns-spanned="3"><text:p text:style-name="P3097"/></table:table-cell><table:covered-table-cell/><table:covered-table-cell/><table:table-cell table:style-name="TableCell3098"><text:p text:style-name="P3099"/></table:table-cell><table:table-cell table:style-name="TableCell3100"><text:p text:style-name="P3101"/></table:table-cell><table:table-cell table:style-name="TableCell3102"><text:p text:style-name="P3103"/></table:table-cell><table:table-cell table:style-name="TableCell3104"><text:p text:style-name="P3105"/></table:table-cell></table:table-row><table:table-row table:style-name="TableRow3106"><table:table-cell table:style-name="TableCell3107"><text:p text:style-name="P3108"/><text:p text:style-name="P3109"/></table:table-cell><table:table-cell table:style-name="TableCell3110" table:number-columns-spanned="3"><text:p text:style-name="P3111"/></table:table-cell><table:covered-table-cell/><table:covered-table-cell/><table:table-cell table:style-name="TableCell3112" table:number-columns-spanned="3"><text:p text:style-name="P3113"/></table:table-cell><table:covered-table-cell/><table:covered-table-cell/><table:table-cell table:style-name="TableCell3114"><text:p text:style-name="P3115"/></table:table-cell><table:table-cell table:style-name="TableCell3116"><text:p text:style-name="P3117"/></table:table-cell><table:table-cell table:style-name="TableCell3118"><text:p text:style-name="P3119"/></table:table-cell><table:table-cell table:style-name="TableCell3120"><text:p text:style-name="P3121"/></table:table-cell></table:table-row><table:table-row table:style-name="TableRow3122"><table:table-cell table:style-name="TableCell3123"><text:p text:style-name="P3124"/><text:p text:style-name="P3125"/></table:table-cell><table:table-cell table:style-name="TableCell3126" table:number-columns-spanned="3"><text:p text:style-name="P3127"/></table:table-cell><table:covered-table-cell/><table:covered-table-cell/><table:table-cell table:style-name="TableCell3128" table:number-columns-spanned="3"><text:p text:style-name="P3129"/></table:table-cell><table:covered-table-cell/><table:covered-table-cell/><table:table-cell table:style-name="TableCell3130"><text:p text:style-name="P3131"/></table:table-cell><table:table-cell table:style-name="TableCell3132"><text:p text:style-name="P3133"/></table:table-cell><table:table-cell table:style-name="TableCell3134"><text:p text:style-name="P3135"/></table:table-cell><table:table-cell table:style-name="TableCell3136"><text:p text:style-name="P3137"/></table:table-cell></table:table-row><table:table-row table:style-name="TableRow3138"><table:table-cell table:style-name="TableCell3139"><text:p text:style-name="P3140"/><text:p text:style-name="P3141"/></table:table-cell><table:table-cell table:style-name="TableCell3142" table:number-columns-spanned="3"><text:p text:style-name="P3143"/></table:table-cell><table:covered-table-cell/><table:covered-table-cell/><table:table-cell table:style-name="TableCell3144" table:number-columns-spanned="3"><text:p text:style-name="P3145"/></table:table-cell><table:covered-table-cell/><table:covered-table-cell/><table:table-cell table:style-name="TableCell3146"><text:p text:style-name="P3147"/></table:table-cell><table:table-cell table:style-name="TableCell3148"><text:p text:style-name="P3149"/></table:table-cell><table:table-cell table:style-name="TableCell3150"><text:p text:style-name="P3151"/></table:table-cell><table:table-cell table:style-name="TableCell3152"><text:p text:style-name="P3153"/></table:table-cell></table:table-row></table:table><text:p text:style-name="內文"/></draw:text-box><svg:title/><svg:desc/></draw:frame></text:span></text:p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TableHeading"/>
          </table:table-cell>
          <table:table-cell table:style-name="TableCell3188" table:number-columns-spanned="29">
            <text:p text:style-name="P3189"><text:span text:style-name="T3190">檢</text:span><text:span text:style-name="T3191"><text:s text:c="51"/></text:span><text:span text:style-name="T319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 table:number-columns-spanned="3" table:number-rows-spanned="2">
            <text:p text:style-name="P3197">年<text:s text:c="2"/>度</text:p>
          </table:table-cell>
          <table:covered-table-cell/>
          <table:covered-table-cell/>
          <table:table-cell table:style-name="TableCell3198" table:number-columns-spanned="13" table:number-rows-spanned="2">
            <text:p text:style-name="P3199"><text:span text:style-name="T3200">類</text:span><text:span text:style-name="T3201"><text:s text:c="18"/></text:span><text:span text:style-name="T320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9">
            <text:p text:style-name="P320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4" table:number-rows-spanned="2">
            <text:p text:style-name="P3206">證書日期文號</text:p>
          </table:table-cell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2">
            <text:p text:style-name="P3211">年</text:p>
          </table:table-cell>
          <table:covered-table-cell/>
          <table:table-cell table:style-name="TableCell3212" table:number-columns-spanned="3">
            <text:p text:style-name="P3213">月</text:p>
          </table:table-cell>
          <table:covered-table-cell/>
          <table:covered-table-cell/>
          <table:table-cell table:style-name="TableCell3214" table:number-columns-spanned="4">
            <text:p text:style-name="P3215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 table:number-columns-spanned="3">
            <text:p text:style-name="P3220"/>
            <text:p text:style-name="P3221"/>
            <text:p text:style-name="P3222"/>
          </table:table-cell>
          <table:covered-table-cell/>
          <table:covered-table-cell/>
          <table:table-cell table:style-name="TableCell3223" table:number-columns-spanned="13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3">
            <text:p text:style-name="P3228"/>
          </table:table-cell>
          <table:covered-table-cell/>
          <table:covered-table-cell/>
          <table:table-cell table:style-name="TableCell3229" table:number-columns-spanned="4">
            <text:p text:style-name="P3230"/>
          </table:table-cell>
          <table:covered-table-cell/>
          <table:covered-table-cell/>
          <table:covered-table-cell/>
          <table:table-cell table:style-name="TableCell3231" table:number-columns-spanned="4">
            <text:p text:style-name="P3232"/>
          </table:table-cell>
          <table:covered-table-cell/>
          <table:covered-table-cell/>
          <table:covered-table-cell/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 table:number-columns-spanned="3">
            <text:p text:style-name="P3237"/>
            <text:p text:style-name="P3238"/>
            <text:p text:style-name="P3239"/>
          </table:table-cell>
          <table:covered-table-cell/>
          <table:covered-table-cell/>
          <table:table-cell table:style-name="TableCell3240" table:number-columns-spanned="13">
            <text:p text:style-name="P3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2">
            <text:p text:style-name="P3243"/>
          </table:table-cell>
          <table:covered-table-cell/>
          <table:table-cell table:style-name="TableCell3244" table:number-columns-spanned="3">
            <text:p text:style-name="P3245"/>
          </table:table-cell>
          <table:covered-table-cell/>
          <table:covered-table-cell/>
          <table:table-cell table:style-name="TableCell3246" table:number-columns-spanned="4">
            <text:p text:style-name="P3247"/>
          </table:table-cell>
          <table:covered-table-cell/>
          <table:covered-table-cell/>
          <table:covered-table-cell/>
          <table:table-cell table:style-name="TableCell3248" table:number-columns-spanned="4">
            <text:p text:style-name="P3249"/>
          </table:table-cell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 table:number-columns-spanned="3">
            <text:p text:style-name="P3254"/>
            <text:p text:style-name="P3255"/>
            <text:p text:style-name="P3256"/>
          </table:table-cell>
          <table:covered-table-cell/>
          <table:covered-table-cell/>
          <table:table-cell table:style-name="TableCell3257" table:number-columns-spanned="13">
            <text:p text:style-name="P3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2">
            <text:p text:style-name="P3260"/>
          </table:table-cell>
          <table:covered-table-cell/>
          <table:table-cell table:style-name="TableCell3261" table:number-columns-spanned="3">
            <text:p text:style-name="P3262"/>
          </table:table-cell>
          <table:covered-table-cell/>
          <table:covered-table-cell/>
          <table:table-cell table:style-name="TableCell3263" table:number-columns-spanned="4">
            <text:p text:style-name="P3264"/>
          </table:table-cell>
          <table:covered-table-cell/>
          <table:covered-table-cell/>
          <table:covered-table-cell/>
          <table:table-cell table:style-name="TableCell3265" table:number-columns-spanned="4">
            <text:p text:style-name="P3266"/>
          </table:table-cell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 table:number-columns-spanned="3">
            <text:p text:style-name="P3271"/>
            <text:p text:style-name="P3272"/>
            <text:p text:style-name="P3273"/>
          </table:table-cell>
          <table:covered-table-cell/>
          <table:covered-table-cell/>
          <table:table-cell table:style-name="TableCell3274" table:number-columns-spanned="13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 table:number-columns-spanned="4">
            <text:p text:style-name="P3281"/>
          </table:table-cell>
          <table:covered-table-cell/>
          <table:covered-table-cell/>
          <table:covered-table-cell/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 table:number-columns-spanned="3">
            <text:p text:style-name="P3288"/>
            <text:p text:style-name="P3289"/>
            <text:p text:style-name="P3290"/>
          </table:table-cell>
          <table:covered-table-cell/>
          <table:covered-table-cell/>
          <table:table-cell table:style-name="TableCell3291" table:number-columns-spanned="13">
            <text:p text:style-name="P3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3">
            <text:p text:style-name="P3296"/>
          </table:table-cell>
          <table:covered-table-cell/>
          <table:covered-table-cell/>
          <table:table-cell table:style-name="TableCell3297" table:number-columns-spanned="4">
            <text:p text:style-name="P3298"/>
          </table:table-cell>
          <table:covered-table-cell/>
          <table:covered-table-cell/>
          <table:covered-table-cell/>
          <table:table-cell table:style-name="TableCell3299" table:number-columns-spanned="4">
            <text:p text:style-name="P3300"/>
          </table:table-cell>
          <table:covered-table-cell/>
          <table:covered-table-cell/>
          <table:covered-table-cell/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 table:number-columns-spanned="3">
            <text:p text:style-name="P3305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4">
            <text:p text:style-name="P3315"/>
          </table:table-cell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 table:number-columns-spanned="29">
            <text:p text:style-name="P3322"><text:span text:style-name="T3323">甄</text:span><text:span text:style-name="T3324"><text:s text:c="54"/></text:span><text:span text:style-name="T332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 table:number-columns-spanned="6" table:number-rows-spanned="2">
            <text:p text:style-name="P3330"><text:span text:style-name="T3331">資位官稱</text:span><text:span text:style-name="T333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5" table:number-rows-spanned="2">
            <text:p text:style-name="P3334"><text:span text:style-name="T3335">甄</text:span><text:span text:style-name="T3336"><text:s text:c="3"/></text:span><text:span text:style-name="T3337">審</text:span><text:span text:style-name="T3338"><text:s text:c="3"/></text:span><text:span text:style-name="T3339">名</text:span><text:span text:style-name="T3340"><text:s text:c="3"/></text:span><text:span text:style-name="T3341">稱</text:span></text:p>
          </table:table-cell>
          <table:covered-table-cell/>
          <table:covered-table-cell/>
          <table:covered-table-cell/>
          <table:covered-table-cell/>
          <table:table-cell table:style-name="TableCell3342" table:number-columns-spanned="6">
            <text:p text:style-name="P3343"><text:span text:style-name="T3344">生</text:span><text:span text:style-name="T3345"><text:s/></text:span><text:span text:style-name="T3346">效</text:span><text:span text:style-name="T3347"><text:s/></text:span><text:span text:style-name="T3348">日</text:span><text:span text:style-name="T3349"><text:s/></text:span><text:span text:style-name="T335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9" table:number-rows-spanned="2">
            <text:p text:style-name="P3352"><text:span text:style-name="T3353">甄</text:span><text:span text:style-name="T3354"><text:s text:c="2"/></text:span><text:span text:style-name="T3355">審</text:span><text:span text:style-name="T3356"><text:s text:c="2"/></text:span><text:span text:style-name="T3357">機</text:span><text:span text:style-name="T3358"><text:s text:c="2"/></text:span><text:span text:style-name="T335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3" table:number-rows-spanned="2">
            <text:p text:style-name="P3361">證件日期文號</text:p>
          </table:table-cell>
          <table:covered-table-cell/>
          <table:covered-table-cell/>
        </table:table-row>
        <table:table-row table:style-name="TableRow3362">
          <table:table-cell table:style-name="TableCell3363">
            <text:p text:style-name="P3364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>年</text:p>
          </table:table-cell>
          <table:covered-table-cell/>
          <table:table-cell table:style-name="TableCell3367" table:number-columns-spanned="2">
            <text:p text:style-name="P3368">月</text:p>
          </table:table-cell>
          <table:covered-table-cell/>
          <table:table-cell table:style-name="TableCell3369" table:number-columns-spanned="2">
            <text:p text:style-name="P337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6">
            <text:p text:style-name="P3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5">
            <text:p text:style-name="P3377"/>
          </table:table-cell>
          <table:covered-table-cell/>
          <table:covered-table-cell/>
          <table:covered-table-cell/>
          <table:covered-table-cell/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2">
            <text:p text:style-name="P3383"/>
            <text:p text:style-name="P3384"/>
            <text:p text:style-name="P3385"/>
          </table:table-cell>
          <table:covered-table-cell/>
          <table:table-cell table:style-name="TableCell3386" table:number-columns-spanned="9">
            <text:p text:style-name="P3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 table:number-columns-spanned="6">
            <text:p text:style-name="P3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5">
            <text:p text:style-name="P3396"/>
          </table:table-cell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2">
            <text:p text:style-name="P3402"/>
            <text:p text:style-name="P3403"/>
            <text:p text:style-name="P3404"/>
          </table:table-cell>
          <table:covered-table-cell/>
          <table:table-cell table:style-name="TableCell3405" table:number-columns-spanned="9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3">
            <text:p text:style-name="P3408"/>
          </table:table-cell>
          <table:covered-table-cell/>
          <table:covered-table-cell/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6">
            <text:p text:style-name="P3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5">
            <text:p text:style-name="P3415"/>
          </table:table-cell>
          <table:covered-table-cell/>
          <table:covered-table-cell/>
          <table:covered-table-cell/>
          <table:covered-table-cell/>
          <table:table-cell table:style-name="TableCell3416" table:number-columns-spanned="2">
            <text:p text:style-name="P3417"/>
          </table:table-cell>
          <table:covered-table-cell/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/>
            <text:p text:style-name="P3422"/>
            <text:p text:style-name="P3423"/>
          </table:table-cell>
          <table:covered-table-cell/>
          <table:table-cell table:style-name="TableCell3424" table:number-columns-spanned="9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3">
            <text:p text:style-name="P3427"/>
          </table:table-cell>
          <table:covered-table-cell/>
          <table:covered-table-cell/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 table:number-columns-spanned="6">
            <text:p text:style-name="P3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5">
            <text:p text:style-name="P3434"/>
          </table:table-cell>
          <table:covered-table-cell/>
          <table:covered-table-cell/>
          <table:covered-table-cell/>
          <table:covered-table-cell/>
          <table:table-cell table:style-name="TableCell3435" table:number-columns-spanned="2">
            <text:p text:style-name="P3436"/>
          </table:table-cell>
          <table:covered-table-cell/>
          <table:table-cell table:style-name="TableCell3437" table:number-columns-spanned="2">
            <text:p text:style-name="P3438"/>
          </table:table-cell>
          <table:covered-table-cell/>
          <table:table-cell table:style-name="TableCell3439" table:number-columns-spanned="2">
            <text:p text:style-name="P3440"/>
            <text:p text:style-name="P3441"/>
            <text:p text:style-name="P3442"/>
          </table:table-cell>
          <table:covered-table-cell/>
          <table:table-cell table:style-name="TableCell3443" table:number-columns-spanned="9">
            <text:p text:style-name="P3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3">
            <text:p text:style-name="P3446"/>
          </table:table-cell>
          <table:covered-table-cell/>
          <table:covered-table-cell/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 table:number-columns-spanned="6">
            <text:p text:style-name="P3451"/>
            <text:p text:style-name="P3452"/>
            <text:p text:style-name="P3453"/>
            <text:p text:style-name="P3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5">
            <text:p text:style-name="P3456"/>
          </table:table-cell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 table:number-columns-spanned="9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29">
            <text:p text:style-name="P3471"><text:span text:style-name="T3472">兵</text:span><text:span text:style-name="T3473"><text:s text:c="56"/></text:span><text:span text:style-name="T347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 table:number-columns-spanned="4">
            <text:p text:style-name="P3479"><text:span text:style-name="T3480">役</text:span><text:span text:style-name="T3481"><text:s text:c="3"/></text:span><text:span text:style-name="T3482">別</text:span></text:p>
          </table:table-cell>
          <table:covered-table-cell/>
          <table:covered-table-cell/>
          <table:covered-table-cell/>
          <table:table-cell table:style-name="TableCell3483" table:number-columns-spanned="5">
            <text:p text:style-name="P3484"/>
          </table:table-cell>
          <table:covered-table-cell/>
          <table:covered-table-cell/>
          <table:covered-table-cell/>
          <table:covered-table-cell/>
          <table:table-cell table:style-name="TableCell3485">
            <text:p text:style-name="P3486"><text:span text:style-name="T3487">軍</text:span><text:span text:style-name="T3488"><text:s text:c="2"/></text:span><text:span text:style-name="T3489">種</text:span></text:p>
          </table:table-cell>
          <table:table-cell table:style-name="TableCell3490" table:number-columns-spanned="9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5">
            <text:p text:style-name="P3493"><text:span text:style-name="T3494">官</text:span><text:span text:style-name="T3495">(</text:span><text:span text:style-name="T3496">兵</text:span><text:span text:style-name="T3497">)</text:span><text:span text:style-name="T3498">科</text:span></text:p>
          </table:table-cell>
          <table:covered-table-cell/>
          <table:covered-table-cell/>
          <table:covered-table-cell/>
          <table:covered-table-cell/>
          <table:table-cell table:style-name="TableCell3499" table:number-columns-spanned="5">
            <text:p text:style-name="P3500"/>
          </table:table-cell>
          <table:covered-table-cell/>
          <table:covered-table-cell/>
          <table:covered-table-cell/>
          <table:covered-table-cell/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 table:number-columns-spanned="4">
            <text:p text:style-name="P3505"><text:span text:style-name="T3506">退</text:span><text:span text:style-name="T3507"><text:s text:c="3"/></text:span><text:span text:style-name="T3508">伍</text:span></text:p>
            <text:p text:style-name="P3509"><text:span text:style-name="T3510">軍</text:span><text:span text:style-name="T3511"><text:s text:c="3"/></text:span><text:span text:style-name="T3512">階</text:span></text:p>
          </table:table-cell>
          <table:covered-table-cell/>
          <table:covered-table-cell/>
          <table:covered-table-cell/>
          <table:table-cell table:style-name="TableCell3513" table:number-columns-spanned="5">
            <text:p text:style-name="P3514"/>
          </table:table-cell>
          <table:covered-table-cell/>
          <table:covered-table-cell/>
          <table:covered-table-cell/>
          <table:covered-table-cell/>
          <table:table-cell table:style-name="TableCell3515">
            <text:p text:style-name="P3516"><text:span text:style-name="T3517">服</text:span><text:span text:style-name="T3518"><text:s text:c="2"/></text:span><text:span text:style-name="T3519">役</text:span></text:p>
            <text:p text:style-name="P3520"><text:span text:style-name="T3521">期</text:span><text:span text:style-name="T3522"><text:s text:c="2"/></text:span><text:span text:style-name="T3523">間</text:span></text:p>
          </table:table-cell>
          <table:table-cell table:style-name="TableCell3524" table:number-columns-spanned="9">
            <text:p text:style-name="P3525">起：　　　年　　月　　日</text:p>
            <text:p text:style-name="P3526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5">
            <text:p text:style-name="P3528">退伍令</text:p>
            <text:p text:style-name="P3529">字<text:s text:c="2"/>號</text:p>
          </table:table-cell>
          <table:covered-table-cell/>
          <table:covered-table-cell/>
          <table:covered-table-cell/>
          <table:covered-table-cell/>
          <table:table-cell table:style-name="TableCell3530" table:number-columns-spanned="5">
            <text:p text:style-name="P3531"/>
            <text:p text:style-name="P3532"/>
          </table:table-cell>
          <table:covered-table-cell/>
          <table:covered-table-cell/>
          <table:covered-table-cell/>
          <table:covered-table-cell/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29">
            <text:p text:style-name="P3537"><text:span text:style-name="T3538">教</text:span><text:span text:style-name="T3539"><text:s text:c="17"/></text:span><text:span text:style-name="T3540">師</text:span><text:span text:style-name="T3541"><text:s text:c="17"/></text:span><text:span text:style-name="T3542">資</text:span><text:span text:style-name="T3543"><text:s text:c="17"/></text:span><text:span text:style-name="T3544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 table:number-columns-spanned="7">
            <text:p text:style-name="P3549">區<text:s text:c="3"/>分</text:p>
            <text:p text:style-name="P3550"><text:span text:style-name="T3551">(</text:span><text:span text:style-name="T3552">請勾選</text:span><text:span text:style-name="T35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5" table:number-rows-spanned="2">
            <text:p text:style-name="P3555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556" table:number-columns-spanned="8" table:number-rows-spanned="2">
            <text:p text:style-name="P3557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7">
            <text:p text:style-name="P355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2" table:number-rows-spanned="2">
            <text:p text:style-name="P3561">證件日期文號</text:p>
          </table:table-cell>
          <table:covered-table-cell/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><text:span text:style-name="T3567">1.</text:span></text:p>
            <text:p text:style-name="P3568">檢</text:p>
            <text:p text:style-name="P3569">定</text:p>
          </table:table-cell>
          <table:table-cell table:style-name="TableCell3570">
            <text:p text:style-name="P3571">2.</text:p>
            <text:p text:style-name="P3572">登</text:p>
            <text:p text:style-name="P3573">記</text:p>
          </table:table-cell>
          <table:table-cell table:style-name="TableCell3574" table:number-columns-spanned="3">
            <text:p text:style-name="P3575"><text:span text:style-name="T3576">3.</text:span><text:span text:style-name="T3577"><text:line-break/></text:span><text:span text:style-name="T3578">加科</text:span><text:span text:style-name="T3579"><text:line-break/></text:span><text:span text:style-name="T3580">登記</text:span></text:p>
          </table:table-cell>
          <table:covered-table-cell/>
          <table:covered-table-cell/>
          <table:table-cell table:style-name="TableCell3581" table:number-columns-spanned="2">
            <text:p text:style-name="P3582">4.</text:p>
            <text:p text:style-name="P3583">審</text:p>
            <text:p text:style-name="P3584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2">
            <text:p text:style-name="P3586">年</text:p>
          </table:table-cell>
          <table:covered-table-cell/>
          <table:table-cell table:style-name="TableCell3587" table:number-columns-spanned="3">
            <text:p text:style-name="P3588">月</text:p>
          </table:table-cell>
          <table:covered-table-cell/>
          <table:covered-table-cell/>
          <table:table-cell table:style-name="TableCell3589" table:number-columns-spanned="2">
            <text:p text:style-name="P3590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  <text:p text:style-name="P3596"/>
            <text:p text:style-name="P3597"/>
            <text:p text:style-name="P3598"/>
          </table:table-cell>
          <table:table-cell table:style-name="TableCell3599">
            <text:p text:style-name="P3600"/>
            <text:p text:style-name="P3601"/>
            <text:p text:style-name="P3602"/>
          </table:table-cell>
          <table:table-cell table:style-name="TableCell3603" table:number-columns-spanned="3">
            <text:p text:style-name="P3604"/>
          </table:table-cell>
          <table:covered-table-cell/>
          <table:covered-table-cell/>
          <table:table-cell table:style-name="TableCell3605" table:number-columns-spanned="2">
            <text:p text:style-name="P3606"/>
            <text:p text:style-name="P3607"/>
          </table:table-cell>
          <table:covered-table-cell/>
          <table:table-cell table:style-name="TableCell3608" table:number-columns-spanned="5">
            <text:p text:style-name="P3609"/>
          </table:table-cell>
          <table:covered-table-cell/>
          <table:covered-table-cell/>
          <table:covered-table-cell/>
          <table:covered-table-cell/>
          <table:table-cell table:style-name="TableCell3610" table:number-columns-spanned="8">
            <text:p text:style-name="P3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2">
            <text:p text:style-name="P3613"/>
          </table:table-cell>
          <table:covered-table-cell/>
          <table:table-cell table:style-name="TableCell3614" table:number-columns-spanned="3">
            <text:p text:style-name="P3615"/>
          </table:table-cell>
          <table:covered-table-cell/>
          <table:covered-table-cell/>
          <table:table-cell table:style-name="TableCell3616" table:number-columns-spanned="2">
            <text:p text:style-name="P3617"/>
          </table:table-cell>
          <table:covered-table-cell/>
          <table:table-cell table:style-name="TableCell3618" table:number-columns-spanned="2">
            <text:p text:style-name="P3619"/>
          </table:table-cell>
          <table:covered-table-cell/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  <text:p text:style-name="P3625"/>
            <text:p text:style-name="P3626"/>
            <text:p text:style-name="P3627"/>
          </table:table-cell>
          <table:table-cell table:style-name="TableCell3628">
            <text:p text:style-name="P3629"/>
            <text:p text:style-name="P3630"/>
            <text:p text:style-name="P3631"/>
          </table:table-cell>
          <table:table-cell table:style-name="TableCell3632" table:number-columns-spanned="3">
            <text:p text:style-name="P3633"/>
          </table:table-cell>
          <table:covered-table-cell/>
          <table:covered-table-cell/>
          <table:table-cell table:style-name="TableCell3634" table:number-columns-spanned="2">
            <text:p text:style-name="P3635"/>
            <text:p text:style-name="P3636"/>
          </table:table-cell>
          <table:covered-table-cell/>
          <table:table-cell table:style-name="TableCell3637" table:number-columns-spanned="5">
            <text:p text:style-name="P3638"/>
          </table:table-cell>
          <table:covered-table-cell/>
          <table:covered-table-cell/>
          <table:covered-table-cell/>
          <table:covered-table-cell/>
          <table:table-cell table:style-name="TableCell3639" table:number-columns-spanned="8">
            <text:p text:style-name="P3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2">
            <text:p text:style-name="P3642"/>
          </table:table-cell>
          <table:covered-table-cell/>
          <table:table-cell table:style-name="TableCell3643" table:number-columns-spanned="3">
            <text:p text:style-name="P3644"/>
          </table:table-cell>
          <table:covered-table-cell/>
          <table:covered-table-cell/>
          <table:table-cell table:style-name="TableCell3645" table:number-columns-spanned="2">
            <text:p text:style-name="P3646"/>
          </table:table-cell>
          <table:covered-table-cell/>
          <table:table-cell table:style-name="TableCell3647" table:number-columns-spanned="2">
            <text:p text:style-name="P3648"/>
          </table:table-cell>
          <table:covered-table-cell/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/>
            <text:p text:style-name="P3654"/>
            <text:p text:style-name="P3655"/>
            <text:p text:style-name="P3656"/>
          </table:table-cell>
          <table:table-cell table:style-name="TableCell3657">
            <text:p text:style-name="P3658"/>
            <text:p text:style-name="P3659"/>
            <text:p text:style-name="P3660"/>
          </table:table-cell>
          <table:table-cell table:style-name="TableCell3661" table:number-columns-spanned="3">
            <text:p text:style-name="P3662"/>
          </table:table-cell>
          <table:covered-table-cell/>
          <table:covered-table-cell/>
          <table:table-cell table:style-name="TableCell3663" table:number-columns-spanned="2">
            <text:p text:style-name="P3664"/>
            <text:p text:style-name="P3665"/>
          </table:table-cell>
          <table:covered-table-cell/>
          <table:table-cell table:style-name="TableCell3666" table:number-columns-spanned="5">
            <text:p text:style-name="P3667"/>
          </table:table-cell>
          <table:covered-table-cell/>
          <table:covered-table-cell/>
          <table:covered-table-cell/>
          <table:covered-table-cell/>
          <table:table-cell table:style-name="TableCell3668" table:number-columns-spanned="8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/>
          </table:table-cell>
          <table:covered-table-cell/>
          <table:table-cell table:style-name="TableCell3672" table:number-columns-spanned="3">
            <text:p text:style-name="P3673"/>
          </table:table-cell>
          <table:covered-table-cell/>
          <table:covered-table-cell/>
          <table:table-cell table:style-name="TableCell3674" table:number-columns-spanned="2">
            <text:p text:style-name="P3675"/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  <text:p text:style-name="P3683"/>
            <text:p text:style-name="P3684"/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5">
            <text:p text:style-name="P3693"/>
          </table:table-cell>
          <table:covered-table-cell/>
          <table:covered-table-cell/>
          <table:covered-table-cell/>
          <table:covered-table-cell/>
          <table:table-cell table:style-name="TableCell3694" table:number-columns-spanned="8">
            <text:p text:style-name="P3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/>
          </table:table-cell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2">
            <text:p text:style-name="P3701"/>
          </table:table-cell>
          <table:covered-table-cell/>
          <table:table-cell table:style-name="TableCell3702" table:number-columns-spanned="2">
            <text:p text:style-name="P3703"/>
          </table:table-cell>
          <table:covered-table-cell/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2">
            <text:p text:style-name="P3732"/>
          </table:table-cell>
          <table:covered-table-cell/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/>
            <text:p text:style-name="P3738"/>
            <text:p text:style-name="P3739"/>
            <text:p text:style-name="P3740"/>
          </table:table-cell>
          <table:table-cell table:style-name="TableCell3741">
            <text:p text:style-name="P3742"/>
            <text:p text:style-name="P3743"/>
            <text:p text:style-name="P3744"/>
          </table:table-cell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2">
            <text:p text:style-name="P3748"/>
            <text:p text:style-name="P3749"/>
          </table:table-cell>
          <table:covered-table-cell/>
          <table:table-cell table:style-name="TableCell3750" table:number-columns-spanned="5">
            <text:p text:style-name="P3751"/>
          </table:table-cell>
          <table:covered-table-cell/>
          <table:covered-table-cell/>
          <table:covered-table-cell/>
          <table:covered-table-cell/>
          <table:table-cell table:style-name="TableCell3752" table:number-columns-spanned="8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2">
            <text:p text:style-name="P3755"/>
          </table:table-cell>
          <table:covered-table-cell/>
          <table:table-cell table:style-name="TableCell3756" table:number-columns-spanned="3">
            <text:p text:style-name="P3757"/>
          </table:table-cell>
          <table:covered-table-cell/>
          <table:covered-table-cell/>
          <table:table-cell table:style-name="TableCell3758" table:number-columns-spanned="2">
            <text:p text:style-name="P3759"/>
          </table:table-cell>
          <table:covered-table-cell/>
          <table:table-cell table:style-name="TableCell3760" table:number-columns-spanned="2">
            <text:p text:style-name="P3761"/>
          </table:table-cell>
          <table:covered-table-cell/>
        </table:table-row>
        <table:table-row table:style-name="TableRow3762">
          <table:table-cell table:style-name="TableCell3763" table:number-columns-spanned="15">
            <text:p text:style-name="P376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14">
            <text:p text:style-name="P376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 table:number-columns-spanned="9">
            <text:p text:style-name="P3771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6">
            <text:p text:style-name="P3773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9">
            <text:p text:style-name="P377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5">
            <text:p text:style-name="P3777">族<text:s text:c="2"/>別</text:p>
          </table:table-cell>
          <table:covered-table-cell/>
          <table:covered-table-cell/>
          <table:covered-table-cell/>
          <table:covered-table-cell/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 table:number-columns-spanned="9">
            <text:p text:style-name="P3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6">
            <text:p text:style-name="P37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9">
            <text:p text:style-name="P3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5">
            <text:p text:style-name="P3788"/>
          </table:table-cell>
          <table:covered-table-cell/>
          <table:covered-table-cell/>
          <table:covered-table-cell/>
          <table:covered-table-cell/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9">
            <text:p text:style-name="P3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6">
            <text:p text:style-name="P3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9">
            <text:p text:style-name="P3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5">
            <text:p text:style-name="P3799"/>
          </table:table-cell>
          <table:covered-table-cell/>
          <table:covered-table-cell/>
          <table:covered-table-cell/>
          <table:covered-table-cell/>
          <table:table-cell table:style-name="TableCell3800">
            <text:p text:style-name="P3801"/>
          </table:table-cell>
        </table:table-row>
      </table:table>
      <text:p text:style-name="P3802"/>
      <text:p text:style-name="P3803"/>
      <text:p text:style-name="P3804"/>
      <text:p text:style-name="P3805"/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/>
          </table:table-cell>
          <table:table-cell table:style-name="TableCell3828" table:number-columns-spanned="14">
            <text:p text:style-name="P3829"><text:span text:style-name="T3830">訓</text:span><text:span text:style-name="T3831"><text:s text:c="12"/></text:span><text:span text:style-name="T3832">練</text:span><text:span text:style-name="T3833"><text:s text:c="12"/></text:span><text:span text:style-name="T3834">及</text:span><text:span text:style-name="T3835"><text:s text:c="12"/></text:span><text:span text:style-name="T3836">進</text:span><text:span text:style-name="T3837"><text:s text:c="11"/></text:span><text:span text:style-name="T383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9">
          <table:table-cell table:style-name="TableCell3840" table:number-columns-spanned="5">
            <text:p text:style-name="P3841">區<text:s text:c="2"/>分</text:p>
            <text:p text:style-name="P3842"><text:span text:style-name="T3843">(</text:span><text:span text:style-name="T3844">請勾選</text:span><text:span text:style-name="T3845">)</text:span></text:p>
          </table:table-cell>
          <table:covered-table-cell/>
          <table:covered-table-cell/>
          <table:covered-table-cell/>
          <table:covered-table-cell/>
          <table:table-cell table:style-name="TableCell3846" table:number-rows-spanned="3">
            <text:p text:style-name="P3847"><text:span text:style-name="T3848">訓</text:span><text:span text:style-name="T3849"><text:s/></text:span><text:span text:style-name="T3850">練</text:span><text:span text:style-name="T3851"><text:s/></text:span><text:span text:style-name="T3852">進</text:span><text:span text:style-name="T3853"><text:s/></text:span><text:span text:style-name="T3854">修</text:span></text:p>
            <text:p text:style-name="P3855"><text:span text:style-name="T3856">機</text:span><text:span text:style-name="T3857"><text:s/></text:span><text:span text:style-name="T3858">關（構）</text:span></text:p>
          </table:table-cell>
          <table:table-cell table:style-name="TableCell3859" table:number-rows-spanned="3">
            <text:p text:style-name="P3860"><text:span text:style-name="T3861">名</text:span><text:span text:style-name="T3862"><text:s text:c="2"/></text:span><text:span text:style-name="T3863">稱</text:span></text:p>
            <text:p text:style-name="P3864"><text:span text:style-name="T3865">(</text:span><text:span text:style-name="T3866">程</text:span><text:span text:style-name="T3867"><text:s text:c="2"/></text:span><text:span text:style-name="T3868">度</text:span><text:span text:style-name="T3869">)</text:span></text:p>
          </table:table-cell>
          <table:table-cell table:style-name="TableCell3870" table:number-rows-spanned="3">
            <text:p text:style-name="P3871">課程</text:p>
            <text:p text:style-name="P3872">性質</text:p>
          </table:table-cell>
          <table:table-cell table:style-name="TableCell3873" table:number-columns-spanned="2" table:number-rows-spanned="2">
            <text:p text:style-name="P3874">機關</text:p>
            <text:p text:style-name="P3875">選送</text:p>
            <text:p text:style-name="P3876"><text:span text:style-name="T3877">(</text:span><text:span text:style-name="T3878">請勾選</text:span><text:span text:style-name="T3879">)</text:span></text:p>
          </table:table-cell>
          <table:covered-table-cell/>
          <table:table-cell table:style-name="TableCell3880" table:number-rows-spanned="3">
            <text:p text:style-name="P3881">期</text:p>
            <text:p text:style-name="P3882">別</text:p>
          </table:table-cell>
          <table:table-cell table:style-name="TableCell3883" table:number-rows-spanned="3">
            <text:p text:style-name="P3884">起</text:p>
            <text:p text:style-name="P3885">(年</text:p>
            <text:p text:style-name="P3886">月</text:p>
            <text:p text:style-name="P3887">日)</text:p>
          </table:table-cell>
          <table:table-cell table:style-name="TableCell3888" table:number-rows-spanned="3">
            <text:p text:style-name="P3889">迄</text:p>
            <text:p text:style-name="P3890">(年</text:p>
            <text:p text:style-name="P3891">月</text:p>
            <text:p text:style-name="P3892">日)</text:p>
          </table:table-cell>
          <table:table-cell table:style-name="TableCell3893" table:number-rows-spanned="3">
            <text:p text:style-name="P3894">訓練</text:p>
            <text:p text:style-name="P3895">時數(學分數)</text:p>
          </table:table-cell>
          <table:table-cell table:style-name="TableCell3896" table:number-rows-spanned="3">
            <text:p text:style-name="P3897">證件日期</text:p>
            <text:p text:style-name="P3898"><text:span text:style-name="T3899">文</text:span><text:span text:style-name="T3900"><text:s text:c="4"/></text:span><text:span text:style-name="T3901">號</text:span></text:p>
          </table:table-cell>
        </table:table-row>
        <table:table-row table:style-name="TableRow3902">
          <table:table-cell table:style-name="TableCell3903" table:number-columns-spanned="3">
            <text:p text:style-name="P3904"><text:span text:style-name="T3905">國</text:span><text:span text:style-name="T3906"><text:s/></text:span><text:span text:style-name="T3907">內</text:span></text:p>
          </table:table-cell>
          <table:covered-table-cell/>
          <table:covered-table-cell/>
          <table:table-cell table:style-name="TableCell3908" table:number-columns-spanned="2">
            <text:p text:style-name="P3909"><text:span text:style-name="T3910">國</text:span><text:span text:style-name="T3911"><text:s/></text:span><text:span text:style-name="T3912">外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13">
          <table:table-cell table:style-name="TableCell3914" table:number-columns-spanned="2">
            <text:p text:style-name="P3915">1.訓練</text:p>
          </table:table-cell>
          <table:covered-table-cell/>
          <table:table-cell table:style-name="TableCell3916">
            <text:p text:style-name="P3917">2.進修</text:p>
          </table:table-cell>
          <table:table-cell table:style-name="TableCell3918">
            <text:p text:style-name="P3919">3.訓練</text:p>
          </table:table-cell>
          <table:table-cell table:style-name="TableCell3920">
            <text:p text:style-name="P3921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22">
            <text:p text:style-name="P3923">是</text:p>
          </table:table-cell>
          <table:table-cell table:style-name="TableCell3924">
            <text:p text:style-name="P392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6">
          <table:table-cell table:style-name="TableCell3927" table:number-columns-spanned="2">
            <text:p text:style-name="P3928"/>
          </table:table-cell>
          <table:covered-table-cell/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/>
          </table:table-cell>
          <table:covered-table-cell/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/>
          </table:table-cell>
          <table:covered-table-cell/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/>
          </table:table-cell>
          <table:covered-table-cell/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/>
          </table:table-cell>
          <table:covered-table-cell/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/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 table:number-columns-spanned="2">
            <text:p text:style-name="P4160"/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 table:number-columns-spanned="2">
            <text:p text:style-name="P4189"/>
          </table:table-cell>
          <table:covered-table-cell/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 table:number-columns-spanned="2">
            <text:p text:style-name="P4218"/>
          </table:table-cell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</table:table>
      <text:p text:style-name="P4274"/>
      <table:table table:style-name="Table4275">
        <table:table-columns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 table:number-columns-spanned="4">
            <text:p text:style-name="P4282"><text:bookmark-start text:name="TAIL"/><text:bookmark-end text:name="TAIL"/><text:soft-page-break/><text:span text:style-name="T4283">簡</text:span><text:span text:style-name="T4284"><text:s text:c="17"/></text:span><text:span text:style-name="T4285">要</text:span><text:span text:style-name="T4286"><text:s text:c="17"/></text:span><text:span text:style-name="T4287">自</text:span><text:span text:style-name="T4288"><text:s text:c="17"/></text:span><text:span text:style-name="T4289">述</text:span></text:p>
          </table:table-cell>
          <table:covered-table-cell/>
          <table:covered-table-cell/>
          <table:covered-table-cell/>
        </table:table-row>
        <table:table-row table:style-name="TableRow4290">
          <table:table-cell table:style-name="TableCell4291" table:number-columns-spanned="4">
            <text:p text:style-name="P4292"/>
          </table:table-cell>
          <table:covered-table-cell/>
          <table:covered-table-cell/>
          <table:covered-table-cell/>
        </table:table-row>
        <table:table-row table:style-name="TableRow4293">
          <table:table-cell table:style-name="TableCell4294" table:number-columns-spanned="4">
            <text:p text:style-name="P4295"/>
          </table:table-cell>
          <table:covered-table-cell/>
          <table:covered-table-cell/>
          <table:covered-table-cell/>
        </table:table-row>
        <table:table-row table:style-name="TableRow4296">
          <table:table-cell table:style-name="TableCell4297" table:number-columns-spanned="4">
            <text:p text:style-name="P4298"/>
          </table:table-cell>
          <table:covered-table-cell/>
          <table:covered-table-cell/>
          <table:covered-table-cell/>
        </table:table-row>
        <table:table-row table:style-name="TableRow4299">
          <table:table-cell table:style-name="TableCell4300" table:number-columns-spanned="4">
            <text:p text:style-name="P4301"/>
          </table:table-cell>
          <table:covered-table-cell/>
          <table:covered-table-cell/>
          <table:covered-table-cell/>
        </table:table-row>
        <table:table-row table:style-name="TableRow4302">
          <table:table-cell table:style-name="TableCell4303" table:number-columns-spanned="4">
            <text:p text:style-name="P4304"/>
          </table:table-cell>
          <table:covered-table-cell/>
          <table:covered-table-cell/>
          <table:covered-table-cell/>
        </table:table-row>
        <table:table-row table:style-name="TableRow4305">
          <table:table-cell table:style-name="TableCell4306" table:number-columns-spanned="4">
            <text:p text:style-name="P4307"/>
          </table:table-cell>
          <table:covered-table-cell/>
          <table:covered-table-cell/>
          <table:covered-table-cell/>
        </table:table-row>
        <table:table-row table:style-name="TableRow4308">
          <table:table-cell table:style-name="TableCell4309" table:number-columns-spanned="4">
            <text:p text:style-name="P4310"/>
          </table:table-cell>
          <table:covered-table-cell/>
          <table:covered-table-cell/>
          <table:covered-table-cell/>
        </table:table-row>
        <table:table-row table:style-name="TableRow4311">
          <table:table-cell table:style-name="TableCell4312" table:number-columns-spanned="4">
            <text:p text:style-name="P4313"/>
          </table:table-cell>
          <table:covered-table-cell/>
          <table:covered-table-cell/>
          <table:covered-table-cell/>
        </table:table-row>
        <table:table-row table:style-name="TableRow4314">
          <table:table-cell table:style-name="TableCell4315" table:number-columns-spanned="4">
            <text:p text:style-name="P4316"/>
          </table:table-cell>
          <table:covered-table-cell/>
          <table:covered-table-cell/>
          <table:covered-table-cell/>
        </table:table-row>
        <table:table-row table:style-name="TableRow4317">
          <table:table-cell table:style-name="TableCell4318" table:number-columns-spanned="4">
            <text:p text:style-name="P4319"/>
          </table:table-cell>
          <table:covered-table-cell/>
          <table:covered-table-cell/>
          <table:covered-table-cell/>
        </table:table-row>
        <table:table-row table:style-name="TableRow4320">
          <table:table-cell table:style-name="TableCell4321" table:number-columns-spanned="4">
            <text:p text:style-name="P4322"/>
          </table:table-cell>
          <table:covered-table-cell/>
          <table:covered-table-cell/>
          <table:covered-table-cell/>
        </table:table-row>
        <table:table-row table:style-name="TableRow4323">
          <table:table-cell table:style-name="TableCell4324" table:number-columns-spanned="4">
            <text:p text:style-name="P4325"/>
          </table:table-cell>
          <table:covered-table-cell/>
          <table:covered-table-cell/>
          <table:covered-table-cell/>
        </table:table-row>
        <table:table-row table:style-name="TableRow4326">
          <table:table-cell table:style-name="TableCell4327" table:number-columns-spanned="4">
            <text:p text:style-name="P4328"/>
          </table:table-cell>
          <table:covered-table-cell/>
          <table:covered-table-cell/>
          <table:covered-table-cell/>
        </table:table-row>
        <table:table-row table:style-name="TableRow4329">
          <table:table-cell table:style-name="TableCell4330" table:number-columns-spanned="4">
            <text:p text:style-name="P4331"/>
          </table:table-cell>
          <table:covered-table-cell/>
          <table:covered-table-cell/>
          <table:covered-table-cell/>
        </table:table-row>
        <table:table-row table:style-name="TableRow4332">
          <table:table-cell table:style-name="TableCell4333">
            <text:p text:style-name="P4334"><text:span text:style-name="T4335">填</text:span><text:span text:style-name="T4336"><text:s text:c="2"/></text:span><text:span text:style-name="T4337">表</text:span><text:span text:style-name="T4338"><text:s text:c="2"/></text:span><text:span text:style-name="T4339">人</text:span></text:p>
          </table:table-cell>
          <table:table-cell table:style-name="TableCell4340">
            <text:p text:style-name="P4341"><text:span text:style-name="T4342">承</text:span><text:span text:style-name="T4343"><text:s/></text:span><text:span text:style-name="T4344">辦</text:span><text:span text:style-name="T4345"><text:s/></text:span><text:span text:style-name="T4346">人</text:span><text:span text:style-name="T4347"><text:s/></text:span><text:span text:style-name="T4348">員</text:span></text:p>
          </table:table-cell>
          <table:table-cell table:style-name="TableCell4349">
            <text:p text:style-name="P4350"><text:span text:style-name="T4351">人</text:span><text:span text:style-name="T4352"><text:s/></text:span><text:span text:style-name="T4353">事</text:span><text:span text:style-name="T4354"><text:s/></text:span><text:span text:style-name="T4355">主</text:span><text:span text:style-name="T4356"><text:s/></text:span><text:span text:style-name="T4357">管</text:span></text:p>
          </table:table-cell>
          <table:table-cell table:style-name="TableCell4358">
            <text:p text:style-name="P4359"><text:span text:style-name="T4360">機</text:span><text:span text:style-name="T4361"><text:s/></text:span><text:span text:style-name="T4362">關</text:span><text:span text:style-name="T4363"><text:s/></text:span><text:span text:style-name="T4364">首</text:span><text:span text:style-name="T4365"><text:s/></text:span><text:span text:style-name="T4366">長</text:span>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 table:number-columns-spanned="4">
            <text:p text:style-name="P4383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4384"/>
      <text:soft-page-break/>
      <text:p text:style-name="P4385">填<text:s/>表<text:s/>說<text:s/>明</text:p>
      <text:p text:style-name="P4386"><text:span text:style-name="T4387">一、本表依公務人員任用法施行細則第</text:span><text:span text:style-name="T4388">29</text:span><text:span text:style-name="T4389">條規定訂定，係屬正式公文書，</text:span><text:span text:style-name="T4390">並依公務人員任用法施行細則第</text:span><text:span text:style-name="T4391">22</text:span><text:span text:style-name="T4392">條第</text:span><text:span text:style-name="T4393">1</text:span><text:span text:style-name="T4394">項及個人資料保護法規定，蒐集、處理及利用各欄填載包含中英文姓名、國民身分證統一編號等個人資料，供公務人員送審之用。</text:span><text:span text:style-name="T4395">填表人務必依照規定親自據實填寫，字跡工整，如由他人填寫或由電腦列印者，須由本人親自簽名或蓋章，如有不實情事者，自負全責。</text:span></text:p>
      <text:p text:style-name="P4396"><text:span text:style-name="T4397">二、本表各項目欄內之數字使用，請依行政院「公文書橫式書寫數字使用原則」填寫，並一律以「民國」表示年代。</text:span></text:p>
      <text:p text:style-name="P4398"><text:span text:style-name="T4399">三、「學歷」項：</text:span></text:p>
      <text:p text:style-name="P4400"><text:span text:style-name="T4401">(</text:span><text:span text:style-name="T4402">一</text:span><text:span text:style-name="T4403">)</text:span><text:span text:style-name="T4404">填寫範圍以接受國內外正規學制教育已畢業，或結</text:span><text:span text:style-name="T4405">(</text:span><text:span text:style-name="T4406">肄</text:span><text:span text:style-name="T4407">)</text:span><text:span text:style-name="T4408">業並具有證明文件為限，</text:span><text:span text:style-name="T4409">至少須填</text:span><text:span text:style-name="T4410">1</text:span><text:span text:style-name="T4411">筆最高畢業學歷，惟大學以上畢</text:span><text:span text:style-name="T4412">(</text:span><text:span text:style-name="T4413">結、肄</text:span><text:span text:style-name="T4414">)</text:span><text:span text:style-name="T4415">業學歷有數個時，則依修業順</text:span><text:span text:style-name="T4416">序逐筆填寫。國外學歷並依「國外學歷查證</text:span><text:span text:style-name="T4417">(</text:span><text:span text:style-name="T4418">驗</text:span><text:span text:style-name="T4419">)</text:span><text:span text:style-name="T4420">及認定作業要點」查證認定後登錄。初任公職者，以勾選「已畢業」之學歷為限，肄業及結業之學歷，毋須勾選。</text:span></text:p>
      <text:p text:style-name="P4421"><text:span text:style-name="T4422">(</text:span><text:span text:style-name="T4423">二</text:span><text:span text:style-name="T4424">)</text:span><text:span text:style-name="T4425">「教育程度</text:span><text:span text:style-name="T4426">(</text:span><text:span text:style-name="T4427">學位</text:span><text:span text:style-name="T4428">)</text:span><text:span text:style-name="T4429">」</text:span><text:span text:style-name="T4430">欄，請依下列分類選填：</text:span><text:span text:style-name="T4431"><text:line-break/></text:span><text:span text:style-name="T4432">10</text:span><text:span text:style-name="T4433">國小</text:span><text:span text:style-name="T4434"><text:s text:c="4"/>2l</text:span><text:span text:style-name="T4435">國</text:span><text:span text:style-name="T4436">(</text:span><text:span text:style-name="T4437">初</text:span><text:span text:style-name="T4438">)</text:span><text:span text:style-name="T4439">中</text:span><text:span text:style-name="T4440"><text:s text:c="4"/>22</text:span><text:span text:style-name="T4441">初職</text:span><text:span text:style-name="T4442"><text:s text:c="4"/>23</text:span><text:span text:style-name="T4443">簡易師範</text:span><text:span text:style-name="T4444"><text:s text:c="4"/>31</text:span><text:span text:style-name="T4445">高中</text:span><text:span text:style-name="T4446"><text:s text:c="4"/>32</text:span><text:span text:style-name="T4447">高職</text:span><text:span text:style-name="T4448"><text:s text:c="4"/>33</text:span><text:span text:style-name="T4449">師範</text:span><text:span text:style-name="T4450"><text:s text:c="4"/>41</text:span><text:span text:style-name="T4451">二專</text:span><text:span text:style-name="T4452"><text:s text:c="8"/>42</text:span><text:span text:style-name="T4453">三專</text:span><text:span text:style-name="T4454"><text:s text:c="4"/>43</text:span><text:span text:style-name="T4455">五專</text:span><text:span text:style-name="T4456"><text:s text:c="7"/>44</text:span><text:span text:style-name="T4457">六年制醫專</text:span><text:span text:style-name="T4458">(</text:span><text:span text:style-name="T4459">舊制</text:span><text:span text:style-name="T4460">) <text:s text:c="3"/>50</text:span><text:span text:style-name="T4461">大學</text:span><text:span text:style-name="T4462">(</text:span><text:span text:style-name="T4463">含軍校、警校取得學士學位者</text:span><text:span text:style-name="T4464">) <text:s/>51</text:span><text:span text:style-name="T4465">二技</text:span><text:span text:style-name="T4466"><text:s text:c="7"/>52</text:span><text:span text:style-name="T4467">四技</text:span><text:span text:style-name="T4468"><text:s text:c="4"/>60</text:span><text:span text:style-name="T4469">碩士</text:span><text:span text:style-name="T4470"><text:s text:c="5"/>70</text:span><text:span text:style-name="T4471">博士</text:span></text:p>
      <text:p text:style-name="P4472"><text:span text:style-name="T4473">四、「</text:span><text:span text:style-name="T4474">考試或晉升</text:span><text:span text:style-name="T4475">官等資位</text:span><text:span text:style-name="T4476">訓練</text:span><text:span text:style-name="T4477">」及「專門職業及技術人員資格」</text:span><text:span text:style-name="T4478">項：</text:span></text:p>
      <text:p text:style-name="P4479"><text:span text:style-name="T4480">(</text:span><text:span text:style-name="T4481">一</text:span><text:span text:style-name="T4482">)</text:span><text:span text:style-name="T4483">「考試或晉升</text:span><text:span text:style-name="T4484">官等資位</text:span><text:span text:style-name="T4485">訓練</text:span><text:span text:style-name="T4486">」</text:span><text:span text:style-name="T4487">指考選機關舉辦之各類公職考試及格並取得及格證書者，或經晉升官等</text:span><text:span text:style-name="T4488">(</text:span><text:span text:style-name="T4489">資位</text:span><text:span text:style-name="T4490">)</text:span><text:span text:style-name="T4491">訓練合格並取得合格證書者，請按先後順序全部填載，不得遺漏。</text:span></text:p>
      <text:p text:style-name="P4492"><text:span text:style-name="T4493">(</text:span><text:span text:style-name="T4494">二</text:span><text:span text:style-name="T4495">)</text:span><text:span text:style-name="T4496">「類科別」欄，填寫考試及格之職系類科。</text:span></text:p>
      <text:p text:style-name="P4497"><text:span text:style-name="T4498">(</text:span><text:span text:style-name="T4499">三</text:span><text:span text:style-name="T4500">)</text:span><text:span text:style-name="T4501">專門職業及技術人員資格之「考試及格證書」，指參加專門職業及技術人員考試及格</text:span><text:span text:style-name="T4502">並取得</text:span><text:span text:style-name="T4503">及格證書者</text:span><text:span text:style-name="T4504">，請按先後順序全部填載，不得遺漏。</text:span></text:p>
      <text:p text:style-name="P4505"><text:span text:style-name="T4506">五、「經歷及現職</text:span><text:span text:style-name="T4507">(</text:span><text:span text:style-name="T4508">任免及銓敘審定</text:span><text:span text:style-name="T4509">)</text:span><text:span text:style-name="T4510">」項：</text:span></text:p>
      <text:p text:style-name="P4511"><text:span text:style-name="T4512">(</text:span><text:span text:style-name="T4513">一</text:span><text:span text:style-name="T4514">)</text:span><text:span text:style-name="T4515">本項初任者請填寫現職；有多筆經歷者，請依序逐筆填寫，現職應為最後</text:span><text:span text:style-name="T4516">1</text:span><text:span text:style-name="T4517">筆。</text:span></text:p>
      <text:p text:style-name="P4518"><text:span text:style-name="T4519">(</text:span><text:span text:style-name="T4520">二</text:span><text:span text:style-name="T4521">)</text:span><text:span text:style-name="T4522">填寫本表時，</text:span><text:span text:style-name="T4523">1</text:span><text:span text:style-name="T4524">筆經歷如有多筆銓敘審定資料時，請填寫該筆經歷之每</text:span><text:span text:style-name="T4525">1</text:span><text:span text:style-name="T4526">筆銓敘審定資料。</text:span></text:p>
      <text:p text:style-name="P4527"><text:span text:style-name="T4528">(</text:span><text:span text:style-name="T4529">三</text:span><text:span text:style-name="T4530">)</text:span><text:span text:style-name="T4531">「職稱</text:span><text:span text:style-name="T4532">(</text:span><text:span text:style-name="T4533">專任及法定兼職</text:span><text:span text:style-name="T4534">)</text:span><text:span text:style-name="T4535">」欄，指現職職務之稱謂，如「專員」。若屬法定兼職者，以經銓敘審定之職稱為限，如「研究員兼課長」。</text:span></text:p>
      <text:p text:style-name="P4536"><text:span text:style-name="T4537">(</text:span><text:span text:style-name="T4538">四</text:span><text:span text:style-name="T4539">)</text:span><text:span text:style-name="T4540"><text:s/></text:span><text:span text:style-name="T4541">「職務列等」欄，指依職務列等表所列之官職等填寫；惟官職等有</text:span><text:span text:style-name="T4542">2</text:span><text:span text:style-name="T4543">組以上者，例如科員職務列等為「委任第五職等或薦任第六職等至第七職等」，僅填</text:span><text:span text:style-name="T4544">1</text:span><text:span text:style-name="T4545">組當事人所占之官職等。</text:span></text:p>
      <text:p text:style-name="P4546"><text:span text:style-name="T4547">(</text:span><text:span text:style-name="T4548">五</text:span><text:span text:style-name="T4549">)</text:span><text:span text:style-name="T4550">「職務編號」欄，由人事單位填寫。</text:span></text:p>
      <text:p text:style-name="P4551"><text:span text:style-name="T4552">(</text:span><text:span text:style-name="T4553">六</text:span><text:span text:style-name="T4554">)</text:span><text:span text:style-name="T4555">「職系」欄，指現職職務所歸之職系，如「綜合行政」職系。</text:span></text:p>
      <text:p text:style-name="P4556"><text:span text:style-name="T4557">(</text:span><text:span text:style-name="T4558">七</text:span><text:span text:style-name="T4559">)</text:span><text:span text:style-name="T4560">「主管級別」欄，「主管」指</text:span><text:span text:style-name="T4561">機關組織法、組織通則、組織自治條例、組織規程、組織準則及編制表所置之首長、副首長、</text:span><text:span text:style-name="T4562">行政性幕僚長－秘書長、主任秘書或總核稿秘書、技術性幕僚長－總工程司、主任工程司或總核稿技正，以及內部單位主管、副主管</text:span><text:span text:style-name="T4563">，不含任務編組之職務。另其「級別」之</text:span><text:span text:style-name="T4564">一級、二級、三級、四級</text:span><text:span text:style-name="T4565">(</text:span><text:span text:style-name="T4566">以下</text:span><text:span text:style-name="T4567">)</text:span><text:span text:style-name="T4568">等單位層級之分類，係按機關組織法規所成立專責單位（包括業務單位、輔助單位或派出單位等）之行</text:span><text:soft-page-break/><text:span text:style-name="T4569">政層級區分，其中一級單位之行政層級並不為其他單位之下，其主管直接對機關首長負責；二級單位係隸屬於一級單位之下；三級、四級</text:span><text:span text:style-name="T4570">(</text:span><text:span text:style-name="T4571">以下</text:span><text:span text:style-name="T4572">)</text:span><text:span text:style-name="T4573">等單位，依序類推。請</text:span><text:span text:style-name="T4574">人事單位</text:span><text:span text:style-name="T4575">依上開</text:span><text:span text:style-name="T4576">「主管」與「級別」之區分方式</text:span><text:span text:style-name="T4577">填入適當代碼：</text:span></text:p>
      <text:p text:style-name="P4578"><text:span text:style-name="T4579">1.</text:span><text:span text:style-name="T4580">首長</text:span><text:span text:style-name="T4581"><text:s text:c="4"/>2.</text:span><text:span text:style-name="T4582">副首長</text:span><text:span text:style-name="T4583"><text:s text:c="3"/>A.</text:span><text:span text:style-name="T4584">幕僚長</text:span><text:span text:style-name="T4585"><text:s text:c="2"/>3.</text:span><text:span text:style-name="T4586">一級主管</text:span><text:span text:style-name="T4587"><text:s text:c="3"/>4.</text:span><text:span text:style-name="T4588">二級主管</text:span><text:span text:style-name="T4589"><text:s text:c="2"/></text:span><text:span text:style-name="T4590"><text:s/>5.</text:span><text:span text:style-name="T4591">三級主管</text:span></text:p>
      <text:p text:style-name="P4592"><text:span text:style-name="T4593">6.</text:span><text:span text:style-name="T4594">四級以下主管</text:span><text:span text:style-name="T4595"><text:s text:c="2"/>7.</text:span><text:span text:style-name="T4596">一級副主管</text:span><text:span text:style-name="T4597"><text:s text:c="3"/>8.</text:span><text:span text:style-name="T4598">二級副主管</text:span><text:span text:style-name="T4599"><text:s text:c="4"/>9.</text:span><text:span text:style-name="T4600">三級副主管</text:span></text:p>
      <text:p text:style-name="P4601"><text:span text:style-name="T4602">(</text:span><text:span text:style-name="T4603">八</text:span><text:span text:style-name="T4604">)</text:span><text:span text:style-name="T4605">「人員區分」欄，請各人事單位填入下列適當代號表示：</text:span></text:p>
      <text:p text:style-name="P4606"><text:span text:style-name="T4607">1.</text:span><text:span text:style-name="T4608">司法人員</text:span><text:span text:style-name="T4609"><text:s text:c="3"/>2.</text:span><text:span text:style-name="T4610">外交人員</text:span><text:span text:style-name="T4611"><text:s text:c="4"/>3.</text:span><text:span text:style-name="T4612">警察人員</text:span><text:span text:style-name="T4613"><text:s text:c="2"/>4.</text:span><text:span text:style-name="T4614">關務人員</text:span><text:span text:style-name="T4615"><text:s text:c="2"/>5.</text:span><text:span text:style-name="T4616">交通事業人員</text:span><text:span text:style-name="T4617"><text:s text:c="2"/></text:span></text:p>
      <text:p text:style-name="P4618"><text:span text:style-name="T4619">6.</text:span><text:span text:style-name="T4620">審計人員</text:span><text:span text:style-name="T4621"><text:s text:c="3"/>7.</text:span><text:span text:style-name="T4622">主計人員</text:span><text:span text:style-name="T4623"><text:s text:c="4"/>8.</text:span><text:span text:style-name="T4624">人事人員</text:span><text:span text:style-name="T4625"><text:s text:c="2"/>9.</text:span><text:span text:style-name="T4626">政風人員</text:span><text:span text:style-name="T4627"><text:s text:c="2"/>10.</text:span><text:span text:style-name="T4628">教育人員</text:span><text:span text:style-name="T4629"><text:s text:c="2"/></text:span></text:p>
      <text:p text:style-name="P4630"><text:span text:style-name="T4631">11.</text:span><text:span text:style-name="T4632">一般人員</text:span><text:span text:style-name="T4633"><text:s text:c="2"/>12.</text:span><text:span text:style-name="T4634">聘用人員</text:span><text:span text:style-name="T4635"><text:s text:c="3"/>13.</text:span><text:span text:style-name="T4636">約僱人員</text:span><text:span text:style-name="T4637"><text:s text:c="2"/>14.</text:span><text:span text:style-name="T4638">駐外人員</text:span><text:span text:style-name="T4639"><text:s text:c="2"/>15.</text:span><text:span text:style-name="T4640">醫事人員</text:span></text:p>
      <text:p text:style-name="P4641">71主辦會計人員<text:s text:c="2"/>72主辦統計人員<text:s text:c="2"/>73會計佐理人員<text:s text:c="2"/>74統計佐理人員</text:p>
      <text:p text:style-name="P4642"><text:span text:style-name="T4643">(</text:span><text:span text:style-name="T4644">九</text:span><text:span text:style-name="T4645">)</text:span><text:span text:style-name="T4646">「任職」、「免職」欄，係填寫派令之日期、文號。</text:span><text:span text:style-name="T4647"><text:tab/></text:span></text:p>
      <text:p text:style-name="P4648"><text:span text:style-name="T4649">(</text:span><text:span text:style-name="T4650">十</text:span><text:span text:style-name="T4651">)</text:span><text:span text:style-name="T4652">「銓敘審定」欄之各子項，請依銓敘部之銓敘審定函填寫。</text:span></text:p>
      <text:p text:style-name="P4653"><text:span text:style-name="T4654">(</text:span><text:span text:style-name="T4655">十一</text:span><text:span text:style-name="T4656">)</text:span><text:span text:style-name="T4657">「不必銓審註記」人員，指凡未納入銓敘範圍者，如國營事業機構等人員，由人事單位在該欄內打「</text:span><text:span text:style-name="T4658">v</text:span><text:span text:style-name="T4659">」表示。</text:span></text:p>
      <text:p text:style-name="P4660"><text:span text:style-name="T4661">六、「考績</text:span><text:span text:style-name="T4662">(</text:span><text:span text:style-name="T4663">成</text:span><text:span text:style-name="T4664">)</text:span><text:span text:style-name="T4665">或成績考核」項：</text:span></text:p>
      <text:p text:style-name="P4666"><text:span text:style-name="T4667">(</text:span><text:span text:style-name="T4668">一</text:span><text:span text:style-name="T4669">)</text:span><text:span text:style-name="T4670">任公職取得考績</text:span><text:span text:style-name="T4671">(</text:span><text:span text:style-name="T4672">成、核</text:span><text:span text:style-name="T4673">)</text:span><text:span text:style-name="T4674">資料者，請依年度順序照考績</text:span><text:span text:style-name="T4675">(</text:span><text:span text:style-name="T4676">成、核</text:span><text:span text:style-name="T4677">)</text:span><text:span text:style-name="T4678">核定結果逐筆逐項填寫。</text:span></text:p>
      <text:p text:style-name="P4679"><text:span text:style-name="T4680">(</text:span><text:span text:style-name="T4681">二</text:span><text:span text:style-name="T4682">)</text:span><text:span text:style-name="T4683">「區分」欄，指年終考績</text:span><text:span text:style-name="T4684">(</text:span><text:span text:style-name="T4685">成、核</text:span><text:span text:style-name="T4686">)</text:span><text:span text:style-name="T4687">、另予考績</text:span><text:span text:style-name="T4688">(</text:span><text:span text:style-name="T4689">成、核</text:span><text:span text:style-name="T4690">)</text:span><text:span text:style-name="T4691">、專案考績</text:span><text:span text:style-name="T4692">(</text:span><text:span text:style-name="T4693">成、核</text:span><text:span text:style-name="T4694">)</text:span><text:span text:style-name="T4695">。</text:span></text:p>
      <text:p text:style-name="P4696"><text:span text:style-name="T4697">(</text:span><text:span text:style-name="T4698">三</text:span><text:span text:style-name="T4699">)</text:span><text:span text:style-name="T4700">「核定獎懲」欄，係填該年度考績</text:span><text:span text:style-name="T4701">(</text:span><text:span text:style-name="T4702">成</text:span><text:span text:style-name="T4703">)</text:span><text:span text:style-name="T4704">或成績考核核定獎懲。「核定日期文號」欄，係填寫主管機關或授權核定機關之核定日期文號，「銓敘審定日期文號」欄，係填寫銓敘部之銓敘審定日期文號。</text:span></text:p>
      <text:p text:style-name="P4705"><text:span text:style-name="T4706">七、「獎懲」項，請照核發之獎懲令依序逐筆填寫，範圍包括平時考核獎懲、懲戒處分、刑事裁判、勳</text:span><text:span text:style-name="T4707">(</text:span><text:span text:style-name="T4708">獎</text:span><text:span text:style-name="T4709">)</text:span><text:span text:style-name="T4710">章、模範公務人員及公務人員傑出貢獻獎等。</text:span></text:p>
      <text:p text:style-name="P4711"><text:span text:style-name="T4712">八、「專長及語言能力」項：</text:span></text:p>
      <text:p text:style-name="P4713"><text:span text:style-name="T4714">(</text:span><text:span text:style-name="T4715">一</text:span><text:span text:style-name="T4716">)</text:span><text:span text:style-name="T4717">取得民間證照考試合格資料者，請依年度順序逐筆逐項填寫。</text:span></text:p>
      <text:p text:style-name="P4718"><text:span text:style-name="T4719">(</text:span><text:span text:style-name="T4720">二</text:span><text:span text:style-name="T4721">)</text:span><text:span text:style-name="T4722">專長項目欄，請依下列分類選填：</text:span></text:p>
      <text:p text:style-name="P4723">A001:車輛駕駛；A002:汽車維修；A003:電器維修；A004:冷凍空調維修</text:p>
      <text:p text:style-name="P4724">A005:烹飪廚藝。</text:p>
      <text:p text:style-name="P4725">若有其他專長項目僅填專長，不填編號。</text:p>
      <text:p text:style-name="P4726"><text:span text:style-name="T4727">(</text:span><text:span text:style-name="T4728">三</text:span><text:span text:style-name="T4729">)</text:span><text:span text:style-name="T4730">語言類別欄，包含本國語言及外國語言。</text:span></text:p>
      <text:p text:style-name="P4731">九、「檢覈」項，指經考選機關檢覈及(合)格並取得證書者，公職候選人檢覈資格免填。</text:p>
      <text:p text:style-name="P4732"><text:span text:style-name="T4733">十、「甄審」項，指交通事業人員及關務人員具有升資或升任甄審合格證書者填寫。</text:span></text:p>
      <text:p text:style-name="P4734"><text:span text:style-name="T4735">十一、「兵役」項：</text:span></text:p>
      <text:p text:style-name="P4736"><text:span text:style-name="T4737">(</text:span><text:span text:style-name="T4738">一</text:span><text:span text:style-name="T4739">)</text:span><text:span text:style-name="T4740">凡已服役者均應填寫。</text:span></text:p>
      <text:p text:style-name="P4741"><text:span text:style-name="T4742">(</text:span><text:span text:style-name="T4743">二</text:span><text:span text:style-name="T4744">)</text:span><text:span text:style-name="T4745">「役別」、「軍種」、「官</text:span><text:span text:style-name="T4746">(</text:span><text:span text:style-name="T4747">兵</text:span><text:span text:style-name="T4748">)</text:span><text:span text:style-name="T4749">科」、「退伍軍階」、「服役期間」等請依照退伍令記載填寫。</text:span></text:p>
      <text:p text:style-name="P4750"><text:span text:style-name="T4751">十二、「教師資格」項之「生效日期」欄，請就教師資格檢定、登記、加科登記或審定之起資日期予以填寫。</text:span></text:p>
      <text:p text:style-name="P4752"><text:span text:style-name="T4753">十三、</text:span><text:span text:style-name="T4754">「</text:span><text:span text:style-name="T4755">身心障礙</text:span><text:span text:style-name="T4756">註記」之「種類」及「等級」欄，請參考</text:span><text:span text:style-name="T4757">身心障礙</text:span><text:span text:style-name="T4758">手冊填寫。</text:span><text:span text:style-name="T4759">「</text:span><text:span text:style-name="T4760">原住民族</text:span><text:span text:style-name="T4761">註記」，以經戶政機關依</text:span><text:span text:style-name="T4762">原住民民族別認定辦法</text:span><text:span text:style-name="T4763">完成登記者為限，又「身分別」欄，請填平地或山地。</text:span></text:p>
      <text:soft-page-break/>
      <text:p text:style-name="P4764"><text:span text:style-name="T4765">十四、「</text:span><text:span text:style-name="T4766">訓練及進修」項：</text:span></text:p>
      <text:p text:style-name="P4767"><text:span text:style-name="T4768">(</text:span><text:span text:style-name="T4769">一</text:span><text:span text:style-name="T4770">)</text:span><text:span text:style-name="T4771">「訓練」係包括國內外舉辦與公務有關之訓練，期間在</text:span><text:span text:style-name="T4772">1</text:span><text:span text:style-name="T4773">星期以上並取得證書者。</text:span></text:p>
      <text:p text:style-name="P4774"><text:span text:style-name="T4775">(</text:span><text:span text:style-name="T4776">二</text:span><text:span text:style-name="T4777">)</text:span><text:span text:style-name="T4778">「進修」指與公務有關之國內外進修，並可獲得學分者為限，「碩士學分班」於修畢應修學分</text:span><text:span text:style-name="T4779">(</text:span><text:span text:style-name="T4780">含教師在職進修修畢四十學分者</text:span><text:span text:style-name="T4781">)</text:span><text:span text:style-name="T4782">，發給結業證書者填入本項，並不得填載於「學歷」欄；另專題研究及研</text:span><text:span text:style-name="T4783">(</text:span><text:span text:style-name="T4784">實</text:span><text:span text:style-name="T4785">)</text:span><text:span text:style-name="T4786">習等資料亦填入本項。</text:span></text:p>
      <text:p text:style-name="P4787"><text:span text:style-name="T4788">(</text:span><text:span text:style-name="T4789">三</text:span><text:span text:style-name="T4790">)</text:span><text:span text:style-name="T4791">「課程性質」欄，請填實體、數位或混成。</text:span></text:p>
      <text:p text:style-name="P4792"><text:span text:style-name="T4793">(</text:span><text:span text:style-name="T4794">四</text:span><text:span text:style-name="T4795">)</text:span><text:span text:style-name="T4796">「訓練時數</text:span><text:span text:style-name="T4797">(</text:span><text:span text:style-name="T4798">學分數</text:span><text:span text:style-name="T4799">)</text:span><text:span text:style-name="T4800">」以該訓練或進修之證書資料為憑。</text:span></text:p>
      <text:p text:style-name="P4801"><text:span text:style-name="T4802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4803"><text:span text:style-name="T4804">十六、</text:span><text:span text:style-name="T4805">本表各欄填載資料如有異</text:span><text:span text:style-name="T4806">動，請填表人儘速檢證通知服務機關人事單位更正。</text:span></text:p>
      <text:p text:style-name="P4807"/>
      <text:p text:style-name="P4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680" style:parent-style-name="頁首" style:family="paragraph">
      <style:paragraph-properties fo:text-align="end"/>
    </style:style>
    <style:style style:name="T681" style:parent-style-name="頁碼" style:family="text">
      <style:text-properties fo:font-size="12pt" style:font-size-asian="12pt"/>
    </style:style>
    <style:style style:name="T682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825" style:parent-style-name="頁首" style:family="paragraph">
      <style:paragraph-properties fo:text-align="end"/>
    </style:style>
    <style:style style:name="T3826" style:parent-style-name="頁碼" style:family="text">
      <style:text-properties fo:font-size="12pt" style:font-size-asian="12pt"/>
    </style:style>
    <style:style style:name="T3827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3" text:anchor-type="paragraph" svg:x="0in" svg:y="0.00079in" svg:width="0.18056in" svg:height="0.25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80"/>
      </style:header>
      <style:footer>
        <text:p text:style-name="頁尾"><draw:frame draw:z-index="251661312" draw:id="id1" draw:style-name="a1" draw:name="框架4" text:anchor-type="paragraph" svg:x="0in" svg:y="0.00079in" svg:width="0.24514in" svg:height="0.25in" style:rel-width="scale" style:rel-height="scale"><draw:text-box><text:p text:style-name="頁尾"><text:span text:style-name="T681">-</text:span><text:span text:style-name="頁碼"><text:page-number text:fixed="false">11</text:page-number></text:span><text:span text:style-name="T682">-</text:span></text:p></draw:text-box><svg:title/><svg:desc/></draw:frame></text:p>
      </style:footer>
    </style:master-page>
    <style:master-page style:name="MP2" style:page-layout-name="PL2">
      <style:header>
        <text:p text:style-name="P3825"/>
      </style:header>
      <style:footer>
        <text:p text:style-name="頁尾"><draw:frame draw:z-index="251663360" draw:id="id4" draw:style-name="a4" draw:name="框架5" text:anchor-type="paragraph" svg:x="0in" svg:y="0.00079in" svg:width="0.25in" svg:height="0.25in" style:rel-width="scale" style:rel-height="scale"><draw:text-box><text:p text:style-name="頁尾"><text:span text:style-name="T3826">-</text:span><text:span text:style-name="頁碼"><text:page-number text:fixed="false">14</text:page-number></text:span><text:span text:style-name="T382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15T12:46:00Z</meta:creation-date>
    <dc:date>2022-06-22T01:18:00Z</dc:date>
    <meta:print-date>2011-11-25T10:58:00Z</meta:print-date>
    <meta:template xlink:href="Normal" xlink:type="simple"/>
    <meta:editing-cycles>1</meta:editing-cycles>
    <meta:editing-duration>PT780S</meta:editing-duration>
    <meta:document-statistic meta:page-count="16" meta:paragraph-count="14" meta:word-count="1074" meta:character-count="7183" meta:row-count="51" meta:non-whitespace-character-count="6123"/>
  </office:meta>
</office:document-meta>
</file>