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P2" style:parent-style-name="BB" style:family="paragraph">
      <style:paragraph-properties style:snap-to-layout-grid="false" fo:margin-bottom="0.075in"/>
    </style:style>
    <style:style style:name="T3" style:parent-style-name="預設段落字型" style:family="text">
      <style:text-properties style:use-window-font-color="true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1.2777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0.9305in" style:use-optimal-column-width="false"/>
    </style:style>
    <style:style style:name="TableColumn13" style:family="table-column">
      <style:table-column-properties style:column-width="1.9736in" style:use-optimal-column-width="false"/>
    </style:style>
    <style:style style:name="Table4" style:family="table">
      <style:table-properties style:width="7.0416in" fo:margin-left="0in" table:align="center"/>
    </style:style>
    <style:style style:name="TableRow14" style:family="table-row">
      <style:table-row-properties style:min-row-height="0.433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22" style:family="table-row">
      <style:table-row-properties style:min-row-height="0.4284in" style:use-optimal-row-height="false" fo:keep-together="always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27" style:family="table-row">
      <style:table-row-properties style:min-row-height="0.4486in" style:use-optimal-row-height="false" fo:keep-together="always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30" style:family="table-row">
      <style:table-row-properties style:min-row-height="0.4097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" style:parent-style-name="fk-1" style:family="paragraph">
      <style:paragraph-properties fo:text-align="justify" fo:line-height="100%"/>
    </style:style>
    <style:style style:name="TableRow36" style:family="table-row">
      <style:table-row-properties style:min-row-height="0.8756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fk-1CENTER" style:family="paragraph">
      <style:paragraph-properties fo:line-height="0.1527in"/>
      <style:text-properties style:use-window-font-color="true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0" style:parent-style-name="fk-1" style:family="paragraph">
      <style:text-properties style:use-window-font-color="true"/>
    </style:style>
    <style:style style:name="P41" style:parent-style-name="fk-1" style:family="paragraph">
      <style:paragraph-properties fo:text-align="justify"/>
    </style:style>
    <style:style style:name="T42" style:parent-style-name="預設段落字型" style:family="text">
      <style:text-properties style:font-name-complex="標楷體"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font-name="微軟正黑體" style:use-window-font-color="true" fo:language="zh" fo:country="TW"/>
    </style:style>
    <style:style style:name="T50" style:parent-style-name="預設段落字型" style:family="text">
      <style:text-properties style:font-name="微軟正黑體" style:use-window-font-color="true" fo:language="zh" fo:country="TW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font-name="微軟正黑體" style:use-window-font-color="true" fo:language="zh" fo:country="TW"/>
    </style:style>
    <style:style style:name="T53" style:parent-style-name="預設段落字型" style:family="text">
      <style:text-properties style:font-name="微軟正黑體" style:use-window-font-color="true" fo:language="zh" fo:country="TW"/>
    </style:style>
    <style:style style:name="TableRow54" style:family="table-row">
      <style:table-row-properties style:min-row-height="0.6812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5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58" style:family="table-row">
      <style:table-row-properties style:min-row-height="0.6694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fk-1CENTER" style:family="paragraph">
      <style:paragraph-properties fo:line-height="0.1527in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use-window-font-color="true" fo:language="zh" fo:country="TW"/>
    </style:style>
    <style:style style:name="T63" style:parent-style-name="預設段落字型" style:family="text">
      <style:text-properties style:font-name="微軟正黑體" style:use-window-font-color="true" fo:language="zh" fo:country="TW"/>
    </style:style>
    <style:style style:name="TableRow64" style:family="table-row">
      <style:table-row-properties style:min-row-height="0.7083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fk-1CENTER" style:family="paragraph">
      <style:paragraph-properties fo:line-height="0.1666in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6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0" style:family="table-row">
      <style:table-row-properties style:min-row-height="0.3361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72" style:family="table-row">
      <style:table-row-properties style:min-row-height="0.4333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E0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78" style:family="table-row">
      <style:table-row-properties style:min-row-height="0.5118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E0" style:family="paragraph">
      <style:paragraph-properties fo:text-align="center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E0" style:family="paragraph">
      <style:paragraph-properties fo:text-align="center"/>
    </style:style>
    <style:style style:name="T83" style:parent-style-name="預設段落字型" style:family="text">
      <style:text-properties style:font-name="微軟正黑體" fo:color="#808080"/>
    </style:style>
    <style:style style:name="T84" style:parent-style-name="預設段落字型" style:family="text">
      <style:text-properties style:font-name="微軟正黑體" fo:color="#808080"/>
    </style:style>
    <style:style style:name="T85" style:parent-style-name="預設段落字型" style:family="text">
      <style:text-properties style:font-name="微軟正黑體" fo:color="#808080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7" style:parent-style-name="E0" style:family="paragraph">
      <style:paragraph-properties fo:text-align="start"/>
    </style:style>
    <style:style style:name="T88" style:parent-style-name="預設段落字型" style:family="text">
      <style:text-properties style:font-name="微軟正黑體" fo:color="#808080"/>
    </style:style>
    <style:style style:name="TableRow89" style:family="table-row">
      <style:table-row-properties style:min-row-height="1.5548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3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0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6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h text:style-name="P1" text:outline-level="2"><text:bookmark-start text:name="_Toc30210"/><text:bookmark-start text:name="_Toc16389"/><text:bookmark-start text:name="_Toc21556"/><text:bookmark-start text:name="_Toc162423840"/>台中市立沙鹿高工學生申訴書<text:bookmark-end text:name="_Toc30210"/><text:bookmark-end text:name="_Toc16389"/><text:bookmark-end text:name="_Toc21556"/>（本人申請）<text:bookmark-end text:name="_Toc162423840"/></text:h>
      <text:p text:style-name="P2"><text:span text:style-name="T3">學生</text:span>申訴書（高中學生本人申請）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fk-1CENTER">申訴人資料</text:p>
          </table:table-cell>
          <table:table-cell table:style-name="TableCell16" table:number-columns-spanned="2">
            <text:p text:style-name="fk-1CENTER">姓<text:s text:c="4"/>名</text:p>
          </table:table-cell>
          <table:covered-table-cell/>
          <table:table-cell table:style-name="TableCell17">
            <text:p text:style-name="fk-1"/>
          </table:table-cell>
          <table:table-cell table:style-name="TableCell18">
            <text:p text:style-name="fk-1CENTER">班<text:s text:c="4"/>級</text:p>
            <text:p text:style-name="fk-1CENTER">（學號）</text:p>
          </table:table-cell>
          <table:table-cell table:style-name="TableCell19" table:number-columns-spanned="2">
            <text:p text:style-name="fk-1"/>
          </table:table-cell>
          <table:covered-table-cell/>
          <table:table-cell table:style-name="TableCell20">
            <text:p text:style-name="fk-1CENTER">出生年月日</text:p>
          </table:table-cell>
          <table:table-cell table:style-name="TableCell21">
            <text:p text:style-name="fk-1CENTER">　　年　　　月　　　日</text:p>
          </table:table-cell>
        </table:table-row>
        <table:table-row table:style-name="TableRow22">
          <table:covered-table-cell>
            <text:p text:style-name="fk-1CENTER"/>
          </table:covered-table-cell>
          <table:table-cell table:style-name="TableCell23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4">
            <text:p text:style-name="fk-1"/>
          </table:table-cell>
          <table:table-cell table:style-name="TableCell25">
            <text:p text:style-name="fk-1CENTER">聯絡電話</text:p>
          </table:table-cell>
          <table:table-cell table:style-name="TableCell26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fk-1CENTER"/>
          </table:covered-table-cell>
          <table:table-cell table:style-name="TableCell28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29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fk-1CENTER"/>
          </table:covered-table-cell>
          <table:table-cell table:style-name="TableCell31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2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fk-1CENTER"/>
          </table:covered-table-cell>
          <table:table-cell table:style-name="TableCell34" table:number-columns-spanned="8">
            <text:p text:style-name="P35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訴事實及理由</text:p>
          </table:table-cell>
          <table:table-cell table:style-name="TableCell39" table:number-columns-spanned="8">
            <text:p text:style-name="P40">申訴人收受或知悉原懲處、其他措施或決議之日期：<text:s text:c="6"/>年<text:s text:c="6"/>月<text:s text:c="6"/>日</text:p>
            <text:p text:style-name="P41"><text:span text:style-name="T42">請求學校作為而提出申請日期：</text:span><text:span text:style-name="T43"><text:s text:c="5"/></text:span><text:span text:style-name="T44">年</text:span><text:span text:style-name="T45"><text:s text:c="7"/></text:span><text:span text:style-name="T46">月</text:span><text:span text:style-name="T47"><text:s text:c="7"/></text:span><text:span text:style-name="T48">日</text:span><text:span text:style-name="T49"><text:s/>(</text:span><text:span text:style-name="T50">向</text:span><text:span text:style-name="T51">學校提出申請之年月日及法規依據，並附原申請書之影本及受理申請學校之收受證明</text:span><text:span text:style-name="T52">。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fk-1CENTER"/>
          </table:covered-table-cell>
          <table:table-cell table:style-name="TableCell55" table:number-columns-spanned="8">
            <text:p text:style-name="E0"><text:span text:style-name="T56">（</text:span>申訴事實－應載明原措施之文別及事實大略；申訴理由－應載明原措施違法或不當致損害其權益之理由及證<text:span text:style-name="T57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請求事項</text:p>
          </table:table-cell>
          <table:table-cell table:style-name="TableCell61" table:number-columns-spanned="8">
            <text:p text:style-name="fk-1"><text:span text:style-name="T62">（</text:span>載明希望獲得之具體補救<text:span text:style-name="T63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相關證據</text:p>
          </table:table-cell>
          <table:table-cell table:style-name="TableCell67" table:number-columns-spanned="8">
            <text:p text:style-name="E0"><text:span text:style-name="T68">（</text:span>請檢附原措施之文書、有關之文件及證據。列舉後請裝訂成冊，並於檢附相關文件證據上簽章；無則免填<text:span text:style-name="T69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E0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fk-1CENTER">收件紀錄</text:p>
          </table:table-cell>
          <table:table-cell table:style-name="TableCell74">
            <text:p text:style-name="P75">收<text:s/>件<text:s/>人</text:p>
          </table:table-cell>
          <table:table-cell table:style-name="TableCell76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77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78">
          <table:covered-table-cell>
            <text:p text:style-name="fk-1CENTER"/>
          </table:covered-table-cell>
          <table:table-cell table:style-name="TableCell79">
            <text:p text:style-name="P80">補件日期</text:p>
          </table:table-cell>
          <table:table-cell table:style-name="TableCell81" table:number-columns-spanned="4">
            <text:p text:style-name="P82"><text:span text:style-name="T83">(</text:span><text:span text:style-name="T84">需補件才填</text:span><text:span text:style-name="T85">)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（收件單位戳章）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1" table:number-columns-spanned="8">
            <text:p text:style-name="P92">1.<text:tab/>高中學生本人可自行提出申訴；學生之法定代理人，亦得為未成年學生提起申訴。</text:p>
            <text:p text:style-name="P93"><text:span text:style-name="T94">2.</text:span><text:span text:style-name="T95"><text:tab/></text:span><text:span text:style-name="T96">學生或學生自治組織提起申訴時，得選任代理人及輔佐人。學生</text:span><text:span text:style-name="T97">2</text:span><text:span text:style-name="T98">人以上對於同一原因事實之原措施，</text:span><text:span text:style-name="T99">得選定其中</text:span><text:span text:style-name="T100">1</text:span><text:span text:style-name="T101">人至</text:span><text:span text:style-name="T102">3</text:span><text:span text:style-name="T103">人為代表人，共同提起申訴；選定代表人應於最初為申訴時，向學校提出文書證明。</text:span></text:p>
            <text:p text:style-name="P104"><text:span text:style-name="T105">3.</text:span><text:span text:style-name="T106"><text:tab/></text:span><text:span text:style-name="T107">申訴人提起申訴後，於評議決定書送達前，得撤回申訴。申訴經撤回後，不得就同</text:span><text:span text:style-name="T108">1</text:span><text:span text:style-name="T109">案件再提起申訴。</text:span></text:p>
            <text:p text:style-name="P110"><text:span text:style-name="T111">4.</text:span><text:span text:style-name="T112"><text:tab/></text:span><text:span text:style-name="T113">收件人應與申訴人確認相關資料及內容無誤後，影印</text:span><text:span text:style-name="T114">1</text:span><text:span text:style-name="T115">份予申訴人留存。</text:span></text:p>
            <text:p text:style-name="P116"><text:span text:style-name="T117">5.</text:span><text:span text:style-name="T118"><text:tab/></text:span><text:span text:style-name="T119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24-05-09T11:46:00Z</meta:creation-date>
    <dc:date>2025-01-16T08:22:00Z</dc:date>
    <meta:template xlink:href="Normal" xlink:type="simple"/>
    <meta:editing-cycles>4</meta:editing-cycles>
    <meta:editing-duration>PT120S</meta:editing-duration>
    <meta:document-statistic meta:page-count="1" meta:paragraph-count="1" meta:word-count="123" meta:character-count="824" meta:row-count="5" meta:non-whitespace-character-count="702"/>
  </office:meta>
</office:document-meta>
</file>