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ObjectReplacements/Object 1" manifest:media-type=""/>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微軟正黑體3" svg:font-family="微軟正黑體"/>
    <style:font-face style:name="標楷體1" svg:font-family="標楷體" style:font-family-generic="script" style:font-pitch="fixed"/>
    <style:font-face style:name="Liberation Sans2" svg:font-family="'Liberation Sans'" style:font-pitch="variable"/>
    <style:font-face style:name="Lucida Sans1" svg:font-family="'Lucida Sans'" style:font-pitch="variable"/>
    <style:font-face style:name="微軟正黑體2" svg:font-family="微軟正黑體"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cript" style:font-pitch="variable"/>
    <style:font-face style:name="微軟正黑體5" svg:font-family="微軟正黑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eeeeee" draw:shadow="hidden"/>
    </style:style>
    <style:style style:name="gr2" style:family="graphic" style:parent-style-name="standard">
      <style:graphic-properties draw:stroke="none" draw:fill="none" draw:fill-color="#eeeeee" draw:textarea-vertical-align="middle" fo:min-height="2.875cm" fo:min-width="2.54cm" fo:padding-top="0.141cm" fo:padding-bottom="0.141cm" fo:padding-left="0.141cm" fo:padding-right="0.141cm"/>
    </style:style>
    <style:style style:name="gr3" style:family="graphic" style:parent-style-name="standard">
      <style:graphic-properties draw:stroke="none" draw:fill="solid" draw:fill-color="#ffffff" draw:shadow="hidden"/>
    </style:style>
    <style:style style:name="gr4" style:family="graphic" style:parent-style-name="standard">
      <style:graphic-properties draw:stroke="solid" svg:stroke-width="0cm" svg:stroke-color="#808080" svg:stroke-opacity="100%" draw:stroke-linejoin="round" svg:stroke-linecap="round" draw:fill="none" draw:shadow="hidden"/>
    </style:style>
    <style:style style:name="gr5" style:family="graphic" style:parent-style-name="standard">
      <style:graphic-properties draw:stroke="none" draw:fill="none" draw:textarea-vertical-align="middle" fo:min-height="1.017cm" fo:min-width="2.54cm" fo:padding-top="0.141cm" fo:padding-bottom="0.141cm" fo:padding-left="0.141cm" fo:padding-right="0.141cm"/>
    </style:style>
    <style:style style:name="gr6" style:family="graphic" style:parent-style-name="standard">
      <style:graphic-properties draw:stroke="solid" svg:stroke-width="0cm" svg:stroke-color="#000000" svg:stroke-opacity="100%" draw:stroke-linejoin="round" svg:stroke-linecap="round" draw:fill="none" draw:shadow="hidden"/>
    </style:style>
    <style:style style:name="gr7" style:family="graphic" style:parent-style-name="standard">
      <style:graphic-properties draw:stroke="none" draw:fill="none" draw:textarea-vertical-align="middle" fo:min-height="2.218cm" fo:min-width="2.54cm" fo:padding-top="0.141cm" fo:padding-bottom="0.141cm" fo:padding-left="0.141cm" fo:padding-right="0.141cm"/>
      <style:paragraph-properties style:writing-mode="lr-tb"/>
    </style:style>
    <style:style style:name="gr8" style:family="graphic" style:parent-style-name="standard">
      <style:graphic-properties draw:stroke="solid" svg:stroke-width="0cm" svg:stroke-color="#ffffff" svg:stroke-opacity="100%" draw:stroke-linejoin="round" svg:stroke-linecap="round" draw:fill="none" draw:fill-color="#ffffff" draw:shadow="hidden"/>
    </style:style>
    <style:style style:name="gr9" style:family="graphic" style:parent-style-name="standard">
      <style:graphic-properties draw:stroke="none" draw:fill="none" draw:fill-color="#ffffff" draw:textarea-vertical-align="middle" fo:min-height="3.352cm" fo:min-width="2.54cm" fo:padding-top="0cm" fo:padding-bottom="0.141cm" fo:padding-left="0.141cm" fo:padding-right="0.141cm"/>
      <style:paragraph-properties style:writing-mode="lr-tb"/>
    </style:style>
    <style:style style:name="gr10" style:family="graphic" style:parent-style-name="standard">
      <style:graphic-properties draw:stroke="none" draw:fill="none" draw:textarea-vertical-align="middle" fo:min-height="0.341cm" fo:min-width="2.54cm" fo:padding-top="0.141cm" fo:padding-bottom="0.141cm" fo:padding-left="0.141cm" fo:padding-right="0.141cm"/>
      <style:paragraph-properties style:writing-mode="lr-tb"/>
    </style:style>
    <style:style style:name="gr11" style:family="graphic" style:parent-style-name="standard">
      <style:graphic-properties draw:stroke="none" draw:fill="none" draw:textarea-vertical-align="middle" fo:min-height="1.012cm" fo:min-width="2.54cm" fo:padding-top="0.141cm" fo:padding-bottom="0.141cm" fo:padding-left="0.141cm" fo:padding-right="0.141cm"/>
      <style:paragraph-properties style:writing-mode="lr-tb"/>
    </style:style>
    <style:style style:name="gr12" style:family="graphic" style:parent-style-name="standard">
      <style:graphic-properties draw:stroke="none" draw:fill="none" draw:textarea-vertical-align="middle" fo:min-height="0.378cm" fo:min-width="2.54cm" fo:padding-top="0.141cm" fo:padding-bottom="0.141cm" fo:padding-left="0.141cm" fo:padding-right="0.141cm"/>
      <style:paragraph-properties style:writing-mode="lr-tb"/>
    </style:style>
    <style:style style:name="gr13" style:family="graphic" style:parent-style-name="standard">
      <style:graphic-properties draw:stroke="none" draw:fill="none" draw:textarea-vertical-align="middle" fo:min-height="3.169cm" fo:min-width="2.54cm" fo:padding-top="0.141cm" fo:padding-bottom="0.141cm" fo:padding-left="0.141cm" fo:padding-right="0.141cm"/>
      <style:paragraph-properties style:writing-mode="lr-tb"/>
    </style:style>
    <style:style style:name="gr14" style:family="graphic" style:parent-style-name="standard">
      <style:graphic-properties draw:stroke="none" draw:fill="none" draw:textarea-vertical-align="middle" fo:min-height="4.481cm" fo:min-width="2.54cm" fo:padding-top="0.141cm" fo:padding-bottom="0.141cm" fo:padding-left="0.141cm" fo:padding-right="0.141cm"/>
    </style:style>
    <style:style style:name="gr15" style:family="graphic" style:parent-style-name="standard">
      <style:graphic-properties draw:stroke="none" draw:fill="none" draw:textarea-vertical-align="middle" fo:min-height="2.701cm" fo:min-width="2.54cm" fo:padding-top="0.141cm" fo:padding-bottom="0.141cm" fo:padding-left="0.141cm" fo:padding-right="0.141cm"/>
      <style:paragraph-properties style:writing-mode="lr-tb"/>
    </style:style>
    <style:style style:name="gr16" style:family="graphic" style:parent-style-name="standard">
      <style:graphic-properties draw:stroke="none" draw:fill="none" draw:textarea-vertical-align="middle" fo:min-height="2.258cm" fo:min-width="2.54cm" fo:padding-top="0.141cm" fo:padding-bottom="0.141cm" fo:padding-left="0.141cm" fo:padding-right="0.141cm"/>
    </style:style>
    <style:style style:name="gr17" style:family="graphic" style:parent-style-name="standard">
      <style:graphic-properties draw:stroke="none" draw:fill="none" draw:textarea-vertical-align="middle" fo:min-height="1.306cm" fo:min-width="2.54cm" fo:padding-top="0.141cm" fo:padding-bottom="0.141cm" fo:padding-left="0cm" fo:padding-right="0.141cm"/>
      <style:paragraph-properties style:writing-mode="lr-tb"/>
    </style:style>
    <style:style style:name="gr18" style:family="graphic" style:parent-style-name="standard">
      <style:graphic-properties draw:stroke="none" draw:fill="none" draw:textarea-vertical-align="middle" fo:min-height="1.746cm" fo:min-width="2.54cm" fo:padding-top="0cm" fo:padding-bottom="0cm" fo:padding-left="0cm" fo:padding-right="0cm"/>
    </style:style>
    <style:style style:name="gr19" style:family="graphic" style:parent-style-name="standard">
      <style:graphic-properties draw:stroke="none" draw:fill="none" draw:textarea-vertical-align="middle" fo:min-height="1.017cm" fo:min-width="2.54cm" fo:padding-top="0cm" fo:padding-bottom="0cm" fo:padding-left="0cm" fo:padding-right="0cm"/>
    </style:style>
    <style:style style:name="gr20" style:family="graphic" style:parent-style-name="standard">
      <style:graphic-properties draw:stroke="none" draw:fill="none" draw:textarea-vertical-align="middle" fo:min-height="1.345cm" fo:min-width="2.54cm" fo:padding-top="0.141cm" fo:padding-bottom="0.141cm" fo:padding-left="0cm" fo:padding-right="0.141cm"/>
      <style:paragraph-properties style:writing-mode="lr-tb"/>
    </style:style>
    <style:style style:name="gr21" style:family="graphic" style:parent-style-name="standard">
      <style:graphic-properties draw:stroke="solid" svg:stroke-width="0cm" svg:stroke-color="#000000" svg:stroke-opacity="100%" draw:stroke-linejoin="round" svg:stroke-linecap="round" draw:fill="none" draw:fill-color="#ffffff" draw:shadow="hidden"/>
    </style:style>
    <style:style style:name="gr22" style:family="graphic" style:parent-style-name="standard">
      <style:graphic-properties draw:stroke="none" draw:fill="none" draw:fill-color="#ffffff" draw:textarea-vertical-align="middle" fo:min-height="0.569cm" fo:min-width="2.54cm" fo:padding-top="0.141cm" fo:padding-bottom="0.141cm" fo:padding-left="0.141cm" fo:padding-right="0.141cm"/>
      <style:paragraph-properties style:writing-mode="lr-tb"/>
    </style:style>
    <style:style style:name="gr23" style:family="graphic" style:parent-style-name="standard">
      <style:graphic-properties draw:stroke="none" draw:fill="hatch" draw:fill-color="#ffffff" draw:fill-hatch-name="Hatch_5f_0" draw:fill-hatch-solid="true" draw:opacity="100%" draw:shadow="hidden"/>
    </style:style>
    <style:style style:name="gr24" style:family="graphic" style:parent-style-name="standard">
      <style:graphic-properties draw:stroke="none" draw:fill="none" draw:textarea-vertical-align="middle" fo:min-height="0.627cm" fo:min-width="2.54cm" fo:padding-top="0cm" fo:padding-bottom="0cm" fo:padding-left="0cm" fo:padding-right="0cm"/>
      <style:paragraph-properties style:writing-mode="lr-tb"/>
    </style:style>
    <style:style style:name="gr25" style:family="graphic" style:parent-style-name="standard">
      <style:graphic-properties draw:stroke="none" draw:fill="none" draw:textarea-vertical-align="middle" fo:min-height="2.223cm" fo:min-width="2.54cm" fo:padding-top="0cm" fo:padding-bottom="0cm" fo:padding-left="0cm" fo:padding-right="0cm"/>
      <style:paragraph-properties style:writing-mode="lr-tb"/>
    </style:style>
    <style:style style:name="gr26" style:family="graphic" style:parent-style-name="standard">
      <style:graphic-properties draw:stroke="none" draw:fill="none" draw:textarea-vertical-align="middle" fo:min-height="1.139cm" fo:min-width="2.54cm" fo:padding-top="0.141cm" fo:padding-bottom="0.141cm" fo:padding-left="0.141cm" fo:padding-right="0.141cm"/>
    </style:style>
    <style:style style:name="gr27" style:family="graphic" style:parent-style-name="standard">
      <style:graphic-properties draw:stroke="solid" svg:stroke-width="0.001cm" svg:stroke-color="#000000" svg:stroke-opacity="100%" draw:stroke-linejoin="round" svg:stroke-linecap="round" draw:fill="none" draw:shadow="hidden"/>
    </style:style>
    <style:style style:name="gr28" style:family="graphic" style:parent-style-name="standard">
      <style:graphic-properties draw:stroke="none" draw:fill="none" draw:textarea-vertical-align="middle" fo:min-height="1.861cm" fo:min-width="2.54cm" fo:padding-top="0.141cm" fo:padding-bottom="0.141cm" fo:padding-left="0cm" fo:padding-right="0.141cm"/>
      <style:paragraph-properties style:writing-mode="lr-tb"/>
    </style:style>
    <style:style style:name="gr29" style:family="graphic" style:parent-style-name="standard">
      <style:graphic-properties draw:stroke="none" draw:fill="none" draw:textarea-vertical-align="middle" fo:min-height="0.512cm" fo:min-width="2.54cm" fo:padding-top="0.141cm" fo:padding-bottom="0.141cm" fo:padding-left="0cm" fo:padding-right="0.141cm"/>
      <style:paragraph-properties style:writing-mode="lr-tb"/>
    </style:style>
    <style:style style:name="gr30" style:family="graphic" style:parent-style-name="standard">
      <style:graphic-properties draw:stroke="none" draw:fill="none" draw:textarea-vertical-align="middle" fo:min-height="7.144cm" fo:min-width="2.54cm" fo:padding-top="0cm" fo:padding-bottom="0cm" fo:padding-left="0cm" fo:padding-right="0cm"/>
    </style:style>
    <style:style style:name="gr31" style:family="graphic" style:parent-style-name="standard">
      <style:graphic-properties draw:stroke="none" draw:fill="none" draw:textarea-vertical-align="middle" fo:min-height="1.941cm" fo:min-width="2.54cm" fo:padding-top="0.141cm" fo:padding-bottom="0.141cm" fo:padding-left="0cm" fo:padding-right="0.141cm"/>
      <style:paragraph-properties style:writing-mode="lr-tb"/>
    </style:style>
    <style:style style:name="gr32" style:family="graphic" style:parent-style-name="standard">
      <style:graphic-properties draw:stroke="none" draw:fill="none" draw:textarea-vertical-align="middle" fo:min-height="1.306cm" fo:min-width="2.54cm" fo:padding-top="0.141cm" fo:padding-bottom="0.141cm" fo:padding-left="0.141cm" fo:padding-right="0.141cm"/>
    </style:style>
    <style:style style:name="gr33" style:family="graphic" style:parent-style-name="standard">
      <style:graphic-properties draw:stroke="solid" svg:stroke-width="0.001cm" svg:stroke-color="#c0c0c0" svg:stroke-opacity="100%" draw:stroke-linejoin="round" svg:stroke-linecap="round" draw:fill="none" draw:shadow="hidden"/>
    </style:style>
    <style:style style:name="gr34" style:family="graphic" style:parent-style-name="standard">
      <style:graphic-properties draw:stroke="none" draw:fill="none" draw:textarea-vertical-align="middle" fo:min-height="0.424cm" fo:min-width="2.54cm" fo:padding-top="0.141cm" fo:padding-bottom="0.141cm" fo:padding-left="0.141cm" fo:padding-right="0.141cm"/>
      <style:paragraph-properties style:writing-mode="lr-tb"/>
    </style:style>
    <style:style style:name="gr35" style:family="graphic" style:parent-style-name="standard">
      <style:graphic-properties draw:stroke="none" draw:fill="none" draw:fill-color="#ffffff" draw:textarea-vertical-align="middle" fo:min-height="0.751cm" fo:min-width="2.54cm" fo:padding-top="0.141cm" fo:padding-bottom="0.141cm" fo:padding-left="0.141cm" fo:padding-right="0.141cm"/>
      <style:paragraph-properties style:writing-mode="lr-tb"/>
    </style:style>
    <style:style style:name="gr36" style:family="graphic" style:parent-style-name="standard">
      <style:graphic-properties draw:stroke="none" draw:fill="none" draw:textarea-vertical-align="middle" fo:min-height="0.635cm" fo:min-width="2.54cm" fo:padding-top="0cm" fo:padding-bottom="0cm" fo:padding-left="0cm" fo:padding-right="0cm"/>
      <style:paragraph-properties style:writing-mode="lr-tb"/>
    </style:style>
    <style:style style:name="gr37" style:family="graphic" style:parent-style-name="standard">
      <style:graphic-properties draw:stroke="none" draw:fill="none" draw:textarea-vertical-align="middle" fo:min-height="20.8cm" fo:min-width="2.54cm" fo:padding-top="0.141cm" fo:padding-bottom="0.141cm" fo:padding-left="0.141cm" fo:padding-right="0.141cm"/>
    </style:style>
    <style:style style:name="gr38" style:family="graphic" style:parent-style-name="standard">
      <style:graphic-properties draw:stroke="none" draw:fill="none" draw:textarea-vertical-align="middle" fo:min-height="0.988cm" fo:min-width="2.54cm" fo:padding-top="0.141cm" fo:padding-bottom="0.141cm" fo:padding-left="0.141cm" fo:padding-right="0.141cm"/>
      <style:paragraph-properties style:writing-mode="lr-tb"/>
    </style:style>
    <style:style style:name="gr39" style:family="graphic" style:parent-style-name="standard">
      <style:graphic-properties draw:stroke="solid" svg:stroke-width="0cm" svg:stroke-color="#969696" svg:stroke-opacity="100%" draw:stroke-linejoin="round" svg:stroke-linecap="round" draw:fill="none" draw:shadow="hidden"/>
    </style:style>
    <style:style style:name="gr40" style:family="graphic" style:parent-style-name="standard">
      <style:graphic-properties draw:stroke="none" draw:fill="none" draw:textarea-vertical-align="middle" fo:min-height="3.528cm" fo:min-width="2.54cm" fo:padding-top="0.141cm" fo:padding-bottom="0.141cm" fo:padding-left="0.141cm" fo:padding-right="0.141cm"/>
      <style:paragraph-properties style:writing-mode="lr-tb"/>
    </style:style>
    <style:style style:name="gr41" style:family="graphic" style:parent-style-name="standard">
      <style:graphic-properties draw:stroke="none" draw:fill="none" draw:fill-color="#ffffff" draw:textarea-vertical-align="middle" fo:min-height="0.662cm" fo:min-width="2.54cm" fo:padding-top="0.141cm" fo:padding-bottom="0.141cm" fo:padding-left="0.141cm" fo:padding-right="0.141cm"/>
      <style:paragraph-properties style:writing-mode="lr-tb"/>
    </style:style>
    <style:style style:name="gr42" style:family="graphic" style:parent-style-name="standard">
      <style:graphic-properties draw:stroke="none" draw:fill="none" draw:textarea-vertical-align="middle" fo:min-height="2.223cm" fo:min-width="2.54cm" fo:padding-top="0cm" fo:padding-bottom="0cm" fo:padding-left="0cm" fo:padding-right="0cm"/>
    </style:style>
    <style:style style:name="gr43" style:family="graphic" style:parent-style-name="standard">
      <style:graphic-properties draw:stroke="none" draw:fill="none" draw:fill-color="#000000" draw:textarea-vertical-align="top" fo:min-height="2.707cm" fo:min-width="2.54cm" fo:padding-top="0cm" fo:padding-bottom="0cm" fo:padding-left="0cm" fo:padding-right="0cm"/>
      <style:paragraph-properties style:writing-mode="lr-tb"/>
    </style:style>
    <style:style style:name="gr44" style:family="graphic" style:parent-style-name="standard">
      <style:graphic-properties draw:stroke="none" draw:fill="none" draw:textarea-vertical-align="middle" fo:min-height="0.476cm" fo:min-width="2.54cm" fo:padding-top="0cm" fo:padding-bottom="0cm" fo:padding-left="0cm" fo:padding-right="0cm"/>
      <style:paragraph-properties style:writing-mode="lr-tb"/>
    </style:style>
    <style:style style:name="gr45" style:family="graphic" style:parent-style-name="standard">
      <style:graphic-properties draw:stroke="none" draw:fill="none" draw:textarea-vertical-align="middle" fo:min-height="0.953cm" fo:min-width="2.54cm" fo:padding-top="0cm" fo:padding-bottom="0cm" fo:padding-left="0cm" fo:padding-right="0cm"/>
      <style:paragraph-properties style:writing-mode="lr-tb"/>
    </style:style>
    <style:style style:name="gr46" style:family="graphic" style:parent-style-name="standard">
      <style:graphic-properties draw:stroke="none" draw:fill="none" draw:textarea-vertical-align="middle" fo:min-height="0.571cm" fo:min-width="2.54cm" fo:padding-top="0.141cm" fo:padding-bottom="0.141cm" fo:padding-left="0.141cm" fo:padding-right="0.141cm"/>
      <style:paragraph-properties style:writing-mode="lr-tb"/>
    </style:style>
    <style:style style:name="gr47" style:family="graphic" style:parent-style-name="standard">
      <style:graphic-properties draw:stroke="none" draw:fill="none" draw:fill-color="#ffffff" draw:textarea-vertical-align="middle" fo:min-height="0.628cm" fo:min-width="2.54cm" fo:padding-top="0cm" fo:padding-bottom="0cm" fo:padding-left="0cm" fo:padding-right="0cm"/>
      <style:paragraph-properties style:writing-mode="lr-tb"/>
    </style:style>
    <style:style style:name="gr48" style:family="graphic" style:parent-style-name="standard">
      <style:graphic-properties draw:stroke="none" draw:fill="none" draw:textarea-vertical-align="middle" fo:min-height="0.913cm" fo:min-width="2.54cm" fo:padding-top="0.141cm" fo:padding-bottom="0.141cm" fo:padding-left="0.141cm" fo:padding-right="0.141cm"/>
      <style:paragraph-properties style:writing-mode="lr-tb"/>
    </style:style>
    <style:style style:name="gr49" style:family="graphic" style:parent-style-name="standard">
      <style:graphic-properties draw:stroke="none" draw:fill="none" draw:textarea-vertical-align="middle" fo:min-height="1.27cm" fo:min-width="2.54cm" fo:padding-top="0cm" fo:padding-bottom="0cm" fo:padding-left="0cm" fo:padding-right="0cm"/>
    </style:style>
    <style:style style:name="gr50" style:family="graphic" style:parent-style-name="standard">
      <style:graphic-properties draw:stroke="solid" svg:stroke-width="0cm" svg:stroke-color="#c0c0c0" svg:stroke-opacity="100%" draw:stroke-linejoin="round" svg:stroke-linecap="round" draw:fill="none" draw:shadow="hidden"/>
    </style:style>
    <style:style style:name="gr51" style:family="graphic" style:parent-style-name="standard">
      <style:graphic-properties draw:stroke="none" draw:fill="none" draw:textarea-vertical-align="middle" fo:min-height="0.341cm" fo:min-width="2.54cm" fo:padding-top="0cm" fo:padding-bottom="0cm" fo:padding-left="0cm" fo:padding-right="0cm"/>
      <style:paragraph-properties style:writing-mode="lr-tb"/>
    </style:style>
    <style:style style:name="gr52" style:family="graphic" style:parent-style-name="standard">
      <style:graphic-properties draw:stroke="none" draw:fill="none" draw:textarea-vertical-align="middle" fo:min-height="2.417cm" fo:min-width="2.54cm" fo:padding-top="0.141cm" fo:padding-bottom="0.141cm" fo:padding-left="0.141cm" fo:padding-right="0.141cm"/>
    </style:style>
    <style:style style:name="gr53" style:family="graphic" style:parent-style-name="standard">
      <style:graphic-properties draw:stroke="none" draw:fill="none" draw:textarea-vertical-align="middle" fo:min-height="2.893cm" fo:min-width="2.54cm" fo:padding-top="0.141cm" fo:padding-bottom="0.141cm" fo:padding-left="0.141cm" fo:padding-right="0.141cm"/>
    </style:style>
    <style:style style:name="gr54" style:family="graphic" style:parent-style-name="standard">
      <style:graphic-properties draw:stroke="none" draw:fill="none" draw:textarea-vertical-align="middle" fo:min-height="1.941cm" fo:min-width="2.54cm" fo:padding-top="0.141cm" fo:padding-bottom="0.141cm" fo:padding-left="0.141cm" fo:padding-right="0.141cm"/>
    </style:style>
    <style:style style:name="gr55" style:family="graphic" style:parent-style-name="standard">
      <style:graphic-properties draw:stroke="none" draw:fill="none" draw:textarea-vertical-align="middle" fo:min-height="1.623cm" fo:min-width="2.54cm" fo:padding-top="0.141cm" fo:padding-bottom="0.141cm" fo:padding-left="0.141cm" fo:padding-right="0.141cm"/>
    </style:style>
    <style:style style:name="gr56" style:family="graphic" style:parent-style-name="standard">
      <style:graphic-properties draw:stroke="none" svg:stroke-color="#000000" draw:marker-start="Marker_5f_0" draw:marker-start-width="0.127cm" draw:marker-end="Marker_5f_0" draw:marker-end-width="0.127cm" draw:fill="solid" draw:fill-color="#ffffff" draw:shadow="hidden"/>
    </style:style>
    <style:style style:name="gr57" style:family="graphic" style:parent-style-name="standard">
      <style:graphic-properties draw:stroke="solid" svg:stroke-width="0.001cm" svg:stroke-color="#000000" draw:marker-start="Marker_5f_0" draw:marker-start-width="0.127cm" draw:marker-end="Marker_5f_0" draw:marker-end-width="0.127cm" svg:stroke-opacity="100%" draw:stroke-linejoin="round" svg:stroke-linecap="round" draw:fill="none" draw:shadow="hidden"/>
    </style:style>
    <style:style style:name="gr58" style:family="graphic" style:parent-style-name="standard">
      <style:graphic-properties draw:stroke="none" svg:stroke-color="#000000" draw:fill="none" draw:textarea-vertical-align="middle" fo:min-height="12.7cm" fo:min-width="2.54cm" fo:padding-top="0cm" fo:padding-bottom="0cm" fo:padding-left="0cm" fo:padding-right="0cm"/>
    </style:style>
    <style:style style:name="gr59" style:family="graphic" style:parent-style-name="standard">
      <style:graphic-properties draw:stroke="none" draw:fill="none" draw:textarea-vertical-align="middle" fo:min-height="12.418cm" fo:min-width="2.54cm" fo:padding-top="0.141cm" fo:padding-bottom="0.141cm" fo:padding-left="0.141cm" fo:padding-right="0.141cm"/>
    </style:style>
    <style:style style:name="gr60" style:family="graphic" style:parent-style-name="standard">
      <style:graphic-properties draw:stroke="none" svg:stroke-color="#000000" draw:fill="none" draw:textarea-vertical-align="middle" fo:min-height="9.071cm" fo:min-width="2.54cm" fo:padding-top="0cm" fo:padding-bottom="0cm" fo:padding-left="0cm" fo:padding-right="0cm"/>
    </style:style>
    <style:style style:name="gr61" style:family="graphic" style:parent-style-name="standard">
      <style:graphic-properties draw:stroke="none" svg:stroke-color="#000000" draw:fill="solid" draw:fill-color="#ffffff" draw:shadow="hidden"/>
    </style:style>
    <style:style style:name="gr62" style:family="graphic" style:parent-style-name="standard">
      <style:graphic-properties draw:stroke="none" svg:stroke-color="#000000" draw:fill="none" draw:textarea-vertical-align="middle" fo:min-height="6.582cm" fo:min-width="2.54cm" fo:padding-top="0.141cm" fo:padding-bottom="0.141cm" fo:padding-left="0.141cm" fo:padding-right="0.141cm"/>
    </style:style>
    <style:style style:name="gr63" style:family="graphic" style:parent-style-name="standard">
      <style:graphic-properties draw:stroke="none" svg:stroke-color="#000000" draw:fill="none" draw:textarea-vertical-align="middle" fo:min-height="1.544cm" fo:min-width="2.54cm" fo:padding-top="0.141cm" fo:padding-bottom="0.141cm" fo:padding-left="0.141cm" fo:padding-right="0.141cm"/>
    </style:style>
    <style:style style:name="gr64" style:family="graphic" style:parent-style-name="standard">
      <style:graphic-properties draw:stroke="none" svg:stroke-color="#000000" draw:fill="none" draw:textarea-vertical-align="middle" fo:min-height="1.017cm" fo:min-width="2.54cm" fo:padding-top="0.141cm" fo:padding-bottom="0.141cm" fo:padding-left="0.141cm" fo:padding-right="0.141cm"/>
    </style:style>
    <style:style style:name="gr65" style:family="graphic" style:parent-style-name="standard">
      <style:graphic-properties draw:stroke="none" svg:stroke-color="#000000" draw:fill="none" draw:textarea-vertical-align="middle" fo:min-height="1.826cm" fo:min-width="2.54cm" fo:padding-top="0cm" fo:padding-bottom="0cm" fo:padding-left="0cm" fo:padding-right="0cm"/>
    </style:style>
    <style:style style:name="gr66" style:family="graphic" style:parent-style-name="standard">
      <style:graphic-properties draw:stroke="none" svg:stroke-color="#000000" draw:fill="none" draw:textarea-vertical-align="middle" fo:min-height="7.36cm" fo:min-width="2.54cm" fo:padding-top="0.141cm" fo:padding-bottom="0.141cm" fo:padding-left="0.141cm" fo:padding-right="0.141cm"/>
    </style:style>
    <style:style style:name="gr67" style:family="graphic" style:parent-style-name="standard">
      <style:graphic-properties draw:stroke="none" svg:stroke-color="#000000" draw:fill="none" draw:textarea-vertical-align="middle" fo:min-height="7.656cm" fo:min-width="2.54cm" fo:padding-top="0.141cm" fo:padding-bottom="0.141cm" fo:padding-left="0.141cm" fo:padding-right="0.141cm"/>
    </style:style>
    <style:style style:name="gr68" style:family="graphic" style:parent-style-name="standard">
      <style:graphic-properties draw:stroke="none" draw:fill="none" draw:textarea-vertical-align="middle" fo:min-height="3.193cm" fo:min-width="2.54cm" fo:padding-top="0cm" fo:padding-bottom="0.141cm" fo:padding-left="0.141cm" fo:padding-right="0.141cm"/>
      <style:paragraph-properties style:writing-mode="lr-tb"/>
    </style:style>
    <style:style style:name="gr69" style:family="graphic" style:parent-style-name="standard">
      <style:graphic-properties draw:stroke="none" draw:fill="hatch" draw:fill-color="#ffffff" draw:fill-hatch-name="Hatch_5f_1" draw:fill-hatch-solid="true" draw:opacity="100%" draw:shadow="hidden"/>
    </style:style>
    <style:style style:name="gr70" style:family="graphic" style:parent-style-name="standard">
      <style:graphic-properties draw:stroke="none" draw:fill="none" draw:textarea-vertical-align="middle" fo:min-height="0.781cm" fo:min-width="2.54cm" fo:padding-top="0.035cm" fo:padding-bottom="0cm" fo:padding-left="0cm" fo:padding-right="0cm"/>
      <style:paragraph-properties style:writing-mode="lr-tb"/>
    </style:style>
    <style:style style:name="gr71" style:family="graphic" style:parent-style-name="standard">
      <style:graphic-properties draw:stroke="none" draw:fill="none" draw:textarea-vertical-align="middle" fo:min-height="0.657cm" fo:min-width="2.54cm" fo:padding-top="0.035cm" fo:padding-bottom="0cm" fo:padding-left="0cm" fo:padding-right="0cm"/>
      <style:paragraph-properties style:writing-mode="lr-tb"/>
    </style:style>
    <style:style style:name="gr72" style:family="graphic" style:parent-style-name="standard">
      <style:graphic-properties draw:stroke="none" draw:fill="none" draw:textarea-vertical-align="middle" fo:min-height="4.155cm" fo:min-width="2.54cm" fo:padding-top="0.141cm" fo:padding-bottom="0.141cm" fo:padding-left="0.141cm" fo:padding-right="0.141cm"/>
    </style:style>
    <style:style style:name="gr73" style:family="graphic" style:parent-style-name="standard">
      <style:graphic-properties draw:stroke="dash" draw:stroke-dash="Dash_5f_0" svg:stroke-width="0cm" svg:stroke-color="#000000" svg:stroke-opacity="100%" draw:stroke-linejoin="round" svg:stroke-linecap="round" draw:fill="none" draw:shadow="hidden"/>
    </style:style>
    <style:style style:name="gr74" style:family="graphic" style:parent-style-name="standard">
      <style:graphic-properties draw:stroke="none" draw:fill="none" draw:textarea-vertical-align="middle" fo:min-height="0.794cm" fo:min-width="2.54cm" fo:padding-top="0cm" fo:padding-bottom="0cm" fo:padding-left="0cm" fo:padding-right="0cm"/>
      <style:paragraph-properties style:writing-mode="lr-tb"/>
    </style:style>
    <style:style style:name="gr75" style:family="graphic" style:parent-style-name="standard">
      <style:graphic-properties draw:stroke="none" draw:fill="none" draw:textarea-vertical-align="middle" fo:min-height="5.116cm" fo:min-width="2.54cm" fo:padding-top="0.141cm" fo:padding-bottom="0.141cm" fo:padding-left="0.141cm" fo:padding-right="0.141cm"/>
    </style:style>
    <style:style style:name="gr76" style:family="graphic" style:parent-style-name="standard">
      <style:graphic-properties draw:stroke="none" draw:fill="none" draw:textarea-vertical-align="middle" fo:min-height="1.199cm" fo:min-width="2.54cm" fo:padding-top="0.141cm" fo:padding-bottom="0.141cm" fo:padding-left="0.141cm" fo:padding-right="0.141cm"/>
    </style:style>
    <style:style style:name="gr77" style:family="graphic" style:parent-style-name="standard">
      <style:graphic-properties draw:stroke="none" draw:fill="none" draw:textarea-vertical-align="middle" fo:min-height="1.303cm" fo:min-width="2.54cm" fo:padding-top="0.141cm" fo:padding-bottom="0.141cm" fo:padding-left="0.141cm" fo:padding-right="0.141cm"/>
    </style:style>
    <style:style style:name="gr78" style:family="graphic" style:parent-style-name="standard">
      <style:graphic-properties draw:stroke="none" draw:fill="none" draw:textarea-vertical-align="middle" fo:min-height="5.398cm" fo:min-width="2.54cm" fo:padding-top="0cm" fo:padding-bottom="0cm" fo:padding-left="0cm" fo:padding-right="0cm"/>
    </style:style>
    <style:style style:name="gr79" style:family="graphic" style:parent-style-name="standard">
      <style:graphic-properties draw:stroke="none" draw:fill="none" draw:textarea-vertical-align="middle" fo:min-height="1.703cm" fo:min-width="2.54cm" fo:padding-top="0.141cm" fo:padding-bottom="0.141cm" fo:padding-left="0.141cm" fo:padding-right="0.141cm"/>
    </style:style>
    <style:style style:name="gr80" style:family="graphic" style:parent-style-name="standard">
      <style:graphic-properties draw:stroke="none" draw:fill="none" draw:textarea-vertical-align="middle" fo:min-height="2.377cm" fo:min-width="2.54cm" fo:padding-top="0.141cm" fo:padding-bottom="0.141cm" fo:padding-left="0.141cm" fo:padding-right="0.141cm"/>
      <style:paragraph-properties style:writing-mode="lr-tb"/>
    </style:style>
    <style:style style:name="gr81" style:family="graphic" style:parent-style-name="standard">
      <style:graphic-properties draw:stroke="none" draw:fill="none" draw:textarea-vertical-align="middle" fo:min-height="6.862cm" fo:min-width="2.54cm" fo:padding-top="0.141cm" fo:padding-bottom="0.141cm" fo:padding-left="0.141cm" fo:padding-right="0.141cm"/>
    </style:style>
    <style:style style:name="gr82" style:family="graphic" style:parent-style-name="standard">
      <style:graphic-properties draw:stroke="solid" svg:stroke-width="0cm" svg:stroke-color="#ffffff" svg:stroke-opacity="100%" draw:stroke-linejoin="round" svg:stroke-linecap="round" draw:fill="none" draw:shadow="hidden"/>
    </style:style>
    <style:style style:name="gr83" style:family="graphic" style:parent-style-name="standard">
      <style:graphic-properties draw:stroke="dash" draw:stroke-dash="Dash_5f_0" svg:stroke-width="0.001cm" svg:stroke-color="#ffffff" svg:stroke-opacity="100%" draw:stroke-linejoin="round" svg:stroke-linecap="round" draw:fill="none" draw:shadow="hidden"/>
    </style:style>
    <style:style style:name="gr84" style:family="graphic" style:parent-style-name="standard">
      <style:graphic-properties draw:stroke="none" draw:fill="none" draw:textarea-vertical-align="middle" fo:min-height="0.793cm" fo:min-width="2.54cm" fo:padding-top="0.141cm" fo:padding-bottom="0.141cm" fo:padding-left="0.141cm" fo:padding-right="0.141cm"/>
      <style:paragraph-properties style:writing-mode="lr-tb"/>
    </style:style>
    <style:style style:name="gr85" style:family="graphic" style:parent-style-name="standard">
      <style:graphic-properties draw:stroke="none" draw:fill="none" draw:textarea-vertical-align="top" fo:min-height="0.676cm" fo:min-width="2.54cm" fo:padding-top="0cm" fo:padding-bottom="0cm" fo:padding-left="0cm" fo:padding-right="0cm"/>
      <style:paragraph-properties style:writing-mode="lr-tb"/>
    </style:style>
    <style:style style:name="gr86" style:family="graphic" style:parent-style-name="standard">
      <style:graphic-properties draw:stroke="none" svg:stroke-color="#000000" draw:fill="none" draw:textarea-vertical-align="middle" fo:min-height="1.017cm" fo:min-width="2.54cm" fo:padding-top="0cm" fo:padding-bottom="0cm" fo:padding-left="0cm" fo:padding-right="0cm"/>
    </style:style>
    <style:style style:name="gr87" style:family="graphic" style:parent-style-name="standard">
      <style:graphic-properties draw:stroke="none" svg:stroke-color="#000000" draw:fill="solid" draw:fill-color="#e6e6e6" draw:shadow="hidden"/>
    </style:style>
    <style:style style:name="gr88" style:family="graphic" style:parent-style-name="standard">
      <style:graphic-properties draw:stroke="none" svg:stroke-color="#000000" draw:fill="solid" draw:fill-color="#000000" draw:shadow="hidden"/>
    </style:style>
    <style:style style:name="gr89" style:family="graphic" style:parent-style-name="standard">
      <style:graphic-properties draw:stroke="none" svg:stroke-color="#000000" draw:fill="none" draw:textarea-vertical-align="middle" fo:min-height="1.687cm" fo:min-width="2.54cm" fo:padding-top="0cm" fo:padding-bottom="0cm" fo:padding-left="0cm" fo:padding-right="0cm"/>
      <style:paragraph-properties style:writing-mode="lr-tb"/>
    </style:style>
    <style:style style:name="gr90" style:family="graphic" style:parent-style-name="standard">
      <style:graphic-properties draw:stroke="none" svg:stroke-color="#000000" draw:fill="none" draw:textarea-vertical-align="middle" fo:min-height="0.665cm" fo:min-width="2.54cm" fo:padding-top="0cm" fo:padding-bottom="0cm" fo:padding-left="0cm" fo:padding-right="0cm"/>
      <style:paragraph-properties style:writing-mode="lr-tb"/>
    </style:style>
    <style:style style:name="gr91" style:family="graphic" style:parent-style-name="standard">
      <style:graphic-properties draw:stroke="none" svg:stroke-color="#000000" draw:fill="none" draw:textarea-vertical-align="top" fo:min-height="1.017cm" fo:min-width="2.54cm" fo:padding-top="0.141cm" fo:padding-bottom="0.141cm" fo:padding-left="0.141cm" fo:padding-right="0.141cm"/>
    </style:style>
    <style:style style:name="gr92" style:family="graphic" style:parent-style-name="standard">
      <style:graphic-properties draw:stroke="none" svg:stroke-color="#000000" draw:fill="none" draw:textarea-vertical-align="middle" fo:min-height="2.659cm" fo:min-width="2.54cm" fo:padding-top="0cm" fo:padding-bottom="0cm" fo:padding-left="0cm" fo:padding-right="0cm"/>
    </style:style>
    <style:style style:name="gr93" style:family="graphic" style:parent-style-name="standard">
      <style:graphic-properties draw:stroke="none" draw:fill="none" draw:textarea-vertical-align="middle" fo:min-height="0.353cm" fo:min-width="2.54cm" fo:padding-top="0.141cm" fo:padding-bottom="0.141cm" fo:padding-left="0.141cm" fo:padding-right="0.141cm"/>
      <style:paragraph-properties style:writing-mode="lr-tb"/>
    </style:style>
    <style:style style:name="gr94" style:family="graphic" style:parent-style-name="standard">
      <style:graphic-properties draw:stroke="none" draw:fill="none" draw:textarea-vertical-align="middle" fo:min-height="0.31cm" fo:min-width="2.54cm" fo:padding-top="0.141cm" fo:padding-bottom="0.141cm" fo:padding-left="0.141cm" fo:padding-right="0.141cm"/>
      <style:paragraph-properties style:writing-mode="lr-tb"/>
    </style:style>
    <style:style style:name="gr95" style:family="graphic" style:parent-style-name="standard">
      <style:graphic-properties draw:stroke="none" draw:fill="none" draw:textarea-vertical-align="middle" fo:min-height="2.734cm" fo:min-width="2.54cm" fo:padding-top="0.141cm" fo:padding-bottom="0.141cm" fo:padding-left="0.141cm" fo:padding-right="0.141cm"/>
    </style:style>
    <style:style style:name="gr96" style:family="graphic" style:parent-style-name="standard">
      <style:graphic-properties draw:stroke="none" draw:fill="none" draw:textarea-vertical-align="middle" fo:min-height="1.619cm" fo:min-width="2.54cm" fo:padding-top="0cm" fo:padding-bottom="0cm" fo:padding-left="0cm" fo:padding-right="0cm"/>
    </style:style>
    <style:style style:name="gr97" style:family="graphic" style:parent-style-name="standard">
      <style:graphic-properties draw:stroke="none" draw:fill="solid" draw:fill-color="#808080" draw:shadow="hidden"/>
    </style:style>
    <style:style style:name="gr98" style:family="graphic" style:parent-style-name="standard">
      <style:graphic-properties draw:stroke="none" draw:fill="none" draw:textarea-vertical-align="middle" fo:min-height="2.576cm" fo:min-width="2.54cm" fo:padding-top="0.141cm" fo:padding-bottom="0.141cm" fo:padding-left="0.141cm" fo:padding-right="0.141cm"/>
    </style:style>
    <style:style style:name="gr99" style:family="graphic" style:parent-style-name="standard">
      <style:graphic-properties draw:stroke="none" draw:fill="none" draw:textarea-vertical-align="bottom" fo:min-height="0.494cm" fo:min-width="2.54cm" fo:padding-top="0.141cm" fo:padding-bottom="0cm" fo:padding-left="0.141cm" fo:padding-right="0.141cm"/>
      <style:paragraph-properties style:writing-mode="lr-tb"/>
    </style:style>
    <style:style style:name="gr100" style:family="graphic" style:parent-style-name="standard">
      <style:graphic-properties draw:stroke="none" draw:fill="solid" draw:fill-color="#ffffff" draw:shadow="hidden"/>
      <style:paragraph-properties style:writing-mode="lr-tb"/>
    </style:style>
    <style:style style:name="gr101" style:family="graphic" style:parent-style-name="standard">
      <style:graphic-properties draw:stroke="none" draw:fill="none" draw:textarea-vertical-align="bottom" fo:min-height="1.675cm" fo:min-width="2.54cm" fo:padding-top="0cm" fo:padding-bottom="0.071cm" fo:padding-left="0cm" fo:padding-right="0cm"/>
      <style:paragraph-properties style:writing-mode="lr-tb"/>
    </style:style>
    <style:style style:name="gr102" style:family="graphic" style:parent-style-name="standard">
      <style:graphic-properties draw:stroke="none" draw:fill="solid" draw:fill-color="#c0c0c0" draw:shadow="hidden"/>
    </style:style>
    <style:style style:name="gr103" style:family="graphic" style:parent-style-name="standard">
      <style:graphic-properties draw:stroke="none" draw:fill="none" draw:fill-color="#ffffff" draw:textarea-vertical-align="top" fo:min-height="1.809cm" fo:min-width="2.54cm" fo:padding-top="0.071cm" fo:padding-bottom="0cm" fo:padding-left="0cm" fo:padding-right="0cm"/>
      <style:paragraph-properties style:writing-mode="lr-tb"/>
    </style:style>
    <style:style style:name="gr104" style:family="graphic" style:parent-style-name="standard">
      <style:graphic-properties draw:stroke="none" draw:fill="none" draw:textarea-vertical-align="bottom" fo:min-height="0.286cm" fo:min-width="2.54cm" fo:padding-top="0cm" fo:padding-bottom="0.071cm" fo:padding-left="0cm" fo:padding-right="0cm"/>
      <style:paragraph-properties style:writing-mode="lr-tb"/>
    </style:style>
    <style:style style:name="gr105" style:family="graphic" style:parent-style-name="standard">
      <style:graphic-properties draw:stroke="none" draw:fill="none" draw:textarea-vertical-align="middle" fo:min-height="1.305cm" fo:min-width="2.54cm" fo:padding-top="0cm" fo:padding-bottom="0cm" fo:padding-left="0cm" fo:padding-right="0cm"/>
      <style:paragraph-properties style:writing-mode="lr-tb"/>
    </style:style>
    <style:style style:name="gr106" style:family="graphic" style:parent-style-name="standard">
      <style:graphic-properties draw:stroke="none" draw:fill="none" draw:textarea-vertical-align="bottom" fo:min-height="0.239cm" fo:min-width="2.54cm" fo:padding-top="0cm" fo:padding-bottom="0cm" fo:padding-left="0cm" fo:padding-right="0cm"/>
      <style:paragraph-properties style:writing-mode="lr-tb"/>
    </style:style>
    <style:style style:name="gr107" style:family="graphic" style:parent-style-name="standard">
      <style:graphic-properties draw:stroke="none" draw:fill="none" draw:textarea-vertical-align="top" fo:min-height="0.378cm" fo:min-width="2.54cm" fo:padding-top="0.071cm" fo:padding-bottom="0.141cm" fo:padding-left="0.141cm" fo:padding-right="0.141cm"/>
      <style:paragraph-properties style:writing-mode="lr-tb"/>
    </style:style>
    <style:style style:name="gr108" style:family="graphic" style:parent-style-name="standard">
      <style:graphic-properties draw:stroke="none" draw:fill="none" draw:textarea-vertical-align="top" fo:min-height="0.424cm" fo:min-width="2.54cm" fo:padding-top="0.071cm" fo:padding-bottom="0.141cm" fo:padding-left="0.141cm" fo:padding-right="0.141cm"/>
      <style:paragraph-properties style:writing-mode="lr-tb"/>
    </style:style>
    <style:style style:name="gr109" style:family="graphic" style:parent-style-name="standard">
      <style:graphic-properties draw:stroke="none" draw:fill="none" draw:textarea-vertical-align="top" fo:min-height="0.425cm" fo:min-width="2.54cm" fo:padding-top="0.071cm" fo:padding-bottom="0.141cm" fo:padding-left="0.141cm" fo:padding-right="0.141cm"/>
      <style:paragraph-properties style:writing-mode="lr-tb"/>
    </style:style>
    <style:style style:name="gr110" style:family="graphic" style:parent-style-name="standard">
      <style:graphic-properties draw:stroke="none" draw:fill="none" draw:textarea-vertical-align="top" fo:min-height="0.423cm" fo:min-width="2.54cm" fo:padding-top="0.071cm" fo:padding-bottom="0.141cm" fo:padding-left="0.141cm" fo:padding-right="0.141cm"/>
      <style:paragraph-properties style:writing-mode="lr-tb"/>
    </style:style>
    <style:style style:name="gr111" style:family="graphic" style:parent-style-name="standard">
      <style:graphic-properties draw:stroke="none" draw:fill="solid" draw:fill-color="#ffffff" draw:opacity="40%" draw:shadow="hidden"/>
    </style:style>
    <style:style style:name="gr112" style:family="graphic" style:parent-style-name="standard">
      <style:graphic-properties draw:stroke="none" draw:fill="solid" draw:fill-color="#3366ff" draw:opacity="40%" draw:shadow="hidden"/>
    </style:style>
    <style:style style:name="gr113" style:family="graphic" style:parent-style-name="standard">
      <style:graphic-properties draw:stroke="none" draw:fill="none" draw:textarea-vertical-align="top" fo:min-height="3.352cm" fo:min-width="2.54cm" fo:padding-top="0cm" fo:padding-bottom="0.141cm" fo:padding-left="0.141cm" fo:padding-right="0.141cm"/>
      <style:paragraph-properties style:writing-mode="lr-tb"/>
    </style:style>
    <style:style style:name="gr114" style:family="graphic" style:parent-style-name="standard">
      <style:graphic-properties draw:stroke="none" draw:fill="none" draw:textarea-vertical-align="top" fo:min-height="1.305cm" fo:min-width="2.54cm" fo:padding-top="0cm" fo:padding-bottom="0.141cm" fo:padding-left="0.141cm" fo:padding-right="0.141cm"/>
      <style:paragraph-properties style:writing-mode="lr-tb"/>
    </style:style>
    <style:style style:name="gr115" style:family="graphic" style:parent-style-name="standard">
      <style:graphic-properties draw:stroke="none" draw:fill="none" draw:textarea-vertical-align="middle" fo:min-height="0.676cm" fo:min-width="2.54cm" fo:padding-top="0.141cm" fo:padding-bottom="0.141cm" fo:padding-left="0.141cm" fo:padding-right="0.141cm"/>
      <style:paragraph-properties style:writing-mode="lr-tb"/>
    </style:style>
    <style:style style:name="gr116" style:family="graphic" style:parent-style-name="standard">
      <style:graphic-properties draw:stroke="none" draw:fill="none" draw:fill-color="#ffffff" draw:textarea-vertical-align="middle" fo:min-height="0.424cm" fo:min-width="2.54cm" fo:padding-top="0.141cm" fo:padding-bottom="0.141cm" fo:padding-left="0.141cm" fo:padding-right="0.141cm"/>
      <style:paragraph-properties style:writing-mode="lr-tb"/>
    </style:style>
    <style:style style:name="gr117" style:family="graphic" style:parent-style-name="standard">
      <style:graphic-properties draw:stroke="none" draw:fill="none" draw:fill-color="#ffffff" draw:textarea-vertical-align="middle" fo:min-height="0.285cm" fo:min-width="2.54cm" fo:padding-top="0.141cm" fo:padding-bottom="0.141cm" fo:padding-left="0.141cm" fo:padding-right="0.141cm"/>
      <style:paragraph-properties style:writing-mode="lr-tb"/>
    </style:style>
    <style:style style:name="gr118" style:family="graphic" style:parent-style-name="standard">
      <style:graphic-properties draw:stroke="none" draw:fill="none" draw:textarea-vertical-align="middle" fo:min-height="0.708cm" fo:min-width="2.54cm" fo:padding-top="0.035cm" fo:padding-bottom="0.035cm" fo:padding-left="0.035cm" fo:padding-right="0.035cm"/>
      <style:paragraph-properties style:writing-mode="lr-tb"/>
    </style:style>
    <style:style style:name="gr119" style:family="graphic" style:parent-style-name="standard">
      <style:graphic-properties draw:stroke="none" draw:fill="none" draw:fill-color="#ffffff" draw:textarea-vertical-align="middle" fo:min-height="0.635cm" fo:min-width="2.54cm" fo:padding-top="0cm" fo:padding-bottom="0cm" fo:padding-left="0cm" fo:padding-right="0cm"/>
      <style:paragraph-properties style:writing-mode="lr-tb"/>
    </style:style>
    <style:style style:name="gr120" style:family="graphic" style:parent-style-name="standard">
      <style:graphic-properties draw:stroke="none" draw:fill="none" draw:textarea-vertical-align="middle" fo:min-height="0.708cm" fo:min-width="2.54cm" fo:padding-top="0cm" fo:padding-bottom="0cm" fo:padding-left="0cm" fo:padding-right="0cm"/>
      <style:paragraph-properties style:writing-mode="lr-tb"/>
    </style:style>
    <style:style style:name="gr121" style:family="graphic" style:parent-style-name="standard">
      <style:graphic-properties draw:stroke="none" draw:fill="none" draw:textarea-vertical-align="middle" fo:min-height="1.588cm" fo:min-width="2.54cm" fo:padding-top="0cm" fo:padding-bottom="0cm" fo:padding-left="0cm" fo:padding-right="0cm"/>
    </style:style>
    <style:style style:name="gr122" style:family="graphic" style:parent-style-name="standard">
      <style:graphic-properties draw:stroke="solid" svg:stroke-width="0cm" svg:stroke-color="#000000" svg:stroke-opacity="100%" draw:stroke-linejoin="round" svg:stroke-linecap="round" draw:fill="solid" draw:fill-color="#ffffff" draw:shadow="hidden"/>
    </style:style>
    <style:style style:name="gr123" style:family="graphic" style:parent-style-name="standard">
      <style:graphic-properties draw:fill="solid" draw:fill-color="#ffffff" fo:min-height="0.467cm"/>
      <style:paragraph-properties style:writing-mode="lr-tb"/>
    </style:style>
    <style:style style:name="gr124" style:family="graphic" style:parent-style-name="standard">
      <style:graphic-properties draw:stroke="none" draw:fill="none" draw:fill-color="#ffffff" draw:textarea-vertical-align="middle" fo:min-height="0.565cm" fo:min-width="2.54cm" fo:padding-top="0.035cm" fo:padding-bottom="0.035cm" fo:padding-left="0.035cm" fo:padding-right="0.035cm"/>
      <style:paragraph-properties style:writing-mode="lr-tb"/>
    </style:style>
    <style:style style:name="gr125" style:family="graphic" style:parent-style-name="standard">
      <style:graphic-properties draw:stroke="none" draw:fill="none" draw:textarea-vertical-align="middle" fo:min-height="0.569cm" fo:min-width="2.54cm" fo:padding-top="0.141cm" fo:padding-bottom="0.141cm" fo:padding-left="0.141cm" fo:padding-right="0.141cm"/>
      <style:paragraph-properties style:writing-mode="lr-tb"/>
    </style:style>
    <style:style style:name="gr126" style:family="graphic" style:parent-style-name="standard">
      <style:graphic-properties draw:stroke="none" draw:fill="none" draw:textarea-vertical-align="middle" fo:min-height="1.2cm" fo:min-width="2.54cm" fo:padding-top="0.035cm" fo:padding-bottom="0.035cm" fo:padding-left="0.035cm" fo:padding-right="0.035cm"/>
      <style:paragraph-properties style:writing-mode="lr-tb"/>
    </style:style>
    <style:style style:name="gr127" style:family="graphic" style:parent-style-name="standard">
      <style:graphic-properties draw:stroke="none" draw:fill="none" draw:fill-color="#ffffff" draw:textarea-vertical-align="middle" fo:min-height="0.467cm" fo:min-width="2.54cm" fo:padding-top="0.141cm" fo:padding-bottom="0.141cm" fo:padding-left="0.141cm" fo:padding-right="0.141cm"/>
      <style:paragraph-properties style:writing-mode="lr-tb"/>
    </style:style>
    <style:style style:name="gr128" style:family="graphic" style:parent-style-name="standard">
      <style:graphic-properties draw:stroke="none" draw:fill="none" draw:textarea-vertical-align="middle" fo:min-height="0.565cm" fo:min-width="2.54cm" fo:padding-top="0.035cm" fo:padding-bottom="0.035cm" fo:padding-left="0.035cm" fo:padding-right="0.035cm"/>
      <style:paragraph-properties style:writing-mode="lr-tb"/>
    </style:style>
    <style:style style:name="gr129" style:family="graphic" style:parent-style-name="standard">
      <style:graphic-properties draw:stroke="none" svg:stroke-color="#ff0000" draw:fill="none" draw:textarea-vertical-align="middle" fo:min-height="0.708cm" fo:min-width="2.54cm" fo:padding-top="0.035cm" fo:padding-bottom="0.035cm" fo:padding-left="0.035cm" fo:padding-right="0.035cm"/>
      <style:paragraph-properties style:writing-mode="lr-tb"/>
    </style:style>
    <style:style style:name="gr130" style:family="graphic" style:parent-style-name="standard">
      <style:graphic-properties draw:stroke="none" svg:stroke-color="#000000" draw:fill="none" draw:textarea-vertical-align="middle" fo:min-height="0.708cm" fo:min-width="2.54cm" fo:padding-top="0cm" fo:padding-bottom="0cm" fo:padding-left="0cm" fo:padding-right="0cm"/>
      <style:paragraph-properties style:writing-mode="lr-tb"/>
    </style:style>
    <style:style style:name="gr131" style:family="graphic" style:parent-style-name="standard">
      <style:graphic-properties draw:stroke="none" draw:fill="none" draw:textarea-vertical-align="middle" fo:min-height="2.029cm" fo:min-width="2.54cm" fo:padding-top="0cm" fo:padding-bottom="0cm" fo:padding-left="0cm" fo:padding-right="0cm"/>
    </style:style>
    <style:style style:name="gr132" style:family="graphic" style:parent-style-name="standard">
      <style:graphic-properties draw:stroke="none" draw:fill="none" draw:textarea-vertical-align="middle" fo:min-height="0.905cm" fo:min-width="2.54cm" fo:padding-top="0.141cm" fo:padding-bottom="0.141cm" fo:padding-left="0.141cm" fo:padding-right="0.141cm"/>
      <style:paragraph-properties style:writing-mode="lr-tb"/>
    </style:style>
    <style:style style:name="gr133" style:family="graphic" style:parent-style-name="standard">
      <style:graphic-properties draw:stroke="none" draw:fill="none" draw:textarea-vertical-align="middle" fo:min-height="0.53cm" fo:min-width="2.54cm" fo:padding-top="0.141cm" fo:padding-bottom="0.141cm" fo:padding-left="0.141cm" fo:padding-right="0.141cm"/>
      <style:paragraph-properties style:writing-mode="lr-tb"/>
    </style:style>
    <style:style style:name="gr134" style:family="graphic" style:parent-style-name="standard">
      <style:graphic-properties draw:stroke="none" draw:fill="none" draw:textarea-vertical-align="middle" fo:min-height="0.662cm" fo:min-width="2.54cm" fo:padding-top="0.141cm" fo:padding-bottom="0.141cm" fo:padding-left="0.141cm" fo:padding-right="0.141cm"/>
      <style:paragraph-properties style:writing-mode="lr-tb"/>
    </style:style>
    <style:style style:name="gr135" style:family="graphic" style:parent-style-name="standard">
      <style:graphic-properties draw:stroke="none" svg:stroke-color="#ffffff" draw:fill="solid" draw:fill-color="#ffffff" draw:shadow="hidden"/>
    </style:style>
    <style:style style:name="gr136" style:family="graphic" style:parent-style-name="standard">
      <style:graphic-properties draw:stroke="none" svg:stroke-color="#ffffff" draw:fill="none" draw:fill-color="#ffffff" draw:textarea-vertical-align="middle" fo:min-height="0.569cm" fo:min-width="2.54cm" fo:padding-top="0.141cm" fo:padding-bottom="0.141cm" fo:padding-left="0.141cm" fo:padding-right="0.141cm"/>
      <style:paragraph-properties style:writing-mode="lr-tb"/>
    </style:style>
    <style:style style:name="gr137" style:family="graphic" style:parent-style-name="standard">
      <style:graphic-properties draw:stroke="none" draw:fill="none" draw:textarea-vertical-align="bottom" fo:min-height="1.701cm" fo:min-width="2.54cm" fo:padding-top="0cm" fo:padding-bottom="0.141cm" fo:padding-left="0.141cm" fo:padding-right="0.141cm"/>
      <style:paragraph-properties style:writing-mode="lr-tb"/>
    </style:style>
    <style:style style:name="gr138" style:family="graphic" style:parent-style-name="standard">
      <style:graphic-properties draw:stroke="none" draw:fill="none" draw:textarea-vertical-align="top" fo:min-height="1.591cm" fo:min-width="2.54cm" fo:padding-top="0cm" fo:padding-bottom="0.141cm" fo:padding-left="0.141cm" fo:padding-right="0.141cm"/>
      <style:paragraph-properties style:writing-mode="lr-tb"/>
    </style:style>
    <style:style style:name="gr139" style:family="graphic" style:parent-style-name="standard">
      <style:graphic-properties draw:stroke="none" draw:fill="none" draw:textarea-vertical-align="middle" fo:min-height="1.1cm" fo:min-width="2.54cm" fo:padding-top="0.035cm" fo:padding-bottom="0cm" fo:padding-left="0cm" fo:padding-right="0cm"/>
      <style:paragraph-properties style:writing-mode="lr-tb"/>
    </style:style>
    <style:style style:name="gr140" style:family="graphic" style:parent-style-name="standard">
      <style:graphic-properties draw:stroke="none" draw:fill="none" draw:textarea-vertical-align="middle" fo:min-height="0.918cm" fo:min-width="2.54cm" fo:padding-top="0.035cm" fo:padding-bottom="0cm" fo:padding-left="0cm" fo:padding-right="0cm"/>
      <style:paragraph-properties style:writing-mode="lr-tb"/>
    </style:style>
    <style:style style:name="gr141" style:family="graphic" style:parent-style-name="standard">
      <style:graphic-properties draw:stroke="none" draw:fill="none" draw:textarea-vertical-align="middle" fo:min-height="0.795cm" fo:min-width="2.54cm" fo:padding-top="0.035cm" fo:padding-bottom="0cm" fo:padding-left="0cm" fo:padding-right="0cm"/>
      <style:paragraph-properties style:writing-mode="lr-tb"/>
    </style:style>
    <style:style style:name="gr142" style:family="graphic" style:parent-style-name="standard">
      <style:graphic-properties draw:stroke="none" draw:fill="none" draw:textarea-vertical-align="middle" fo:min-height="0.765cm" fo:min-width="2.54cm" fo:padding-top="0.035cm" fo:padding-bottom="0cm" fo:padding-left="0cm" fo:padding-right="0cm"/>
      <style:paragraph-properties style:writing-mode="lr-tb"/>
    </style:style>
    <style:style style:name="gr143" style:family="graphic" style:parent-style-name="standard">
      <style:graphic-properties draw:stroke="none" draw:fill="solid" draw:fill-color="#000000" draw:shadow="hidden"/>
    </style:style>
    <style:style style:name="gr144" style:family="graphic" style:parent-style-name="standard">
      <style:graphic-properties draw:stroke="none" draw:fill="none" draw:textarea-vertical-align="middle" fo:min-height="0.285cm" fo:min-width="2.54cm" fo:padding-top="0.035cm" fo:padding-bottom="0.035cm" fo:padding-left="0.035cm" fo:padding-right="0.035cm"/>
      <style:paragraph-properties style:writing-mode="lr-tb"/>
    </style:style>
    <style:style style:name="gr145" style:family="graphic" style:parent-style-name="standard">
      <style:graphic-properties draw:stroke="none" draw:fill="none" draw:textarea-vertical-align="middle" fo:min-height="0.453cm" fo:min-width="2.54cm" fo:padding-top="0.141cm" fo:padding-bottom="0.141cm" fo:padding-left="0.141cm" fo:padding-right="0.141cm"/>
      <style:paragraph-properties style:writing-mode="lr-tb"/>
    </style:style>
    <style:style style:name="gr146" style:family="graphic" style:parent-style-name="standard">
      <style:graphic-properties draw:stroke="none" draw:fill="none" draw:textarea-vertical-align="middle" fo:min-height="0.807cm" fo:min-width="2.54cm" fo:padding-top="0.141cm" fo:padding-bottom="0.141cm" fo:padding-left="0.141cm" fo:padding-right="0.141cm"/>
      <style:paragraph-properties style:writing-mode="lr-tb"/>
    </style:style>
    <style:style style:name="gr147" style:family="graphic" style:parent-style-name="standard">
      <style:graphic-properties draw:stroke="none" draw:fill="none" draw:fill-color="#ffffff" draw:textarea-vertical-align="bottom" fo:min-height="1.675cm" fo:min-width="2.54cm" fo:padding-top="0cm" fo:padding-bottom="0.071cm" fo:padding-left="0cm" fo:padding-right="0cm"/>
      <style:paragraph-properties style:writing-mode="lr-tb"/>
    </style:style>
    <style:style style:name="gr148" style:family="graphic" style:parent-style-name="standard">
      <style:graphic-properties draw:stroke="none" draw:fill="none" draw:textarea-vertical-align="middle" fo:min-height="1.547cm" fo:min-width="2.54cm" fo:padding-top="0.141cm" fo:padding-bottom="0.141cm" fo:padding-left="0.141cm" fo:padding-right="0.141cm"/>
      <style:paragraph-properties style:writing-mode="lr-tb"/>
    </style:style>
    <style:style style:name="gr149" style:family="graphic" style:parent-style-name="standard">
      <style:graphic-properties draw:stroke="none" draw:fill="none" draw:textarea-vertical-align="middle" fo:min-height="0.437cm" fo:min-width="2.54cm" fo:padding-top="0.141cm" fo:padding-bottom="0.141cm" fo:padding-left="0.141cm" fo:padding-right="0.141cm"/>
      <style:paragraph-properties style:writing-mode="lr-tb"/>
    </style:style>
    <style:style style:name="gr150" style:family="graphic" style:parent-style-name="standard">
      <style:graphic-properties draw:stroke="none" draw:fill="none" draw:textarea-vertical-align="middle" fo:min-height="0.803cm" fo:min-width="2.54cm" fo:padding-top="0.141cm" fo:padding-bottom="0.141cm" fo:padding-left="0.141cm" fo:padding-right="0.141cm"/>
      <style:paragraph-properties style:writing-mode="lr-tb"/>
    </style:style>
    <style:style style:name="gr151" style:family="graphic" style:parent-style-name="standard">
      <style:graphic-properties draw:stroke="none" draw:fill="none" draw:textarea-vertical-align="middle" fo:min-height="1.555cm" fo:min-width="2.54cm" fo:padding-top="0.141cm" fo:padding-bottom="0.141cm" fo:padding-left="0.141cm" fo:padding-right="0.141cm"/>
      <style:paragraph-properties style:writing-mode="lr-tb"/>
    </style:style>
    <style:style style:name="gr152" style:family="graphic" style:parent-style-name="standard">
      <style:graphic-properties draw:stroke="none" draw:fill="none" draw:textarea-vertical-align="middle" fo:min-height="1.544cm" fo:min-width="2.54cm" fo:padding-top="0.141cm" fo:padding-bottom="0.141cm" fo:padding-left="0.141cm" fo:padding-right="0.141cm"/>
      <style:paragraph-properties style:writing-mode="lr-tb"/>
    </style:style>
    <style:style style:name="gr153" style:family="graphic" style:parent-style-name="standard">
      <style:graphic-properties draw:stroke="none" draw:fill="none" draw:fill-color="#ffffff" draw:textarea-vertical-align="middle" fo:min-height="0.341cm" fo:min-width="2.54cm" fo:padding-top="0.141cm" fo:padding-bottom="0.141cm" fo:padding-left="0.141cm" fo:padding-right="0.141cm"/>
      <style:paragraph-properties style:writing-mode="lr-tb"/>
    </style:style>
    <style:style style:name="gr154" style:family="graphic" style:parent-style-name="standard">
      <style:graphic-properties draw:stroke="none" draw:fill="none" draw:textarea-vertical-align="middle" fo:min-height="0.219cm" fo:min-width="2.54cm" fo:padding-top="0.141cm" fo:padding-bottom="0.141cm" fo:padding-left="0.141cm" fo:padding-right="0.141cm"/>
      <style:paragraph-properties style:writing-mode="lr-tb"/>
    </style:style>
    <style:style style:name="gr155" style:family="graphic" style:parent-style-name="standard">
      <style:graphic-properties draw:stroke="none" draw:fill="none" draw:textarea-vertical-align="middle" fo:min-height="0.337cm" fo:min-width="2.54cm" fo:padding-top="0.141cm" fo:padding-bottom="0.141cm" fo:padding-left="0.141cm" fo:padding-right="0.141cm"/>
      <style:paragraph-properties style:writing-mode="lr-tb"/>
    </style:style>
    <style:style style:name="gr156" style:family="graphic" style:parent-style-name="standard">
      <style:graphic-properties draw:stroke="none" draw:fill="none" draw:textarea-vertical-align="middle" fo:min-height="0.286cm" fo:min-width="2.54cm" fo:padding-top="0.141cm" fo:padding-bottom="0.141cm" fo:padding-left="0.141cm" fo:padding-right="0.141cm"/>
      <style:paragraph-properties style:writing-mode="lr-tb"/>
    </style:style>
    <style:style style:name="gr157" style:family="graphic" style:parent-style-name="standard">
      <style:graphic-properties draw:stroke="dash" draw:stroke-dash="Dash_5f_1" svg:stroke-width="0cm" svg:stroke-color="#000000" svg:stroke-opacity="100%" draw:stroke-linejoin="round" svg:stroke-linecap="round" draw:fill="none" draw:shadow="hidden"/>
    </style:style>
    <style:style style:name="gr158" style:family="graphic" style:parent-style-name="standard">
      <style:graphic-properties draw:stroke="none" draw:fill="none" draw:textarea-vertical-align="middle" fo:min-height="0.453cm" fo:min-width="2.54cm" fo:padding-top="0cm" fo:padding-bottom="0cm" fo:padding-left="0cm" fo:padding-right="0cm"/>
      <style:paragraph-properties style:writing-mode="lr-tb"/>
    </style:style>
    <style:style style:name="gr159" style:family="graphic" style:parent-style-name="standard">
      <style:graphic-properties draw:stroke="none" draw:fill="solid" draw:fill-color="#ffffff" draw:opacity="0%" draw:shadow="hidden"/>
    </style:style>
    <style:style style:name="gr160" style:family="graphic" style:parent-style-name="standard">
      <style:graphic-properties draw:stroke="none" draw:fill="none" draw:textarea-vertical-align="bottom" fo:min-height="3.422cm" fo:min-width="2.54cm" fo:padding-top="0cm" fo:padding-bottom="0.071cm" fo:padding-left="0cm" fo:padding-right="0cm"/>
      <style:paragraph-properties style:writing-mode="lr-tb"/>
    </style:style>
    <style:style style:name="gr161" style:family="graphic" style:parent-style-name="standard">
      <style:graphic-properties draw:stroke="none" draw:fill="none" draw:textarea-vertical-align="middle" fo:min-height="0.681cm" fo:min-width="2.54cm" fo:padding-top="0.141cm" fo:padding-bottom="0.141cm" fo:padding-left="0.141cm" fo:padding-right="0.141cm"/>
      <style:paragraph-properties style:writing-mode="lr-tb"/>
    </style:style>
    <style:style style:name="gr162" style:family="graphic" style:parent-style-name="standard">
      <style:graphic-properties draw:stroke="none" draw:fill="none" draw:textarea-vertical-align="middle" fo:min-height="0.565cm" fo:min-width="2.54cm" fo:padding-top="0cm" fo:padding-bottom="0cm" fo:padding-left="0cm" fo:padding-right="0cm"/>
      <style:paragraph-properties style:writing-mode="lr-tb"/>
    </style:style>
    <style:style style:name="gr163" style:family="graphic" style:parent-style-name="standard">
      <style:graphic-properties draw:stroke="none" draw:fill="none" fo:min-height="2.331cm"/>
      <style:paragraph-properties style:writing-mode="lr-tb"/>
    </style:style>
    <style:style style:name="gr164" style:family="graphic" style:parent-style-name="standard">
      <style:graphic-properties draw:stroke="none" draw:fill="none" fo:min-height="1.399cm"/>
      <style:paragraph-properties style:writing-mode="lr-tb"/>
    </style:style>
    <style:style style:name="gr165" style:family="graphic" style:parent-style-name="standard">
      <style:graphic-properties draw:stroke="none" draw:fill="none" draw:textarea-vertical-align="middle" fo:min-height="0.549cm" fo:min-width="2.54cm" fo:padding-top="0.141cm" fo:padding-bottom="0.141cm" fo:padding-left="0.141cm" fo:padding-right="0.141cm"/>
      <style:paragraph-properties style:writing-mode="lr-tb"/>
    </style:style>
    <style:style style:name="gr166" style:family="graphic" style:parent-style-name="standard">
      <style:graphic-properties draw:textarea-vertical-align="middle"/>
    </style:style>
    <style:style style:name="gr167" style:family="graphic" style:parent-style-name="standard">
      <style:graphic-properties draw:stroke="none" draw:fill="none" fo:min-height="1.361cm"/>
      <style:paragraph-properties style:writing-mode="lr-tb"/>
    </style:style>
    <style:style style:name="gr168" style:family="graphic" style:parent-style-name="standard">
      <style:graphic-properties draw:stroke="none" draw:fill="none" draw:textarea-vertical-align="middle" fo:min-height="0.749cm" fo:min-width="2.54cm" fo:padding-top="0.141cm" fo:padding-bottom="0.141cm" fo:padding-left="0.141cm" fo:padding-right="0.141cm"/>
      <style:paragraph-properties style:writing-mode="lr-tb"/>
    </style:style>
    <style:style style:name="gr16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70" style:family="graphic" style:parent-style-name="standard" style:list-style-name="L1">
      <style:graphic-properties draw:stroke="solid" svg:stroke-width="0cm" svg:stroke-color="#000000" draw:marker-start="" draw:marker-start-width="0.2cm" draw:marker-start-center="false" draw:marker-end="" draw:marker-end-width="0.2cm" draw:marker-end-center="false" svg:stroke-opacity="100%" draw:stroke-linejoin="round" svg:stroke-linecap="round" draw:fill="none" draw:fill-color="#729fcf" draw:textarea-horizontal-align="justify" fo:padding-top="0.125cm" fo:padding-bottom="0.125cm" fo:padding-left="0.25cm" fo:padding-right="0.25cm" draw:shadow="hidden" draw:shadow-offset-x="0.2cm" draw:shadow-offset-y="0.2cm" draw:shadow-color="#808080"/>
    </style:style>
    <style:style style:name="gr171"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min-height="0.285cm" fo:min-width="2.54cm" fo:padding-top="0.141cm" fo:padding-bottom="0.141cm" fo:padding-left="0.141cm" fo:padding-right="0.141cm" draw:shadow="hidden" draw:shadow-offset-x="0.2cm" draw:shadow-offset-y="0.2cm" draw:shadow-color="#808080"/>
      <style:paragraph-properties style:writing-mode="lr-tb"/>
    </style:style>
    <style:style style:name="gr17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opacity="0%" draw:textarea-horizontal-align="justify" fo:padding-top="0.125cm" fo:padding-bottom="0.125cm" fo:padding-left="0.25cm" fo:padding-right="0.25cm" draw:shadow="hidden" draw:shadow-offset-x="0.2cm" draw:shadow-offset-y="0.2cm" draw:shadow-color="#808080"/>
    </style:style>
    <style:style style:name="gr173" style:family="graphic" style:parent-style-name="standard" style:list-style-name="L1">
      <style:graphic-properties draw:stroke="solid" svg:stroke-width="0cm" svg:stroke-color="#000000" draw:marker-start="" draw:marker-start-width="0.2cm" draw:marker-start-center="false" draw:marker-end="" draw:marker-end-width="0.2cm" draw:marker-end-center="false" svg:stroke-opacity="100%" draw:stroke-linejoin="round" svg:stroke-linecap="round" draw:fill="none" draw:fill-color="#729fcf" draw:textarea-horizontal-align="justify" fo:padding-top="0.125cm" fo:padding-bottom="0.125cm" fo:padding-left="0.25cm" fo:padding-right="0.25cm" draw:shadow="hidden" draw:shadow-offset-x="0.2cm" draw:shadow-offset-y="0.2cm" draw:shadow-color="#808080"/>
    </style:style>
    <style:style style:name="gr174" style:family="graphic" style:parent-style-name="standard">
      <style:graphic-properties draw:stroke="none" draw:fill="none" fo:min-height="3.415cm"/>
      <style:paragraph-properties style:writing-mode="lr-tb"/>
    </style:style>
    <style:style style:name="gr175" style:family="graphic" style:parent-style-name="standard">
      <style:graphic-properties draw:stroke="none" draw:fill="none" draw:textarea-vertical-align="bottom" fo:min-height="0.473cm" fo:min-width="2.54cm" fo:padding-top="0.141cm" fo:padding-bottom="0cm" fo:padding-left="0.141cm" fo:padding-right="0.141cm"/>
      <style:paragraph-properties style:writing-mode="lr-tb"/>
    </style:style>
    <style:style style:name="gr176" style:family="graphic" style:parent-style-name="Object_20_with_20_no_20_fill_20_and_20_no_20_line">
      <style:graphic-properties draw:textarea-vertical-align="middle" draw:ole-draw-aspect="1"/>
    </style:style>
    <style:style style:name="gr177" style:family="graphic" style:parent-style-name="standard">
      <style:graphic-properties draw:stroke="none" draw:fill="none" draw:fill-color="#000000" draw:textarea-vertical-align="top" fo:min-height="1.305cm" fo:min-width="2.54cm" fo:padding-top="0cm" fo:padding-bottom="0.141cm" fo:padding-left="0.141cm" fo:padding-right="0.141cm"/>
      <style:paragraph-properties style:writing-mode="lr-tb"/>
    </style:style>
    <style:style style:name="gr178" style:family="graphic" style:parent-style-name="standard">
      <style:graphic-properties draw:stroke="none" draw:fill="none" draw:textarea-vertical-align="top" fo:min-height="1.605cm" fo:min-width="2.54cm" fo:padding-top="0cm" fo:padding-bottom="0.141cm" fo:padding-left="0.141cm" fo:padding-right="0.141cm"/>
      <style:paragraph-properties style:writing-mode="lr-tb"/>
    </style:style>
    <style:style style:name="gr179" style:family="graphic" style:parent-style-name="standard">
      <style:graphic-properties draw:stroke="none" draw:fill="none" draw:textarea-vertical-align="middle" fo:min-height="0.378cm" fo:min-width="2.54cm" fo:padding-top="0cm" fo:padding-bottom="0cm" fo:padding-left="0cm" fo:padding-right="0cm"/>
      <style:paragraph-properties style:writing-mode="lr-tb"/>
    </style:style>
    <style:style style:name="gr180" style:family="graphic" style:parent-style-name="standard">
      <style:graphic-properties draw:stroke="none" draw:fill="none" draw:textarea-vertical-align="middle" fo:min-height="0.423cm" fo:min-width="2.54cm" fo:padding-top="0cm" fo:padding-bottom="0cm" fo:padding-left="0cm" fo:padding-right="0cm"/>
      <style:paragraph-properties style:writing-mode="lr-tb"/>
    </style:style>
    <style:style style:name="gr181" style:family="graphic" style:parent-style-name="standard">
      <style:graphic-properties draw:stroke="none" draw:fill="none" draw:auto-grow-width="true" fo:min-height="0.239cm" fo:min-width="0.532cm" fo:padding-top="0cm" fo:padding-bottom="0cm" fo:padding-left="0cm" fo:padding-right="0cm"/>
      <style:paragraph-properties style:writing-mode="lr-tb"/>
    </style:style>
    <style:style style:name="gr18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83" style:family="graphic" style:parent-style-name="standard">
      <style:graphic-properties draw:stroke="none" draw:fill="none" draw:textarea-vertical-align="middle" fo:min-height="1.4cm" fo:min-width="2.54cm" fo:padding-top="0cm" fo:padding-bottom="0cm" fo:padding-left="0cm" fo:padding-right="0cm"/>
      <style:paragraph-properties style:writing-mode="lr-tb"/>
    </style:style>
    <style:style style:name="P1" style:family="paragraph">
      <loext:graphic-properties draw:fill="solid" draw:fill-color="#eeeeee"/>
    </style:style>
    <style:style style:name="P2" style:family="paragraph">
      <loext:graphic-properties draw:fill="none" draw:fill-color="#eeeeee"/>
    </style:style>
    <style:style style:name="P3" style:family="paragraph">
      <loext:graphic-properties draw:fill="solid" draw:fill-color="#ffffff"/>
    </style:style>
    <style:style style:name="P4" style:family="paragraph">
      <loext:graphic-properties draw:fill="none"/>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style:paragraph-properties fo:margin-left="0cm" fo:margin-right="0cm" fo:margin-top="0cm" fo:margin-bottom="0cm" fo:line-height="100%" fo:text-align="center" fo:text-indent="0cm" style:writing-mode="lr-tb"/>
      <style:text-properties fo:font-size="8pt" style:font-size-asian="8pt" style:font-size-complex="8pt"/>
    </style:style>
    <style:style style:name="P7" style:family="paragraph">
      <loext:graphic-properties draw:fill="none" draw:fill-color="#ffffff"/>
    </style:style>
    <style:style style:name="P8" style:family="paragraph">
      <loext:graphic-properties draw:fill="none" draw:fill-color="#ffffff"/>
      <style:paragraph-properties style:writing-mode="lr-tb"/>
      <style:text-properties fo:font-size="12pt" style:font-size-asian="12pt" style:font-size-complex="12pt"/>
    </style:style>
    <style:style style:name="P9" style:family="paragraph">
      <style:paragraph-properties fo:margin-left="0cm" fo:margin-right="0cm" fo:margin-top="0cm" fo:margin-bottom="0cm" fo:line-height="120%" fo:text-align="center" fo:text-indent="0cm"/>
    </style:style>
    <style:style style:name="P10" style:family="paragraph">
      <loext:graphic-properties draw:fill="none"/>
      <style:paragraph-properties fo:margin-left="0cm" fo:margin-right="0cm" fo:margin-top="0cm" fo:margin-bottom="0cm" fo:line-height="120%" fo:text-align="center" fo:text-indent="0cm" style:writing-mode="lr-tb"/>
      <style:text-properties fo:font-size="18pt"/>
    </style:style>
    <style:style style:name="P11" style:family="paragraph">
      <loext:graphic-properties draw:fill="none"/>
      <style:paragraph-properties fo:margin-left="0cm" fo:margin-right="0cm" fo:margin-top="0cm" fo:margin-bottom="0cm" fo:line-height="120%" fo:text-align="center" fo:text-indent="0cm" style:writing-mode="lr-tb"/>
      <style:text-properties style:font-size-asian="18pt"/>
    </style:style>
    <style:style style:name="P12" style:family="paragraph">
      <style:paragraph-properties fo:margin-left="0cm" fo:margin-right="0cm" fo:margin-top="0cm" fo:margin-bottom="0cm" fo:line-height="100%" fo:text-align="end" fo:text-indent="0cm"/>
    </style:style>
    <style:style style:name="P13" style:family="paragraph">
      <loext:graphic-properties draw:fill="none"/>
      <style:paragraph-properties fo:margin-left="0cm" fo:margin-right="0cm" fo:margin-top="0cm" fo:margin-bottom="0cm" fo:line-height="100%" fo:text-align="end" fo:text-indent="0cm" style:writing-mode="lr-tb"/>
    </style:style>
    <style:style style:name="P14" style:family="paragraph">
      <loext:graphic-properties draw:fill="none"/>
      <style:paragraph-properties fo:margin-left="0cm" fo:margin-right="0cm" fo:margin-top="0cm" fo:margin-bottom="0cm" fo:line-height="120%" fo:text-align="center" fo:text-indent="0cm" style:writing-mode="lr-tb"/>
    </style:style>
    <style:style style:name="P15" style:family="paragraph">
      <loext:graphic-properties draw:fill="none" draw:fill-color="#ffffff"/>
      <style:paragraph-properties fo:margin-left="0cm" fo:margin-right="0cm" fo:margin-top="0cm" fo:margin-bottom="0cm" fo:line-height="100%" fo:text-align="center" fo:text-indent="0cm" style:writing-mode="lr-tb"/>
    </style:style>
    <style:style style:name="P16" style:family="paragraph">
      <loext:graphic-properties draw:fill="hatch" draw:fill-color="#ffffff" draw:fill-hatch-name="Hatch_5f_0" draw:fill-hatch-solid="true" draw:opacity="100%"/>
    </style:style>
    <style:style style:name="P17" style:family="paragraph">
      <loext:graphic-properties draw:fill="none"/>
      <style:paragraph-properties fo:margin-left="0cm" fo:margin-right="0cm" fo:margin-top="0cm" fo:margin-bottom="0cm" fo:line-height="100%" fo:text-align="center" fo:text-indent="0cm" style:writing-mode="lr-tb"/>
    </style:style>
    <style:style style:name="P18" style:family="paragraph">
      <loext:graphic-properties draw:fill="none"/>
      <style:paragraph-properties fo:margin-left="0cm" fo:margin-right="0cm" fo:margin-top="0cm" fo:margin-bottom="0cm" fo:line-height="100%" fo:text-align="center" fo:text-indent="0cm" style:writing-mode="lr-tb"/>
      <style:text-properties style:use-window-font-color="true" fo:font-size="9pt" style:font-size-asian="9pt" style:font-size-complex="9pt"/>
    </style:style>
    <style:style style:name="P19" style:family="paragraph">
      <style:paragraph-properties fo:margin-left="0cm" fo:margin-right="0cm" fo:margin-top="0cm" fo:margin-bottom="0cm" fo:line-height="100%" fo:text-align="start" fo:text-indent="0cm"/>
    </style:style>
    <style:style style:name="P20" style:family="paragraph">
      <loext:graphic-properties draw:fill="none"/>
      <style:paragraph-properties fo:margin-left="0cm" fo:margin-right="0cm" fo:margin-top="0cm" fo:margin-bottom="0cm" fo:line-height="100%" fo:text-align="start" fo:text-indent="0cm" style:writing-mode="lr-tb"/>
    </style:style>
    <style:style style:name="P21" style:family="paragraph">
      <style:paragraph-properties fo:margin-left="0.141cm" fo:margin-right="0cm" fo:margin-top="0cm" fo:margin-bottom="0cm" fo:line-height="120%" fo:text-align="center" fo:text-indent="0cm"/>
    </style:style>
    <style:style style:name="P22" style:family="paragraph">
      <loext:graphic-properties draw:fill="none"/>
      <style:paragraph-properties fo:margin-left="0.141cm" fo:margin-right="0cm" fo:margin-top="0cm" fo:margin-bottom="0cm" fo:line-height="120%" fo:text-align="center" fo:text-indent="0cm" style:writing-mode="lr-tb"/>
      <style:text-properties fo:font-size="9pt" style:font-size-asian="9pt" style:font-size-complex="9pt"/>
    </style:style>
    <style:style style:name="P23" style:family="paragraph">
      <loext:graphic-properties draw:fill="none" draw:fill-color="#000000"/>
      <style:paragraph-properties fo:margin-left="0cm" fo:margin-right="0cm" fo:margin-top="0cm" fo:margin-bottom="0cm" fo:line-height="120%" fo:text-align="center" fo:text-indent="0cm" style:writing-mode="lr-tb"/>
      <style:text-properties style:font-size-asian="18pt"/>
    </style:style>
    <style:style style:name="P24" style:family="paragraph">
      <loext:graphic-properties draw:fill="none" draw:fill-color="#ffffff"/>
      <style:paragraph-properties fo:margin-left="0cm" fo:margin-right="0cm" fo:margin-top="0cm" fo:margin-bottom="0cm" fo:line-height="100%" fo:text-align="center" fo:text-indent="0cm" style:writing-mode="lr-tb"/>
      <style:text-properties fo:font-size="6pt" style:font-size-asian="6pt" style:font-size-complex="6pt"/>
    </style:style>
    <style:style style:name="P25" style:family="paragraph">
      <loext:graphic-properties draw:fill="hatch" draw:fill-color="#ffffff" draw:fill-hatch-name="Hatch_5f_1" draw:fill-hatch-solid="true" draw:opacity="100%"/>
    </style:style>
    <style:style style:name="P26" style:family="paragraph">
      <style:paragraph-properties fo:margin-left="0cm" fo:margin-right="0cm" fo:margin-top="0cm" fo:margin-bottom="0cm" fo:line-height="100%" fo:text-align="center" fo:text-indent="0cm" style:writing-mode="lr-tb"/>
    </style:style>
    <style:style style:name="P27" style:family="paragraph">
      <loext:graphic-properties draw:fill="none"/>
      <style:paragraph-properties fo:margin-left="0cm" fo:margin-right="0cm" fo:margin-top="0cm" fo:margin-bottom="0cm" fo:line-height="100%" fo:text-align="center" fo:text-indent="0cm" style:writing-mode="lr-tb"/>
      <style:text-properties fo:font-size="9pt" fo:background-color="transparent" style:font-size-asian="9pt" style:font-size-complex="9pt"/>
    </style:style>
    <style:style style:name="P28" style:family="paragraph">
      <loext:graphic-properties draw:fill="none"/>
      <style:paragraph-properties fo:margin-left="0cm" fo:margin-right="0cm" fo:margin-top="0cm" fo:margin-bottom="0cm" fo:line-height="100%" fo:text-align="center" fo:text-indent="0cm" style:writing-mode="lr-tb"/>
      <style:text-properties fo:color="#ff3333"/>
    </style:style>
    <style:style style:name="P29" style:family="paragraph">
      <loext:graphic-properties draw:fill="none"/>
      <style:paragraph-properties fo:margin-left="0.141cm" fo:margin-right="0cm" fo:margin-top="0cm" fo:margin-bottom="0cm" fo:line-height="120%" fo:text-align="center" fo:text-indent="0cm" style:writing-mode="lr-tb"/>
      <style:text-properties fo:font-size="12pt" style:font-size-asian="12pt" style:font-size-complex="12pt"/>
    </style:style>
    <style:style style:name="P30" style:family="paragraph">
      <loext:graphic-properties draw:fill="solid" draw:fill-color="#e6e6e6"/>
    </style:style>
    <style:style style:name="P31" style:family="paragraph">
      <loext:graphic-properties draw:fill="solid" draw:fill-color="#000000"/>
    </style:style>
    <style:style style:name="P32" style:family="paragraph">
      <loext:graphic-properties draw:fill="none"/>
      <style:paragraph-properties style:writing-mode="lr-tb"/>
    </style:style>
    <style:style style:name="P33" style:family="paragraph">
      <loext:graphic-properties draw:fill="none"/>
      <style:paragraph-properties fo:margin-left="0cm" fo:margin-right="0cm" fo:margin-top="0cm" fo:margin-bottom="0cm" fo:line-height="120%" fo:text-align="center" fo:text-indent="0cm" style:writing-mode="lr-tb"/>
      <style:text-properties fo:font-size="12pt" style:font-size-asian="12pt" style:font-size-complex="12pt"/>
    </style:style>
    <style:style style:name="P34" style:family="paragraph">
      <loext:graphic-properties draw:fill="solid" draw:fill-color="#808080"/>
    </style:style>
    <style:style style:name="P35" style:family="paragraph">
      <loext:graphic-properties draw:fill="solid" draw:fill-color="#ffffff"/>
      <style:paragraph-properties style:writing-mode="lr-tb"/>
      <style:text-properties fo:font-size="10pt" fo:background-color="transparent" style:font-size-asian="10pt" style:font-size-complex="10pt"/>
    </style:style>
    <style:style style:name="P36" style:family="paragraph">
      <loext:graphic-properties draw:fill="none"/>
      <style:paragraph-properties fo:margin-left="0cm" fo:margin-right="0cm" fo:margin-top="0cm" fo:margin-bottom="0cm" fo:line-height="120%" fo:text-align="center" fo:text-indent="0cm" style:writing-mode="lr-tb"/>
      <style:text-properties fo:font-size="6pt" style:font-size-asian="5pt" style:font-size-complex="6pt"/>
    </style:style>
    <style:style style:name="P37" style:family="paragraph">
      <loext:graphic-properties draw:fill="solid" draw:fill-color="#c0c0c0"/>
    </style:style>
    <style:style style:name="P38" style:family="paragraph">
      <loext:graphic-properties draw:fill="none" draw:fill-color="#ffffff"/>
      <style:paragraph-properties fo:margin-left="0cm" fo:margin-right="0cm" fo:margin-top="0cm" fo:margin-bottom="0cm" fo:line-height="120%" fo:text-align="center" fo:text-indent="0cm" style:writing-mode="lr-tb"/>
    </style:style>
    <style:style style:name="P39" style:family="paragraph">
      <loext:graphic-properties draw:fill="none"/>
      <style:paragraph-properties fo:margin-left="0cm" fo:margin-right="0cm" fo:margin-top="0cm" fo:margin-bottom="0cm" fo:line-height="120%" fo:text-align="center" fo:text-indent="0cm" style:writing-mode="lr-tb"/>
      <style:text-properties fo:font-size="5pt" style:font-size-asian="5pt" style:font-size-complex="6pt"/>
    </style:style>
    <style:style style:name="P40" style:family="paragraph">
      <style:paragraph-properties fo:margin-left="0cm" fo:margin-right="0cm" fo:margin-top="0cm" fo:margin-bottom="0cm" fo:line-height="100%" fo:text-align="start" fo:text-indent="0cm" style:writing-mode="lr-tb"/>
    </style:style>
    <style:style style:name="P41" style:family="paragraph">
      <loext:graphic-properties draw:fill="none"/>
      <style:paragraph-properties fo:margin-left="0cm" fo:margin-right="0cm" fo:margin-top="0cm" fo:margin-bottom="0cm" fo:line-height="100%" fo:text-align="start" fo:text-indent="0cm" style:writing-mode="lr-tb"/>
      <style:text-properties fo:color="#ff0000" fo:font-size="7pt" style:font-size-asian="7pt" style:font-size-complex="8pt"/>
    </style:style>
    <style:style style:name="P42" style:family="paragraph">
      <loext:graphic-properties draw:fill="none"/>
      <style:paragraph-properties fo:margin-left="0cm" fo:margin-right="0cm" fo:margin-top="0cm" fo:margin-bottom="0cm" fo:line-height="100%" fo:text-align="center" fo:text-indent="0cm" style:writing-mode="lr-tb"/>
      <style:text-properties style:font-name="微軟正黑體" fo:font-size="5pt" fo:font-style="normal" fo:font-weight="normal" style:font-name-asian="微軟正黑體" style:font-size-asian="5pt" style:font-style-asian="normal" style:font-weight-asian="normal"/>
    </style:style>
    <style:style style:name="P43" style:family="paragraph">
      <loext:graphic-properties draw:fill="none"/>
      <style:paragraph-properties fo:margin-left="0cm" fo:margin-right="0cm" fo:margin-top="0cm" fo:margin-bottom="0cm" fo:line-height="100%" fo:text-align="center" fo:text-indent="0cm" style:writing-mode="lr-tb"/>
      <style:text-properties fo:color="#ff0000" fo:font-size="8pt" style:font-size-asian="8pt" style:font-size-complex="9pt"/>
    </style:style>
    <style:style style:name="P44" style:family="paragraph">
      <loext:graphic-properties draw:fill="none"/>
      <style:paragraph-properties fo:margin-left="0cm" fo:margin-right="0cm" fo:margin-top="0cm" fo:margin-bottom="0cm" fo:line-height="100%" fo:text-align="center" fo:text-indent="0cm" style:writing-mode="lr-tb"/>
      <style:text-properties style:font-size-asian="18pt"/>
    </style:style>
    <style:style style:name="P45" style:family="paragraph">
      <loext:graphic-properties draw:fill="none"/>
      <style:paragraph-properties fo:margin-left="0cm" fo:margin-right="0cm" fo:margin-top="0cm" fo:margin-bottom="0cm" fo:line-height="100%" fo:text-align="center" fo:text-indent="0cm" style:writing-mode="lr-tb"/>
      <style:text-properties style:use-window-font-color="true" style:font-size-asian="18pt"/>
    </style:style>
    <style:style style:name="P46" style:family="paragraph">
      <loext:graphic-properties draw:fill="solid" draw:fill-color="#ffffff" draw:opacity="40%"/>
    </style:style>
    <style:style style:name="P47" style:family="paragraph">
      <loext:graphic-properties draw:fill="none"/>
      <style:paragraph-properties fo:margin-left="0cm" fo:margin-right="0cm" fo:margin-top="0cm" fo:margin-bottom="0cm" fo:line-height="120%" fo:text-align="center" fo:text-indent="0cm" style:writing-mode="lr-tb"/>
      <style:text-properties style:font-size-asian="14pt"/>
    </style:style>
    <style:style style:name="P48" style:family="paragraph">
      <loext:graphic-properties draw:fill="solid" draw:fill-color="#3366ff" draw:opacity="40%"/>
    </style:style>
    <style:style style:name="P49" style:family="paragraph">
      <style:paragraph-properties fo:margin-left="0cm" fo:margin-right="0cm" fo:line-height="100%" fo:text-indent="0cm"/>
    </style:style>
    <style:style style:name="P50" style:family="paragraph">
      <loext:graphic-properties draw:fill="none"/>
      <style:paragraph-properties fo:margin-left="0cm" fo:margin-right="0cm" fo:line-height="100%" fo:text-indent="0cm" style:writing-mode="lr-tb"/>
      <style:text-properties fo:font-size="7pt" style:font-size-asian="7pt"/>
    </style:style>
    <style:style style:name="P51" style:family="paragraph">
      <loext:graphic-properties draw:fill="none"/>
      <style:paragraph-properties fo:margin-left="0cm" fo:margin-right="0cm" fo:margin-top="0cm" fo:margin-bottom="0cm" fo:line-height="100%" fo:text-align="start" fo:text-indent="0cm" style:writing-mode="lr-tb"/>
      <style:text-properties fo:font-size="7pt" style:font-size-asian="7pt"/>
    </style:style>
    <style:style style:name="P52" style:family="paragraph">
      <loext:graphic-properties draw:fill="none"/>
      <style:paragraph-properties fo:margin-left="0cm" fo:margin-right="0cm" fo:line-height="100%" fo:text-indent="0cm" style:writing-mode="lr-tb"/>
      <style:text-properties fo:color="#ff3333" fo:font-size="7pt" style:font-size-asian="7pt"/>
    </style:style>
    <style:style style:name="P53" style:family="paragraph">
      <loext:graphic-properties draw:fill="none"/>
      <style:paragraph-properties fo:margin-left="0cm" fo:margin-right="0cm" fo:margin-top="0cm" fo:margin-bottom="0cm" fo:line-height="100%" fo:text-align="start" fo:text-indent="0cm" style:writing-mode="lr-tb"/>
      <style:text-properties fo:color="#000000" style:font-size-asian="7pt"/>
    </style:style>
    <style:style style:name="P54" style:family="paragraph">
      <loext:graphic-properties draw:fill="none"/>
      <style:paragraph-properties fo:margin-left="0cm" fo:margin-right="0cm" fo:margin-top="0cm" fo:margin-bottom="0cm" fo:line-height="100%" fo:text-align="start" fo:text-indent="0cm" style:writing-mode="lr-tb"/>
      <style:text-properties style:font-size-asian="7pt"/>
    </style:style>
    <style:style style:name="P55" style:family="paragraph">
      <loext:graphic-properties draw:fill="none"/>
      <style:paragraph-properties fo:margin-left="0cm" fo:margin-right="0cm" fo:line-height="100%" fo:text-indent="0cm" style:writing-mode="lr-tb"/>
      <style:text-properties style:use-window-font-color="true" fo:font-size="7pt" style:font-size-asian="7pt"/>
    </style:style>
    <style:style style:name="P56" style:family="paragraph">
      <loext:graphic-properties draw:fill="none"/>
      <style:paragraph-properties fo:margin-left="0cm" fo:margin-right="0cm" fo:margin-top="0cm" fo:margin-bottom="0cm" fo:line-height="100%" fo:text-align="start" fo:text-indent="0cm" style:writing-mode="lr-tb"/>
      <style:text-properties fo:color="#000000" fo:font-size="7pt" style:font-size-asian="7pt"/>
    </style:style>
    <style:style style:name="P57" style:family="paragraph">
      <loext:graphic-properties draw:fill="none"/>
      <style:paragraph-properties fo:margin-left="0cm" fo:margin-right="0cm" fo:line-height="100%" fo:text-indent="0cm" style:writing-mode="lr-tb"/>
      <style:text-properties fo:color="#ff0000" fo:font-size="7pt" style:font-size-asian="7pt"/>
    </style:style>
    <style:style style:name="P58" style:family="paragraph">
      <loext:graphic-properties draw:fill="solid" draw:fill-color="#ffffff"/>
      <style:text-properties fo:background-color="transparent"/>
    </style:style>
    <style:style style:name="P59" style:family="paragraph">
      <loext:graphic-properties draw:fill="none" draw:fill-color="#ffffff"/>
      <style:paragraph-properties fo:margin-left="0cm" fo:margin-right="0cm" fo:margin-top="0cm" fo:margin-bottom="0cm" fo:line-height="100%" fo:text-align="center" fo:text-indent="0cm" style:writing-mode="lr-tb"/>
      <style:text-properties fo:font-size="10pt" style:font-size-asian="10pt" style:font-size-complex="10pt"/>
    </style:style>
    <style:style style:name="P60" style:family="paragraph">
      <loext:graphic-properties draw:fill="none"/>
      <style:paragraph-properties fo:margin-left="0cm" fo:margin-right="0cm" fo:margin-top="0cm" fo:margin-bottom="0cm" fo:line-height="100%" fo:text-align="center" fo:text-indent="0cm" style:writing-mode="lr-tb"/>
      <style:text-properties style:use-window-font-color="true"/>
    </style:style>
    <style:style style:name="P61" style:family="paragraph">
      <loext:graphic-properties draw:fill="none"/>
      <style:paragraph-properties fo:margin-left="0cm" fo:margin-right="0cm" fo:margin-top="0cm" fo:margin-bottom="0cm" fo:line-height="100%" fo:text-align="center" fo:text-indent="0cm" style:writing-mode="lr-tb"/>
      <style:text-properties style:use-window-font-color="true" fo:font-size="7pt" style:font-size-asian="7pt" style:font-size-complex="7pt"/>
    </style:style>
    <style:style style:name="P62" style:family="paragraph">
      <loext:graphic-properties draw:fill="solid" draw:fill-color="#ffffff"/>
      <style:text-properties fo:font-size="8pt" style:font-size-asian="8pt" style:font-size-complex="8pt"/>
    </style:style>
    <style:style style:name="P63" style:family="paragraph">
      <loext:graphic-properties draw:fill="none" draw:fill-color="#ffffff"/>
      <style:text-properties fo:font-size="8pt" style:font-size-asian="8pt" style:font-size-complex="8pt"/>
    </style:style>
    <style:style style:name="P64" style:family="paragraph">
      <loext:graphic-properties draw:fill="none" draw:fill-color="#ffffff"/>
      <style:paragraph-properties style:writing-mode="lr-tb"/>
      <style:text-properties fo:font-size="6pt" fo:background-color="transparent" style:font-size-asian="6pt" style:font-size-complex="6pt"/>
    </style:style>
    <style:style style:name="P65" style:family="paragraph">
      <loext:graphic-properties draw:fill="solid" draw:fill-color="#ffffff"/>
      <style:text-properties fo:font-size="14pt" style:font-size-asian="14pt" style:font-size-complex="14pt"/>
    </style:style>
    <style:style style:name="P66" style:family="paragraph">
      <loext:graphic-properties draw:fill="none"/>
      <style:paragraph-properties fo:margin-left="0cm" fo:margin-right="0cm" fo:margin-top="0cm" fo:margin-bottom="0cm" fo:line-height="100%" fo:text-align="center" fo:text-indent="0cm" style:writing-mode="lr-tb">
        <style:tab-stops/>
      </style:paragraph-properties>
    </style:style>
    <style:style style:name="P67" style:family="paragraph">
      <loext:graphic-properties draw:fill="none"/>
      <style:text-properties fo:background-color="transparent"/>
    </style:style>
    <style:style style:name="P68" style:family="paragraph">
      <loext:graphic-properties draw:fill="none" draw:fill-color="#ffffff"/>
      <style:paragraph-properties style:writing-mode="lr-tb"/>
      <style:text-properties fo:font-size="10pt" style:font-size-asian="10pt" style:font-size-complex="10pt"/>
    </style:style>
    <style:style style:name="P69" style:family="paragraph">
      <loext:graphic-properties draw:fill="none"/>
      <style:paragraph-properties fo:margin-left="0cm" fo:margin-right="0cm" fo:margin-top="0cm" fo:margin-bottom="0cm" fo:line-height="120%" fo:text-align="center" fo:text-indent="0cm" style:writing-mode="lr-tb"/>
      <style:text-properties style:use-window-font-color="true" style:font-name="標楷體1" fo:font-size="20pt" fo:font-weight="bold" fo:background-color="#ffffff" style:font-name-asian="標楷體1" style:font-size-asian="20pt" style:font-weight-asian="bold" style:font-size-complex="20pt" style:font-weight-complex="bold"/>
    </style:style>
    <style:style style:name="P70" style:family="paragraph">
      <loext:graphic-properties draw:fill="none"/>
      <style:paragraph-properties fo:margin-left="0cm" fo:margin-right="0cm" fo:margin-top="0cm" fo:margin-bottom="0cm" fo:line-height="120%" fo:text-align="center" fo:text-indent="0cm" style:writing-mode="lr-tb"/>
      <style:text-properties fo:font-size="12pt" style:font-size-asian="12pt" style:font-size-complex="13pt"/>
    </style:style>
    <style:style style:name="P71" style:family="paragraph">
      <loext:graphic-properties draw:fill="none"/>
      <style:paragraph-properties fo:margin-left="0cm" fo:margin-right="0cm" fo:margin-top="0cm" fo:margin-bottom="0cm" fo:line-height="120%" fo:text-align="center" fo:text-indent="0cm" style:writing-mode="lr-tb"/>
      <style:text-properties fo:font-size="5pt" style:font-size-asian="5pt" style:font-size-complex="5pt"/>
    </style:style>
    <style:style style:name="P72" style:family="paragraph">
      <loext:graphic-properties draw:fill="solid" draw:fill-color="#ffffff" draw:opacity="0%"/>
    </style:style>
    <style:style style:name="P73" style:family="paragraph">
      <loext:graphic-properties draw:fill="none"/>
      <style:paragraph-properties fo:margin-left="0cm" fo:margin-right="0cm" fo:line-height="100%" fo:text-indent="0cm" style:writing-mode="lr-tb"/>
      <style:text-properties fo:font-size="10pt" style:font-size-asian="10pt" style:font-size-complex="10pt"/>
    </style:style>
    <style:style style:name="P74" style:family="paragraph">
      <style:paragraph-properties fo:text-align="center"/>
    </style:style>
    <style:style style:name="P7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ffff" draw:opacity="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9" style:family="paragraph">
      <loext:graphic-properties draw:fill="none"/>
      <style:paragraph-properties style:writing-mode="lr-tb"/>
      <style:text-properties style:font-size-asian="18pt"/>
    </style:style>
    <style:style style:name="P80" style:family="paragraph">
      <loext:graphic-properties draw:fill="none" draw:fill-color="#000000"/>
      <style:paragraph-properties fo:margin-left="0cm" fo:margin-right="0cm" fo:margin-top="0cm" fo:margin-bottom="0cm" fo:line-height="100%" fo:text-align="start" fo:text-indent="0cm" style:writing-mode="lr-tb"/>
      <style:text-properties fo:color="#000000" fo:font-size="7pt" style:font-size-asian="7pt"/>
    </style:style>
    <style:style style:name="P81" style:family="paragraph">
      <loext:graphic-properties draw:fill="none"/>
      <style:paragraph-properties fo:margin-left="0cm" fo:margin-right="0cm" fo:margin-top="0cm" fo:margin-bottom="0cm" fo:line-height="100%" fo:text-align="start" fo:text-indent="0cm" style:writing-mode="lr-tb"/>
      <style:text-properties fo:color="#ff3333" fo:font-size="7pt" style:font-size-asian="7pt"/>
    </style:style>
    <style:style style:name="P82" style:family="paragraph">
      <loext:graphic-properties draw:fill="none"/>
      <style:paragraph-properties style:writing-mode="lr-tb"/>
      <style:text-properties style:font-name="微軟正黑體" fo:font-size="5pt" style:font-size-asian="5pt" style:font-size-complex="18pt"/>
    </style:style>
    <style:style style:name="P83" style:family="paragraph">
      <loext:graphic-properties draw:fill="none"/>
      <style:paragraph-properties fo:margin-left="0cm" fo:margin-right="0cm" fo:margin-top="0cm" fo:margin-bottom="0cm" fo:line-height="100%" fo:text-align="start" fo:text-indent="0cm" style:writing-mode="lr-tb"/>
      <style:text-properties style:use-window-font-color="true" fo:font-size="7pt" style:font-size-asian="7pt" style:font-size-complex="8pt"/>
    </style:style>
    <style:style style:name="P84" style:family="paragraph">
      <loext:graphic-properties draw:fill="solid" draw:fill-color="#ffffff"/>
      <style:paragraph-properties style:writing-mode="lr-tb"/>
      <style:text-properties fo:font-size="6pt" fo:background-color="transparent" style:font-size-asian="6pt" style:font-size-complex="10pt"/>
    </style:style>
    <style:style style:name="T1" style:family="text">
      <style:text-properties fo:color="#000000" style:font-name="微軟正黑體3" fo:font-size="8pt" style:font-name-asian="微軟正黑體3" style:font-size-asian="8pt" style:font-name-complex="微軟正黑體3" style:font-size-complex="8pt"/>
    </style:style>
    <style:style style:name="T2" style:family="text">
      <style:text-properties fo:color="#000000" style:font-name="微軟正黑體3" fo:font-size="9pt" style:font-name-asian="微軟正黑體3" style:font-size-asian="9pt" style:font-name-complex="微軟正黑體3" style:font-size-complex="9pt"/>
    </style:style>
    <style:style style:name="T3" style:family="text">
      <style:text-properties fo:font-size="12pt" style:font-size-asian="12pt" style:font-size-complex="12pt"/>
    </style:style>
    <style:style style:name="T4" style:family="text">
      <style:text-properties fo:color="#000000" style:font-name="微軟正黑體3" fo:font-size="6pt" fo:background-color="#ffffff" style:font-name-asian="微軟正黑體3" style:font-size-asian="6pt" style:font-name-complex="微軟正黑體3" style:font-size-complex="6pt"/>
    </style:style>
    <style:style style:name="T5" style:family="text">
      <style:text-properties fo:color="#000000" style:font-name="微軟正黑體3" fo:font-size="18pt" style:font-name-asian="微軟正黑體3" style:font-size-asian="18pt" style:font-name-complex="微軟正黑體3" style:font-size-complex="18pt"/>
    </style:style>
    <style:style style:name="T6" style:family="text">
      <style:text-properties fo:color="#000000" style:font-name="微軟正黑體3" fo:font-size="14pt" fo:background-color="#ffffff" style:font-name-asian="微軟正黑體3" style:font-size-asian="14pt" style:font-name-complex="微軟正黑體3" style:font-size-complex="14pt"/>
    </style:style>
    <style:style style:name="T7" style:family="text">
      <style:text-properties fo:color="#000000" style:font-name="微軟正黑體3" fo:font-size="12pt" style:font-name-asian="微軟正黑體3" style:font-size-asian="12pt" style:font-name-complex="微軟正黑體3" style:font-size-complex="12pt"/>
    </style:style>
    <style:style style:name="T8" style:family="text">
      <style:text-properties fo:color="#000000" style:font-name="微軟正黑體3" fo:font-size="10pt" style:font-name-asian="微軟正黑體3" style:font-size-asian="10pt" style:font-name-complex="微軟正黑體3" style:font-size-complex="10pt"/>
    </style:style>
    <style:style style:name="T9" style:family="text">
      <style:text-properties fo:color="#000000" style:font-name="微軟正黑體3" fo:font-size="6pt" style:font-name-asian="微軟正黑體3" style:font-size-asian="6pt" style:font-name-complex="微軟正黑體3" style:font-size-complex="6pt"/>
    </style:style>
    <style:style style:name="T10" style:family="text">
      <style:text-properties fo:color="#000000" style:font-name="微軟正黑體3" fo:font-size="5.40000009536743pt" style:font-name-asian="微軟正黑體3" style:font-size-asian="5.40000009536743pt" style:font-name-complex="微軟正黑體3" style:font-size-complex="5.40000009536743pt"/>
    </style:style>
    <style:style style:name="T11" style:family="text">
      <style:text-properties style:use-window-font-color="true" style:font-name="微軟正黑體3" fo:font-size="9pt" style:font-name-asian="微軟正黑體3" style:font-size-asian="9pt" style:font-name-complex="微軟正黑體3" style:font-size-complex="9pt"/>
    </style:style>
    <style:style style:name="T12" style:family="text">
      <style:text-properties fo:color="#000000" style:font-name="微軟正黑體3" fo:font-size="9pt" style:font-name-asian="微軟正黑體3" style:font-size-asian="8pt" style:font-name-complex="微軟正黑體3" style:font-size-complex="10pt"/>
    </style:style>
    <style:style style:name="T13" style:family="text">
      <style:text-properties fo:color="#000000" style:font-name="微軟正黑體3" fo:font-size="5pt" style:font-name-asian="微軟正黑體3" style:font-size-asian="5pt" style:font-name-complex="微軟正黑體3" style:font-size-complex="5pt"/>
    </style:style>
    <style:style style:name="T14" style:family="text">
      <style:text-properties fo:font-size="6pt" style:font-size-asian="6pt" style:font-size-complex="6pt"/>
    </style:style>
    <style:style style:name="T15" style:family="text">
      <style:text-properties fo:color="#000000" style:font-name="微軟正黑體3" fo:font-size="9pt" fo:background-color="transparent" style:font-name-asian="微軟正黑體3" style:font-size-asian="9pt" style:font-name-complex="微軟正黑體3" style:font-size-complex="9pt"/>
    </style:style>
    <style:style style:name="T16" style:family="text">
      <style:text-properties fo:color="#ff0000" style:font-name="微軟正黑體3" fo:font-size="7pt" style:font-name-asian="微軟正黑體3" style:font-size-asian="7pt" style:font-name-complex="微軟正黑體3" style:font-size-complex="7pt"/>
    </style:style>
    <style:style style:name="T17" style:family="text">
      <style:text-properties style:use-window-font-color="true" style:font-name="微軟正黑體3" fo:font-size="5pt" style:font-name-asian="微軟正黑體3" style:font-size-asian="5pt" style:font-name-complex="微軟正黑體3" style:font-size-complex="5pt"/>
    </style:style>
    <style:style style:name="T18" style:family="text">
      <style:text-properties style:use-window-font-color="true" style:font-name="微軟正黑體3" fo:font-size="7pt" style:font-name-asian="微軟正黑體3" style:font-size-asian="7pt" style:font-name-complex="微軟正黑體3" style:font-size-complex="7pt"/>
    </style:style>
    <style:style style:name="T19" style:family="text">
      <style:text-properties fo:color="#000000" style:font-name="微軟正黑體3" fo:font-size="14pt" style:font-name-asian="微軟正黑體3" style:font-size-asian="14pt" style:font-name-complex="微軟正黑體3" style:font-size-complex="14pt"/>
    </style:style>
    <style:style style:name="T20" style:family="text">
      <style:text-properties fo:color="#000000" style:font-name="微軟正黑體3" fo:font-size="5.5pt" fo:background-color="#ffffff" style:font-name-asian="微軟正黑體3" style:font-size-asian="5.5pt" style:font-name-complex="微軟正黑體3" style:font-size-complex="5.5pt"/>
    </style:style>
    <style:style style:name="T21" style:family="text">
      <style:text-properties fo:font-size="10pt" fo:background-color="transparent" style:font-size-asian="10pt" style:font-size-complex="10pt"/>
    </style:style>
    <style:style style:name="T22" style:family="text">
      <style:text-properties fo:color="#000000" style:font-name="微軟正黑體3" fo:font-size="6pt" style:font-name-asian="微軟正黑體3" style:font-size-asian="5pt" style:font-name-complex="微軟正黑體3" style:font-size-complex="6pt"/>
    </style:style>
    <style:style style:name="T23" style:family="text">
      <style:text-properties fo:color="#000000" style:font-name="微軟正黑體3" fo:font-size="5pt" style:font-name-asian="微軟正黑體3" style:font-size-asian="5pt" style:font-name-complex="微軟正黑體3" style:font-size-complex="6pt"/>
    </style:style>
    <style:style style:name="T24" style:family="text">
      <style:text-properties fo:color="#ff0000" style:font-name="微軟正黑體3" fo:font-size="7pt" style:font-name-asian="微軟正黑體3" style:font-size-asian="7pt" style:font-name-complex="微軟正黑體3" style:font-size-complex="8pt"/>
    </style:style>
    <style:style style:name="T25" style:family="text">
      <style:text-properties fo:color="#000000" style:font-name="微軟正黑體" fo:font-size="5pt" fo:font-style="normal" fo:font-weight="normal" style:font-name-asian="微軟正黑體" style:font-size-asian="5pt" style:font-style-asian="normal" style:font-weight-asian="normal" style:font-name-complex="微軟正黑體3" style:font-size-complex="6pt"/>
    </style:style>
    <style:style style:name="T26" style:family="text">
      <style:text-properties style:font-name="微軟正黑體" fo:font-size="5pt" fo:font-style="normal" fo:font-weight="normal" style:font-name-asian="微軟正黑體" style:font-size-asian="5pt" style:font-style-asian="normal" style:font-weight-asian="normal"/>
    </style:style>
    <style:style style:name="T27" style:family="text">
      <style:text-properties fo:color="#ff0000" style:font-name="微軟正黑體3" fo:font-size="8pt" style:font-name-asian="微軟正黑體3" style:font-size-asian="8pt" style:font-name-complex="微軟正黑體3" style:font-size-complex="9pt"/>
    </style:style>
    <style:style style:name="T28" style:family="text">
      <style:text-properties fo:color="#000000" style:font-name="微軟正黑體3" fo:font-size="12pt" style:font-name-asian="微軟正黑體3" style:font-size-asian="14pt" style:font-name-complex="微軟正黑體3" style:font-size-complex="12pt"/>
    </style:style>
    <style:style style:name="T29" style:family="text">
      <style:text-properties fo:color="#000000" style:font-name="微軟正黑體3" fo:font-size="7pt" style:letter-kerning="true" style:font-name-asian="微軟正黑體3" style:font-size-asian="7pt" style:font-name-complex="微軟正黑體3" style:font-size-complex="8pt"/>
    </style:style>
    <style:style style:name="T30" style:family="text">
      <style:text-properties fo:color="#ff3333" style:font-name="微軟正黑體3" fo:font-size="7pt" style:font-name-asian="微軟正黑體3" style:font-size-asian="7pt" style:font-name-complex="微軟正黑體3" style:font-size-complex="8pt"/>
    </style:style>
    <style:style style:name="T31" style:family="text">
      <style:text-properties fo:color="#000000" style:font-name="微軟正黑體3" fo:font-size="7pt" style:font-name-asian="微軟正黑體3" style:font-size-asian="7pt" style:font-name-complex="微軟正黑體3" style:font-size-complex="8pt"/>
    </style:style>
    <style:style style:name="T32" style:family="text">
      <style:text-properties fo:color="#000000" style:font-name="微軟正黑體3" fo:font-size="8pt" style:letter-kerning="true" style:font-name-asian="微軟正黑體3" style:font-size-asian="7pt" style:font-name-complex="微軟正黑體3" style:font-size-complex="8pt"/>
    </style:style>
    <style:style style:name="T33" style:family="text">
      <style:text-properties style:use-window-font-color="true" style:font-name="微軟正黑體3" fo:font-size="7pt" style:font-name-asian="微軟正黑體3" style:font-size-asian="7pt" style:font-name-complex="微軟正黑體3" style:font-size-complex="9pt"/>
    </style:style>
    <style:style style:name="T34" style:family="text">
      <style:text-properties style:use-window-font-color="true" style:font-name="微軟正黑體3" fo:font-size="7pt" style:font-name-asian="微軟正黑體3" style:font-size-asian="7pt" style:font-name-complex="微軟正黑體3" style:font-size-complex="8pt"/>
    </style:style>
    <style:style style:name="T35" style:family="text">
      <style:text-properties fo:color="#ff0000" style:font-name="微軟正黑體3" fo:font-size="7pt" style:font-name-asian="微軟正黑體3" style:font-size-asian="7pt" style:font-name-complex="微軟正黑體3" style:font-size-complex="9pt"/>
    </style:style>
    <style:style style:name="T36" style:family="text">
      <style:text-properties fo:font-size="10pt" style:font-size-asian="10pt" style:font-size-complex="10pt"/>
    </style:style>
    <style:style style:name="T37" style:family="text">
      <style:text-properties style:use-window-font-color="true" style:font-name="微軟正黑體3" fo:font-size="6pt" fo:background-color="transparent" style:font-name-asian="微軟正黑體3" style:font-size-asian="6pt" style:font-name-complex="微軟正黑體3" style:font-size-complex="6pt"/>
    </style:style>
    <style:style style:name="T38" style:family="text">
      <style:text-properties style:use-window-font-color="true" style:font-name="微軟正黑體3" fo:font-size="6pt" style:font-name-asian="微軟正黑體3" style:font-size-asian="6pt" style:font-name-complex="微軟正黑體3" style:font-size-complex="6pt"/>
    </style:style>
    <style:style style:name="T39" style:family="text">
      <style:text-properties style:use-window-font-color="true" style:font-name="微軟正黑體3" fo:font-size="8pt" style:font-name-asian="微軟正黑體3" style:font-size-asian="8pt" style:font-name-complex="微軟正黑體3" style:font-size-complex="8pt"/>
    </style:style>
    <style:style style:name="T40" style:family="text">
      <style:text-properties fo:font-size="6pt" fo:background-color="transparent" style:font-size-asian="6pt" style:font-size-complex="6pt"/>
    </style:style>
    <style:style style:name="T41" style:family="text">
      <style:text-properties fo:color="#000000" style:font-name="微軟正黑體3" fo:font-size="7pt" style:font-name-asian="微軟正黑體3" style:font-size-asian="7pt" style:font-name-complex="微軟正黑體3" style:font-size-complex="7pt"/>
    </style:style>
    <style:style style:name="T42" style:family="text">
      <style:text-properties style:use-window-font-color="true" style:font-name="微軟正黑體3" fo:font-size="8pt" fo:background-color="transparent" style:font-name-asian="微軟正黑體3" style:font-size-asian="8pt" style:font-name-complex="微軟正黑體3" style:font-size-complex="8pt"/>
    </style:style>
    <style:style style:name="T43" style:family="text">
      <style:text-properties style:use-window-font-color="true" style:font-name="標楷體1" fo:font-size="20pt" fo:font-weight="bold" fo:background-color="#ffffff" style:font-name-asian="標楷體1" style:font-size-asian="20pt" style:font-weight-asian="bold" style:font-name-complex="微軟正黑體3" style:font-size-complex="20pt" style:font-weight-complex="bold"/>
    </style:style>
    <style:style style:name="T44" style:family="text">
      <style:text-properties fo:color="#000000" style:font-name="微軟正黑體3" fo:font-size="12pt" style:font-name-asian="微軟正黑體3" style:font-size-asian="12pt" style:font-name-complex="微軟正黑體3" style:font-size-complex="13pt"/>
    </style:style>
    <style:style style:name="T45" style:family="text">
      <style:text-properties fo:color="#000000" style:font-name="微軟正黑體3" fo:font-size="4pt" style:font-name-asian="微軟正黑體3" style:font-size-asian="4pt" style:font-name-complex="微軟正黑體3" style:font-size-complex="4pt"/>
    </style:style>
    <style:style style:name="T46" style:family="text">
      <style:text-properties fo:color="#000000" style:font-name="微軟正黑體3" fo:font-size="3pt" style:font-name-asian="微軟正黑體3" style:font-size-asian="3pt" style:font-name-complex="微軟正黑體3" style:font-size-complex="3pt"/>
    </style:style>
    <style:style style:name="T47" style:family="text">
      <style:text-properties fo:color="#ff0000" style:font-name="微軟正黑體3" fo:font-size="7pt" style:letter-kerning="true" style:font-name-asian="微軟正黑體3" style:font-size-asian="7pt" style:font-name-complex="微軟正黑體3" style:font-size-complex="8pt"/>
    </style:style>
    <style:style style:name="T48" style:family="text">
      <style:text-properties fo:color="#ff3333" style:font-name="微軟正黑體3" fo:font-size="7pt" style:letter-kerning="true" style:font-name-asian="微軟正黑體3" style:font-size-asian="7pt" style:font-name-complex="微軟正黑體3" style:font-size-complex="8pt"/>
    </style:style>
    <style:style style:name="T49" style:family="text">
      <style:text-properties fo:color="#000000" style:font-name="微軟正黑體3" fo:font-size="10pt" style:letter-kerning="true" style:font-name-asian="微軟正黑體3" style:font-size-asian="10pt" style:font-name-complex="微軟正黑體3" style:font-size-complex="10pt"/>
    </style:style>
    <style:style style:name="T50" style:family="text">
      <style:text-properties fo:font-variant="normal" fo:text-transform="none" fo:color="#000000" style:text-outline="false" style:text-line-through-style="none" style:text-line-through-type="none" style:font-name="微軟正黑體3" fo:font-size="6pt" fo:font-style="normal" fo:text-shadow="none" style:text-underline-style="none" fo:font-weight="normal" style:letter-kerning="true" style:font-name-asian="微軟正黑體3" style:font-size-asian="6pt" style:font-style-asian="normal" style:font-weight-asian="normal" style:font-name-complex="微軟正黑體3" style:font-size-complex="6pt" style:font-style-complex="normal" style:font-weight-complex="normal" style:text-emphasize="none" style:font-relief="none" style:text-overline-style="none" style:text-overline-color="font-color"/>
    </style:style>
    <style:style style:name="T51" style:family="text">
      <style:text-properties fo:color="#000000" style:font-name="微軟正黑體" fo:font-size="5pt" fo:font-style="normal" fo:font-weight="normal" style:font-name-asian="微軟正黑體" style:font-size-asian="5pt" style:font-style-asian="normal" style:font-weight-asian="normal" style:font-name-complex="微軟正黑體3" style:font-size-complex="18pt"/>
    </style:style>
    <style:style style:name="T52" style:family="text">
      <style:text-properties style:font-name="微軟正黑體" fo:font-size="5pt" fo:font-style="normal" fo:font-weight="normal" style:font-name-asian="微軟正黑體" style:font-size-asian="5pt" style:font-style-asian="normal" style:font-weight-asian="normal" style:font-size-complex="18pt"/>
    </style:style>
    <style:style style:name="T53" style:family="text">
      <style:text-properties fo:font-size="6pt" fo:background-color="transparent" style:font-size-asian="6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polygon draw:style-name="gr1" draw:text-style-name="P1" draw:layer="layout" svg:width="1.905cm" svg:height="32.845cm" svg:x="40.793cm" svg:y="0.353cm" svg:viewBox="0 0 1906 32846" draw:points="0,32846 1906,32846 1906,0 0,0">
          <text:p/>
        </draw:polygon>
        <draw:g>
          <draw:polygon draw:style-name="gr1" draw:text-style-name="P1" draw:layer="layout" svg:width="44.426cm" svg:height="9.77cm" svg:x="-1.127cm" svg:y="25.899cm" svg:viewBox="0 0 44427 9771" draw:points="0,3122 43954,9771 44427,6648 472,0">
            <text:p/>
          </draw:polygon>
          <draw:frame draw:style-name="gr2" draw:text-style-name="P2" draw:layer="layout" svg:width="44.454cm" svg:height="3.157cm" draw:transform="rotate (-0.150098315671513) translate (-0.697cm 25.958cm)">
            <draw:text-box>
              <text:p/>
            </draw:text-box>
          </draw:frame>
        </draw:g>
        <draw:g>
          <draw:g>
            <draw:polygon draw:style-name="gr3" draw:text-style-name="P3" draw:layer="layout" svg:width="0.318cm" svg:height="0.953cm" svg:x="28.175cm" svg:y="3.656cm" svg:viewBox="0 0 319 954" draw:points="319,954 319,0 0,0 0,954">
              <text:p/>
            </draw:polygon>
            <draw:path draw:style-name="gr4" draw:text-style-name="P4" draw:layer="layout" svg:width="0.318cm" svg:height="0.953cm" svg:x="28.175cm" svg:y="3.656cm" svg:viewBox="0 0 319 954" svg:d="M0 239h319M0 477h319M0 716h319M319 954v-954h-319v954z">
              <text:p/>
            </draw:path>
          </draw:g>
          <draw:frame draw:style-name="gr5" draw:text-style-name="P4" draw:layer="layout" svg:width="0.953cm" svg:height="1.299cm" draw:transform="rotate (1.5707963267949) translate (27.685cm 4.609cm)">
            <draw:text-box>
              <text:p/>
            </draw:text-box>
          </draw:frame>
        </draw:g>
        <draw:g>
          <draw:g>
            <draw:polygon draw:style-name="gr3" draw:text-style-name="P3" draw:layer="layout" svg:width="0.635cm" svg:height="1.901cm" svg:x="3.886cm" svg:y="1.198cm" svg:viewBox="0 0 636 1902" draw:points="636,0 0,0 0,1902 636,1902">
              <text:p/>
            </draw:polygon>
            <draw:polygon draw:style-name="gr6" draw:text-style-name="P4" draw:layer="layout" svg:width="0.635cm" svg:height="1.901cm" svg:x="3.886cm" svg:y="1.198cm" svg:viewBox="0 0 636 1902" draw:points="636,0 0,0 0,1902 636,1902">
              <text:p/>
            </draw:polygon>
          </draw:g>
          <draw:frame draw:style-name="gr7" draw:text-style-name="P6" draw:layer="layout" svg:width="0.635cm" svg:height="2.5cm" svg:x="3.886cm" svg:y="0.899cm">
            <draw:text-box>
              <text:p text:style-name="P5"><text:span text:style-name="T1">廢液</text:span></text:p>
              <text:p text:style-name="P5"><text:span text:style-name="T1">處</text:span><text:span text:style-name="T2">理器</text:span></text:p>
            </draw:text-box>
          </draw:frame>
        </draw:g>
        <draw:line draw:style-name="gr6" draw:text-style-name="P4" draw:layer="layout" svg:x1="40.875cm" svg:y1="31.12cm" svg:x2="40.875cm" svg:y2="0.64cm">
          <text:p/>
        </draw:line>
        <draw:g>
          <draw:g>
            <draw:polygon draw:style-name="gr3" draw:text-style-name="P3" draw:layer="layout" svg:width="3.175cm" svg:height="0.476cm" svg:x="2.616cm" svg:y="24.611cm" svg:viewBox="0 0 3176 477" draw:points="3175,0 0,0 0,477 3176,477">
              <text:p/>
            </draw:polygon>
            <draw:polygon draw:style-name="gr6" draw:text-style-name="P4" draw:layer="layout" svg:width="3.175cm" svg:height="0.476cm" svg:x="2.616cm" svg:y="24.611cm" svg:viewBox="0 0 3176 477" draw:points="3175,0 0,0 0,477 3176,477">
              <text:p/>
            </draw:polygon>
          </draw:g>
          <draw:frame draw:style-name="gr5" draw:text-style-name="P4" draw:layer="layout" svg:width="3.175cm" svg:height="1.299cm" draw:transform="rotate (-3.14159265358979) translate (5.791cm 25.498cm)">
            <draw:text-box>
              <text:p/>
            </draw:text-box>
          </draw:frame>
        </draw:g>
        <draw:g>
          <draw:g>
            <draw:polygon draw:style-name="gr3" draw:text-style-name="P3" draw:layer="layout" svg:width="0.635cm" svg:height="3.493cm" svg:x="4.524cm" svg:y="13.824cm" svg:viewBox="0 0 636 3494" draw:points="0,3494 636,3494 636,0 0,0">
              <text:p/>
            </draw:polygon>
            <draw:polygon draw:style-name="gr8" draw:text-style-name="P7" draw:layer="layout" svg:width="0.635cm" svg:height="3.493cm" svg:x="4.524cm" svg:y="13.824cm" svg:viewBox="0 0 636 3494" draw:points="0,3494 636,3494 636,0 0,0">
              <text:p/>
            </draw:polygon>
          </draw:g>
          <draw:frame draw:style-name="gr9" draw:text-style-name="P8" draw:layer="layout" svg:width="0.635cm" svg:height="3.493cm" svg:x="4.524cm" svg:y="13.824cm">
            <draw:text-box>
              <text:p><text:span text:style-name="T3">圖書館</text:span></text:p>
            </draw:text-box>
          </draw:frame>
        </draw:g>
        <draw:frame draw:style-name="gr10" draw:text-style-name="P10" draw:layer="layout" svg:width="0.635cm" svg:height="0.623cm" svg:x="5.791cm" svg:y="17.157cm">
          <draw:text-box>
            <text:p text:style-name="P9"><text:span text:style-name="T4">B1</text:span></text:p>
          </draw:text-box>
        </draw:frame>
        <draw:frame draw:style-name="gr10" draw:text-style-name="P10" draw:layer="layout" svg:width="0.635cm" svg:height="0.623cm" svg:x="5.156cm" svg:y="17.157cm">
          <draw:text-box>
            <text:p text:style-name="P9"><text:span text:style-name="T4">1F</text:span></text:p>
          </draw:text-box>
        </draw:frame>
        <draw:frame draw:style-name="gr10" draw:text-style-name="P10" draw:layer="layout" svg:width="0.635cm" svg:height="0.623cm" svg:x="4.521cm" svg:y="17.157cm">
          <draw:text-box>
            <text:p text:style-name="P9"><text:span text:style-name="T4">2F</text:span></text:p>
          </draw:text-box>
        </draw:frame>
        <draw:frame draw:style-name="gr10" draw:text-style-name="P10" draw:layer="layout" svg:width="0.635cm" svg:height="0.623cm" svg:x="3.886cm" svg:y="17.157cm">
          <draw:text-box>
            <text:p text:style-name="P9"><text:span text:style-name="T4">3F</text:span></text:p>
          </draw:text-box>
        </draw:frame>
        <draw:frame draw:style-name="gr10" draw:text-style-name="P10" draw:layer="layout" svg:width="0.635cm" svg:height="0.623cm" svg:x="3.251cm" svg:y="17.157cm">
          <draw:text-box>
            <text:p text:style-name="P9"><text:span text:style-name="T4">4F</text:span></text:p>
          </draw:text-box>
        </draw:frame>
        <draw:frame draw:style-name="gr5" draw:text-style-name="P4" draw:layer="layout" svg:width="3.175cm" svg:height="1.299cm" draw:transform="rotate (-3.14159265358979) translate (6.426cm 18.116cm)">
          <draw:text-box>
            <text:p/>
          </draw:text-box>
        </draw:frame>
        <draw:frame draw:style-name="gr11" draw:text-style-name="P11" draw:layer="layout" svg:width="3.175cm" svg:height="1.294cm" svg:x="33.725cm" svg:y="1cm">
          <draw:text-box>
            <text:p text:style-name="P9"><text:span text:style-name="T5">育才大樓</text:span></text:p>
          </draw:text-box>
        </draw:frame>
        <draw:g>
          <draw:g>
            <draw:polygon draw:style-name="gr3" draw:text-style-name="P3" draw:layer="layout" svg:width="1.653cm" svg:height="0.476cm" svg:x="7.491cm" svg:y="4.291cm" svg:viewBox="0 0 1654 477" draw:points="1654,0 0,0 0,477 1654,477">
              <text:p/>
            </draw:polygon>
            <draw:polygon draw:style-name="gr6" draw:text-style-name="P4" draw:layer="layout" svg:width="1.653cm" svg:height="0.476cm" svg:x="7.491cm" svg:y="4.291cm" svg:viewBox="0 0 1654 477" draw:points="1654,0 0,0 0,477 1654,477">
              <text:p/>
            </draw:polygon>
          </draw:g>
          <draw:frame draw:style-name="gr5" draw:text-style-name="P4" draw:layer="layout" svg:width="1.653cm" svg:height="1.299cm" draw:transform="rotate (-3.14159265358979) translate (9.144cm 5.178cm)">
            <draw:text-box>
              <text:p/>
            </draw:text-box>
          </draw:frame>
        </draw:g>
        <draw:g>
          <draw:g>
            <draw:polygon draw:style-name="gr3" draw:text-style-name="P3" draw:layer="layout" svg:width="2.064cm" svg:height="0.476cm" svg:x="5.474cm" svg:y="4.291cm" svg:viewBox="0 0 2065 477" draw:points="0,477 2065,477 2065,0 0,0">
              <text:p/>
            </draw:polygon>
            <draw:polygon draw:style-name="gr6" draw:text-style-name="P4" draw:layer="layout" svg:width="2.064cm" svg:height="0.476cm" svg:x="5.474cm" svg:y="4.291cm" svg:viewBox="0 0 2065 477" draw:points="0,477 2065,477 2065,0 0,0">
              <text:p/>
            </draw:polygon>
          </draw:g>
          <draw:frame draw:style-name="gr12" draw:text-style-name="P13" draw:layer="layout" svg:width="2.064cm" svg:height="0.66cm" svg:x="5.474cm" svg:y="4.2cm">
            <draw:text-box>
              <text:p text:style-name="P12"><text:span text:style-name="T1">高壓室</text:span></text:p>
            </draw:text-box>
          </draw:frame>
        </draw:g>
        <draw:frame draw:style-name="gr13" draw:text-style-name="P11" draw:layer="layout" svg:width="1.032cm" svg:height="3.451cm" svg:x="0.076cm" svg:y="18.996cm">
          <draw:text-box>
            <text:p text:style-name="P9"><text:span text:style-name="T6">竹林國小</text:span></text:p>
          </draw:text-box>
        </draw:frame>
        <draw:g>
          <draw:g>
            <draw:polygon draw:style-name="gr3" draw:text-style-name="P3" draw:layer="layout" svg:width="1.905cm" svg:height="4.763cm" svg:x="6.426cm" svg:y="13.816cm" svg:viewBox="0 0 1906 4764" draw:points="1906,0 0,0 0,4764 1906,4764">
              <text:p/>
            </draw:polygon>
            <draw:polyline draw:style-name="gr4" draw:text-style-name="P4" draw:layer="layout" svg:width="1.905cm" svg:height="4.763cm" svg:x="6.426cm" svg:y="13.816cm" svg:viewBox="0 0 1906 4764" draw:points="1906,0 0,0 0,4764 1906,4764">
              <text:p/>
            </draw:polyline>
          </draw:g>
          <draw:frame draw:style-name="gr14" draw:text-style-name="P4" draw:layer="layout" svg:width="1.905cm" svg:height="4.763cm" draw:transform="rotate (-3.14159265358979) translate (8.331cm 18.579cm)">
            <draw:text-box>
              <text:p/>
            </draw:text-box>
          </draw:frame>
        </draw:g>
        <draw:g>
          <draw:path draw:style-name="gr3" draw:text-style-name="P3" draw:layer="layout" svg:width="1.905cm" svg:height="4.763cm" svg:x="6.426cm" svg:y="13.816cm" svg:viewBox="0 0 1906 4764" svg:d="M1906 0h-1906zM1906 4764h-1906z">
            <text:p/>
          </draw:path>
          <draw:path draw:style-name="gr4" draw:text-style-name="P4" draw:layer="layout" svg:width="1.905cm" svg:height="4.763cm" svg:x="6.426cm" svg:y="13.816cm" svg:viewBox="0 0 1906 4764" svg:d="M1906 0h-1906M1906 4764h-1906M1906 0v4764M0 0v4764">
            <text:p/>
          </draw:path>
        </draw:g>
        <draw:frame draw:style-name="gr14" draw:text-style-name="P4" draw:layer="layout" svg:width="1.905cm" svg:height="4.763cm" draw:transform="rotate (-3.14159265358979) translate (8.331cm 18.579cm)">
          <draw:text-box>
            <text:p/>
          </draw:text-box>
        </draw:frame>
        <draw:frame draw:style-name="gr15" draw:text-style-name="P11" draw:layer="layout" svg:width="0.476cm" svg:height="2.983cm" svg:x="35.559cm" svg:y="20.43cm">
          <draw:text-box>
            <text:p text:style-name="P9"><text:span text:style-name="T7">育智大樓</text:span></text:p>
          </draw:text-box>
        </draw:frame>
        <draw:g>
          <draw:g>
            <draw:polygon draw:style-name="gr3" draw:text-style-name="P3" draw:layer="layout" svg:width="6.032cm" svg:height="2.54cm" svg:x="33.414cm" svg:y="25.881cm" svg:viewBox="0 0 6033 2541" draw:points="6033,0 0,0 0,2541 6033,2541">
              <text:p/>
            </draw:polygon>
            <draw:polygon draw:style-name="gr6" draw:text-style-name="P4" draw:layer="layout" svg:width="6.032cm" svg:height="2.54cm" svg:x="33.414cm" svg:y="25.881cm" svg:viewBox="0 0 6033 2541" draw:points="6033,0 0,0 0,2541 6033,2541">
              <text:p/>
            </draw:polygon>
          </draw:g>
          <draw:frame draw:style-name="gr16" draw:text-style-name="P4" draw:layer="layout" svg:width="6.032cm" svg:height="2.54cm" draw:transform="rotate (-3.14159265358979) translate (39.446cm 28.421cm)">
            <draw:text-box>
              <text:p/>
            </draw:text-box>
          </draw:frame>
        </draw:g>
        <draw:polygon draw:style-name="gr3" draw:text-style-name="P3" draw:layer="layout" svg:width="2.54cm" svg:height="11.819cm" svg:x="36.9cm" svg:y="14.1cm" svg:viewBox="0 0 2541 11820" draw:points="2541,0 0,0 0,11820 2541,11820">
          <text:p/>
        </draw:polygon>
        <draw:g>
          <draw:frame draw:style-name="gr16" draw:text-style-name="P4" draw:layer="layout" svg:width="6.032cm" svg:height="2.54cm" draw:transform="rotate (-3.14159265358979) translate (38.132cm 14.598cm)">
            <draw:text-box>
              <text:p/>
            </draw:text-box>
          </draw:frame>
        </draw:g>
        <draw:g>
          <draw:g>
            <draw:polygon draw:style-name="gr3" draw:text-style-name="P3" draw:layer="layout" svg:width="1.746cm" svg:height="1.588cm" svg:x="37.7cm" svg:y="26.834cm" svg:viewBox="0 0 1747 1589" draw:points="0,1589 1747,1589 1747,0 0,0">
              <text:p/>
            </draw:polygon>
            <draw:polygon draw:style-name="gr6" draw:text-style-name="P4" draw:layer="layout" svg:width="1.746cm" svg:height="1.588cm" svg:x="37.7cm" svg:y="26.834cm" svg:viewBox="0 0 1747 1589" draw:points="0,1589 1747,1589 1747,0 0,0">
              <text:p/>
            </draw:polygon>
          </draw:g>
          <draw:frame draw:style-name="gr17" draw:text-style-name="P14" draw:layer="layout" svg:width="1.746cm" svg:height="1.588cm" svg:x="37.7cm" svg:y="26.834cm">
            <draw:text-box>
              <text:p text:style-name="P9"><text:span text:style-name="T8">廁所</text:span></text:p>
            </draw:text-box>
          </draw:frame>
        </draw:g>
        <draw:frame draw:style-name="gr18" draw:text-style-name="P4" draw:layer="layout" svg:width="1.588cm" svg:height="1.746cm" draw:transform="rotate (-3.14159265358979) translate (39.367cm 28.501cm)">
          <draw:text-box>
            <text:p/>
          </draw:text-box>
        </draw:frame>
        <draw:g>
          <draw:g>
            <draw:path draw:style-name="gr3" draw:text-style-name="P3" draw:layer="layout" svg:width="0.953cm" svg:height="0.953cm" svg:x="38.97cm" svg:y="25.881cm" svg:viewBox="0 0 954 954" svg:d="M954 477c0 88-20 162-64 238-44 77-98 131-174 175-77 44-151 64-239 64s-162-20-238-64c-77-44-131-98-175-174-44-77-64-151-64-239s20-162 64-238c44-77 98-131 174-175 77-44 151-64 239-64s162 20 238 64c77 44 131 98 175 174 44 77 64 151 64 239z">
              <text:p/>
            </draw:path>
            <draw:path draw:style-name="gr6" draw:text-style-name="P4" draw:layer="layout" svg:width="0.953cm" svg:height="0.953cm" svg:x="38.97cm" svg:y="25.881cm" svg:viewBox="0 0 954 954" svg:d="M954 477c0 88-20 162-64 238-44 77-98 131-174 175-77 44-151 64-239 64s-162-20-238-64c-77-44-131-98-175-174-44-77-64-151-64-239s20-162 64-238c44-77 98-131 174-175 77-44 151-64 239-64s162 20 238 64c77 44 131 98 175 174 44 77 64 151 64 239z">
              <text:p/>
            </draw:path>
          </draw:g>
          <draw:frame draw:style-name="gr5" draw:text-style-name="P4" draw:layer="layout" svg:width="0.953cm" svg:height="1.299cm" draw:transform="rotate (-3.14159265358979) translate (39.922cm 27.007cm)">
            <draw:text-box>
              <text:p/>
            </draw:text-box>
          </draw:frame>
        </draw:g>
        <draw:g>
          <draw:g>
            <draw:polygon draw:style-name="gr3" draw:text-style-name="P3" draw:layer="layout" svg:width="1.667cm" svg:height="0.476cm" svg:x="37.779cm" svg:y="26.357cm" svg:viewBox="0 0 1668 477" draw:points="1668,0 0,0 0,477 1668,477">
              <text:p/>
            </draw:polygon>
            <draw:path draw:style-name="gr6" draw:text-style-name="P4" draw:layer="layout" svg:width="1.667cm" svg:height="0.476cm" svg:x="37.779cm" svg:y="26.357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446cm 27.245cm)">
            <draw:text-box>
              <text:p/>
            </draw:text-box>
          </draw:frame>
        </draw:g>
        <draw:g>
          <draw:g>
            <draw:polygon draw:style-name="gr3" draw:text-style-name="P3" draw:layer="layout" svg:width="1.667cm" svg:height="0.476cm" svg:x="37.779cm" svg:y="25.881cm" svg:viewBox="0 0 1668 477" draw:points="1668,0 0,0 0,477 1668,477">
              <text:p/>
            </draw:polygon>
            <draw:path draw:style-name="gr6" draw:text-style-name="P4" draw:layer="layout" svg:width="1.667cm" svg:height="0.476cm" svg:x="37.779cm" svg:y="25.881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446cm 26.768cm)">
            <draw:text-box>
              <text:p/>
            </draw:text-box>
          </draw:frame>
        </draw:g>
        <draw:frame draw:style-name="gr19" draw:text-style-name="P4" draw:layer="layout" svg:width="2.143cm" svg:height="1.017cm" draw:transform="rotate (-3.14159265358979) translate (39.922cm 26.866cm)">
          <draw:text-box>
            <text:p/>
          </draw:text-box>
        </draw:frame>
        <draw:g>
          <draw:g>
            <draw:path draw:style-name="gr3" draw:text-style-name="P3" draw:layer="layout" svg:width="0.953cm" svg:height="0.96cm" svg:x="39.052cm" svg:y="13.181cm" svg:viewBox="0 0 954 961" svg:d="M954 481v-1c0 89-20 164-64 241-44 76-98 131-174 176-77 44-151 64-239 64s-162-20-238-64c-77-45-131-100-175-176-44-77-64-152-64-240 0-89 20-164 64-241 44-76 98-131 174-176 77-44 151-64 239-64s162 20 238 64c77 45 131 100 175 176 44 77 64 152 64 240z">
              <text:p/>
            </draw:path>
            <draw:path draw:style-name="gr6" draw:text-style-name="P4" draw:layer="layout" svg:width="0.953cm" svg:height="0.96cm" svg:x="39.052cm" svg:y="13.181cm" svg:viewBox="0 0 954 961" svg:d="M954 481v-1c0 89-20 164-64 241-44 76-98 131-174 176-77 44-151 64-239 64s-162-20-238-64c-77-45-131-100-175-176-44-77-64-152-64-240 0-89 20-164 64-241 44-76 98-131 174-176 77-44 151-64 239-64s162 20 238 64c77 45 131 100 175 176 44 77 64 152 64 240z">
              <text:p/>
            </draw:path>
          </draw:g>
          <draw:frame draw:style-name="gr5" draw:text-style-name="P4" draw:layer="layout" svg:width="0.953cm" svg:height="1.299cm" draw:transform="rotate (-3.14159265358979) translate (40.004cm 14.31cm)">
            <draw:text-box>
              <text:p/>
            </draw:text-box>
          </draw:frame>
        </draw:g>
        <draw:g>
          <draw:g>
            <draw:polygon draw:style-name="gr3" draw:text-style-name="P3" draw:layer="layout" svg:width="1.667cm" svg:height="0.48cm" svg:x="37.861cm" svg:y="13.661cm" svg:viewBox="0 0 1668 481" draw:points="1668,0 0,0 0,481 1668,481">
              <text:p/>
            </draw:polygon>
            <draw:path draw:style-name="gr6" draw:text-style-name="P4" draw:layer="layout" svg:width="1.667cm" svg:height="0.48cm" svg:x="37.861cm" svg:y="13.661cm" svg:viewBox="0 0 1668 481" svg:d="M238 481v-481M477 481v-481M715 481v-481M953 481v-481M1191 481v-481M1430 481v-481M1668 0h-1668v481h1668z">
              <text:p/>
            </draw:path>
          </draw:g>
          <draw:frame draw:style-name="gr5" draw:text-style-name="P4" draw:layer="layout" svg:width="1.667cm" svg:height="1.299cm" draw:transform="rotate (-3.14159265358979) translate (39.528cm 14.55cm)">
            <draw:text-box>
              <text:p/>
            </draw:text-box>
          </draw:frame>
        </draw:g>
        <draw:g>
          <draw:g>
            <draw:polygon draw:style-name="gr3" draw:text-style-name="P3" draw:layer="layout" svg:width="1.667cm" svg:height="0.48cm" svg:x="37.861cm" svg:y="13.181cm" svg:viewBox="0 0 1668 481" draw:points="1668,0 0,0 0,481 1668,481">
              <text:p/>
            </draw:polygon>
            <draw:path draw:style-name="gr6" draw:text-style-name="P4" draw:layer="layout" svg:width="1.667cm" svg:height="0.48cm" svg:x="37.861cm" svg:y="13.181cm" svg:viewBox="0 0 1668 481" svg:d="M238 481v-481M477 481v-481M715 481v-481M953 481v-481M1191 481v-481M1430 481v-481M1668 0h-1668v481h1668z">
              <text:p/>
            </draw:path>
          </draw:g>
          <draw:frame draw:style-name="gr5" draw:text-style-name="P4" draw:layer="layout" svg:width="1.667cm" svg:height="1.299cm" draw:transform="rotate (-3.14159265358979) translate (39.528cm 14.07cm)">
            <draw:text-box>
              <text:p/>
            </draw:text-box>
          </draw:frame>
        </draw:g>
        <draw:frame draw:style-name="gr19" draw:text-style-name="P4" draw:layer="layout" svg:width="2.143cm" svg:height="1.017cm" draw:transform="rotate (-3.14159265358979) translate (40.004cm 14.169cm)">
          <draw:text-box>
            <text:p/>
          </draw:text-box>
        </draw:frame>
        <draw:frame draw:style-name="gr10" draw:text-style-name="P10" draw:layer="layout" svg:width="0.689cm" svg:height="0.623cm" svg:x="33.228cm" svg:y="13.505cm">
          <draw:text-box>
            <text:p text:style-name="P9"><text:span text:style-name="T4">1F</text:span></text:p>
          </draw:text-box>
        </draw:frame>
        <draw:frame draw:style-name="gr10" draw:text-style-name="P10" draw:layer="layout" svg:width="0.689cm" svg:height="0.623cm" svg:x="33.255cm" svg:y="12.87cm">
          <draw:text-box>
            <text:p text:style-name="P9"><text:span text:style-name="T4">2F</text:span></text:p>
          </draw:text-box>
        </draw:frame>
        <draw:frame draw:style-name="gr10" draw:text-style-name="P10" draw:layer="layout" svg:width="0.689cm" svg:height="0.623cm" svg:x="33.255cm" svg:y="12.235cm">
          <draw:text-box>
            <text:p text:style-name="P9"><text:span text:style-name="T4">3F</text:span></text:p>
          </draw:text-box>
        </draw:frame>
        <draw:frame draw:style-name="gr10" draw:text-style-name="P10" draw:layer="layout" svg:width="0.689cm" svg:height="0.623cm" svg:x="33.255cm" svg:y="11.6cm">
          <draw:text-box>
            <text:p text:style-name="P9"><text:span text:style-name="T4">4F</text:span></text:p>
          </draw:text-box>
        </draw:frame>
        <draw:frame draw:style-name="gr18" draw:text-style-name="P4" draw:layer="layout" svg:width="0.635cm" svg:height="1.746cm" draw:transform="rotate (-3.14159265358979) translate (37.541cm 25.881cm)">
          <draw:text-box>
            <text:p/>
          </draw:text-box>
        </draw:frame>
        <draw:frame draw:style-name="gr10" draw:text-style-name="P10" draw:layer="layout" svg:width="0.635cm" svg:height="0.623cm" svg:x="38.811cm" svg:y="13.989cm">
          <draw:text-box>
            <text:p text:style-name="P9"><text:span text:style-name="T9">4F</text:span></text:p>
          </draw:text-box>
        </draw:frame>
        <draw:frame draw:style-name="gr10" draw:text-style-name="P10" draw:layer="layout" svg:width="0.635cm" svg:height="0.623cm" svg:x="38.176cm" svg:y="13.989cm">
          <draw:text-box>
            <text:p text:style-name="P9"><text:span text:style-name="T9">3F</text:span></text:p>
          </draw:text-box>
        </draw:frame>
        <draw:g>
          <draw:polygon draw:style-name="gr6" draw:text-style-name="P4" draw:layer="layout" svg:width="0.635cm" svg:height="0.318cm" svg:x="37.541cm" svg:y="14.141cm" svg:viewBox="0 0 636 319" draw:points="0,319 636,319 636,0 0,0">
            <text:p/>
          </draw:polygon>
          <draw:frame draw:style-name="gr10" draw:text-style-name="P14" draw:layer="layout" svg:width="0.635cm" svg:height="0.623cm" svg:x="37.541cm" svg:y="13.989cm">
            <draw:text-box>
              <text:p text:style-name="P9"><text:span text:style-name="T9">2F</text:span></text:p>
            </draw:text-box>
          </draw:frame>
        </draw:g>
        <draw:g>
          <draw:g>
            <draw:polygon draw:style-name="gr3" draw:text-style-name="P3" draw:layer="layout" svg:width="1.746cm" svg:height="1.627cm" svg:x="37.7cm" svg:y="11.594cm" svg:viewBox="0 0 1747 1628" draw:points="0,1628 1747,1628 1747,0 0,0">
              <text:p/>
            </draw:polygon>
            <draw:polygon draw:style-name="gr6" draw:text-style-name="P4" draw:layer="layout" svg:width="1.746cm" svg:height="1.627cm" svg:x="37.7cm" svg:y="11.594cm" svg:viewBox="0 0 1747 1628" draw:points="0,1628 1747,1628 1747,0 0,0">
              <text:p/>
            </draw:polygon>
          </draw:g>
          <draw:frame draw:style-name="gr20" draw:text-style-name="P14" draw:layer="layout" svg:width="1.746cm" svg:height="1.627cm" svg:x="37.7cm" svg:y="11.594cm">
            <draw:text-box>
              <text:p text:style-name="P9"><text:span text:style-name="T8">廁所</text:span></text:p>
            </draw:text-box>
          </draw:frame>
        </draw:g>
        <draw:g>
          <draw:g>
            <draw:polygon draw:style-name="gr3" draw:text-style-name="P3" draw:layer="layout" svg:width="3.493cm" svg:height="0.635cm" svg:x="4.521cm" svg:y="12.554cm" svg:viewBox="0 0 3494 636" draw:points="0,636 3494,636 3494,0 0,0">
              <text:p/>
            </draw:polygon>
            <draw:polygon draw:style-name="gr21" draw:text-style-name="P7" draw:layer="layout" svg:width="3.493cm" svg:height="0.635cm" svg:x="4.521cm" svg:y="12.554cm" svg:viewBox="0 0 3494 636" draw:points="0,636 3494,636 3494,0 0,0">
              <text:p/>
            </draw:polygon>
          </draw:g>
          <draw:frame draw:style-name="gr22" draw:text-style-name="P15" draw:layer="layout" svg:width="3.493cm" svg:height="0.851cm" svg:x="4.521cm" svg:y="12.446cm">
            <draw:text-box>
              <text:p text:style-name="P5"><text:span text:style-name="T9">講堂</text:span></text:p>
              <text:p text:style-name="P5"><text:span text:style-name="T9">德</text:span><text:span text:style-name="T9">102</text:span></text:p>
            </draw:text-box>
          </draw:frame>
        </draw:g>
        <draw:g>
          <draw:g>
            <draw:polygon draw:style-name="gr23" draw:text-style-name="P16" draw:layer="layout" svg:width="1.27cm" svg:height="0.627cm" svg:x="5.791cm" svg:y="13.189cm" svg:viewBox="0 0 1271 628" draw:points="0,628 1271,628 1271,0 0,0">
              <text:p/>
            </draw:polygon>
            <draw:polygon draw:style-name="gr6" draw:text-style-name="P4" draw:layer="layout" svg:width="1.27cm" svg:height="0.627cm" svg:x="5.791cm" svg:y="13.189cm" svg:viewBox="0 0 1271 628" draw:points="0,628 1271,628 1271,0 0,0">
              <text:p/>
            </draw:polygon>
          </draw:g>
          <draw:frame draw:style-name="gr24" draw:text-style-name="P17" draw:layer="layout" svg:width="1.27cm" svg:height="0.627cm" svg:x="5.791cm" svg:y="13.189cm">
            <draw:text-box>
              <text:p text:style-name="P5"><text:span text:style-name="T8">停車場</text:span></text:p>
            </draw:text-box>
          </draw:frame>
        </draw:g>
        <draw:g>
          <draw:g>
            <draw:polygon draw:style-name="gr23" draw:text-style-name="P16" draw:layer="layout" svg:width="0.635cm" svg:height="2.223cm" svg:x="5.791cm" svg:y="13.816cm" svg:viewBox="0 0 636 2224" draw:points="0,2224 636,2224 636,0 0,0">
              <text:p/>
            </draw:polygon>
            <draw:polygon draw:style-name="gr6" draw:text-style-name="P4" draw:layer="layout" svg:width="0.635cm" svg:height="2.223cm" svg:x="5.791cm" svg:y="13.816cm" svg:viewBox="0 0 636 2224" draw:points="0,2224 636,2224 636,0 0,0">
              <text:p/>
            </draw:polygon>
          </draw:g>
          <draw:frame draw:style-name="gr25" draw:text-style-name="P17" draw:layer="layout" svg:width="0.635cm" svg:height="2.223cm" svg:x="5.791cm" svg:y="13.816cm">
            <draw:text-box>
              <text:p text:style-name="P5"><text:span text:style-name="T8">停車場</text:span></text:p>
            </draw:text-box>
          </draw:frame>
        </draw:g>
        <draw:g>
          <draw:g>
            <draw:polygon draw:style-name="gr3" draw:text-style-name="P3" draw:layer="layout" svg:width="25.953cm" svg:height="1.421cm" svg:x="2.063cm" svg:y="8.744cm" svg:viewBox="0 0 25954 1422" draw:points="25954,0 0,0 0,1422 25954,1422">
              <text:p/>
            </draw:polygon>
            <draw:polygon draw:style-name="gr4" draw:text-style-name="P4" draw:layer="layout" svg:width="25.953cm" svg:height="1.421cm" svg:x="2.063cm" svg:y="8.744cm" svg:viewBox="0 0 25954 1422" draw:points="25954,0 0,0 0,1422 25954,1422">
              <text:p/>
            </draw:polygon>
          </draw:g>
          <draw:frame draw:style-name="gr26" draw:text-style-name="P4" draw:layer="layout" svg:width="25.953cm" svg:height="1.421cm" draw:transform="rotate (-3.14159265358979) translate (28.016cm 10.165cm)">
            <draw:text-box>
              <text:p/>
            </draw:text-box>
          </draw:frame>
        </draw:g>
        <draw:frame draw:style-name="gr15" draw:text-style-name="P11" draw:layer="layout" svg:width="0.756cm" svg:height="2.983cm" svg:x="5.971cm" svg:y="21.398cm">
          <draw:text-box>
            <text:p text:style-name="P9"><text:span text:style-name="T7">育英大樓</text:span></text:p>
          </draw:text-box>
        </draw:frame>
        <draw:g>
          <draw:g>
            <draw:polygon draw:style-name="gr3" draw:text-style-name="P3" draw:layer="layout" svg:width="2.064cm" svg:height="2.143cm" svg:x="38.335cm" svg:y="7.149cm" svg:viewBox="0 0 2065 2144" draw:points="0,2144 2065,2144 2065,0 0,0">
              <text:p/>
            </draw:polygon>
            <draw:polygon draw:style-name="gr27" draw:text-style-name="P4" draw:layer="layout" svg:width="2.064cm" svg:height="2.143cm" svg:x="38.335cm" svg:y="7.149cm" svg:viewBox="0 0 2065 2144" draw:points="0,2144 2065,2144 2065,0 0,0">
              <text:p/>
            </draw:polygon>
          </draw:g>
          <draw:frame draw:style-name="gr28" draw:text-style-name="P14" draw:layer="layout" svg:width="2.064cm" svg:height="2.143cm" svg:x="38.335cm" svg:y="7.149cm">
            <draw:text-box>
              <text:p text:style-name="P9"><text:span text:style-name="T2">資源回收場</text:span></text:p>
            </draw:text-box>
          </draw:frame>
        </draw:g>
        <draw:g>
          <draw:g>
            <draw:polygon draw:style-name="gr3" draw:text-style-name="P3" draw:layer="layout" svg:width="7.144cm" svg:height="0.794cm" svg:x="31.032cm" svg:y="9.371cm" svg:viewBox="0 0 7145 795" draw:points="0,795 7145,795 7145,0 0,0">
              <text:p/>
            </draw:polygon>
            <draw:polygon draw:style-name="gr6" draw:text-style-name="P4" draw:layer="layout" svg:width="7.144cm" svg:height="0.794cm" svg:x="31.032cm" svg:y="9.371cm" svg:viewBox="0 0 7145 795" draw:points="0,795 7145,795 7145,0 0,0">
              <text:p/>
            </draw:polygon>
          </draw:g>
          <draw:frame draw:style-name="gr29" draw:text-style-name="P14" draw:layer="layout" svg:width="7.144cm" svg:height="0.794cm" svg:x="31.032cm" svg:y="9.371cm">
            <draw:text-box>
              <text:p text:style-name="P9"><text:span text:style-name="T2">紡紗工場</text:span></text:p>
            </draw:text-box>
          </draw:frame>
        </draw:g>
        <draw:frame draw:style-name="gr30" draw:text-style-name="P4" draw:layer="layout" svg:width="0.794cm" svg:height="7.144cm" draw:transform="rotate (1.5707963267949) translate (31.032cm 10.165cm)">
          <draw:text-box>
            <text:p/>
          </draw:text-box>
        </draw:frame>
        <draw:g>
          <draw:g>
            <draw:polygon draw:style-name="gr3" draw:text-style-name="P3" draw:layer="layout" svg:width="7.144cm" svg:height="2.223cm" svg:x="31.032cm" svg:y="7.149cm" svg:viewBox="0 0 7145 2224" draw:points="0,2224 7145,2224 7145,0 0,0">
              <text:p/>
            </draw:polygon>
            <draw:polygon draw:style-name="gr6" draw:text-style-name="P4" draw:layer="layout" svg:width="7.144cm" svg:height="2.223cm" svg:x="31.032cm" svg:y="7.149cm" svg:viewBox="0 0 7145 2224" draw:points="0,2224 7145,2224 7145,0 0,0">
              <text:p/>
            </draw:polygon>
          </draw:g>
          <draw:frame draw:style-name="gr31" draw:text-style-name="P14" draw:layer="layout" svg:width="7.144cm" svg:height="2.223cm" svg:x="31.032cm" svg:y="7.149cm">
            <draw:text-box>
              <text:p text:style-name="P9"><text:span text:style-name="T2">學生活動中心</text:span></text:p>
            </draw:text-box>
          </draw:frame>
        </draw:g>
        <draw:frame draw:style-name="gr30" draw:text-style-name="P4" draw:layer="layout" svg:width="2.223cm" svg:height="7.144cm" draw:transform="rotate (1.5707963267949) translate (31.032cm 9.371cm)">
          <draw:text-box>
            <text:p/>
          </draw:text-box>
        </draw:frame>
        <draw:g>
          <draw:g>
            <draw:polygon draw:style-name="gr3" draw:text-style-name="P3" draw:layer="layout" svg:width="1.588cm" svg:height="1.667cm" svg:x="28.016cm" svg:y="8.498cm" svg:viewBox="0 0 1589 1668" draw:points="0,0 0,1668 1589,1668 1589,0">
              <text:p/>
            </draw:polygon>
            <draw:path draw:style-name="gr4" draw:text-style-name="P4" draw:layer="layout" svg:width="1.588cm" svg:height="1.667cm" svg:x="28.016cm" svg:y="8.498cm" svg:viewBox="0 0 1589 1668" svg:d="M1589 1430h-1589M1589 1191h-1589M1589 953h-1589M1589 715h-1589M1589 477h-1589M1589 238h-1589M0 0v1668h1589v-1668z">
              <text:p/>
            </draw:path>
          </draw:g>
          <draw:frame draw:style-name="gr32" draw:text-style-name="P4" draw:layer="layout" svg:width="1.667cm" svg:height="1.588cm" draw:transform="rotate (1.5707963267949) translate (28.016cm 10.165cm)">
            <draw:text-box>
              <text:p/>
            </draw:text-box>
          </draw:frame>
        </draw:g>
        <draw:g>
          <draw:g>
            <draw:polygon draw:style-name="gr3" draw:text-style-name="P3" draw:layer="layout" svg:width="0.476cm" svg:height="0.794cm" svg:x="7.855cm" svg:y="18.579cm" svg:viewBox="0 0 477 795" draw:points="0,0 477,0 477,795">
              <text:p/>
            </draw:polygon>
            <draw:polygon draw:style-name="gr33" draw:text-style-name="P4" draw:layer="layout" svg:width="0.476cm" svg:height="0.794cm" svg:x="7.855cm" svg:y="18.579cm" svg:viewBox="0 0 477 795" draw:points="0,0 477,0 477,795">
              <text:p/>
            </draw:polygon>
          </draw:g>
          <draw:frame draw:style-name="gr19" draw:text-style-name="P4" draw:layer="layout" svg:width="0.794cm" svg:height="1.017cm" draw:transform="rotate (1.5707963267949) translate (7.992cm 19.372cm)">
            <draw:text-box>
              <text:p/>
            </draw:text-box>
          </draw:frame>
        </draw:g>
        <draw:g>
          <draw:polygon draw:style-name="gr3" draw:text-style-name="P3" draw:layer="layout" svg:width="0.748cm" svg:height="1.137cm" svg:x="7.107cm" svg:y="18.58cm" svg:viewBox="0 0 749 1138" draw:points="749,1058 137,0 0,79 611,1138">
            <text:p/>
          </draw:polygon>
          <draw:frame draw:style-name="gr19" draw:text-style-name="P4" draw:layer="layout" svg:width="1.22cm" svg:height="1.017cm" draw:transform="rotate (2.094220569468) translate (7.346cm 19.932cm)">
            <draw:text-box>
              <text:p/>
            </draw:text-box>
          </draw:frame>
        </draw:g>
        <draw:g>
          <draw:g>
            <draw:path draw:style-name="gr3" draw:text-style-name="P3" draw:layer="layout" svg:width="0.748cm" svg:height="1.137cm" svg:x="7.107cm" svg:y="18.579cm" svg:viewBox="0 0 749 1138" svg:d="M749 1058l-612-1058zM611 1138l-611-1059z">
              <text:p/>
            </draw:path>
            <draw:path draw:style-name="gr33" draw:text-style-name="P4" draw:layer="layout" svg:width="0.748cm" svg:height="1.137cm" svg:x="7.107cm" svg:y="18.579cm" svg:viewBox="0 0 749 1138" svg:d="M749 1058l-612-1058M611 1138l-611-1059M749 1058l-138 80M137 0l-137 79">
              <text:p/>
            </draw:path>
          </draw:g>
          <draw:frame draw:style-name="gr5" draw:text-style-name="P4" draw:layer="layout" svg:width="1.221cm" svg:height="1.299cm" draw:transform="rotate (-1.0459758207202) translate (7.738cm 18.294cm)">
            <draw:text-box>
              <text:p/>
            </draw:text-box>
          </draw:frame>
        </draw:g>
        <draw:frame draw:style-name="gr19" draw:text-style-name="P4" draw:layer="layout" svg:width="1.22cm" svg:height="1.017cm" draw:transform="rotate (2.094220569468) translate (7.346cm 19.932cm)">
          <draw:text-box>
            <text:p/>
          </draw:text-box>
        </draw:frame>
        <draw:g>
          <draw:path draw:style-name="gr4" draw:text-style-name="P4" draw:layer="layout" svg:width="1.746cm" svg:height="0.527cm" svg:x="7.855cm" svg:y="19.69cm" svg:viewBox="0 0 1747 528" svg:d="M0 0c27 132 111 234 268 327 164 97 359 154 621 184 263 29 515 22 805-24 19-3 34-6 53-9">
            <text:p/>
          </draw:path>
          <draw:frame draw:style-name="gr5" draw:text-style-name="P4" draw:layer="layout" svg:width="1.81cm" svg:height="1.299cm" draw:transform="rotate (-0.266162710929135) translate (7.989cm 19.198cm)">
            <draw:text-box>
              <text:p/>
            </draw:text-box>
          </draw:frame>
        </draw:g>
        <draw:g>
          <draw:path draw:style-name="gr4" draw:text-style-name="P4" draw:layer="layout" svg:width="0.953cm" svg:height="0.17cm" svg:x="8.332cm" svg:y="19.372cm" svg:viewBox="0 0 954 171" svg:d="M0 0c16 30 48 55 104 80 76 33 170 56 299 72 130 17 257 22 407 17 51-2 94-5 144-9">
            <text:p/>
          </draw:path>
          <draw:frame draw:style-name="gr5" draw:text-style-name="P4" draw:layer="layout" svg:width="0.966cm" svg:height="1.299cm" draw:transform="rotate (-0.165282680163864) translate (8.432cm 18.77cm)">
            <draw:text-box>
              <text:p/>
            </draw:text-box>
          </draw:frame>
        </draw:g>
        <draw:g>
          <draw:g>
            <draw:polygon draw:style-name="gr3" draw:text-style-name="P3" draw:layer="layout" svg:width="3.016cm" svg:height="0.635cm" svg:x="15.634cm" svg:y="3.656cm" svg:viewBox="0 0 3017 636" draw:points="0,636 3017,636 3017,0 0,0">
              <text:p/>
            </draw:polygon>
            <draw:polygon draw:style-name="gr6" draw:text-style-name="P4" draw:layer="layout" svg:width="3.016cm" svg:height="0.635cm" svg:x="15.634cm" svg:y="3.656cm" svg:viewBox="0 0 3017 636" draw:points="0,636 3017,636 3017,0 0,0">
              <text:p/>
            </draw:polygon>
          </draw:g>
          <draw:frame draw:style-name="gr34" draw:text-style-name="P17" draw:layer="layout" svg:width="3.016cm" svg:height="0.706cm" svg:x="15.634cm" svg:y="3.621cm">
            <draw:text-box>
              <text:p text:style-name="P5"><text:span text:style-name="T2">化學實驗室</text:span><text:span text:style-name="T2">2</text:span></text:p>
            </draw:text-box>
          </draw:frame>
        </draw:g>
        <draw:g>
          <draw:g>
            <draw:polygon draw:style-name="gr3" draw:text-style-name="P3" draw:layer="layout" svg:width="8.963cm" svg:height="0.635cm" svg:x="15.6cm" svg:y="3.021cm" svg:viewBox="0 0 8964 636" draw:points="0,636 8964,636 8964,0 0,0">
              <text:p/>
            </draw:polygon>
            <draw:polygon draw:style-name="gr6" draw:text-style-name="P4" draw:layer="layout" svg:width="8.963cm" svg:height="0.635cm" svg:x="15.6cm" svg:y="3.021cm" svg:viewBox="0 0 8964 636" draw:points="0,636 8964,636 8964,0 0,0">
              <text:p/>
            </draw:polygon>
          </draw:g>
          <draw:frame draw:style-name="gr34" draw:text-style-name="P17" draw:layer="layout" svg:width="8.963cm" svg:height="0.706cm" svg:x="15.6cm" svg:y="2.986cm">
            <draw:text-box>
              <text:p text:style-name="P5"><text:span text:style-name="T2">化工單元操作實習工場</text:span></text:p>
            </draw:text-box>
          </draw:frame>
        </draw:g>
        <draw:g>
          <draw:g>
            <draw:polygon draw:style-name="gr3" draw:text-style-name="P3" draw:layer="layout" svg:width="3.887cm" svg:height="0.635cm" svg:x="9.048cm" svg:y="3.656cm" svg:viewBox="0 0 3888 636" draw:points="0,636 3888,636 3888,0 0,0">
              <text:p/>
            </draw:polygon>
            <draw:polygon draw:style-name="gr6" draw:text-style-name="P4" draw:layer="layout" svg:width="3.887cm" svg:height="0.635cm" svg:x="9.048cm" svg:y="3.656cm" svg:viewBox="0 0 3888 636" draw:points="0,636 3888,636 3888,0 0,0">
              <text:p/>
            </draw:polygon>
          </draw:g>
          <draw:frame draw:style-name="gr34" draw:text-style-name="P17" draw:layer="layout" svg:width="3.887cm" svg:height="0.706cm" svg:x="9.048cm" svg:y="3.621cm">
            <draw:text-box>
              <text:p text:style-name="P5"><text:span text:style-name="T2">電腦教室</text:span><text:span text:style-name="T2">1(</text:span><text:span text:style-name="T2">處</text:span><text:span text:style-name="T2">)</text:span></text:p>
            </draw:text-box>
          </draw:frame>
        </draw:g>
        <draw:g>
          <draw:g>
            <draw:polygon draw:style-name="gr3" draw:text-style-name="P3" draw:layer="layout" svg:width="3.574cm" svg:height="0.635cm" svg:x="5.474cm" svg:y="3.656cm" svg:viewBox="0 0 3575 636" draw:points="0,636 3575,636 3575,0 0,0">
              <text:p/>
            </draw:polygon>
            <draw:polygon draw:style-name="gr6" draw:text-style-name="P4" draw:layer="layout" svg:width="3.574cm" svg:height="0.635cm" svg:x="5.474cm" svg:y="3.656cm" svg:viewBox="0 0 3575 636" draw:points="0,636 3575,636 3575,0 0,0">
              <text:p/>
            </draw:polygon>
          </draw:g>
          <draw:frame draw:style-name="gr34" draw:text-style-name="P17" draw:layer="layout" svg:width="3.574cm" svg:height="0.706cm" svg:x="5.474cm" svg:y="3.621cm">
            <draw:text-box>
              <text:p text:style-name="P5"><text:span text:style-name="T2">電腦教室</text:span><text:span text:style-name="T2">2(</text:span><text:span text:style-name="T2">處</text:span><text:span text:style-name="T2">)</text:span></text:p>
            </draw:text-box>
          </draw:frame>
        </draw:g>
        <draw:g>
          <draw:g>
            <draw:polygon draw:style-name="gr3" draw:text-style-name="P3" draw:layer="layout" svg:width="1.746cm" svg:height="0.635cm" svg:x="12.935cm" svg:y="3.656cm" svg:viewBox="0 0 1747 636" draw:points="0,636 1747,636 1747,0 0,0">
              <text:p/>
            </draw:polygon>
            <draw:polygon draw:style-name="gr21" draw:text-style-name="P7" draw:layer="layout" svg:width="1.746cm" svg:height="0.635cm" svg:x="12.935cm" svg:y="3.656cm" svg:viewBox="0 0 1747 636" draw:points="0,636 1747,636 1747,0 0,0">
              <text:p/>
            </draw:polygon>
          </draw:g>
          <draw:frame draw:style-name="gr35" draw:text-style-name="P15" draw:layer="layout" svg:width="1.746cm" svg:height="1.033cm" svg:x="12.935cm" svg:y="3.458cm">
            <draw:text-box>
              <text:p text:style-name="P5"><text:span text:style-name="T2">資處科</text:span></text:p>
              <text:p text:style-name="P5"><text:span text:style-name="T10">辦公室</text:span></text:p>
            </draw:text-box>
          </draw:frame>
        </draw:g>
        <draw:g>
          <draw:g>
            <draw:polygon draw:style-name="gr3" draw:text-style-name="P3" draw:layer="layout" svg:width="1.588cm" svg:height="0.635cm" svg:x="22.936cm" svg:y="3.656cm" svg:viewBox="0 0 1589 636" draw:points="0,636 1589,636 1589,0 0,0">
              <text:p/>
            </draw:polygon>
            <draw:polygon draw:style-name="gr6" draw:text-style-name="P4" draw:layer="layout" svg:width="1.588cm" svg:height="0.635cm" svg:x="22.936cm" svg:y="3.656cm" svg:viewBox="0 0 1589 636" draw:points="0,636 1589,636 1589,0 0,0">
              <text:p/>
            </draw:polygon>
          </draw:g>
          <draw:frame draw:style-name="gr36" draw:text-style-name="P17" draw:layer="layout" svg:width="1.588cm" svg:height="0.635cm" svg:x="22.936cm" svg:y="3.656cm">
            <draw:text-box>
              <text:p text:style-name="P5"><text:span text:style-name="T2">器材室</text:span></text:p>
            </draw:text-box>
          </draw:frame>
        </draw:g>
        <draw:g>
          <draw:g>
            <draw:polygon draw:style-name="gr3" draw:text-style-name="P3" draw:layer="layout" svg:width="1.27cm" svg:height="0.635cm" svg:x="18.65cm" svg:y="3.656cm" svg:viewBox="0 0 1271 636" draw:points="0,636 1271,636 1271,0 0,0">
              <text:p/>
            </draw:polygon>
            <draw:polygon draw:style-name="gr6" draw:text-style-name="P4" draw:layer="layout" svg:width="1.27cm" svg:height="0.635cm" svg:x="18.65cm" svg:y="3.656cm" svg:viewBox="0 0 1271 636" draw:points="0,636 1271,636 1271,0 0,0">
              <text:p/>
            </draw:polygon>
          </draw:g>
          <draw:frame draw:style-name="gr36" draw:text-style-name="P17" draw:layer="layout" svg:width="1.27cm" svg:height="0.635cm" svg:x="18.65cm" svg:y="3.656cm">
            <draw:text-box>
              <text:p text:style-name="P5"><text:span text:style-name="T2">藥品室</text:span></text:p>
            </draw:text-box>
          </draw:frame>
        </draw:g>
        <draw:g>
          <draw:g>
            <draw:polygon draw:style-name="gr3" draw:text-style-name="P3" draw:layer="layout" svg:width="3.016cm" svg:height="0.635cm" svg:x="19.92cm" svg:y="3.656cm" svg:viewBox="0 0 3017 636" draw:points="0,636 3017,636 3017,0 0,0">
              <text:p/>
            </draw:polygon>
            <draw:polygon draw:style-name="gr6" draw:text-style-name="P4" draw:layer="layout" svg:width="3.016cm" svg:height="0.635cm" svg:x="19.92cm" svg:y="3.656cm" svg:viewBox="0 0 3017 636" draw:points="0,636 3017,636 3017,0 0,0">
              <text:p/>
            </draw:polygon>
          </draw:g>
          <draw:frame draw:style-name="gr34" draw:text-style-name="P17" draw:layer="layout" svg:width="3.016cm" svg:height="0.706cm" svg:x="19.92cm" svg:y="3.621cm">
            <draw:text-box>
              <text:p text:style-name="P5"><text:span text:style-name="T2">化學實驗室</text:span><text:span text:style-name="T2">1</text:span></text:p>
            </draw:text-box>
          </draw:frame>
        </draw:g>
        <draw:g>
          <draw:polygon draw:style-name="gr3" draw:text-style-name="P3" draw:layer="layout" svg:width="3.728cm" svg:height="0.635cm" svg:x="10.953cm" svg:y="3.021cm" svg:viewBox="0 0 3729 636" draw:points="0,636 3729,636 3729,0 0,0">
            <text:p/>
          </draw:polygon>
          <draw:polygon draw:style-name="gr6" draw:text-style-name="P4" draw:layer="layout" svg:width="3.728cm" svg:height="0.635cm" svg:x="10.953cm" svg:y="3.021cm" svg:viewBox="0 0 3729 636" draw:points="0,636 3729,636 3729,0 0,0">
            <text:p/>
          </draw:polygon>
        </draw:g>
        <draw:frame draw:style-name="gr34" draw:text-style-name="P18" draw:layer="layout" svg:width="3.728cm" svg:height="0.706cm" svg:x="10.953cm" svg:y="2.986cm">
          <draw:text-box>
            <text:p text:style-name="P5"><text:span text:style-name="T11">資訊科網路工場</text:span></text:p>
          </draw:text-box>
        </draw:frame>
        <draw:g>
          <draw:g>
            <draw:polygon draw:style-name="gr3" draw:text-style-name="P3" draw:layer="layout" svg:width="3.574cm" svg:height="0.635cm" svg:x="5.474cm" svg:y="3.021cm" svg:viewBox="0 0 3575 636" draw:points="0,636 3575,636 3575,0 0,0">
              <text:p/>
            </draw:polygon>
            <draw:polygon draw:style-name="gr6" draw:text-style-name="P4" draw:layer="layout" svg:width="3.574cm" svg:height="0.635cm" svg:x="5.474cm" svg:y="3.021cm" svg:viewBox="0 0 3575 636" draw:points="0,636 3575,636 3575,0 0,0">
              <text:p/>
            </draw:polygon>
          </draw:g>
          <draw:frame draw:style-name="gr12" draw:text-style-name="P20" draw:layer="layout" svg:width="3.574cm" svg:height="0.66cm" svg:x="5.474cm" svg:y="3.009cm">
            <draw:text-box>
              <text:p text:style-name="P19"><text:span text:style-name="T1"><text:s text:c="3"/></text:span><text:span text:style-name="T1">資訊科微電腦教室</text:span></text:p>
            </draw:text-box>
          </draw:frame>
        </draw:g>
        <draw:g>
          <draw:g>
            <draw:polygon draw:style-name="gr3" draw:text-style-name="P3" draw:layer="layout" svg:width="1.746cm" svg:height="0.635cm" svg:x="9.207cm" svg:y="3.021cm" svg:viewBox="0 0 1747 636" draw:points="0,636 1747,636 1747,0 0,0">
              <text:p/>
            </draw:polygon>
            <draw:polygon draw:style-name="gr21" draw:text-style-name="P7" draw:layer="layout" svg:width="1.746cm" svg:height="0.635cm" svg:x="9.207cm" svg:y="3.021cm" svg:viewBox="0 0 1747 636" draw:points="0,636 1747,636 1747,0 0,0">
              <text:p/>
            </draw:polygon>
          </draw:g>
          <draw:frame draw:style-name="gr35" draw:text-style-name="P15" draw:layer="layout" svg:width="1.746cm" svg:height="1.033cm" svg:x="9.207cm" svg:y="2.823cm">
            <draw:text-box>
              <text:p text:style-name="P5"><text:span text:style-name="T12">資訊科</text:span></text:p>
              <text:p text:style-name="P5"><text:span text:style-name="T9">辦公室</text:span></text:p>
            </draw:text-box>
          </draw:frame>
        </draw:g>
        <draw:g>
          <draw:g>
            <draw:polygon draw:style-name="gr3" draw:text-style-name="P3" draw:layer="layout" svg:width="1.746cm" svg:height="0.635cm" svg:x="12.935cm" svg:y="2.386cm" svg:viewBox="0 0 1747 636" draw:points="0,636 1747,636 1747,0 0,0">
              <text:p/>
            </draw:polygon>
            <draw:polygon draw:style-name="gr21" draw:text-style-name="P7" draw:layer="layout" svg:width="1.746cm" svg:height="0.635cm" svg:x="12.935cm" svg:y="2.386cm" svg:viewBox="0 0 1747 636" draw:points="0,636 1747,636 1747,0 0,0">
              <text:p/>
            </draw:polygon>
          </draw:g>
          <draw:frame draw:style-name="gr35" draw:text-style-name="P15" draw:layer="layout" svg:width="1.746cm" svg:height="1.033cm" svg:x="12.935cm" svg:y="2.188cm">
            <draw:text-box>
              <text:p text:style-name="P5"><text:span text:style-name="T8">電子科</text:span></text:p>
              <text:p text:style-name="P5"><text:span text:style-name="T9">辦公室</text:span></text:p>
            </draw:text-box>
          </draw:frame>
        </draw:g>
        <draw:g>
          <draw:g>
            <draw:polygon draw:style-name="gr3" draw:text-style-name="P3" draw:layer="layout" svg:width="2.78cm" svg:height="0.635cm" svg:x="5.474cm" svg:y="2.386cm" svg:viewBox="0 0 2781 636" draw:points="0,636 2781,636 2781,0 0,0">
              <text:p/>
            </draw:polygon>
            <draw:polygon draw:style-name="gr6" draw:text-style-name="P4" draw:layer="layout" svg:width="2.78cm" svg:height="0.635cm" svg:x="5.474cm" svg:y="2.386cm" svg:viewBox="0 0 2781 636" draw:points="0,636 2781,636 2781,0 0,0">
              <text:p/>
            </draw:polygon>
          </draw:g>
          <draw:frame draw:style-name="gr34" draw:text-style-name="P17" draw:layer="layout" svg:width="2.78cm" svg:height="0.706cm" svg:x="5.474cm" svg:y="2.351cm">
            <draw:text-box>
              <text:p text:style-name="P5"><text:span text:style-name="T2">電子工場</text:span><text:span text:style-name="T2">1</text:span></text:p>
            </draw:text-box>
          </draw:frame>
        </draw:g>
        <draw:g>
          <draw:g>
            <draw:polygon draw:style-name="gr3" draw:text-style-name="P3" draw:layer="layout" svg:width="1.905cm" svg:height="0.635cm" svg:x="9.207cm" svg:y="2.394cm" svg:viewBox="0 0 1906 636" draw:points="0,636 1906,636 1906,0 0,0">
              <text:p/>
            </draw:polygon>
            <draw:polygon draw:style-name="gr6" draw:text-style-name="P4" draw:layer="layout" svg:width="1.905cm" svg:height="0.635cm" svg:x="9.207cm" svg:y="2.394cm" svg:viewBox="0 0 1906 636" draw:points="0,636 1906,636 1906,0 0,0">
              <text:p/>
            </draw:polygon>
          </draw:g>
          <draw:frame draw:style-name="gr12" draw:text-style-name="P17" draw:layer="layout" svg:width="1.905cm" svg:height="0.66cm" svg:x="9.207cm" svg:y="2.382cm">
            <draw:text-box>
              <text:p text:style-name="P5"><text:span text:style-name="T1">CPLD</text:span><text:span text:style-name="T1">工場</text:span></text:p>
            </draw:text-box>
          </draw:frame>
        </draw:g>
        <draw:g>
          <draw:g>
            <draw:polygon draw:style-name="gr3" draw:text-style-name="P3" draw:layer="layout" svg:width="1.823cm" svg:height="0.635cm" svg:x="11.112cm" svg:y="2.386cm" svg:viewBox="0 0 1824 636" draw:points="0,636 1824,636 1824,0 0,0">
              <text:p/>
            </draw:polygon>
            <draw:polygon draw:style-name="gr6" draw:text-style-name="P4" draw:layer="layout" svg:width="1.823cm" svg:height="0.635cm" svg:x="11.112cm" svg:y="2.386cm" svg:viewBox="0 0 1824 636" draw:points="0,636 1824,636 1824,0 0,0">
              <text:p/>
            </draw:polygon>
          </draw:g>
          <draw:frame draw:style-name="gr36" draw:text-style-name="P17" draw:layer="layout" svg:width="1.823cm" svg:height="0.635cm" svg:x="11.112cm" svg:y="2.386cm">
            <draw:text-box>
              <text:p text:style-name="P5"><text:span text:style-name="T2">材料室</text:span></text:p>
            </draw:text-box>
          </draw:frame>
        </draw:g>
        <draw:g>
          <draw:g>
            <draw:polygon draw:style-name="gr3" draw:text-style-name="P3" draw:layer="layout" svg:width="3.334cm" svg:height="0.635cm" svg:x="5.474cm" svg:y="1.751cm" svg:viewBox="0 0 3335 636" draw:points="0,636 3335,636 3335,0 0,0">
              <text:p/>
            </draw:polygon>
            <draw:polygon draw:style-name="gr6" draw:text-style-name="P4" draw:layer="layout" svg:width="3.334cm" svg:height="0.635cm" svg:x="5.474cm" svg:y="1.751cm" svg:viewBox="0 0 3335 636" draw:points="0,636 3335,636 3335,0 0,0">
              <text:p/>
            </draw:polygon>
          </draw:g>
          <draw:frame draw:style-name="gr34" draw:text-style-name="P17" draw:layer="layout" svg:width="3.334cm" svg:height="0.706cm" svg:x="5.474cm" svg:y="1.716cm">
            <draw:text-box>
              <text:p text:style-name="P5"><text:span text:style-name="T2">電子工場</text:span><text:span text:style-name="T2">2</text:span></text:p>
            </draw:text-box>
          </draw:frame>
        </draw:g>
        <draw:g>
          <draw:g>
            <draw:polygon draw:style-name="gr3" draw:text-style-name="P3" draw:layer="layout" svg:width="3.016cm" svg:height="0.635cm" svg:x="8.807cm" svg:y="1.751cm" svg:viewBox="0 0 3017 636" draw:points="0,636 3017,636 3017,0 0,0">
              <text:p/>
            </draw:polygon>
            <draw:polygon draw:style-name="gr6" draw:text-style-name="P4" draw:layer="layout" svg:width="3.016cm" svg:height="0.635cm" svg:x="8.807cm" svg:y="1.751cm" svg:viewBox="0 0 3017 636" draw:points="0,636 3017,636 3017,0 0,0">
              <text:p/>
            </draw:polygon>
          </draw:g>
          <draw:frame draw:style-name="gr34" draw:text-style-name="P17" draw:layer="layout" svg:width="3.016cm" svg:height="0.706cm" svg:x="8.807cm" svg:y="1.716cm">
            <draw:text-box>
              <text:p text:style-name="P5"><text:span text:style-name="T2">電子工場</text:span><text:span text:style-name="T2">3</text:span></text:p>
            </draw:text-box>
          </draw:frame>
        </draw:g>
        <draw:g>
          <draw:g>
            <draw:polygon draw:style-name="gr3" draw:text-style-name="P3" draw:layer="layout" svg:width="3.413cm" svg:height="0.635cm" svg:x="23.333cm" svg:y="2.386cm" svg:viewBox="0 0 3414 636" draw:points="0,636 3414,636 3414,0 0,0">
              <text:p/>
            </draw:polygon>
            <draw:polygon draw:style-name="gr6" draw:text-style-name="P4" draw:layer="layout" svg:width="3.413cm" svg:height="0.635cm" svg:x="23.333cm" svg:y="2.386cm" svg:viewBox="0 0 3414 636" draw:points="0,636 3414,636 3414,0 0,0">
              <text:p/>
            </draw:polygon>
          </draw:g>
          <draw:frame draw:style-name="gr34" draw:text-style-name="P17" draw:layer="layout" svg:width="3.413cm" svg:height="0.706cm" svg:x="23.333cm" svg:y="2.351cm">
            <draw:text-box>
              <text:p text:style-name="P5"><text:span text:style-name="T2">儀器分析實驗室</text:span><text:span text:style-name="T2">1</text:span></text:p>
            </draw:text-box>
          </draw:frame>
        </draw:g>
        <draw:g>
          <draw:g>
            <draw:polygon draw:style-name="gr3" draw:text-style-name="P3" draw:layer="layout" svg:width="3.413cm" svg:height="0.635cm" svg:x="19.92cm" svg:y="2.386cm" svg:viewBox="0 0 3414 636" draw:points="0,636 3414,636 3414,0 0,0">
              <text:p/>
            </draw:polygon>
            <draw:polygon draw:style-name="gr6" draw:text-style-name="P4" draw:layer="layout" svg:width="3.413cm" svg:height="0.635cm" svg:x="19.92cm" svg:y="2.386cm" svg:viewBox="0 0 3414 636" draw:points="0,636 3414,636 3414,0 0,0">
              <text:p/>
            </draw:polygon>
          </draw:g>
          <draw:frame draw:style-name="gr34" draw:text-style-name="P17" draw:layer="layout" svg:width="3.413cm" svg:height="0.706cm" svg:x="19.92cm" svg:y="2.351cm">
            <draw:text-box>
              <text:p text:style-name="P5"><text:span text:style-name="T2">儀器分析實驗室</text:span><text:span text:style-name="T2">2</text:span></text:p>
            </draw:text-box>
          </draw:frame>
        </draw:g>
        <draw:g>
          <draw:g>
            <draw:polygon draw:style-name="gr3" draw:text-style-name="P3" draw:layer="layout" svg:width="3.016cm" svg:height="0.635cm" svg:x="15.634cm" svg:y="2.386cm" svg:viewBox="0 0 3017 636" draw:points="0,636 3017,636 3017,0 0,0">
              <text:p/>
            </draw:polygon>
            <draw:polygon draw:style-name="gr6" draw:text-style-name="P4" draw:layer="layout" svg:width="3.016cm" svg:height="0.635cm" svg:x="15.634cm" svg:y="2.386cm" svg:viewBox="0 0 3017 636" draw:points="0,636 3017,636 3017,0 0,0">
              <text:p/>
            </draw:polygon>
          </draw:g>
          <draw:frame draw:style-name="gr34" draw:text-style-name="P17" draw:layer="layout" svg:width="3.016cm" svg:height="0.706cm" svg:x="15.634cm" svg:y="2.351cm">
            <draw:text-box>
              <text:p text:style-name="P5"><text:span text:style-name="T2">程序控制實習工場</text:span></text:p>
            </draw:text-box>
          </draw:frame>
        </draw:g>
        <draw:g>
          <draw:g>
            <draw:polygon draw:style-name="gr3" draw:text-style-name="P3" draw:layer="layout" svg:width="25.953cm" svg:height="0.953cm" svg:x="2.146cm" svg:y="9.2cm" svg:viewBox="0 0 25954 954" draw:points="0,0 0,954 25954,954 25954,0">
              <text:p/>
            </draw:polygon>
            <draw:path draw:style-name="gr4" draw:text-style-name="P4" draw:layer="layout" svg:width="25.953cm" svg:height="0.953cm" svg:x="2.146cm" svg:y="9.2cm" svg:viewBox="0 0 25954 954" svg:d="M25954 716h-25954M25954 477h-25954M25954 239h-25954M0 0v954h25954v-954z">
              <text:p/>
            </draw:path>
          </draw:g>
          <draw:frame draw:style-name="gr37" draw:text-style-name="P4" draw:layer="layout" svg:width="0.953cm" svg:height="21.082cm" draw:transform="rotate (1.5707963267949) translate (4.582cm 10.153cm)">
            <draw:text-box>
              <text:p/>
            </draw:text-box>
          </draw:frame>
        </draw:g>
        <draw:g>
          <draw:g>
            <draw:polygon draw:style-name="gr3" draw:text-style-name="P3" draw:layer="layout" svg:width="1.429cm" svg:height="1.27cm" svg:x="19.444cm" svg:y="9.212cm" svg:viewBox="0 0 1430 1271" draw:points="0,1271 1430,1271 1430,0 0,0">
              <text:p/>
            </draw:polygon>
            <draw:polygon draw:style-name="gr4" draw:text-style-name="P4" draw:layer="layout" svg:width="1.429cm" svg:height="1.27cm" svg:x="19.444cm" svg:y="9.212cm" svg:viewBox="0 0 1430 1271" draw:points="0,1271 1430,1271 1430,0 0,0">
              <text:p/>
            </draw:polygon>
          </draw:g>
          <draw:frame draw:style-name="gr38" draw:text-style-name="P22" draw:layer="layout" svg:width="1.429cm" svg:height="1.27cm" svg:x="19.444cm" svg:y="9.212cm">
            <draw:text-box>
              <text:p text:style-name="P21"><text:span text:style-name="T2">司令台</text:span></text:p>
            </draw:text-box>
          </draw:frame>
        </draw:g>
        <draw:g>
          <draw:g>
            <draw:polygon draw:style-name="gr3" draw:text-style-name="P3" draw:layer="layout" svg:width="0.953cm" svg:height="0.318cm" svg:x="18.491cm" svg:y="10.165cm" svg:viewBox="0 0 954 319" draw:points="0,0 954,0 954,319 0,319">
              <text:p/>
            </draw:polygon>
            <draw:path draw:style-name="gr4" draw:text-style-name="P4" draw:layer="layout" svg:width="0.953cm" svg:height="0.318cm" svg:x="18.491cm" svg:y="10.165cm" svg:viewBox="0 0 954 319" svg:d="M716 319v-319M477 319v-319M239 319v-319M0 0h954v319h-954z">
              <text:p/>
            </draw:path>
          </draw:g>
          <draw:frame draw:style-name="gr5" draw:text-style-name="P4" draw:layer="layout" svg:width="0.953cm" svg:height="1.299cm" svg:x="18.491cm" svg:y="9.675cm">
            <draw:text-box>
              <text:p/>
            </draw:text-box>
          </draw:frame>
        </draw:g>
        <draw:g>
          <draw:polygon draw:style-name="gr3" draw:text-style-name="P3" draw:layer="layout" svg:width="1.111cm" svg:height="0.119cm" svg:x="5.791cm" svg:y="24.929cm" svg:viewBox="0 0 1112 120" draw:points="1112,120 0,120 0,0 1112,0">
            <text:p/>
          </draw:polygon>
          <draw:frame draw:style-name="gr19" draw:text-style-name="P4" draw:layer="layout" svg:width="1.111cm" svg:height="1.017cm" draw:transform="rotate (-3.14159265358979) translate (6.902cm 25.497cm)">
            <draw:text-box>
              <text:p/>
            </draw:text-box>
          </draw:frame>
        </draw:g>
        <draw:frame draw:style-name="gr19" draw:text-style-name="P4" draw:layer="layout" svg:width="0.119cm" svg:height="1.017cm" draw:transform="rotate (-1.5707963267949) translate (7.416cm 24.929cm)">
          <draw:text-box>
            <text:p/>
          </draw:text-box>
        </draw:frame>
        <draw:frame draw:style-name="gr19" draw:text-style-name="P4" draw:layer="layout" svg:width="0.119cm" svg:height="1.017cm" draw:transform="rotate (1.5707963267949) translate (5.277cm 25.048cm)">
          <draw:text-box>
            <text:p/>
          </draw:text-box>
        </draw:frame>
        <draw:frame draw:style-name="gr5" draw:text-style-name="P4" draw:layer="layout" svg:width="1.111cm" svg:height="1.299cm" draw:transform="rotate (-3.14159265358979) translate (6.902cm 25.638cm)">
          <draw:text-box>
            <text:p/>
          </draw:text-box>
        </draw:frame>
        <draw:g>
          <draw:polygon draw:style-name="gr3" draw:text-style-name="P3" draw:layer="layout" svg:width="1.289cm" svg:height="0.335cm" svg:x="4.502cm" svg:y="26.022cm" svg:viewBox="0 0 1290 336" draw:points="1290,194 21,0 0,141 1269,336">
            <text:p/>
          </draw:polygon>
          <draw:frame draw:style-name="gr5" draw:text-style-name="P4" draw:layer="layout" svg:width="1.282cm" svg:height="1.299cm" draw:transform="rotate (2.98957447574109) translate (5.682cm 26.929cm)">
            <draw:text-box>
              <text:p/>
            </draw:text-box>
          </draw:frame>
        </draw:g>
        <draw:g>
          <draw:g>
            <draw:polygon draw:style-name="gr3" draw:text-style-name="P3" draw:layer="layout" svg:width="1.275cm" svg:height="0.246cm" svg:x="4.514cm" svg:y="26.034cm" svg:viewBox="0 0 1276 247" draw:points="1276,194 1268,247 0,52 8,0">
              <text:p/>
            </draw:polygon>
            <draw:path draw:style-name="gr6" draw:text-style-name="P4" draw:layer="layout" svg:width="1.285cm" svg:height="0.312cm" svg:x="4.504cm" svg:y="26.034cm" svg:viewBox="0 0 1286 313" svg:d="M1268 313l18-119M0 118l18-118M1286 194l-8 54-1268-196 8-52z">
              <text:p/>
            </draw:path>
          </draw:g>
          <draw:frame draw:style-name="gr19" draw:text-style-name="P4" draw:layer="layout" svg:width="1.282cm" svg:height="1.017cm" draw:transform="rotate (2.98957447574109) translate (5.703cm 26.79cm)">
            <draw:text-box>
              <text:p/>
            </draw:text-box>
          </draw:frame>
        </draw:g>
        <draw:frame draw:style-name="gr19" draw:text-style-name="P4" draw:layer="layout" svg:width="0.015cm" svg:height="1.017cm" svg:x="5.174cm" svg:y="25.455cm">
          <draw:text-box>
            <text:p/>
          </draw:text-box>
        </draw:frame>
        <draw:frame draw:style-name="gr19" draw:text-style-name="P4" draw:layer="layout" svg:width="1.282cm" svg:height="1.017cm" draw:transform="rotate (2.98957447574109) translate (5.712cm 26.73cm)">
          <draw:text-box>
            <text:p/>
          </draw:text-box>
        </draw:frame>
        <draw:g>
          <draw:polygon draw:style-name="gr3" draw:text-style-name="P3" draw:layer="layout" svg:width="0.143cm" svg:height="1.27cm" svg:x="40.546cm" svg:y="10.324cm" svg:viewBox="0 0 144 1271" draw:points="0,0 0,1271 144,1271 144,0">
            <text:p/>
          </draw:polygon>
          <draw:frame draw:style-name="gr5" draw:text-style-name="P4" draw:layer="layout" svg:width="1.27cm" svg:height="1.299cm" draw:transform="rotate (-1.5707963267949) translate (41.267cm 10.324cm)">
            <draw:text-box>
              <text:p/>
            </draw:text-box>
          </draw:frame>
        </draw:g>
        <draw:g>
          <draw:g>
            <draw:polygon draw:style-name="gr3" draw:text-style-name="P3" draw:layer="layout" svg:width="0.053cm" svg:height="1.27cm" svg:x="40.557cm" svg:y="10.324cm" svg:viewBox="0 0 54 1271" draw:points="0,0 54,0 54,1271 0,1271">
              <text:p/>
            </draw:polygon>
            <draw:path draw:style-name="gr6" draw:text-style-name="P4" draw:layer="layout" svg:width="0.119cm" svg:height="1.27cm" svg:x="40.557cm" svg:y="10.324cm" svg:viewBox="0 0 120 1271" svg:d="M120 0h-120M120 1271h-120M0 0h52v1271h-52z">
              <text:p/>
            </draw:path>
          </draw:g>
          <draw:frame draw:style-name="gr19" draw:text-style-name="P4" draw:layer="layout" svg:width="1.27cm" svg:height="1.017cm" draw:transform="rotate (-1.5707963267949) translate (41.126cm 10.324cm)">
            <draw:text-box>
              <text:p/>
            </draw:text-box>
          </draw:frame>
        </draw:g>
        <draw:frame draw:style-name="gr19" draw:text-style-name="P4" draw:layer="layout" svg:width="0.015cm" svg:height="1.017cm" svg:x="40.381cm" svg:y="10.45cm">
          <draw:text-box>
            <text:p/>
          </draw:text-box>
        </draw:frame>
        <draw:frame draw:style-name="gr19" draw:text-style-name="P4" draw:layer="layout" svg:width="1.27cm" svg:height="1.017cm" draw:transform="rotate (-1.5707963267949) translate (41.065cm 10.324cm)">
          <draw:text-box>
            <text:p/>
          </draw:text-box>
        </draw:frame>
        <draw:g>
          <draw:g>
            <draw:path draw:style-name="gr3" draw:text-style-name="P3" draw:layer="layout" svg:width="0.344cm" svg:height="0.344cm" svg:x="39.525cm" svg:y="28.07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8.07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7.6cm">
            <draw:text-box>
              <text:p/>
            </draw:text-box>
          </draw:frame>
        </draw:g>
        <draw:g>
          <draw:g>
            <draw:path draw:style-name="gr3" draw:text-style-name="P3" draw:layer="layout" svg:width="0.344cm" svg:height="0.344cm" svg:x="39.525cm" svg:y="27.52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7.52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7.045cm">
            <draw:text-box>
              <text:p/>
            </draw:text-box>
          </draw:frame>
        </draw:g>
        <draw:g>
          <draw:g>
            <draw:path draw:style-name="gr3" draw:text-style-name="P3" draw:layer="layout" svg:width="0.344cm" svg:height="0.344cm" svg:x="39.525cm" svg:y="26.96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6.96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6.489cm">
            <draw:text-box>
              <text:p/>
            </draw:text-box>
          </draw:frame>
        </draw:g>
        <draw:g>
          <draw:g>
            <draw:path draw:style-name="gr3" draw:text-style-name="P3" draw:layer="layout" svg:width="0.344cm" svg:height="0.344cm" svg:x="39.592cm" svg:y="25.45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5.45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4.981cm">
            <draw:text-box>
              <text:p/>
            </draw:text-box>
          </draw:frame>
        </draw:g>
        <draw:g>
          <draw:g>
            <draw:path draw:style-name="gr3" draw:text-style-name="P3" draw:layer="layout" svg:width="0.344cm" svg:height="0.344cm" svg:x="39.592cm" svg:y="24.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4.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4.425cm">
            <draw:text-box>
              <text:p/>
            </draw:text-box>
          </draw:frame>
        </draw:g>
        <draw:g>
          <draw:g>
            <draw:path draw:style-name="gr3" draw:text-style-name="P3" draw:layer="layout" svg:width="0.344cm" svg:height="0.344cm" svg:x="39.592cm" svg:y="24.34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4.34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3.87cm">
            <draw:text-box>
              <text:p/>
            </draw:text-box>
          </draw:frame>
        </draw:g>
        <draw:g>
          <draw:g>
            <draw:path draw:style-name="gr3" draw:text-style-name="P3" draw:layer="layout" svg:width="0.344cm" svg:height="0.344cm" svg:x="39.605cm" svg:y="23.80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3.80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3.327cm">
            <draw:text-box>
              <text:p/>
            </draw:text-box>
          </draw:frame>
        </draw:g>
        <draw:g>
          <draw:g>
            <draw:path draw:style-name="gr3" draw:text-style-name="P3" draw:layer="layout" svg:width="0.344cm" svg:height="0.344cm" svg:x="39.605cm" svg:y="23.24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3.24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2.772cm">
            <draw:text-box>
              <text:p/>
            </draw:text-box>
          </draw:frame>
        </draw:g>
        <draw:g>
          <draw:g>
            <draw:path draw:style-name="gr3" draw:text-style-name="P3" draw:layer="layout" svg:width="0.344cm" svg:height="0.344cm" svg:x="39.605cm" svg:y="22.69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2.69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2.216cm">
            <draw:text-box>
              <text:p/>
            </draw:text-box>
          </draw:frame>
        </draw:g>
        <draw:g>
          <draw:g>
            <draw:path draw:style-name="gr3" draw:text-style-name="P3" draw:layer="layout" svg:width="0.344cm" svg:height="0.344cm" svg:x="39.605cm" svg:y="22.12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2.12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1.647cm">
            <draw:text-box>
              <text:p/>
            </draw:text-box>
          </draw:frame>
        </draw:g>
        <draw:g>
          <draw:g>
            <draw:path draw:style-name="gr3" draw:text-style-name="P3" draw:layer="layout" svg:width="0.344cm" svg:height="0.344cm" svg:x="39.605cm" svg:y="21.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1.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1.091cm">
            <draw:text-box>
              <text:p/>
            </draw:text-box>
          </draw:frame>
        </draw:g>
        <draw:g>
          <draw:g>
            <draw:path draw:style-name="gr3" draw:text-style-name="P3" draw:layer="layout" svg:width="0.344cm" svg:height="0.344cm" svg:x="39.605cm" svg:y="21.01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1.01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0.536cm">
            <draw:text-box>
              <text:p/>
            </draw:text-box>
          </draw:frame>
        </draw:g>
        <draw:g>
          <draw:g>
            <draw:path draw:style-name="gr3" draw:text-style-name="P3" draw:layer="layout" svg:width="0.344cm" svg:height="0.344cm" svg:x="39.605cm" svg:y="20.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0.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9.98cm">
            <draw:text-box>
              <text:p/>
            </draw:text-box>
          </draw:frame>
        </draw:g>
        <draw:g>
          <draw:g>
            <draw:path draw:style-name="gr3" draw:text-style-name="P3" draw:layer="layout" svg:width="0.344cm" svg:height="0.344cm" svg:x="39.605cm" svg:y="19.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9.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9.425cm">
            <draw:text-box>
              <text:p/>
            </draw:text-box>
          </draw:frame>
        </draw:g>
        <draw:g>
          <draw:g>
            <draw:path draw:style-name="gr3" draw:text-style-name="P3" draw:layer="layout" svg:width="0.344cm" svg:height="0.344cm" svg:x="39.605cm" svg:y="19.34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9.34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8.869cm">
            <draw:text-box>
              <text:p/>
            </draw:text-box>
          </draw:frame>
        </draw:g>
        <draw:g>
          <draw:g>
            <draw:path draw:style-name="gr3" draw:text-style-name="P3" draw:layer="layout" svg:width="0.344cm" svg:height="0.344cm" svg:x="39.605cm" svg:y="18.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8.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8.313cm">
            <draw:text-box>
              <text:p/>
            </draw:text-box>
          </draw:frame>
        </draw:g>
        <draw:g>
          <draw:g>
            <draw:path draw:style-name="gr3" draw:text-style-name="P3" draw:layer="layout" svg:width="0.344cm" svg:height="0.344cm" svg:x="39.605cm" svg:y="18.23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8.23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7.758cm">
            <draw:text-box>
              <text:p/>
            </draw:text-box>
          </draw:frame>
        </draw:g>
        <draw:g>
          <draw:g>
            <draw:path draw:style-name="gr3" draw:text-style-name="P3" draw:layer="layout" svg:width="0.344cm" svg:height="0.344cm" svg:x="39.605cm" svg:y="17.6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7.6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7.202cm">
            <draw:text-box>
              <text:p/>
            </draw:text-box>
          </draw:frame>
        </draw:g>
        <draw:g>
          <draw:g>
            <draw:path draw:style-name="gr3" draw:text-style-name="P3" draw:layer="layout" svg:width="0.344cm" svg:height="0.344cm" svg:x="39.605cm" svg:y="17.12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7.12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6.646cm">
            <draw:text-box>
              <text:p/>
            </draw:text-box>
          </draw:frame>
        </draw:g>
        <draw:g>
          <draw:g>
            <draw:path draw:style-name="gr3" draw:text-style-name="P3" draw:layer="layout" svg:width="0.344cm" svg:height="0.344cm" svg:x="39.605cm" svg:y="16.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6.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6.091cm">
            <draw:text-box>
              <text:p/>
            </draw:text-box>
          </draw:frame>
        </draw:g>
        <draw:g>
          <draw:g>
            <draw:path draw:style-name="gr3" draw:text-style-name="P3" draw:layer="layout" svg:width="0.344cm" svg:height="0.344cm" svg:x="39.605cm" svg:y="16.01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6.01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5.535cm">
            <draw:text-box>
              <text:p/>
            </draw:text-box>
          </draw:frame>
        </draw:g>
        <draw:g>
          <draw:g>
            <draw:path draw:style-name="gr3" draw:text-style-name="P3" draw:layer="layout" svg:width="0.344cm" svg:height="0.344cm" svg:x="39.605cm" svg:y="15.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5.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4.98cm">
            <draw:text-box>
              <text:p/>
            </draw:text-box>
          </draw:frame>
        </draw:g>
        <draw:g>
          <draw:g>
            <draw:path draw:style-name="gr3" draw:text-style-name="P3" draw:layer="layout" svg:width="0.344cm" svg:height="0.344cm" svg:x="39.605cm" svg:y="14.90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4.90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4.424cm">
            <draw:text-box>
              <text:p/>
            </draw:text-box>
          </draw:frame>
        </draw:g>
        <draw:g>
          <draw:g>
            <draw:path draw:style-name="gr3" draw:text-style-name="P3" draw:layer="layout" svg:width="0.344cm" svg:height="0.344cm" svg:x="39.605cm" svg:y="14.34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4.34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3.868cm">
            <draw:text-box>
              <text:p/>
            </draw:text-box>
          </draw:frame>
        </draw:g>
        <draw:g>
          <draw:g>
            <draw:path draw:style-name="gr3" draw:text-style-name="P3" draw:layer="layout" svg:width="0.344cm" svg:height="0.344cm" svg:x="39.605cm" svg:y="12.83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2.83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2.36cm">
            <draw:text-box>
              <text:p/>
            </draw:text-box>
          </draw:frame>
        </draw:g>
        <draw:g>
          <draw:g>
            <draw:path draw:style-name="gr3" draw:text-style-name="P3" draw:layer="layout" svg:width="0.344cm" svg:height="0.344cm" svg:x="39.605cm" svg:y="12.28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2.28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1.805cm">
            <draw:text-box>
              <text:p/>
            </draw:text-box>
          </draw:frame>
        </draw:g>
        <draw:g>
          <draw:g>
            <draw:path draw:style-name="gr3" draw:text-style-name="P3" draw:layer="layout" svg:width="0.344cm" svg:height="0.344cm" svg:x="39.605cm" svg:y="11.72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1.72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1.249cm">
            <draw:text-box>
              <text:p/>
            </draw:text-box>
          </draw:frame>
        </draw:g>
        <draw:g>
          <draw:g>
            <draw:polygon draw:style-name="gr3" draw:text-style-name="P3" draw:layer="layout" svg:width="0.476cm" svg:height="3.81cm" svg:x="40.081cm" svg:y="21.754cm" svg:viewBox="0 0 477 3811" draw:points="477,0 0,0 0,3811 477,3811">
              <text:p/>
            </draw:polygon>
            <draw:polygon draw:style-name="gr6" draw:text-style-name="P4" draw:layer="layout" svg:width="0.476cm" svg:height="3.81cm" svg:x="40.081cm" svg:y="21.754cm" svg:viewBox="0 0 477 3811" draw:points="477,0 0,0 0,3811 477,3811">
              <text:p/>
            </draw:polygon>
          </draw:g>
          <draw:frame draw:style-name="gr40" draw:text-style-name="P14" draw:layer="layout" svg:width="0.476cm" svg:height="3.81cm" svg:x="40.081cm" svg:y="21.754cm">
            <draw:text-box>
              <text:p text:style-name="P9"><text:span text:style-name="T1">腳踏車棚</text:span></text:p>
            </draw:text-box>
          </draw:frame>
        </draw:g>
        <draw:g>
          <draw:g>
            <draw:polygon draw:style-name="gr3" draw:text-style-name="P3" draw:layer="layout" svg:width="2.223cm" svg:height="0.635cm" svg:x="24.524cm" svg:y="3.656cm" svg:viewBox="0 0 2224 636" draw:points="0,636 2224,636 2224,0 0,0">
              <text:p/>
            </draw:polygon>
            <draw:polygon draw:style-name="gr21" draw:text-style-name="P7" draw:layer="layout" svg:width="2.223cm" svg:height="0.635cm" svg:x="24.524cm" svg:y="3.656cm" svg:viewBox="0 0 2224 636" draw:points="0,636 2224,636 2224,0 0,0">
              <text:p/>
            </draw:polygon>
          </draw:g>
          <draw:frame draw:style-name="gr41" draw:text-style-name="P15" draw:layer="layout" svg:width="2.223cm" svg:height="0.944cm" svg:x="24.524cm" svg:y="3.503cm">
            <draw:text-box>
              <text:p text:style-name="P5"><text:span text:style-name="T1">化工科</text:span></text:p>
              <text:p text:style-name="P5"><text:span text:style-name="T9">辦公室</text:span></text:p>
            </draw:text-box>
          </draw:frame>
        </draw:g>
        <draw:g>
          <draw:g>
            <draw:polygon draw:style-name="gr3" draw:text-style-name="P3" draw:layer="layout" svg:width="2.223cm" svg:height="0.635cm" svg:x="24.524cm" svg:y="3.021cm" svg:viewBox="0 0 2224 636" draw:points="0,636 2224,636 2224,0 0,0">
              <text:p/>
            </draw:polygon>
            <draw:polygon draw:style-name="gr6" draw:text-style-name="P4" draw:layer="layout" svg:width="2.223cm" svg:height="0.635cm" svg:x="24.524cm" svg:y="3.021cm" svg:viewBox="0 0 2224 636" draw:points="0,636 2224,636 2224,0 0,0">
              <text:p/>
            </draw:polygon>
          </draw:g>
          <draw:frame draw:style-name="gr34" draw:text-style-name="P17" draw:layer="layout" svg:width="2.223cm" svg:height="0.706cm" svg:x="24.524cm" svg:y="2.986cm">
            <draw:text-box>
              <text:p text:style-name="P5"><text:span text:style-name="T2">器材室</text:span></text:p>
            </draw:text-box>
          </draw:frame>
        </draw:g>
        <draw:g>
          <draw:line draw:style-name="gr6" draw:text-style-name="P4" draw:layer="layout" svg:x1="27.064cm" svg:y1="4.29cm" svg:x2="27.064cm" svg:y2="1.751cm">
            <text:p/>
          </draw:line>
          <draw:frame draw:style-name="gr5" draw:text-style-name="P4" draw:layer="layout" svg:width="2.54cm" svg:height="1.299cm" draw:transform="rotate (1.5707963267949) translate (26.415cm 4.291cm)">
            <draw:text-box>
              <text:p/>
            </draw:text-box>
          </draw:frame>
        </draw:g>
        <draw:frame draw:style-name="gr10" draw:text-style-name="P10" draw:layer="layout" svg:width="0.635cm" svg:height="0.623cm" svg:x="26.587cm" svg:y="3.663cm">
          <draw:text-box>
            <text:p text:style-name="P9"><text:span text:style-name="T9">1F</text:span></text:p>
          </draw:text-box>
        </draw:frame>
        <draw:frame draw:style-name="gr10" draw:text-style-name="P10" draw:layer="layout" svg:width="0.635cm" svg:height="0.623cm" svg:x="26.587cm" svg:y="3.028cm">
          <draw:text-box>
            <text:p text:style-name="P9"><text:span text:style-name="T9">2F</text:span></text:p>
          </draw:text-box>
        </draw:frame>
        <draw:frame draw:style-name="gr10" draw:text-style-name="P10" draw:layer="layout" svg:width="0.635cm" svg:height="0.623cm" svg:x="26.587cm" svg:y="2.393cm">
          <draw:text-box>
            <text:p text:style-name="P9"><text:span text:style-name="T9">3F</text:span></text:p>
          </draw:text-box>
        </draw:frame>
        <draw:frame draw:style-name="gr10" draw:text-style-name="P10" draw:layer="layout" svg:width="0.635cm" svg:height="0.623cm" svg:x="26.587cm" svg:y="1.758cm">
          <draw:text-box>
            <text:p text:style-name="P9"><text:span text:style-name="T9">4F</text:span></text:p>
          </draw:text-box>
        </draw:frame>
        <draw:frame draw:style-name="gr42" draw:text-style-name="P4" draw:layer="layout" svg:width="0.635cm" svg:height="2.223cm" draw:transform="rotate (-3.14159265358979) translate (27.222cm 4.132cm)">
          <draw:text-box>
            <text:p/>
          </draw:text-box>
        </draw:frame>
        <draw:frame draw:style-name="gr10" draw:text-style-name="P10" draw:layer="layout" svg:width="0.635cm" svg:height="0.623cm" svg:x="7.855cm" svg:y="12.553cm">
          <draw:text-box>
            <text:p text:style-name="P9"><text:span text:style-name="T4">1F</text:span></text:p>
          </draw:text-box>
        </draw:frame>
        <draw:frame draw:style-name="gr10" draw:text-style-name="P10" draw:layer="layout" svg:width="0.635cm" svg:height="0.623cm" svg:x="7.855cm" svg:y="11.918cm">
          <draw:text-box>
            <text:p text:style-name="P9"><text:span text:style-name="T4">2F</text:span></text:p>
          </draw:text-box>
        </draw:frame>
        <draw:frame draw:style-name="gr10" draw:text-style-name="P10" draw:layer="layout" svg:width="0.635cm" svg:height="0.623cm" svg:x="7.855cm" svg:y="11.283cm">
          <draw:text-box>
            <text:p text:style-name="P9"><text:span text:style-name="T4">3F</text:span></text:p>
          </draw:text-box>
        </draw:frame>
        <draw:frame draw:style-name="gr10" draw:text-style-name="P10" draw:layer="layout" svg:width="0.635cm" svg:height="0.623cm" svg:x="7.855cm" svg:y="10.648cm">
          <draw:text-box>
            <text:p text:style-name="P9"><text:span text:style-name="T4">4F</text:span></text:p>
          </draw:text-box>
        </draw:frame>
        <draw:frame draw:style-name="gr42" draw:text-style-name="P4" draw:layer="layout" svg:width="0.635cm" svg:height="2.223cm" draw:transform="rotate (-3.14159265358979) translate (8.49cm 13.022cm)">
          <draw:text-box>
            <text:p/>
          </draw:text-box>
        </draw:frame>
        <draw:frame draw:style-name="gr43" draw:text-style-name="P23" draw:layer="layout" svg:width="8.089cm" svg:height="2.707cm" draw:transform="rotate (-0.139451807234347) translate (7.493cm 27.516cm)">
          <draw:text-box>
            <text:p text:style-name="P9"><text:span text:style-name="T5">臺灣大道七段</text:span></text:p>
          </draw:text-box>
        </draw:frame>
        <draw:frame draw:style-name="gr13" draw:text-style-name="P11" draw:layer="layout" svg:width="0.635cm" svg:height="3.451cm" svg:x="0.264cm" svg:y="2.526cm">
          <draw:text-box>
            <text:p text:style-name="P9"><text:span text:style-name="T6">竹林國小</text:span></text:p>
          </draw:text-box>
        </draw:frame>
        <draw:g>
          <draw:g>
            <draw:polygon draw:style-name="gr3" draw:text-style-name="P3" draw:layer="layout" svg:width="1.905cm" svg:height="0.476cm" svg:x="30.874cm" svg:y="24.77cm" svg:viewBox="0 0 1906 477" draw:points="0,477 1906,477 1906,0 0,0">
              <text:p/>
            </draw:polygon>
            <draw:polygon draw:style-name="gr6" draw:text-style-name="P4" draw:layer="layout" svg:width="1.905cm" svg:height="0.476cm" svg:x="30.874cm" svg:y="24.77cm" svg:viewBox="0 0 1906 477" draw:points="0,477 1906,477 1906,0 0,0">
              <text:p/>
            </draw:polygon>
          </draw:g>
          <draw:frame draw:style-name="gr44" draw:text-style-name="P17" draw:layer="layout" svg:width="1.905cm" svg:height="0.476cm" svg:x="30.874cm" svg:y="24.77cm">
            <draw:text-box>
              <text:p text:style-name="P5"><text:span text:style-name="T2">織三廠</text:span></text:p>
            </draw:text-box>
          </draw:frame>
        </draw:g>
        <draw:g>
          <draw:g>
            <draw:polygon draw:style-name="gr3" draw:text-style-name="P3" draw:layer="layout" svg:width="1.905cm" svg:height="0.635cm" svg:x="30.874cm" svg:y="25.246cm" svg:viewBox="0 0 1906 636" draw:points="0,636 1906,636 1906,0 0,0">
              <text:p/>
            </draw:polygon>
            <draw:polygon draw:style-name="gr6" draw:text-style-name="P4" draw:layer="layout" svg:width="1.905cm" svg:height="0.635cm" svg:x="30.874cm" svg:y="25.246cm" svg:viewBox="0 0 1906 636" draw:points="0,636 1906,636 1906,0 0,0">
              <text:p/>
            </draw:polygon>
          </draw:g>
          <draw:frame draw:style-name="gr36" draw:text-style-name="P17" draw:layer="layout" svg:width="1.905cm" svg:height="0.635cm" svg:x="30.874cm" svg:y="25.246cm">
            <draw:text-box>
              <text:p text:style-name="P5"><text:span text:style-name="T2">針一廠</text:span></text:p>
            </draw:text-box>
          </draw:frame>
        </draw:g>
        <draw:g>
          <draw:g>
            <draw:polygon draw:style-name="gr3" draw:text-style-name="P3" draw:layer="layout" svg:width="1.905cm" svg:height="0.635cm" svg:x="30.874cm" svg:y="25.881cm" svg:viewBox="0 0 1906 636" draw:points="0,636 1906,636 1906,0 0,0">
              <text:p/>
            </draw:polygon>
            <draw:polygon draw:style-name="gr6" draw:text-style-name="P4" draw:layer="layout" svg:width="1.905cm" svg:height="0.635cm" svg:x="30.874cm" svg:y="25.881cm" svg:viewBox="0 0 1906 636" draw:points="0,636 1906,636 1906,0 0,0">
              <text:p/>
            </draw:polygon>
          </draw:g>
          <draw:frame draw:style-name="gr36" draw:text-style-name="P17" draw:layer="layout" svg:width="1.905cm" svg:height="0.635cm" svg:x="30.874cm" svg:y="25.881cm">
            <draw:text-box>
              <text:p text:style-name="P5"><text:span text:style-name="T2">針三廠</text:span></text:p>
            </draw:text-box>
          </draw:frame>
        </draw:g>
        <draw:g>
          <draw:g>
            <draw:polygon draw:style-name="gr3" draw:text-style-name="P3" draw:layer="layout" svg:width="1.905cm" svg:height="0.953cm" svg:x="28.016cm" svg:y="24.294cm" svg:viewBox="0 0 1906 954" draw:points="0,954 1906,954 1906,0 0,0">
              <text:p/>
            </draw:polygon>
            <draw:polygon draw:style-name="gr6" draw:text-style-name="P4" draw:layer="layout" svg:width="1.905cm" svg:height="0.953cm" svg:x="28.016cm" svg:y="24.294cm" svg:viewBox="0 0 1906 954" draw:points="0,954 1906,954 1906,0 0,0">
              <text:p/>
            </draw:polygon>
          </draw:g>
          <draw:frame draw:style-name="gr45" draw:text-style-name="P17" draw:layer="layout" svg:width="1.905cm" svg:height="0.953cm" svg:x="28.016cm" svg:y="24.294cm">
            <draw:text-box>
              <text:p text:style-name="P5"><text:span text:style-name="T2">織四廠</text:span></text:p>
            </draw:text-box>
          </draw:frame>
        </draw:g>
        <draw:g>
          <draw:g>
            <draw:polygon draw:style-name="gr3" draw:text-style-name="P3" draw:layer="layout" svg:width="1.905cm" svg:height="0.635cm" svg:x="28.016cm" svg:y="25.246cm" svg:viewBox="0 0 1906 636" draw:points="0,636 1906,636 1906,0 0,0">
              <text:p/>
            </draw:polygon>
            <draw:polygon draw:style-name="gr6" draw:text-style-name="P4" draw:layer="layout" svg:width="1.905cm" svg:height="0.635cm" svg:x="28.016cm" svg:y="25.246cm" svg:viewBox="0 0 1906 636" draw:points="0,636 1906,636 1906,0 0,0">
              <text:p/>
            </draw:polygon>
          </draw:g>
          <draw:frame draw:style-name="gr36" draw:text-style-name="P17" draw:layer="layout" svg:width="1.905cm" svg:height="0.635cm" svg:x="28.016cm" svg:y="25.246cm">
            <draw:text-box>
              <text:p text:style-name="P5"><text:span text:style-name="T2">針二廠</text:span></text:p>
            </draw:text-box>
          </draw:frame>
        </draw:g>
        <draw:g>
          <draw:g>
            <draw:polygon draw:style-name="gr3" draw:text-style-name="P3" draw:layer="layout" svg:width="1.905cm" svg:height="0.635cm" svg:x="28.016cm" svg:y="25.881cm" svg:viewBox="0 0 1906 636" draw:points="0,636 1906,636 1906,0 0,0">
              <text:p/>
            </draw:polygon>
            <draw:polygon draw:style-name="gr6" draw:text-style-name="P4" draw:layer="layout" svg:width="1.905cm" svg:height="0.635cm" svg:x="28.016cm" svg:y="25.881cm" svg:viewBox="0 0 1906 636" draw:points="0,636 1906,636 1906,0 0,0">
              <text:p/>
            </draw:polygon>
          </draw:g>
          <draw:frame draw:style-name="gr36" draw:text-style-name="P13" draw:layer="layout" svg:width="1.905cm" svg:height="0.635cm" svg:x="28.016cm" svg:y="25.881cm">
            <draw:text-box>
              <text:p text:style-name="P12"><text:span text:style-name="T2">紡織廠 <text:s text:c="3"/></text:span></text:p>
            </draw:text-box>
          </draw:frame>
        </draw:g>
        <draw:g>
          <draw:polygon draw:style-name="gr6" draw:text-style-name="P4" draw:layer="layout" svg:width="4.763cm" svg:height="0.953cm" svg:x="28.016cm" svg:y="26.516cm" svg:viewBox="0 0 4764 954" draw:points="0,954 4764,954 4764,0 0,0">
            <text:p/>
          </draw:polygon>
          <draw:frame draw:style-name="gr5" draw:text-style-name="P4" draw:layer="layout" svg:width="4.763cm" svg:height="1.299cm" svg:x="28.016cm" svg:y="26.343cm">
            <draw:text-box>
              <text:p/>
            </draw:text-box>
          </draw:frame>
        </draw:g>
        <draw:frame draw:style-name="gr10" draw:text-style-name="P10" draw:layer="layout" svg:width="0.563cm" svg:height="0.623cm" svg:x="30.118cm" svg:y="25.34cm">
          <draw:text-box>
            <text:p text:style-name="P9"><text:span text:style-name="T4">2F</text:span></text:p>
          </draw:text-box>
        </draw:frame>
        <draw:frame draw:style-name="gr10" draw:text-style-name="P10" draw:layer="layout" svg:width="0.563cm" svg:height="0.623cm" svg:x="30.118cm" svg:y="25.975cm">
          <draw:text-box>
            <text:p text:style-name="P9"><text:span text:style-name="T4">3F</text:span></text:p>
          </draw:text-box>
        </draw:frame>
        <draw:frame draw:style-name="gr10" draw:text-style-name="P10" draw:layer="layout" svg:width="0.563cm" svg:height="0.623cm" svg:x="30.118cm" svg:y="26.61cm">
          <draw:text-box>
            <text:p text:style-name="P9"><text:span text:style-name="T4">4F</text:span></text:p>
          </draw:text-box>
        </draw:frame>
        <draw:frame draw:style-name="gr10" draw:text-style-name="P10" draw:layer="layout" svg:width="0.563cm" svg:height="0.623cm" svg:x="30.118cm" svg:y="27.563cm">
          <draw:text-box>
            <text:p text:style-name="P9"><text:span text:style-name="T4">5F</text:span></text:p>
          </draw:text-box>
        </draw:frame>
        <draw:g>
          <draw:g>
            <draw:polygon draw:style-name="gr3" draw:text-style-name="P3" draw:layer="layout" svg:width="0.635cm" svg:height="0.318cm" svg:x="30.08cm" svg:y="28.104cm" svg:viewBox="0 0 636 319" draw:points="0,319 636,319 636,0 0,0">
              <text:p/>
            </draw:polygon>
            <draw:polygon draw:style-name="gr6" draw:text-style-name="P4" draw:layer="layout" svg:width="0.635cm" svg:height="0.318cm" svg:x="30.08cm" svg:y="28.104cm" svg:viewBox="0 0 636 319" draw:points="0,319 636,319 636,0 0,0">
              <text:p/>
            </draw:polygon>
          </draw:g>
          <draw:frame draw:style-name="gr46" draw:text-style-name="P14" draw:layer="layout" svg:width="0.635cm" svg:height="0.853cm" svg:x="30.08cm" svg:y="27.837cm">
            <draw:text-box>
              <text:p text:style-name="P9"><text:span text:style-name="T13">廁所</text:span></text:p>
            </draw:text-box>
          </draw:frame>
        </draw:g>
        <draw:g>
          <draw:g>
            <draw:polygon draw:style-name="gr3" draw:text-style-name="P3" draw:layer="layout" svg:width="0.635cm" svg:height="0.318cm" svg:x="30.08cm" svg:y="27.151cm" svg:viewBox="0 0 636 319" draw:points="0,319 636,319 636,0 0,0">
              <text:p/>
            </draw:polygon>
            <draw:polygon draw:style-name="gr6" draw:text-style-name="P4" draw:layer="layout" svg:width="0.635cm" svg:height="0.318cm" svg:x="30.08cm" svg:y="27.151cm" svg:viewBox="0 0 636 319" draw:points="0,319 636,319 636,0 0,0">
              <text:p/>
            </draw:polygon>
          </draw:g>
          <draw:frame draw:style-name="gr46" draw:text-style-name="P14" draw:layer="layout" svg:width="0.635cm" svg:height="0.853cm" svg:x="30.08cm" svg:y="26.884cm">
            <draw:text-box>
              <text:p text:style-name="P9"><text:span text:style-name="T13">廁所</text:span></text:p>
            </draw:text-box>
          </draw:frame>
        </draw:g>
        <draw:frame draw:style-name="gr10" draw:text-style-name="P10" draw:layer="layout" svg:width="0.563cm" svg:height="0.623cm" svg:x="30.116cm" svg:y="24.38cm">
          <draw:text-box>
            <text:p text:style-name="P9"><text:span text:style-name="T4">1F</text:span></text:p>
          </draw:text-box>
        </draw:frame>
        <draw:g>
          <draw:g>
            <draw:polygon draw:style-name="gr3" draw:text-style-name="P3" draw:layer="layout" svg:width="1.905cm" svg:height="0.476cm" svg:x="30.874cm" svg:y="24.294cm" svg:viewBox="0 0 1906 477" draw:points="0,477 1906,477 1906,0 0,0">
              <text:p/>
            </draw:polygon>
            <draw:polygon draw:style-name="gr21" draw:text-style-name="P7" draw:layer="layout" svg:width="1.905cm" svg:height="0.476cm" svg:x="30.874cm" svg:y="24.294cm" svg:viewBox="0 0 1906 477" draw:points="0,477 1906,477 1906,0 0,0">
              <text:p/>
            </draw:polygon>
          </draw:g>
          <draw:frame draw:style-name="gr47" draw:text-style-name="P24" draw:layer="layout" svg:width="1.905cm" svg:height="0.628cm" svg:x="30.874cm" svg:y="24.218cm">
            <draw:text-box>
              <text:p text:style-name="P5"><text:span text:style-name="T14">紡織科</text:span></text:p>
              <text:p text:style-name="P5"><text:span text:style-name="T14">辦公室</text:span></text:p>
            </draw:text-box>
          </draw:frame>
        </draw:g>
        <draw:g>
          <draw:g>
            <draw:polygon draw:style-name="gr23" draw:text-style-name="P16" draw:layer="layout" svg:width="1.905cm" svg:height="0.476cm" svg:x="30.874cm" svg:y="23.817cm" svg:viewBox="0 0 1906 477" draw:points="0,477 1906,477 1906,0 0,0">
              <text:p/>
            </draw:polygon>
            <draw:polygon draw:style-name="gr6" draw:text-style-name="P4" draw:layer="layout" svg:width="1.905cm" svg:height="0.476cm" svg:x="30.874cm" svg:y="23.817cm" svg:viewBox="0 0 1906 477" draw:points="0,477 1906,477 1906,0 0,0">
              <text:p/>
            </draw:polygon>
          </draw:g>
          <draw:frame draw:style-name="gr44" draw:text-style-name="P17" draw:layer="layout" svg:width="1.905cm" svg:height="0.476cm" svg:x="30.874cm" svg:y="23.817cm">
            <draw:text-box>
              <text:p text:style-name="P5"><text:span text:style-name="T2">織一廠</text:span></text:p>
            </draw:text-box>
          </draw:frame>
        </draw:g>
        <draw:g>
          <draw:g>
            <draw:polygon draw:style-name="gr23" draw:text-style-name="P16" draw:layer="layout" svg:width="1.905cm" svg:height="0.476cm" svg:x="28.016cm" svg:y="23.817cm" svg:viewBox="0 0 1906 477" draw:points="0,477 1906,477 1906,0 0,0">
              <text:p/>
            </draw:polygon>
            <draw:polygon draw:style-name="gr6" draw:text-style-name="P4" draw:layer="layout" svg:width="1.905cm" svg:height="0.476cm" svg:x="28.016cm" svg:y="23.817cm" svg:viewBox="0 0 1906 477" draw:points="0,477 1906,477 1906,0 0,0">
              <text:p/>
            </draw:polygon>
          </draw:g>
          <draw:frame draw:style-name="gr44" draw:text-style-name="P17" draw:layer="layout" svg:width="1.905cm" svg:height="0.476cm" svg:x="28.016cm" svg:y="23.817cm">
            <draw:text-box>
              <text:p text:style-name="P5"><text:span text:style-name="T2">織二廠</text:span></text:p>
            </draw:text-box>
          </draw:frame>
        </draw:g>
        <draw:g>
          <draw:g>
            <draw:polygon draw:style-name="gr3" draw:text-style-name="P3" draw:layer="layout" svg:width="7.702cm" svg:height="1.195cm" svg:x="32.896cm" svg:y="28.403cm" svg:viewBox="0 0 7703 1196" draw:points="0,1196 7703,1196 7703,0 0,0">
              <text:p/>
            </draw:polygon>
            <draw:polygon draw:style-name="gr4" draw:text-style-name="P4" draw:layer="layout" svg:width="7.702cm" svg:height="1.195cm" svg:x="32.896cm" svg:y="28.403cm" svg:viewBox="0 0 7703 1196" draw:points="0,1196 7703,1196 7703,0 0,0">
              <text:p/>
            </draw:polygon>
          </draw:g>
          <draw:frame draw:style-name="gr48" draw:text-style-name="P14" draw:layer="layout" svg:width="7.702cm" svg:height="1.195cm" svg:x="32.896cm" svg:y="28.403cm">
            <draw:text-box>
              <text:p text:style-name="P9"><text:span text:style-name="T8">車棚</text:span></text:p>
            </draw:text-box>
          </draw:frame>
        </draw:g>
        <draw:frame draw:style-name="gr49" draw:text-style-name="P4" draw:layer="layout" svg:width="1.27cm" svg:height="1.27cm" draw:transform="rotate (-3.14159265358979) translate (8.331cm 14.451cm)">
          <draw:text-box>
            <text:p/>
          </draw:text-box>
        </draw:frame>
        <draw:g>
          <draw:g>
            <draw:path draw:style-name="gr3" draw:text-style-name="P3" draw:layer="layout" svg:width="0.114cm" svg:height="0.114cm" svg:x="8.203cm" svg:y="19.017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203cm" svg:y="19.017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317cm 19.723cm)">
            <draw:text-box>
              <text:p/>
            </draw:text-box>
          </draw:frame>
        </draw:g>
        <draw:g>
          <draw:g>
            <draw:path draw:style-name="gr3" draw:text-style-name="P3" draw:layer="layout" svg:width="0.085cm" svg:height="0.086cm" svg:x="8.217cm" svg:y="19.031cm" svg:viewBox="0 0 86 87" svg:d="M86 44c0 8-2 15-6 22s-9 12-15 16c-7 4-14 5-22 5s-15-1-21-5c-7-4-12-9-16-16s-6-14-6-22 2-15 6-22 9-12 15-16c7-4 14-6 22-6s15 2 21 6c7 4 12 9 16 16s6 14 6 22z">
              <text:p/>
            </draw:path>
            <draw:path draw:style-name="gr50" draw:text-style-name="P4" draw:layer="layout" svg:width="0.085cm" svg:height="0.086cm" svg:x="8.217cm" svg:y="19.03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303cm 19.723cm)">
            <draw:text-box>
              <text:p/>
            </draw:text-box>
          </draw:frame>
        </draw:g>
        <draw:g>
          <draw:g>
            <draw:path draw:style-name="gr3" draw:text-style-name="P3" draw:layer="layout" svg:width="0.199cm" svg:height="0.203cm" svg:x="8.152cm" svg:y="18.97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52cm" svg:y="18.97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51cm 19.723cm)">
            <draw:text-box>
              <text:p/>
            </draw:text-box>
          </draw:frame>
        </draw:g>
        <draw:g>
          <draw:g>
            <draw:path draw:style-name="gr3" draw:text-style-name="P3" draw:layer="layout" svg:width="0.109cm" svg:height="0.102cm" svg:x="8.204cm" svg:y="19.03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204cm" svg:y="19.03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313cm 19.732cm)">
            <draw:text-box>
              <text:p/>
            </draw:text-box>
          </draw:frame>
        </draw:g>
        <draw:g>
          <draw:g>
            <draw:path draw:style-name="gr3" draw:text-style-name="P3" draw:layer="layout" svg:width="0.068cm" svg:height="0.062cm" svg:x="8.227cm" svg:y="19.05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27cm" svg:y="19.05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111cm" svg:y="18.024cm">
            <draw:text-box>
              <text:p/>
            </draw:text-box>
          </draw:frame>
        </draw:g>
        <draw:frame draw:style-name="gr5" draw:text-style-name="P4" draw:layer="layout" svg:width="0.198cm" svg:height="1.299cm" draw:transform="rotate (-3.14159265358979) translate (8.351cm 19.724cm)">
          <draw:text-box>
            <text:p/>
          </draw:text-box>
        </draw:frame>
        <draw:g>
          <draw:g>
            <draw:path draw:style-name="gr3" draw:text-style-name="P3" draw:layer="layout" svg:width="0.114cm" svg:height="0.114cm" svg:x="8.203cm" svg:y="18.8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203cm" svg:y="18.8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317cm 19.545cm)">
            <draw:text-box>
              <text:p/>
            </draw:text-box>
          </draw:frame>
        </draw:g>
        <draw:g>
          <draw:g>
            <draw:path draw:style-name="gr3" draw:text-style-name="P3" draw:layer="layout" svg:width="0.085cm" svg:height="0.086cm" svg:x="8.217cm" svg:y="18.853cm" svg:viewBox="0 0 86 87" svg:d="M86 44c0 8-2 15-6 22s-9 12-15 16c-7 4-14 5-22 5s-15-1-21-5c-7-4-12-9-16-16s-6-14-6-22 2-15 6-22 9-12 15-16c7-4 14-6 22-6s15 2 21 6c7 4 12 9 16 16s6 14 6 22z">
              <text:p/>
            </draw:path>
            <draw:path draw:style-name="gr50" draw:text-style-name="P4" draw:layer="layout" svg:width="0.085cm" svg:height="0.086cm" svg:x="8.217cm" svg:y="18.8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303cm 19.544cm)">
            <draw:text-box>
              <text:p/>
            </draw:text-box>
          </draw:frame>
        </draw:g>
        <draw:g>
          <draw:g>
            <draw:path draw:style-name="gr3" draw:text-style-name="P3" draw:layer="layout" svg:width="0.199cm" svg:height="0.203cm" svg:x="8.152cm" svg:y="18.7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52cm" svg:y="18.7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51cm 19.544cm)">
            <draw:text-box>
              <text:p/>
            </draw:text-box>
          </draw:frame>
        </draw:g>
        <draw:g>
          <draw:g>
            <draw:path draw:style-name="gr3" draw:text-style-name="P3" draw:layer="layout" svg:width="0.109cm" svg:height="0.102cm" svg:x="8.204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204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313cm 19.554cm)">
            <draw:text-box>
              <text:p/>
            </draw:text-box>
          </draw:frame>
        </draw:g>
        <draw:g>
          <draw:g>
            <draw:path draw:style-name="gr3" draw:text-style-name="P3" draw:layer="layout" svg:width="0.068cm" svg:height="0.062cm" svg:x="8.227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27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111cm" svg:y="17.846cm">
            <draw:text-box>
              <text:p/>
            </draw:text-box>
          </draw:frame>
        </draw:g>
        <draw:frame draw:style-name="gr5" draw:text-style-name="P4" draw:layer="layout" svg:width="0.198cm" svg:height="1.299cm" draw:transform="rotate (-3.14159265358979) translate (8.351cm 19.545cm)">
          <draw:text-box>
            <text:p/>
          </draw:text-box>
        </draw:frame>
        <draw:g>
          <draw:g>
            <draw:path draw:style-name="gr3" draw:text-style-name="P3" draw:layer="layout" svg:width="0.114cm" svg:height="0.114cm" svg:x="8.183cm" svg:y="18.6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183cm" svg:y="18.6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297cm 19.366cm)">
            <draw:text-box>
              <text:p/>
            </draw:text-box>
          </draw:frame>
        </draw:g>
        <draw:g>
          <draw:g>
            <draw:path draw:style-name="gr3" draw:text-style-name="P3" draw:layer="layout" svg:width="0.085cm" svg:height="0.086cm" svg:x="8.197cm" svg:y="18.674cm" svg:viewBox="0 0 86 87" svg:d="M86 44c0 8-2 15-6 22s-9 12-15 16c-7 4-14 5-22 5s-15-1-21-5c-7-4-12-9-16-16s-6-14-6-22 2-15 6-22 9-12 15-16c7-4 14-6 22-6s15 2 21 6c7 4 12 9 16 16s6 14 6 22z">
              <text:p/>
            </draw:path>
            <draw:path draw:style-name="gr50" draw:text-style-name="P4" draw:layer="layout" svg:width="0.085cm" svg:height="0.086cm" svg:x="8.197cm" svg:y="18.6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283cm 19.366cm)">
            <draw:text-box>
              <text:p/>
            </draw:text-box>
          </draw:frame>
        </draw:g>
        <draw:g>
          <draw:g>
            <draw:path draw:style-name="gr3" draw:text-style-name="P3" draw:layer="layout" svg:width="0.199cm" svg:height="0.203cm" svg:x="8.132cm" svg:y="18.6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32cm" svg:y="18.6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31cm 19.366cm)">
            <draw:text-box>
              <text:p/>
            </draw:text-box>
          </draw:frame>
        </draw:g>
        <draw:g>
          <draw:g>
            <draw:path draw:style-name="gr3" draw:text-style-name="P3" draw:layer="layout" svg:width="0.109cm" svg:height="0.102cm" svg:x="8.184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184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294cm 19.375cm)">
            <draw:text-box>
              <text:p/>
            </draw:text-box>
          </draw:frame>
        </draw:g>
        <draw:g>
          <draw:g>
            <draw:path draw:style-name="gr3" draw:text-style-name="P3" draw:layer="layout" svg:width="0.068cm" svg:height="0.062cm" svg:x="8.207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07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091cm" svg:y="17.667cm">
            <draw:text-box>
              <text:p/>
            </draw:text-box>
          </draw:frame>
        </draw:g>
        <draw:frame draw:style-name="gr5" draw:text-style-name="P4" draw:layer="layout" svg:width="0.198cm" svg:height="1.299cm" draw:transform="rotate (-3.14159265358979) translate (8.331cm 19.367cm)">
          <draw:text-box>
            <text:p/>
          </draw:text-box>
        </draw:frame>
        <draw:g>
          <draw:g>
            <draw:path draw:style-name="gr3" draw:text-style-name="P3" draw:layer="layout" svg:width="0.114cm" svg:height="0.114cm" svg:x="8.024cm" svg:y="18.6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024cm" svg:y="18.6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138cm 19.366cm)">
            <draw:text-box>
              <text:p/>
            </draw:text-box>
          </draw:frame>
        </draw:g>
        <draw:g>
          <draw:g>
            <draw:path draw:style-name="gr3" draw:text-style-name="P3" draw:layer="layout" svg:width="0.085cm" svg:height="0.086cm" svg:x="8.039cm" svg:y="18.674cm" svg:viewBox="0 0 86 87" svg:d="M86 44c0 8-2 15-6 22s-9 12-15 16c-7 4-14 5-22 5s-15-1-21-5c-7-4-12-9-16-16s-6-14-6-22 2-15 6-22 9-12 15-16c7-4 14-6 22-6s15 2 21 6c7 4 12 9 16 16s6 14 6 22z">
              <text:p/>
            </draw:path>
            <draw:path draw:style-name="gr50" draw:text-style-name="P4" draw:layer="layout" svg:width="0.085cm" svg:height="0.086cm" svg:x="8.039cm" svg:y="18.6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124cm 19.366cm)">
            <draw:text-box>
              <text:p/>
            </draw:text-box>
          </draw:frame>
        </draw:g>
        <draw:g>
          <draw:g>
            <draw:path draw:style-name="gr3" draw:text-style-name="P3" draw:layer="layout" svg:width="0.199cm" svg:height="0.203cm" svg:x="7.973cm" svg:y="18.6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973cm" svg:y="18.6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172cm 19.366cm)">
            <draw:text-box>
              <text:p/>
            </draw:text-box>
          </draw:frame>
        </draw:g>
        <draw:g>
          <draw:g>
            <draw:path draw:style-name="gr3" draw:text-style-name="P3" draw:layer="layout" svg:width="0.109cm" svg:height="0.102cm" svg:x="8.026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026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135cm 19.375cm)">
            <draw:text-box>
              <text:p/>
            </draw:text-box>
          </draw:frame>
        </draw:g>
        <draw:g>
          <draw:g>
            <draw:path draw:style-name="gr3" draw:text-style-name="P3" draw:layer="layout" svg:width="0.068cm" svg:height="0.062cm" svg:x="8.048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048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932cm" svg:y="17.667cm">
            <draw:text-box>
              <text:p/>
            </draw:text-box>
          </draw:frame>
        </draw:g>
        <draw:frame draw:style-name="gr5" draw:text-style-name="P4" draw:layer="layout" svg:width="0.198cm" svg:height="1.299cm" draw:transform="rotate (-3.14159265358979) translate (8.172cm 19.367cm)">
          <draw:text-box>
            <text:p/>
          </draw:text-box>
        </draw:frame>
        <draw:g>
          <draw:g>
            <draw:path draw:style-name="gr3" draw:text-style-name="P3" draw:layer="layout" svg:width="0.114cm" svg:height="0.114cm" svg:x="8.104cm" svg:y="18.8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104cm" svg:y="18.8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218cm 19.545cm)">
            <draw:text-box>
              <text:p/>
            </draw:text-box>
          </draw:frame>
        </draw:g>
        <draw:g>
          <draw:g>
            <draw:path draw:style-name="gr3" draw:text-style-name="P3" draw:layer="layout" svg:width="0.085cm" svg:height="0.086cm" svg:x="8.118cm" svg:y="18.853cm" svg:viewBox="0 0 86 87" svg:d="M86 44c0 8-2 15-6 22s-9 12-15 16c-7 4-14 5-22 5s-15-1-21-5c-7-4-12-9-16-16s-6-14-6-22 2-15 6-22 9-12 15-16c7-4 14-6 22-6s15 2 21 6c7 4 12 9 16 16s6 14 6 22z">
              <text:p/>
            </draw:path>
            <draw:path draw:style-name="gr50" draw:text-style-name="P4" draw:layer="layout" svg:width="0.085cm" svg:height="0.086cm" svg:x="8.118cm" svg:y="18.8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203cm 19.544cm)">
            <draw:text-box>
              <text:p/>
            </draw:text-box>
          </draw:frame>
        </draw:g>
        <draw:g>
          <draw:g>
            <draw:path draw:style-name="gr3" draw:text-style-name="P3" draw:layer="layout" svg:width="0.199cm" svg:height="0.203cm" svg:x="8.053cm" svg:y="18.7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053cm" svg:y="18.7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251cm 19.544cm)">
            <draw:text-box>
              <text:p/>
            </draw:text-box>
          </draw:frame>
        </draw:g>
        <draw:g>
          <draw:g>
            <draw:path draw:style-name="gr3" draw:text-style-name="P3" draw:layer="layout" svg:width="0.109cm" svg:height="0.102cm" svg:x="8.105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105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214cm 19.554cm)">
            <draw:text-box>
              <text:p/>
            </draw:text-box>
          </draw:frame>
        </draw:g>
        <draw:g>
          <draw:g>
            <draw:path draw:style-name="gr3" draw:text-style-name="P3" draw:layer="layout" svg:width="0.068cm" svg:height="0.062cm" svg:x="8.128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128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011cm" svg:y="17.846cm">
            <draw:text-box>
              <text:p/>
            </draw:text-box>
          </draw:frame>
        </draw:g>
        <draw:g>
          <draw:g>
            <draw:path draw:style-name="gr3" draw:text-style-name="P3" draw:layer="layout" svg:width="0.114cm" svg:height="0.114cm" svg:x="7.667cm" svg:y="19.49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667cm" svg:y="19.49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781cm 20.2cm)">
            <draw:text-box>
              <text:p/>
            </draw:text-box>
          </draw:frame>
        </draw:g>
        <draw:g>
          <draw:g>
            <draw:path draw:style-name="gr3" draw:text-style-name="P3" draw:layer="layout" svg:width="0.085cm" svg:height="0.086cm" svg:x="7.681cm" svg:y="19.508cm" svg:viewBox="0 0 86 87" svg:d="M86 44c0 8-2 15-6 22s-9 12-15 16c-7 4-14 5-22 5s-15-1-21-5c-7-4-12-9-16-16s-6-14-6-22 2-15 6-22 9-12 15-16c7-4 14-6 22-6s15 2 21 6c7 4 12 9 16 16s6 14 6 22z">
              <text:p/>
            </draw:path>
            <draw:path draw:style-name="gr50" draw:text-style-name="P4" draw:layer="layout" svg:width="0.085cm" svg:height="0.086cm" svg:x="7.681cm" svg:y="19.508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767cm 20.199cm)">
            <draw:text-box>
              <text:p/>
            </draw:text-box>
          </draw:frame>
        </draw:g>
        <draw:g>
          <draw:g>
            <draw:path draw:style-name="gr3" draw:text-style-name="P3" draw:layer="layout" svg:width="0.199cm" svg:height="0.203cm" svg:x="7.616cm" svg:y="19.44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616cm" svg:y="19.44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815cm 20.199cm)">
            <draw:text-box>
              <text:p/>
            </draw:text-box>
          </draw:frame>
        </draw:g>
        <draw:g>
          <draw:g>
            <draw:path draw:style-name="gr3" draw:text-style-name="P3" draw:layer="layout" svg:width="0.109cm" svg:height="0.102cm" svg:x="7.669cm" svg:y="19.50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669cm" svg:y="19.50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778cm 20.209cm)">
            <draw:text-box>
              <text:p/>
            </draw:text-box>
          </draw:frame>
        </draw:g>
        <draw:g>
          <draw:g>
            <draw:path draw:style-name="gr3" draw:text-style-name="P3" draw:layer="layout" svg:width="0.068cm" svg:height="0.062cm" svg:x="7.691cm" svg:y="19.52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691cm" svg:y="19.52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575cm" svg:y="18.5cm">
            <draw:text-box>
              <text:p/>
            </draw:text-box>
          </draw:frame>
        </draw:g>
        <draw:g>
          <draw:g>
            <draw:path draw:style-name="gr3" draw:text-style-name="P3" draw:layer="layout" svg:width="0.114cm" svg:height="0.114cm" svg:x="7.568cm" svg:y="19.37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568cm" svg:y="19.37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682cm 20.08cm)">
            <draw:text-box>
              <text:p/>
            </draw:text-box>
          </draw:frame>
        </draw:g>
        <draw:g>
          <draw:g>
            <draw:path draw:style-name="gr3" draw:text-style-name="P3" draw:layer="layout" svg:width="0.085cm" svg:height="0.086cm" svg:x="7.582cm" svg:y="19.389cm" svg:viewBox="0 0 86 87" svg:d="M86 44c0 8-2 15-6 22s-9 12-15 16c-7 4-14 5-22 5s-15-1-21-5c-7-4-12-9-16-16s-6-14-6-22 2-15 6-22 9-12 15-16c7-4 14-6 22-6s15 2 21 6c7 4 12 9 16 16s6 14 6 22z">
              <text:p/>
            </draw:path>
            <draw:path draw:style-name="gr50" draw:text-style-name="P4" draw:layer="layout" svg:width="0.085cm" svg:height="0.086cm" svg:x="7.582cm" svg:y="19.389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668cm 20.08cm)">
            <draw:text-box>
              <text:p/>
            </draw:text-box>
          </draw:frame>
        </draw:g>
        <draw:g>
          <draw:g>
            <draw:path draw:style-name="gr3" draw:text-style-name="P3" draw:layer="layout" svg:width="0.199cm" svg:height="0.203cm" svg:x="7.517cm" svg:y="19.32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517cm" svg:y="19.32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716cm 20.08cm)">
            <draw:text-box>
              <text:p/>
            </draw:text-box>
          </draw:frame>
        </draw:g>
        <draw:g>
          <draw:g>
            <draw:path draw:style-name="gr3" draw:text-style-name="P3" draw:layer="layout" svg:width="0.109cm" svg:height="0.102cm" svg:x="7.569cm" svg:y="19.3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569cm" svg:y="19.3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678cm 20.089cm)">
            <draw:text-box>
              <text:p/>
            </draw:text-box>
          </draw:frame>
        </draw:g>
        <draw:g>
          <draw:g>
            <draw:path draw:style-name="gr3" draw:text-style-name="P3" draw:layer="layout" svg:width="0.068cm" svg:height="0.062cm" svg:x="7.592cm" svg:y="19.40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592cm" svg:y="19.40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476cm" svg:y="18.381cm">
            <draw:text-box>
              <text:p/>
            </draw:text-box>
          </draw:frame>
        </draw:g>
        <draw:frame draw:style-name="gr5" draw:text-style-name="P4" draw:layer="layout" svg:width="0.198cm" svg:height="1.299cm" draw:transform="rotate (-3.14159265358979) translate (7.716cm 20.081cm)">
          <draw:text-box>
            <text:p/>
          </draw:text-box>
        </draw:frame>
        <draw:g>
          <draw:g>
            <draw:path draw:style-name="gr3" draw:text-style-name="P3" draw:layer="layout" svg:width="0.114cm" svg:height="0.114cm" svg:x="7.508cm" svg:y="19.21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508cm" svg:y="19.21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622cm 19.922cm)">
            <draw:text-box>
              <text:p/>
            </draw:text-box>
          </draw:frame>
        </draw:g>
        <draw:g>
          <draw:g>
            <draw:path draw:style-name="gr3" draw:text-style-name="P3" draw:layer="layout" svg:width="0.085cm" svg:height="0.086cm" svg:x="7.523cm" svg:y="19.23cm" svg:viewBox="0 0 86 87" svg:d="M86 44c0 8-2 15-6 22s-9 12-15 16c-7 4-14 5-22 5s-15-1-21-5c-7-4-12-9-16-16s-6-14-6-22 2-15 6-22 9-12 15-16c7-4 14-6 22-6s15 2 21 6c7 4 12 9 16 16s6 14 6 22z">
              <text:p/>
            </draw:path>
            <draw:path draw:style-name="gr50" draw:text-style-name="P4" draw:layer="layout" svg:width="0.085cm" svg:height="0.086cm" svg:x="7.523cm" svg:y="19.2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608cm 19.921cm)">
            <draw:text-box>
              <text:p/>
            </draw:text-box>
          </draw:frame>
        </draw:g>
        <draw:g>
          <draw:g>
            <draw:path draw:style-name="gr3" draw:text-style-name="P3" draw:layer="layout" svg:width="0.199cm" svg:height="0.203cm" svg:x="7.457cm" svg:y="19.171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457cm" svg:y="19.171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656cm 19.922cm)">
            <draw:text-box>
              <text:p/>
            </draw:text-box>
          </draw:frame>
        </draw:g>
        <draw:g>
          <draw:g>
            <draw:path draw:style-name="gr3" draw:text-style-name="P3" draw:layer="layout" svg:width="0.109cm" svg:height="0.102cm" svg:x="7.51cm" svg:y="19.23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51cm" svg:y="19.23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619cm 19.931cm)">
            <draw:text-box>
              <text:p/>
            </draw:text-box>
          </draw:frame>
        </draw:g>
        <draw:g>
          <draw:g>
            <draw:path draw:style-name="gr3" draw:text-style-name="P3" draw:layer="layout" svg:width="0.068cm" svg:height="0.062cm" svg:x="7.532cm" svg:y="19.25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532cm" svg:y="19.25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416cm" svg:y="18.223cm">
            <draw:text-box>
              <text:p/>
            </draw:text-box>
          </draw:frame>
        </draw:g>
        <draw:frame draw:style-name="gr5" draw:text-style-name="P4" draw:layer="layout" svg:width="0.198cm" svg:height="1.299cm" draw:transform="rotate (-3.14159265358979) translate (7.657cm 19.922cm)">
          <draw:text-box>
            <text:p/>
          </draw:text-box>
        </draw:frame>
        <draw:g>
          <draw:g>
            <draw:path draw:style-name="gr3" draw:text-style-name="P3" draw:layer="layout" svg:width="0.114cm" svg:height="0.114cm" svg:x="7.409cm" svg:y="19.09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409cm" svg:y="19.09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523cm 19.803cm)">
            <draw:text-box>
              <text:p/>
            </draw:text-box>
          </draw:frame>
        </draw:g>
        <draw:g>
          <draw:g>
            <draw:path draw:style-name="gr3" draw:text-style-name="P3" draw:layer="layout" svg:width="0.085cm" svg:height="0.086cm" svg:x="7.423cm" svg:y="19.111cm" svg:viewBox="0 0 86 87" svg:d="M86 44c0 8-2 15-6 22s-9 12-15 16c-7 4-14 5-22 5s-15-1-21-5c-7-4-12-9-16-16s-6-14-6-22 2-15 6-22 9-12 15-16c7-4 14-6 22-6s15 2 21 6c7 4 12 9 16 16s6 14 6 22z">
              <text:p/>
            </draw:path>
            <draw:path draw:style-name="gr50" draw:text-style-name="P4" draw:layer="layout" svg:width="0.085cm" svg:height="0.086cm" svg:x="7.423cm" svg:y="19.11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509cm 19.802cm)">
            <draw:text-box>
              <text:p/>
            </draw:text-box>
          </draw:frame>
        </draw:g>
        <draw:g>
          <draw:g>
            <draw:path draw:style-name="gr3" draw:text-style-name="P3" draw:layer="layout" svg:width="0.199cm" svg:height="0.203cm" svg:x="7.358cm" svg:y="19.05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358cm" svg:y="19.05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557cm 19.802cm)">
            <draw:text-box>
              <text:p/>
            </draw:text-box>
          </draw:frame>
        </draw:g>
        <draw:g>
          <draw:g>
            <draw:path draw:style-name="gr3" draw:text-style-name="P3" draw:layer="layout" svg:width="0.109cm" svg:height="0.102cm" svg:x="7.41cm" svg:y="19.11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41cm" svg:y="19.11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52cm 19.812cm)">
            <draw:text-box>
              <text:p/>
            </draw:text-box>
          </draw:frame>
        </draw:g>
        <draw:g>
          <draw:g>
            <draw:path draw:style-name="gr3" draw:text-style-name="P3" draw:layer="layout" svg:width="0.068cm" svg:height="0.062cm" svg:x="7.433cm" svg:y="19.13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433cm" svg:y="19.13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317cm" svg:y="18.103cm">
            <draw:text-box>
              <text:p/>
            </draw:text-box>
          </draw:frame>
        </draw:g>
        <draw:frame draw:style-name="gr5" draw:text-style-name="P4" draw:layer="layout" svg:width="0.198cm" svg:height="1.299cm" draw:transform="rotate (-3.14159265358979) translate (7.557cm 19.803cm)">
          <draw:text-box>
            <text:p/>
          </draw:text-box>
        </draw:frame>
        <draw:g>
          <draw:g>
            <draw:path draw:style-name="gr3" draw:text-style-name="P3" draw:layer="layout" svg:width="0.114cm" svg:height="0.114cm" svg:x="7.35cm" svg:y="18.938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35cm" svg:y="18.938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464cm 19.644cm)">
            <draw:text-box>
              <text:p/>
            </draw:text-box>
          </draw:frame>
        </draw:g>
        <draw:g>
          <draw:g>
            <draw:path draw:style-name="gr3" draw:text-style-name="P3" draw:layer="layout" svg:width="0.085cm" svg:height="0.086cm" svg:x="7.364cm" svg:y="18.952cm" svg:viewBox="0 0 86 87" svg:d="M86 44c0 8-2 15-6 22s-9 12-15 16c-7 4-14 5-22 5s-15-1-21-5c-7-4-12-9-16-16s-6-14-6-22 2-15 6-22 9-12 15-16c7-4 14-6 22-6s15 2 21 6c7 4 12 9 16 16s6 14 6 22z">
              <text:p/>
            </draw:path>
            <draw:path draw:style-name="gr50" draw:text-style-name="P4" draw:layer="layout" svg:width="0.085cm" svg:height="0.086cm" svg:x="7.364cm" svg:y="18.952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449cm 19.644cm)">
            <draw:text-box>
              <text:p/>
            </draw:text-box>
          </draw:frame>
        </draw:g>
        <draw:g>
          <draw:g>
            <draw:path draw:style-name="gr3" draw:text-style-name="P3" draw:layer="layout" svg:width="0.199cm" svg:height="0.203cm" svg:x="7.298cm" svg:y="18.893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298cm" svg:y="18.893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498cm 19.644cm)">
            <draw:text-box>
              <text:p/>
            </draw:text-box>
          </draw:frame>
        </draw:g>
        <draw:g>
          <draw:g>
            <draw:path draw:style-name="gr3" draw:text-style-name="P3" draw:layer="layout" svg:width="0.109cm" svg:height="0.102cm" svg:x="7.351cm" svg:y="18.953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351cm" svg:y="18.953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46cm 19.653cm)">
            <draw:text-box>
              <text:p/>
            </draw:text-box>
          </draw:frame>
        </draw:g>
        <draw:g>
          <draw:g>
            <draw:path draw:style-name="gr3" draw:text-style-name="P3" draw:layer="layout" svg:width="0.068cm" svg:height="0.062cm" svg:x="7.374cm" svg:y="18.973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374cm" svg:y="18.973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258cm" svg:y="17.945cm">
            <draw:text-box>
              <text:p/>
            </draw:text-box>
          </draw:frame>
        </draw:g>
        <draw:frame draw:style-name="gr5" draw:text-style-name="P4" draw:layer="layout" svg:width="0.198cm" svg:height="1.299cm" draw:transform="rotate (-3.14159265358979) translate (7.498cm 19.644cm)">
          <draw:text-box>
            <text:p/>
          </draw:text-box>
        </draw:frame>
        <draw:g>
          <draw:g>
            <draw:path draw:style-name="gr3" draw:text-style-name="P3" draw:layer="layout" svg:width="0.114cm" svg:height="0.114cm" svg:x="7.25cm" svg:y="18.81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25cm" svg:y="18.81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364cm 19.525cm)">
            <draw:text-box>
              <text:p/>
            </draw:text-box>
          </draw:frame>
        </draw:g>
        <draw:g>
          <draw:g>
            <draw:path draw:style-name="gr3" draw:text-style-name="P3" draw:layer="layout" svg:width="0.085cm" svg:height="0.086cm" svg:x="7.265cm" svg:y="18.833cm" svg:viewBox="0 0 86 87" svg:d="M86 44c0 8-2 15-6 22s-9 12-15 16c-7 4-14 5-22 5s-15-1-21-5c-7-4-12-9-16-16s-6-14-6-22 2-15 6-22 9-12 15-16c7-4 14-6 22-6s15 2 21 6c7 4 12 9 16 16s6 14 6 22z">
              <text:p/>
            </draw:path>
            <draw:path draw:style-name="gr50" draw:text-style-name="P4" draw:layer="layout" svg:width="0.085cm" svg:height="0.086cm" svg:x="7.265cm" svg:y="18.83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35cm 19.524cm)">
            <draw:text-box>
              <text:p/>
            </draw:text-box>
          </draw:frame>
        </draw:g>
        <draw:g>
          <draw:g>
            <draw:path draw:style-name="gr3" draw:text-style-name="P3" draw:layer="layout" svg:width="0.199cm" svg:height="0.203cm" svg:x="7.199cm" svg:y="18.77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199cm" svg:y="18.77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398cm 19.525cm)">
            <draw:text-box>
              <text:p/>
            </draw:text-box>
          </draw:frame>
        </draw:g>
        <draw:g>
          <draw:g>
            <draw:path draw:style-name="gr3" draw:text-style-name="P3" draw:layer="layout" svg:width="0.109cm" svg:height="0.102cm" svg:x="7.252cm" svg:y="18.83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252cm" svg:y="18.83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361cm 19.534cm)">
            <draw:text-box>
              <text:p/>
            </draw:text-box>
          </draw:frame>
        </draw:g>
        <draw:g>
          <draw:g>
            <draw:path draw:style-name="gr3" draw:text-style-name="P3" draw:layer="layout" svg:width="0.068cm" svg:height="0.062cm" svg:x="7.274cm" svg:y="18.85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274cm" svg:y="18.85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158cm" svg:y="17.826cm">
            <draw:text-box>
              <text:p/>
            </draw:text-box>
          </draw:frame>
        </draw:g>
        <draw:frame draw:style-name="gr5" draw:text-style-name="P4" draw:layer="layout" svg:width="0.198cm" svg:height="1.299cm" draw:transform="rotate (-3.14159265358979) translate (7.399cm 19.526cm)">
          <draw:text-box>
            <text:p/>
          </draw:text-box>
        </draw:frame>
        <draw:g>
          <draw:g>
            <draw:path draw:style-name="gr3" draw:text-style-name="P3" draw:layer="layout" svg:width="0.114cm" svg:height="0.114cm" svg:x="7.191cm" svg:y="18.68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191cm" svg:y="18.68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305cm 19.386cm)">
            <draw:text-box>
              <text:p/>
            </draw:text-box>
          </draw:frame>
        </draw:g>
        <draw:g>
          <draw:g>
            <draw:path draw:style-name="gr3" draw:text-style-name="P3" draw:layer="layout" svg:width="0.085cm" svg:height="0.086cm" svg:x="7.205cm" svg:y="18.694cm" svg:viewBox="0 0 86 87" svg:d="M86 44c0 8-2 15-6 22s-9 12-15 16c-7 4-14 5-22 5s-15-1-21-5c-7-4-12-9-16-16s-6-14-6-22 2-15 6-22 9-12 15-16c7-4 14-6 22-6s15 2 21 6c7 4 12 9 16 16s6 14 6 22z">
              <text:p/>
            </draw:path>
            <draw:path draw:style-name="gr50" draw:text-style-name="P4" draw:layer="layout" svg:width="0.085cm" svg:height="0.086cm" svg:x="7.205cm" svg:y="18.69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291cm 19.386cm)">
            <draw:text-box>
              <text:p/>
            </draw:text-box>
          </draw:frame>
        </draw:g>
        <draw:g>
          <draw:g>
            <draw:path draw:style-name="gr3" draw:text-style-name="P3" draw:layer="layout" svg:width="0.199cm" svg:height="0.203cm" svg:x="7.14cm" svg:y="18.63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14cm" svg:y="18.63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339cm 19.386cm)">
            <draw:text-box>
              <text:p/>
            </draw:text-box>
          </draw:frame>
        </draw:g>
        <draw:g>
          <draw:g>
            <draw:path draw:style-name="gr3" draw:text-style-name="P3" draw:layer="layout" svg:width="0.109cm" svg:height="0.102cm" svg:x="7.192cm" svg:y="18.69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192cm" svg:y="18.69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302cm 19.395cm)">
            <draw:text-box>
              <text:p/>
            </draw:text-box>
          </draw:frame>
        </draw:g>
        <draw:g>
          <draw:g>
            <draw:path draw:style-name="gr3" draw:text-style-name="P3" draw:layer="layout" svg:width="0.068cm" svg:height="0.062cm" svg:x="7.215cm" svg:y="18.71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215cm" svg:y="18.71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099cm" svg:y="17.687cm">
            <draw:text-box>
              <text:p/>
            </draw:text-box>
          </draw:frame>
        </draw:g>
        <draw:g>
          <draw:g>
            <draw:polygon draw:style-name="gr3" draw:text-style-name="P3" draw:layer="layout" svg:width="0.953cm" svg:height="0.318cm" svg:x="20.872cm" svg:y="10.165cm" svg:viewBox="0 0 954 319" draw:points="0,0 954,0 954,319 0,319">
              <text:p/>
            </draw:polygon>
            <draw:path draw:style-name="gr4" draw:text-style-name="P4" draw:layer="layout" svg:width="0.953cm" svg:height="0.318cm" svg:x="20.872cm" svg:y="10.165cm" svg:viewBox="0 0 954 319" svg:d="M716 319v-319M477 319v-319M239 319v-319M0 0h954v319h-954z">
              <text:p/>
            </draw:path>
          </draw:g>
          <draw:frame draw:style-name="gr5" draw:text-style-name="P4" draw:layer="layout" svg:width="0.953cm" svg:height="1.299cm" draw:transform="rotate (-3.14159265358979) translate (21.825cm 10.972cm)">
            <draw:text-box>
              <text:p/>
            </draw:text-box>
          </draw:frame>
        </draw:g>
        <draw:frame draw:style-name="gr5" draw:text-style-name="P4" draw:layer="layout" svg:width="0.953cm" svg:height="1.299cm" draw:transform="rotate (-3.14159265358979) translate (21.825cm 10.972cm)">
          <draw:text-box>
            <text:p/>
          </draw:text-box>
        </draw:frame>
        <draw:g>
          <draw:g>
            <draw:polygon draw:style-name="gr3" draw:text-style-name="P3" draw:layer="layout" svg:width="0.556cm" svg:height="0.556cm" svg:x="8.331cm" svg:y="17.388cm" svg:viewBox="0 0 557 557" draw:points="557,0 0,0 0,557 557,557">
              <text:p/>
            </draw:polygon>
            <draw:path draw:style-name="gr4" draw:text-style-name="P4" draw:layer="layout" svg:width="0.556cm" svg:height="0.556cm" svg:x="8.331cm" svg:y="17.388cm" svg:viewBox="0 0 557 557" svg:d="M79 557v-557M318 557v-557M557 0h-557v557h557z">
              <text:p/>
            </draw:path>
          </draw:g>
          <draw:frame draw:style-name="gr5" draw:text-style-name="P4" draw:layer="layout" svg:width="0.556cm" svg:height="1.299cm" svg:x="8.331cm" svg:y="17.017cm">
            <draw:text-box>
              <text:p/>
            </draw:text-box>
          </draw:frame>
        </draw:g>
        <draw:g>
          <draw:g>
            <draw:polygon draw:style-name="gr3" draw:text-style-name="P3" draw:layer="layout" svg:width="0.635cm" svg:height="1.244cm" svg:x="6.267cm" svg:y="9.212cm" svg:viewBox="0 0 636 1245" draw:points="636,0 0,0 0,1245 636,1245">
              <text:p/>
            </draw:polygon>
            <draw:polygon draw:style-name="gr4" draw:text-style-name="P4" draw:layer="layout" svg:width="0.635cm" svg:height="1.244cm" svg:x="6.267cm" svg:y="9.212cm" svg:viewBox="0 0 636 1245" draw:points="636,0 0,0 0,1245 636,1245">
              <text:p/>
            </draw:polygon>
          </draw:g>
          <draw:frame draw:style-name="gr5" draw:text-style-name="P4" draw:layer="layout" svg:width="0.635cm" svg:height="1.299cm" draw:transform="rotate (-3.14159265358979) translate (6.902cm 10.483cm)">
            <draw:text-box>
              <text:p/>
            </draw:text-box>
          </draw:frame>
        </draw:g>
        <draw:g>
          <draw:g>
            <draw:polygon draw:style-name="gr3" draw:text-style-name="P3" draw:layer="layout" svg:width="0.953cm" svg:height="0.276cm" svg:x="6.902cm" svg:y="10.18cm" svg:viewBox="0 0 954 277" draw:points="0,0 954,0 954,277 0,277">
              <text:p/>
            </draw:polygon>
            <draw:path draw:style-name="gr4" draw:text-style-name="P4" draw:layer="layout" svg:width="0.953cm" svg:height="0.276cm" svg:x="6.902cm" svg:y="10.18cm" svg:viewBox="0 0 954 277" svg:d="M716 277v-277M477 277v-277M239 277v-277M0 0h954v277h-954z">
              <text:p/>
            </draw:path>
          </draw:g>
          <draw:frame draw:style-name="gr5" draw:text-style-name="P4" draw:layer="layout" svg:width="0.953cm" svg:height="1.299cm" draw:transform="rotate (-3.14159265358979) translate (7.855cm 10.967cm)">
            <draw:text-box>
              <text:p/>
            </draw:text-box>
          </draw:frame>
        </draw:g>
        <draw:g>
          <draw:g>
            <draw:polygon draw:style-name="gr3" draw:text-style-name="P3" draw:layer="layout" svg:width="0.953cm" svg:height="0.276cm" svg:x="5.315cm" svg:y="10.18cm" svg:viewBox="0 0 954 277" draw:points="0,0 954,0 954,277 0,277">
              <text:p/>
            </draw:polygon>
            <draw:path draw:style-name="gr4" draw:text-style-name="P4" draw:layer="layout" svg:width="0.953cm" svg:height="0.276cm" svg:x="5.315cm" svg:y="10.18cm" svg:viewBox="0 0 954 277" svg:d="M716 277v-277M477 277v-277M239 277v-277M0 0h954v277h-954z">
              <text:p/>
            </draw:path>
          </draw:g>
          <draw:frame draw:style-name="gr5" draw:text-style-name="P4" draw:layer="layout" svg:width="0.953cm" svg:height="1.299cm" draw:transform="rotate (-3.14159265358979) translate (6.267cm 10.967cm)">
            <draw:text-box>
              <text:p/>
            </draw:text-box>
          </draw:frame>
        </draw:g>
        <draw:frame draw:style-name="gr5" draw:text-style-name="P4" draw:layer="layout" svg:width="2.54cm" svg:height="1.299cm" draw:transform="rotate (-3.14159265358979) translate (7.855cm 10.483cm)">
          <draw:text-box>
            <text:p/>
          </draw:text-box>
        </draw:frame>
        <draw:g>
          <draw:line draw:style-name="gr6" draw:text-style-name="P4" draw:layer="layout" svg:x1="5.791cm" svg:y1="1.751cm" svg:x2="5.791cm" svg:y2="4.767cm">
            <text:p/>
          </draw:line>
          <draw:frame draw:style-name="gr5" draw:text-style-name="P4" draw:layer="layout" svg:width="3.016cm" svg:height="1.299cm" draw:transform="rotate (-1.5707963267949) translate (6.44cm 1.751cm)">
            <draw:text-box>
              <text:p/>
            </draw:text-box>
          </draw:frame>
        </draw:g>
        <draw:g>
          <draw:g>
            <draw:polygon draw:style-name="gr3" draw:text-style-name="P3" draw:layer="layout" svg:width="1.667cm" svg:height="0.476cm" svg:x="37.343cm" svg:y="21.92cm" svg:viewBox="0 0 1668 477" draw:points="1668,0 0,0 0,477 1668,477">
              <text:p/>
            </draw:polygon>
            <draw:path draw:style-name="gr6" draw:text-style-name="P4" draw:layer="layout" svg:width="1.667cm" svg:height="0.476cm" svg:x="37.343cm" svg:y="21.92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01cm 22.807cm)">
            <draw:text-box>
              <text:p/>
            </draw:text-box>
          </draw:frame>
        </draw:g>
        <draw:g>
          <draw:g>
            <draw:polygon draw:style-name="gr3" draw:text-style-name="P3" draw:layer="layout" svg:width="1.667cm" svg:height="0.476cm" svg:x="37.343cm" svg:y="21.444cm" svg:viewBox="0 0 1668 477" draw:points="1668,0 0,0 0,477 1668,477">
              <text:p/>
            </draw:polygon>
            <draw:path draw:style-name="gr6" draw:text-style-name="P4" draw:layer="layout" svg:width="1.667cm" svg:height="0.476cm" svg:x="37.343cm" svg:y="21.444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01cm 22.331cm)">
            <draw:text-box>
              <text:p/>
            </draw:text-box>
          </draw:frame>
        </draw:g>
        <draw:g>
          <draw:line draw:style-name="gr6" draw:text-style-name="P4" draw:layer="layout" svg:x1="40.557cm" svg:y1="6.514cm" svg:x2="40.081cm" svg:y2="6.514cm">
            <text:p/>
          </draw:line>
          <draw:frame draw:style-name="gr5" draw:text-style-name="P4" draw:layer="layout" svg:width="0.476cm" svg:height="1.299cm" draw:transform="rotate (-3.14159265358979) translate (40.557cm 7.163cm)">
            <draw:text-box>
              <text:p/>
            </draw:text-box>
          </draw:frame>
        </draw:g>
        <draw:g>
          <draw:polyline draw:style-name="gr4" draw:text-style-name="P4" draw:layer="layout" svg:width="1.111cm" svg:height="0.794cm" svg:x="6.426cm" svg:y="19.372cm" svg:viewBox="0 0 1112 795" draw:points="1112,0 794,158 794,637 317,637 0,795">
            <text:p/>
          </draw:polyline>
          <draw:frame draw:style-name="gr5" draw:text-style-name="P4" draw:layer="layout" svg:width="1.111cm" svg:height="1.299cm" draw:transform="rotate (-3.14159265358979) translate (7.537cm 20.418cm)">
            <draw:text-box>
              <text:p/>
            </draw:text-box>
          </draw:frame>
        </draw:g>
        <draw:g>
          <draw:line draw:style-name="gr6" draw:text-style-name="P4" draw:layer="layout" svg:x1="30.556cm" svg:y1="24.77cm" svg:x2="30.556cm" svg:y2="24.294cm">
            <text:p/>
          </draw:line>
          <draw:frame draw:style-name="gr5" draw:text-style-name="P4" draw:layer="layout" svg:width="0.476cm" svg:height="1.299cm" draw:transform="rotate (1.5707963267949) translate (29.907cm 24.77cm)">
            <draw:text-box>
              <text:p/>
            </draw:text-box>
          </draw:frame>
        </draw:g>
        <draw:g>
          <draw:line draw:style-name="gr6" draw:text-style-name="P4" draw:layer="layout" svg:x1="30.239cm" svg:y1="24.77cm" svg:x2="30.239cm" svg:y2="24.294cm">
            <text:p/>
          </draw:line>
          <draw:frame draw:style-name="gr5" draw:text-style-name="P4" draw:layer="layout" svg:width="0.476cm" svg:height="1.299cm" draw:transform="rotate (1.5707963267949) translate (29.59cm 24.77cm)">
            <draw:text-box>
              <text:p/>
            </draw:text-box>
          </draw:frame>
        </draw:g>
        <draw:g>
          <draw:line draw:style-name="gr6" draw:text-style-name="P4" draw:layer="layout" svg:x1="30.556cm" svg:y1="24.532cm" svg:x2="30.239cm" svg:y2="24.532cm">
            <text:p/>
          </draw:line>
          <draw:frame draw:style-name="gr5" draw:text-style-name="P4" draw:layer="layout" svg:width="0.318cm" svg:height="1.299cm" draw:transform="rotate (-3.14159265358979) translate (30.556cm 25.181cm)">
            <draw:text-box>
              <text:p/>
            </draw:text-box>
          </draw:frame>
        </draw:g>
        <draw:g>
          <draw:line draw:style-name="gr6" draw:text-style-name="P4" draw:layer="layout" svg:x1="30.556cm" svg:y1="24.452cm" svg:x2="30.239cm" svg:y2="24.452cm">
            <text:p/>
          </draw:line>
          <draw:frame draw:style-name="gr5" draw:text-style-name="P4" draw:layer="layout" svg:width="0.318cm" svg:height="1.299cm" draw:transform="rotate (-3.14159265358979) translate (30.556cm 25.101cm)">
            <draw:text-box>
              <text:p/>
            </draw:text-box>
          </draw:frame>
        </draw:g>
        <draw:g>
          <draw:line draw:style-name="gr6" draw:text-style-name="P4" draw:layer="layout" svg:x1="30.239cm" svg:y1="24.373cm" svg:x2="30.556cm" svg:y2="24.373cm">
            <text:p/>
          </draw:line>
          <draw:frame draw:style-name="gr5" draw:text-style-name="P4" draw:layer="layout" svg:width="0.318cm" svg:height="1.299cm" svg:x="30.239cm" svg:y="23.724cm">
            <draw:text-box>
              <text:p/>
            </draw:text-box>
          </draw:frame>
        </draw:g>
        <draw:g>
          <draw:line draw:style-name="gr6" draw:text-style-name="P4" draw:layer="layout" svg:x1="30.873cm" svg:y1="24.532cm" svg:x2="30.556cm" svg:y2="24.532cm">
            <text:p/>
          </draw:line>
          <draw:frame draw:style-name="gr5" draw:text-style-name="P4" draw:layer="layout" svg:width="0.318cm" svg:height="1.299cm" draw:transform="rotate (-3.14159265358979) translate (30.874cm 25.181cm)">
            <draw:text-box>
              <text:p/>
            </draw:text-box>
          </draw:frame>
        </draw:g>
        <draw:g>
          <draw:line draw:style-name="gr6" draw:text-style-name="P4" draw:layer="layout" svg:x1="30.873cm" svg:y1="24.611cm" svg:x2="30.556cm" svg:y2="24.611cm">
            <text:p/>
          </draw:line>
          <draw:frame draw:style-name="gr5" draw:text-style-name="P4" draw:layer="layout" svg:width="0.318cm" svg:height="1.299cm" draw:transform="rotate (-3.14159265358979) translate (30.874cm 25.26cm)">
            <draw:text-box>
              <text:p/>
            </draw:text-box>
          </draw:frame>
        </draw:g>
        <draw:g>
          <draw:line draw:style-name="gr6" draw:text-style-name="P4" draw:layer="layout" svg:x1="30.873cm" svg:y1="24.691cm" svg:x2="30.556cm" svg:y2="24.691cm">
            <text:p/>
          </draw:line>
          <draw:frame draw:style-name="gr5" draw:text-style-name="P4" draw:layer="layout" svg:width="0.318cm" svg:height="1.299cm" draw:transform="rotate (-3.14159265358979) translate (30.874cm 25.34cm)">
            <draw:text-box>
              <text:p/>
            </draw:text-box>
          </draw:frame>
        </draw:g>
        <draw:g>
          <draw:line draw:style-name="gr6" draw:text-style-name="P4" draw:layer="layout" svg:x1="30.238cm" svg:y1="24.691cm" svg:x2="29.921cm" svg:y2="24.691cm">
            <text:p/>
          </draw:line>
          <draw:frame draw:style-name="gr5" draw:text-style-name="P4" draw:layer="layout" svg:width="0.318cm" svg:height="1.299cm" draw:transform="rotate (-3.14159265358979) translate (30.239cm 25.34cm)">
            <draw:text-box>
              <text:p/>
            </draw:text-box>
          </draw:frame>
        </draw:g>
        <draw:g>
          <draw:line draw:style-name="gr6" draw:text-style-name="P4" draw:layer="layout" svg:x1="30.238cm" svg:y1="24.611cm" svg:x2="29.921cm" svg:y2="24.611cm">
            <text:p/>
          </draw:line>
          <draw:frame draw:style-name="gr5" draw:text-style-name="P4" draw:layer="layout" svg:width="0.318cm" svg:height="1.299cm" draw:transform="rotate (-3.14159265358979) translate (30.239cm 25.26cm)">
            <draw:text-box>
              <text:p/>
            </draw:text-box>
          </draw:frame>
        </draw:g>
        <draw:g>
          <draw:line draw:style-name="gr6" draw:text-style-name="P4" draw:layer="layout" svg:x1="30.238cm" svg:y1="24.532cm" svg:x2="29.921cm" svg:y2="24.532cm">
            <text:p/>
          </draw:line>
          <draw:frame draw:style-name="gr5" draw:text-style-name="P4" draw:layer="layout" svg:width="0.318cm" svg:height="1.299cm" draw:transform="rotate (-3.14159265358979) translate (30.239cm 25.181cm)">
            <draw:text-box>
              <text:p/>
            </draw:text-box>
          </draw:frame>
        </draw:g>
        <draw:g>
          <draw:line draw:style-name="gr6" draw:text-style-name="P4" draw:layer="layout" svg:x1="30.873cm" svg:y1="24.77cm" svg:x2="29.921cm" svg:y2="24.77cm">
            <text:p/>
          </draw:line>
          <draw:frame draw:style-name="gr5" draw:text-style-name="P4" draw:layer="layout" svg:width="0.953cm" svg:height="1.299cm" draw:transform="rotate (-3.14159265358979) translate (30.874cm 25.419cm)">
            <draw:text-box>
              <text:p/>
            </draw:text-box>
          </draw:frame>
        </draw:g>
        <draw:frame draw:style-name="gr19" draw:text-style-name="P4" draw:layer="layout" svg:width="0.953cm" svg:height="1.017cm" draw:transform="rotate (-3.14159265358979) translate (30.874cm 25.04cm)">
          <draw:text-box>
            <text:p/>
          </draw:text-box>
        </draw:frame>
        <draw:g>
          <draw:line draw:style-name="gr6" draw:text-style-name="P4" draw:layer="layout" svg:x1="8.807cm" svg:y1="13.181cm" svg:x2="8.331cm" svg:y2="13.181cm">
            <text:p/>
          </draw:line>
          <draw:frame draw:style-name="gr5" draw:text-style-name="P4" draw:layer="layout" svg:width="0.476cm" svg:height="1.299cm" svg:x="8.331cm" svg:y="12.532cm">
            <draw:text-box>
              <text:p/>
            </draw:text-box>
          </draw:frame>
        </draw:g>
        <draw:g>
          <draw:line draw:style-name="gr6" draw:text-style-name="P4" draw:layer="layout" svg:x1="8.748cm" svg:y1="13.262cm" svg:x2="8.688cm" svg:y2="13.181cm">
            <text:p/>
          </draw:line>
          <draw:frame draw:style-name="gr5" draw:text-style-name="P4" draw:layer="layout" svg:width="0.099cm" svg:height="1.299cm" draw:transform="rotate (-0.929387826686981) translate (9.207cm 12.792cm)">
            <draw:text-box>
              <text:p/>
            </draw:text-box>
          </draw:frame>
        </draw:g>
        <draw:g>
          <draw:line draw:style-name="gr6" draw:text-style-name="P4" draw:layer="layout" svg:x1="8.689cm" svg:y1="13.262cm" svg:x2="8.629cm" svg:y2="13.181cm">
            <text:p/>
          </draw:line>
          <draw:frame draw:style-name="gr5" draw:text-style-name="P4" draw:layer="layout" svg:width="0.099cm" svg:height="1.299cm" draw:transform="rotate (-0.929387826686981) translate (9.148cm 12.792cm)">
            <draw:text-box>
              <text:p/>
            </draw:text-box>
          </draw:frame>
        </draw:g>
        <draw:g>
          <draw:line draw:style-name="gr6" draw:text-style-name="P4" draw:layer="layout" svg:x1="8.629cm" svg:y1="13.262cm" svg:x2="8.569cm" svg:y2="13.181cm">
            <text:p/>
          </draw:line>
          <draw:frame draw:style-name="gr5" draw:text-style-name="P4" draw:layer="layout" svg:width="0.099cm" svg:height="1.299cm" draw:transform="rotate (-0.929387826686981) translate (9.088cm 12.792cm)">
            <draw:text-box>
              <text:p/>
            </draw:text-box>
          </draw:frame>
        </draw:g>
        <draw:g>
          <draw:line draw:style-name="gr6" draw:text-style-name="P4" draw:layer="layout" svg:x1="8.57cm" svg:y1="13.262cm" svg:x2="8.51cm" svg:y2="13.181cm">
            <text:p/>
          </draw:line>
          <draw:frame draw:style-name="gr5" draw:text-style-name="P4" draw:layer="layout" svg:width="0.099cm" svg:height="1.299cm" draw:transform="rotate (-0.929387826686981) translate (9.029cm 12.792cm)">
            <draw:text-box>
              <text:p/>
            </draw:text-box>
          </draw:frame>
        </draw:g>
        <draw:g>
          <draw:line draw:style-name="gr6" draw:text-style-name="P4" draw:layer="layout" svg:x1="8.51cm" svg:y1="13.262cm" svg:x2="8.45cm" svg:y2="13.181cm">
            <text:p/>
          </draw:line>
          <draw:frame draw:style-name="gr5" draw:text-style-name="P4" draw:layer="layout" svg:width="0.099cm" svg:height="1.299cm" draw:transform="rotate (-0.929387826686981) translate (8.969cm 12.792cm)">
            <draw:text-box>
              <text:p/>
            </draw:text-box>
          </draw:frame>
        </draw:g>
        <draw:g>
          <draw:line draw:style-name="gr6" draw:text-style-name="P4" draw:layer="layout" svg:x1="8.451cm" svg:y1="13.262cm" svg:x2="8.391cm" svg:y2="13.181cm">
            <text:p/>
          </draw:line>
          <draw:frame draw:style-name="gr5" draw:text-style-name="P4" draw:layer="layout" svg:width="0.099cm" svg:height="1.299cm" draw:transform="rotate (-0.929387826686981) translate (8.91cm 12.792cm)">
            <draw:text-box>
              <text:p/>
            </draw:text-box>
          </draw:frame>
        </draw:g>
        <draw:g>
          <draw:line draw:style-name="gr6" draw:text-style-name="P4" draw:layer="layout" svg:x1="8.808cm" svg:y1="13.262cm" svg:x2="8.748cm" svg:y2="13.181cm">
            <text:p/>
          </draw:line>
          <draw:frame draw:style-name="gr5" draw:text-style-name="P4" draw:layer="layout" svg:width="0.099cm" svg:height="1.299cm" draw:transform="rotate (-0.929387826686981) translate (9.267cm 12.792cm)">
            <draw:text-box>
              <text:p/>
            </draw:text-box>
          </draw:frame>
        </draw:g>
        <draw:frame draw:style-name="gr19" draw:text-style-name="P4" draw:layer="layout" svg:width="0.476cm" svg:height="1.017cm" svg:x="8.331cm" svg:y="12.713cm">
          <draw:text-box>
            <text:p/>
          </draw:text-box>
        </draw:frame>
        <draw:g>
          <draw:g>
            <draw:polygon draw:style-name="gr23" draw:text-style-name="P16" draw:layer="layout" svg:width="0.953cm" svg:height="0.476cm" svg:x="29.921cm" svg:y="23.817cm" svg:viewBox="0 0 954 477" draw:points="0,477 954,477 954,0 0,0">
              <text:p/>
            </draw:polygon>
            <draw:polygon draw:style-name="gr6" draw:text-style-name="P4" draw:layer="layout" svg:width="0.953cm" svg:height="0.476cm" svg:x="29.921cm" svg:y="23.817cm" svg:viewBox="0 0 954 477" draw:points="0,477 954,477 954,0 0,0">
              <text:p/>
            </draw:polygon>
          </draw:g>
          <draw:frame draw:style-name="gr19" draw:text-style-name="P4" draw:layer="layout" svg:width="0.953cm" svg:height="1.017cm" svg:x="29.921cm" svg:y="23.547cm">
            <draw:text-box>
              <text:p/>
            </draw:text-box>
          </draw:frame>
        </draw:g>
        <draw:g>
          <draw:polygon draw:style-name="gr3" draw:text-style-name="P3" draw:layer="layout" svg:width="1.588cm" svg:height="3.405cm" svg:x="1.349cm" svg:y="13.903cm" svg:viewBox="0 0 1589 3406" draw:points="0,3406 1589,3406 1589,0 0,0">
            <text:p/>
          </draw:polygon>
          <draw:polygon draw:style-name="gr6" draw:text-style-name="P4" draw:layer="layout" svg:width="1.588cm" svg:height="3.405cm" svg:x="1.349cm" svg:y="13.903cm" svg:viewBox="0 0 1589 3406" draw:points="0,3406 1589,3406 1589,0 0,0">
            <text:p/>
          </draw:polygon>
        </draw:g>
        <draw:frame draw:style-name="gr5" draw:text-style-name="P4" draw:layer="layout" svg:width="0.318cm" svg:height="1.299cm" draw:transform="rotate (-3.14159265358979) translate (11.905cm 23.68cm)">
          <draw:text-box>
            <text:p/>
          </draw:text-box>
        </draw:frame>
        <draw:frame draw:style-name="gr5" draw:text-style-name="P4" draw:layer="layout" svg:width="5.08cm" svg:height="1.299cm" draw:transform="rotate (-3.14159265358979) translate (11.905cm 23.68cm)">
          <draw:text-box>
            <text:p/>
          </draw:text-box>
        </draw:frame>
        <draw:g>
          <draw:path draw:style-name="gr3" draw:text-style-name="P3" draw:layer="layout" svg:width="0.294cm" svg:height="0.296cm" svg:x="11.59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893cm 23.681cm)">
            <draw:text-box>
              <text:p/>
            </draw:text-box>
          </draw:frame>
        </draw:g>
        <draw:g>
          <draw:g>
            <draw:path draw:style-name="gr3" draw:text-style-name="P3" draw:layer="layout" svg:width="0.313cm" svg:height="0.317cm" svg:x="11.59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59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905cm 23.681cm)">
            <draw:text-box>
              <text:p/>
            </draw:text-box>
          </draw:frame>
        </draw:g>
        <draw:frame draw:style-name="gr5" draw:text-style-name="P4" draw:layer="layout" svg:width="0.318cm" svg:height="1.299cm" draw:transform="rotate (-3.14159265358979) translate (11.588cm 23.68cm)">
          <draw:text-box>
            <text:p/>
          </draw:text-box>
        </draw:frame>
        <draw:g>
          <draw:path draw:style-name="gr3" draw:text-style-name="P3" draw:layer="layout" svg:width="0.294cm" svg:height="0.296cm" svg:x="11.28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576cm 23.681cm)">
            <draw:text-box>
              <text:p/>
            </draw:text-box>
          </draw:frame>
        </draw:g>
        <draw:g>
          <draw:g>
            <draw:path draw:style-name="gr3" draw:text-style-name="P3" draw:layer="layout" svg:width="0.313cm" svg:height="0.317cm" svg:x="11.27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27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588cm 23.681cm)">
            <draw:text-box>
              <text:p/>
            </draw:text-box>
          </draw:frame>
        </draw:g>
        <draw:frame draw:style-name="gr5" draw:text-style-name="P4" draw:layer="layout" svg:width="0.318cm" svg:height="1.299cm" draw:transform="rotate (-3.14159265358979) translate (11.27cm 23.68cm)">
          <draw:text-box>
            <text:p/>
          </draw:text-box>
        </draw:frame>
        <draw:g>
          <draw:path draw:style-name="gr3" draw:text-style-name="P3" draw:layer="layout" svg:width="0.294cm" svg:height="0.296cm" svg:x="10.96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258cm 23.681cm)">
            <draw:text-box>
              <text:p/>
            </draw:text-box>
          </draw:frame>
        </draw:g>
        <draw:g>
          <draw:g>
            <draw:path draw:style-name="gr3" draw:text-style-name="P3" draw:layer="layout" svg:width="0.313cm" svg:height="0.317cm" svg:x="10.95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95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27cm 23.681cm)">
            <draw:text-box>
              <text:p/>
            </draw:text-box>
          </draw:frame>
        </draw:g>
        <draw:frame draw:style-name="gr5" draw:text-style-name="P4" draw:layer="layout" svg:width="0.318cm" svg:height="1.299cm" draw:transform="rotate (-3.14159265358979) translate (10.953cm 23.68cm)">
          <draw:text-box>
            <text:p/>
          </draw:text-box>
        </draw:frame>
        <draw:g>
          <draw:path draw:style-name="gr3" draw:text-style-name="P3" draw:layer="layout" svg:width="0.294cm" svg:height="0.296cm" svg:x="10.64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23.681cm)">
            <draw:text-box>
              <text:p/>
            </draw:text-box>
          </draw:frame>
        </draw:g>
        <draw:g>
          <draw:g>
            <draw:path draw:style-name="gr3" draw:text-style-name="P3" draw:layer="layout" svg:width="0.313cm" svg:height="0.317cm" svg:x="10.64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23.681cm)">
            <draw:text-box>
              <text:p/>
            </draw:text-box>
          </draw:frame>
        </draw:g>
        <draw:frame draw:style-name="gr5" draw:text-style-name="P4" draw:layer="layout" svg:width="0.318cm" svg:height="1.299cm" draw:transform="rotate (-3.14159265358979) translate (10.635cm 23.68cm)">
          <draw:text-box>
            <text:p/>
          </draw:text-box>
        </draw:frame>
        <draw:g>
          <draw:path draw:style-name="gr3" draw:text-style-name="P3" draw:layer="layout" svg:width="0.294cm" svg:height="0.296cm" svg:x="10.32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623cm 23.681cm)">
            <draw:text-box>
              <text:p/>
            </draw:text-box>
          </draw:frame>
        </draw:g>
        <draw:g>
          <draw:g>
            <draw:path draw:style-name="gr3" draw:text-style-name="P3" draw:layer="layout" svg:width="0.313cm" svg:height="0.317cm" svg:x="10.32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32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635cm 23.681cm)">
            <draw:text-box>
              <text:p/>
            </draw:text-box>
          </draw:frame>
        </draw:g>
        <draw:frame draw:style-name="gr5" draw:text-style-name="P4" draw:layer="layout" svg:width="0.318cm" svg:height="1.299cm" draw:transform="rotate (-3.14159265358979) translate (10.318cm 23.68cm)">
          <draw:text-box>
            <text:p/>
          </draw:text-box>
        </draw:frame>
        <draw:g>
          <draw:path draw:style-name="gr3" draw:text-style-name="P3" draw:layer="layout" svg:width="0.294cm" svg:height="0.296cm" svg:x="10.01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306cm 23.681cm)">
            <draw:text-box>
              <text:p/>
            </draw:text-box>
          </draw:frame>
        </draw:g>
        <draw:g>
          <draw:g>
            <draw:path draw:style-name="gr3" draw:text-style-name="P3" draw:layer="layout" svg:width="0.313cm" svg:height="0.317cm" svg:x="10.00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00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318cm 23.681cm)">
            <draw:text-box>
              <text:p/>
            </draw:text-box>
          </draw:frame>
        </draw:g>
        <draw:frame draw:style-name="gr5" draw:text-style-name="P4" draw:layer="layout" svg:width="0.318cm" svg:height="1.299cm" draw:transform="rotate (-3.14159265358979) translate (10cm 23.68cm)">
          <draw:text-box>
            <text:p/>
          </draw:text-box>
        </draw:frame>
        <draw:g>
          <draw:path draw:style-name="gr3" draw:text-style-name="P3" draw:layer="layout" svg:width="0.294cm" svg:height="0.296cm" svg:x="9.69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988cm 23.681cm)">
            <draw:text-box>
              <text:p/>
            </draw:text-box>
          </draw:frame>
        </draw:g>
        <draw:g>
          <draw:g>
            <draw:path draw:style-name="gr3" draw:text-style-name="P3" draw:layer="layout" svg:width="0.313cm" svg:height="0.317cm" svg:x="9.68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68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cm 23.681cm)">
            <draw:text-box>
              <text:p/>
            </draw:text-box>
          </draw:frame>
        </draw:g>
        <draw:frame draw:style-name="gr5" draw:text-style-name="P4" draw:layer="layout" svg:width="0.318cm" svg:height="1.299cm" draw:transform="rotate (-3.14159265358979) translate (9.683cm 23.68cm)">
          <draw:text-box>
            <text:p/>
          </draw:text-box>
        </draw:frame>
        <draw:g>
          <draw:path draw:style-name="gr3" draw:text-style-name="P3" draw:layer="layout" svg:width="0.294cm" svg:height="0.296cm" svg:x="9.37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23.681cm)">
            <draw:text-box>
              <text:p/>
            </draw:text-box>
          </draw:frame>
        </draw:g>
        <draw:g>
          <draw:g>
            <draw:path draw:style-name="gr3" draw:text-style-name="P3" draw:layer="layout" svg:width="0.313cm" svg:height="0.317cm" svg:x="9.3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23.681cm)">
            <draw:text-box>
              <text:p/>
            </draw:text-box>
          </draw:frame>
        </draw:g>
        <draw:frame draw:style-name="gr5" draw:text-style-name="P4" draw:layer="layout" svg:width="0.318cm" svg:height="1.299cm" draw:transform="rotate (-3.14159265358979) translate (9.365cm 23.68cm)">
          <draw:text-box>
            <text:p/>
          </draw:text-box>
        </draw:frame>
        <draw:g>
          <draw:path draw:style-name="gr3" draw:text-style-name="P3" draw:layer="layout" svg:width="0.294cm" svg:height="0.296cm" svg:x="9.05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353cm 23.681cm)">
            <draw:text-box>
              <text:p/>
            </draw:text-box>
          </draw:frame>
        </draw:g>
        <draw:g>
          <draw:g>
            <draw:path draw:style-name="gr3" draw:text-style-name="P3" draw:layer="layout" svg:width="0.313cm" svg:height="0.317cm" svg:x="9.05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05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365cm 23.681cm)">
            <draw:text-box>
              <text:p/>
            </draw:text-box>
          </draw:frame>
        </draw:g>
        <draw:frame draw:style-name="gr5" draw:text-style-name="P4" draw:layer="layout" svg:width="0.318cm" svg:height="1.299cm" draw:transform="rotate (-3.14159265358979) translate (9.048cm 23.68cm)">
          <draw:text-box>
            <text:p/>
          </draw:text-box>
        </draw:frame>
        <draw:g>
          <draw:path draw:style-name="gr3" draw:text-style-name="P3" draw:layer="layout" svg:width="0.294cm" svg:height="0.296cm" svg:x="8.74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036cm 23.681cm)">
            <draw:text-box>
              <text:p/>
            </draw:text-box>
          </draw:frame>
        </draw:g>
        <draw:g>
          <draw:g>
            <draw:path draw:style-name="gr3" draw:text-style-name="P3" draw:layer="layout" svg:width="0.313cm" svg:height="0.317cm" svg:x="8.73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73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048cm 23.681cm)">
            <draw:text-box>
              <text:p/>
            </draw:text-box>
          </draw:frame>
        </draw:g>
        <draw:frame draw:style-name="gr5" draw:text-style-name="P4" draw:layer="layout" svg:width="0.318cm" svg:height="1.299cm" draw:transform="rotate (-3.14159265358979) translate (8.73cm 23.68cm)">
          <draw:text-box>
            <text:p/>
          </draw:text-box>
        </draw:frame>
        <draw:g>
          <draw:path draw:style-name="gr3" draw:text-style-name="P3" draw:layer="layout" svg:width="0.294cm" svg:height="0.296cm" svg:x="8.42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718cm 23.681cm)">
            <draw:text-box>
              <text:p/>
            </draw:text-box>
          </draw:frame>
        </draw:g>
        <draw:g>
          <draw:g>
            <draw:path draw:style-name="gr3" draw:text-style-name="P3" draw:layer="layout" svg:width="0.313cm" svg:height="0.317cm" svg:x="8.41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41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73cm 23.681cm)">
            <draw:text-box>
              <text:p/>
            </draw:text-box>
          </draw:frame>
        </draw:g>
        <draw:frame draw:style-name="gr5" draw:text-style-name="P4" draw:layer="layout" svg:width="0.318cm" svg:height="1.299cm" draw:transform="rotate (-3.14159265358979) translate (8.413cm 23.68cm)">
          <draw:text-box>
            <text:p/>
          </draw:text-box>
        </draw:frame>
        <draw:g>
          <draw:path draw:style-name="gr3" draw:text-style-name="P3" draw:layer="layout" svg:width="0.294cm" svg:height="0.296cm" svg:x="8.10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23.681cm)">
            <draw:text-box>
              <text:p/>
            </draw:text-box>
          </draw:frame>
        </draw:g>
        <draw:g>
          <draw:g>
            <draw:path draw:style-name="gr3" draw:text-style-name="P3" draw:layer="layout" svg:width="0.313cm" svg:height="0.317cm" svg:x="8.1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23.681cm)">
            <draw:text-box>
              <text:p/>
            </draw:text-box>
          </draw:frame>
        </draw:g>
        <draw:frame draw:style-name="gr5" draw:text-style-name="P4" draw:layer="layout" svg:width="0.318cm" svg:height="1.299cm" draw:transform="rotate (-3.14159265358979) translate (8.095cm 23.68cm)">
          <draw:text-box>
            <text:p/>
          </draw:text-box>
        </draw:frame>
        <draw:g>
          <draw:path draw:style-name="gr3" draw:text-style-name="P3" draw:layer="layout" svg:width="0.294cm" svg:height="0.296cm" svg:x="7.78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083cm 23.681cm)">
            <draw:text-box>
              <text:p/>
            </draw:text-box>
          </draw:frame>
        </draw:g>
        <draw:g>
          <draw:g>
            <draw:path draw:style-name="gr3" draw:text-style-name="P3" draw:layer="layout" svg:width="0.313cm" svg:height="0.317cm" svg:x="7.78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78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095cm 23.681cm)">
            <draw:text-box>
              <text:p/>
            </draw:text-box>
          </draw:frame>
        </draw:g>
        <draw:frame draw:style-name="gr5" draw:text-style-name="P4" draw:layer="layout" svg:width="0.318cm" svg:height="1.299cm" draw:transform="rotate (-3.14159265358979) translate (7.778cm 23.68cm)">
          <draw:text-box>
            <text:p/>
          </draw:text-box>
        </draw:frame>
        <draw:g>
          <draw:path draw:style-name="gr3" draw:text-style-name="P3" draw:layer="layout" svg:width="0.294cm" svg:height="0.296cm" svg:x="7.47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766cm 23.681cm)">
            <draw:text-box>
              <text:p/>
            </draw:text-box>
          </draw:frame>
        </draw:g>
        <draw:g>
          <draw:g>
            <draw:path draw:style-name="gr3" draw:text-style-name="P3" draw:layer="layout" svg:width="0.313cm" svg:height="0.317cm" svg:x="7.46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46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778cm 23.681cm)">
            <draw:text-box>
              <text:p/>
            </draw:text-box>
          </draw:frame>
        </draw:g>
        <draw:frame draw:style-name="gr5" draw:text-style-name="P4" draw:layer="layout" svg:width="0.318cm" svg:height="1.299cm" draw:transform="rotate (-3.14159265358979) translate (7.46cm 23.68cm)">
          <draw:text-box>
            <text:p/>
          </draw:text-box>
        </draw:frame>
        <draw:g>
          <draw:path draw:style-name="gr3" draw:text-style-name="P3" draw:layer="layout" svg:width="0.294cm" svg:height="0.296cm" svg:x="7.15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448cm 23.681cm)">
            <draw:text-box>
              <text:p/>
            </draw:text-box>
          </draw:frame>
        </draw:g>
        <draw:g>
          <draw:g>
            <draw:path draw:style-name="gr3" draw:text-style-name="P3" draw:layer="layout" svg:width="0.313cm" svg:height="0.317cm" svg:x="7.14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14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46cm 23.681cm)">
            <draw:text-box>
              <text:p/>
            </draw:text-box>
          </draw:frame>
        </draw:g>
        <draw:frame draw:style-name="gr5" draw:text-style-name="P4" draw:layer="layout" svg:width="0.318cm" svg:height="1.299cm" draw:transform="rotate (-3.14159265358979) translate (7.143cm 23.68cm)">
          <draw:text-box>
            <text:p/>
          </draw:text-box>
        </draw:frame>
        <draw:g>
          <draw:path draw:style-name="gr3" draw:text-style-name="P3" draw:layer="layout" svg:width="0.294cm" svg:height="0.296cm" svg:x="6.83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23.681cm)">
            <draw:text-box>
              <text:p/>
            </draw:text-box>
          </draw:frame>
        </draw:g>
        <draw:g>
          <draw:g>
            <draw:path draw:style-name="gr3" draw:text-style-name="P3" draw:layer="layout" svg:width="0.313cm" svg:height="0.317cm" svg:x="6.83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23.681cm)">
            <draw:text-box>
              <text:p/>
            </draw:text-box>
          </draw:frame>
        </draw:g>
        <draw:frame draw:style-name="gr10" draw:text-style-name="P10" draw:layer="layout" svg:width="0.563cm" svg:height="0.623cm" svg:x="30.116cm" svg:y="23.745cm">
          <draw:text-box>
            <text:p text:style-name="P9"><text:span text:style-name="T4">B1</text:span></text:p>
          </draw:text-box>
        </draw:frame>
        <draw:frame draw:style-name="gr15" draw:text-style-name="P11" draw:layer="layout" svg:width="0.635cm" svg:height="2.983cm" svg:x="7.499cm" svg:y="14.465cm">
          <draw:text-box>
            <text:p text:style-name="P9"><text:span text:style-name="T7">育德大樓</text:span></text:p>
          </draw:text-box>
        </draw:frame>
        <draw:frame draw:style-name="gr10" draw:text-style-name="P10" draw:layer="layout" svg:width="0.635cm" svg:height="0.623cm" svg:x="5.317cm" svg:y="3.663cm">
          <draw:text-box>
            <text:p text:style-name="P9"><text:span text:style-name="T9">1F</text:span></text:p>
          </draw:text-box>
        </draw:frame>
        <draw:frame draw:style-name="gr10" draw:text-style-name="P10" draw:layer="layout" svg:width="0.635cm" svg:height="0.623cm" svg:x="5.317cm" svg:y="3.028cm">
          <draw:text-box>
            <text:p text:style-name="P9"><text:span text:style-name="T9">2F</text:span></text:p>
          </draw:text-box>
        </draw:frame>
        <draw:frame draw:style-name="gr10" draw:text-style-name="P10" draw:layer="layout" svg:width="0.635cm" svg:height="0.623cm" svg:x="5.317cm" svg:y="2.393cm">
          <draw:text-box>
            <text:p text:style-name="P9"><text:span text:style-name="T9">3F</text:span></text:p>
          </draw:text-box>
        </draw:frame>
        <draw:frame draw:style-name="gr10" draw:text-style-name="P10" draw:layer="layout" svg:width="0.635cm" svg:height="0.623cm" svg:x="5.317cm" svg:y="1.758cm">
          <draw:text-box>
            <text:p text:style-name="P9"><text:span text:style-name="T9">4F</text:span></text:p>
          </draw:text-box>
        </draw:frame>
        <draw:frame draw:style-name="gr51" draw:text-style-name="P10" draw:layer="layout" svg:width="0.318cm" svg:height="0.341cm" svg:x="5.476cm" svg:y="4.36cm">
          <draw:text-box>
            <text:p text:style-name="P9"><text:span text:style-name="T9">B1</text:span></text:p>
          </draw:text-box>
        </draw:frame>
        <draw:frame draw:style-name="gr52" draw:text-style-name="P4" draw:layer="layout" svg:width="0.635cm" svg:height="2.699cm" draw:transform="rotate (-3.14159265358979) translate (5.952cm 4.609cm)">
          <draw:text-box>
            <text:p/>
          </draw:text-box>
        </draw:frame>
        <draw:g>
          <draw:polygon draw:style-name="gr6" draw:text-style-name="P4" draw:layer="layout" svg:width="0.318cm" svg:height="0.635cm" svg:x="26.746cm" svg:y="3.021cm" svg:viewBox="0 0 319 636" draw:points="319,0 0,0 0,636 319,636">
            <text:p/>
          </draw:polygon>
          <draw:frame draw:style-name="gr5" draw:text-style-name="P4" draw:layer="layout" svg:width="0.318cm" svg:height="1.299cm" svg:x="26.746cm" svg:y="2.689cm">
            <draw:text-box>
              <text:p/>
            </draw:text-box>
          </draw:frame>
        </draw:g>
        <draw:g>
          <draw:g>
            <draw:polygon draw:style-name="gr3" draw:text-style-name="P3" draw:layer="layout" svg:width="1.588cm" svg:height="3.175cm" svg:x="1.346cm" svg:y="10.641cm" svg:viewBox="0 0 1589 3176" draw:points="1589,0 0,0 0,3176 1589,3176">
              <text:p/>
            </draw:polygon>
            <draw:polygon draw:style-name="gr6" draw:text-style-name="P4" draw:layer="layout" svg:width="1.588cm" svg:height="3.175cm" svg:x="1.346cm" svg:y="10.641cm" svg:viewBox="0 0 1589 3176" draw:points="1589,0 0,0 0,3176 1589,3176">
              <text:p/>
            </draw:polygon>
          </draw:g>
          <draw:frame draw:style-name="gr53" draw:text-style-name="P4" draw:layer="layout" svg:width="1.588cm" svg:height="3.175cm" draw:transform="rotate (-3.14159265358979) translate (2.934cm 13.816cm)">
            <draw:text-box>
              <text:p/>
            </draw:text-box>
          </draw:frame>
        </draw:g>
        <draw:g>
          <draw:g>
            <draw:polygon draw:style-name="gr3" draw:text-style-name="P3" draw:layer="layout" svg:width="1.27cm" svg:height="0.635cm" svg:x="18.65cm" svg:y="2.386cm" svg:viewBox="0 0 1271 636" draw:points="1271,0 0,0 0,636 1271,636">
              <text:p/>
            </draw:polygon>
            <draw:polygon draw:style-name="gr6" draw:text-style-name="P4" draw:layer="layout" svg:width="1.27cm" svg:height="0.635cm" svg:x="18.65cm" svg:y="2.386cm" svg:viewBox="0 0 1271 636" draw:points="1271,0 0,0 0,636 1271,636">
              <text:p/>
            </draw:polygon>
          </draw:g>
          <draw:frame draw:style-name="gr5" draw:text-style-name="P4" draw:layer="layout" svg:width="1.27cm" svg:height="1.299cm" draw:transform="rotate (-3.14159265358979) translate (19.92cm 3.353cm)">
            <draw:text-box>
              <text:p/>
            </draw:text-box>
          </draw:frame>
        </draw:g>
        <draw:g>
          <draw:g>
            <draw:polygon draw:style-name="gr3" draw:text-style-name="P3" draw:layer="layout" svg:width="1.27cm" svg:height="0.635cm" svg:x="18.65cm" svg:y="1.751cm" svg:viewBox="0 0 1271 636" draw:points="1271,0 0,0 0,636 1271,636">
              <text:p/>
            </draw:polygon>
            <draw:polygon draw:style-name="gr6" draw:text-style-name="P4" draw:layer="layout" svg:width="1.27cm" svg:height="0.635cm" svg:x="18.65cm" svg:y="1.751cm" svg:viewBox="0 0 1271 636" draw:points="1271,0 0,0 0,636 1271,636">
              <text:p/>
            </draw:polygon>
          </draw:g>
          <draw:frame draw:style-name="gr5" draw:text-style-name="P4" draw:layer="layout" svg:width="1.27cm" svg:height="1.299cm" draw:transform="rotate (-3.14159265358979) translate (19.92cm 2.718cm)">
            <draw:text-box>
              <text:p/>
            </draw:text-box>
          </draw:frame>
        </draw:g>
        <draw:g>
          <draw:polygon draw:style-name="gr6" draw:text-style-name="P4" draw:layer="layout" svg:width="0.318cm" svg:height="0.635cm" svg:x="26.746cm" svg:y="1.751cm" svg:viewBox="0 0 319 636" draw:points="319,0 0,0 0,636 319,636">
            <text:p/>
          </draw:polygon>
          <draw:frame draw:style-name="gr5" draw:text-style-name="P4" draw:layer="layout" svg:width="0.318cm" svg:height="1.299cm" draw:transform="rotate (-3.14159265358979) translate (27.064cm 2.718cm)">
            <draw:text-box>
              <text:p/>
            </draw:text-box>
          </draw:frame>
        </draw:g>
        <draw:g>
          <draw:g>
            <draw:path draw:style-name="gr3" draw:text-style-name="P3" draw:layer="layout" svg:width="0.614cm" svg:height="0.635cm" svg:x="36.275cm" svg:y="22.706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2.706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19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3.673cm)">
            <draw:text-box>
              <text:p/>
            </draw:text-box>
          </draw:frame>
        </draw:g>
        <draw:g>
          <draw:g>
            <draw:path draw:style-name="gr3" draw:text-style-name="P3" draw:layer="layout" svg:width="0.614cm" svg:height="0.635cm" svg:x="36.275cm" svg:y="23.34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3.341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19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4.308cm)">
            <draw:text-box>
              <text:p/>
            </draw:text-box>
          </draw:frame>
        </draw:g>
        <draw:g>
          <draw:g>
            <draw:path draw:style-name="gr3" draw:text-style-name="P3" draw:layer="layout" svg:width="0.614cm" svg:height="0.635cm" svg:x="36.275cm" svg:y="19.849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9.849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0.816cm)">
            <draw:text-box>
              <text:p/>
            </draw:text-box>
          </draw:frame>
        </draw:g>
        <draw:g>
          <draw:g>
            <draw:path draw:style-name="gr3" draw:text-style-name="P3" draw:layer="layout" svg:width="0.614cm" svg:height="0.635cm" svg:x="36.275cm" svg:y="20.48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0.48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1.451cm)">
            <draw:text-box>
              <text:p/>
            </draw:text-box>
          </draw:frame>
        </draw:g>
        <draw:g>
          <draw:g>
            <draw:path draw:style-name="gr3" draw:text-style-name="P3" draw:layer="layout" svg:width="0.614cm" svg:height="0.635cm" svg:x="36.275cm" svg:y="16.515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6.515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7.482cm)">
            <draw:text-box>
              <text:p/>
            </draw:text-box>
          </draw:frame>
        </draw:g>
        <draw:g>
          <draw:g>
            <draw:path draw:style-name="gr3" draw:text-style-name="P3" draw:layer="layout" svg:width="0.614cm" svg:height="0.635cm" svg:x="36.275cm" svg:y="17.07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7.071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8.038cm)">
            <draw:text-box>
              <text:p/>
            </draw:text-box>
          </draw:frame>
        </draw:g>
        <draw:g>
          <draw:g>
            <draw:path draw:style-name="gr3" draw:text-style-name="P3" draw:layer="layout" svg:width="0.614cm" svg:height="0.635cm" svg:x="36.275cm" svg:y="15.32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5.32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6.291cm)">
            <draw:text-box>
              <text:p/>
            </draw:text-box>
          </draw:frame>
        </draw:g>
        <draw:g>
          <draw:g>
            <draw:path draw:style-name="gr3" draw:text-style-name="P3" draw:layer="layout" svg:width="0.614cm" svg:height="0.635cm" svg:x="36.275cm" svg:y="14.769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4.769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5.736cm)">
            <draw:text-box>
              <text:p/>
            </draw:text-box>
          </draw:frame>
        </draw:g>
        <draw:g>
          <draw:g>
            <draw:path draw:style-name="gr3" draw:text-style-name="P3" draw:layer="layout" svg:width="0.614cm" svg:height="0.635cm" svg:x="34.529cm" svg:y="25.087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4.525cm" svg:y="25.087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5.16cm 26.054cm)">
            <draw:text-box>
              <text:p/>
            </draw:text-box>
          </draw:frame>
        </draw:g>
        <draw:g>
          <draw:g>
            <draw:path draw:style-name="gr3" draw:text-style-name="P3" draw:layer="layout" svg:width="0.614cm" svg:height="0.635cm" svg:x="33.894cm" svg:y="25.087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3.89cm" svg:y="25.087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4.525cm 26.054cm)">
            <draw:text-box>
              <text:p/>
            </draw:text-box>
          </draw:frame>
        </draw:g>
        <draw:g>
          <draw:g>
            <draw:path draw:style-name="gr3" draw:text-style-name="P3" draw:layer="layout" svg:width="0.614cm" svg:height="0.635cm" svg:x="35.005cm" svg:y="14.13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5.001cm" svg:y="14.13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5.636cm 15.101cm)">
            <draw:text-box>
              <text:p/>
            </draw:text-box>
          </draw:frame>
        </draw:g>
        <draw:g>
          <draw:g>
            <draw:path draw:style-name="gr3" draw:text-style-name="P3" draw:layer="layout" svg:width="0.614cm" svg:height="0.635cm" svg:x="34.294cm" svg:y="14.158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4.291cm" svg:y="14.158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6cm" svg:height="1.299cm" draw:transform="rotate (1.83172304996805) translate (34.063cm 14.95cm)">
            <draw:text-box>
              <text:p/>
            </draw:text-box>
          </draw:frame>
        </draw:g>
        <draw:g>
          <draw:g>
            <draw:path draw:style-name="gr3" draw:text-style-name="P3" draw:layer="layout" svg:width="0.614cm" svg:height="0.635cm" svg:x="36.275cm" svg:y="18.26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8.261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9.228cm)">
            <draw:text-box>
              <text:p/>
            </draw:text-box>
          </draw:frame>
        </draw:g>
        <draw:g>
          <draw:g>
            <draw:path draw:style-name="gr3" draw:text-style-name="P3" draw:layer="layout" svg:width="0.614cm" svg:height="0.635cm" svg:x="36.275cm" svg:y="18.896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8.896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9.863cm)">
            <draw:text-box>
              <text:p/>
            </draw:text-box>
          </draw:frame>
        </draw:g>
        <draw:g>
          <draw:g>
            <draw:path draw:style-name="gr3" draw:text-style-name="P3" draw:layer="layout" svg:width="0.614cm" svg:height="0.635cm" svg:x="36.275cm" svg:y="25.008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5.008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19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5.975cm)">
            <draw:text-box>
              <text:p/>
            </draw:text-box>
          </draw:frame>
        </draw:g>
        <draw:g>
          <draw:g>
            <draw:path draw:style-name="gr3" draw:text-style-name="P3" draw:layer="layout" svg:width="0.614cm" svg:height="0.635cm" svg:x="36.275cm" svg:y="24.373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4.373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19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5.34cm)">
            <draw:text-box>
              <text:p/>
            </draw:text-box>
          </draw:frame>
        </draw:g>
        <draw:g>
          <draw:line draw:style-name="gr6" draw:text-style-name="P4" draw:layer="layout" svg:x1="5.156cm" svg:y1="25.087cm" svg:x2="5.156cm" svg:y2="24.611cm">
            <text:p/>
          </draw:line>
          <draw:frame draw:style-name="gr5" draw:text-style-name="P4" draw:layer="layout" svg:width="0.476cm" svg:height="1.299cm" draw:transform="rotate (1.5707963267949) translate (4.507cm 25.087cm)">
            <draw:text-box>
              <text:p/>
            </draw:text-box>
          </draw:frame>
        </draw:g>
        <draw:g>
          <draw:line draw:style-name="gr6" draw:text-style-name="P4" draw:layer="layout" svg:x1="4.521cm" svg:y1="25.087cm" svg:x2="4.521cm" svg:y2="24.611cm">
            <text:p/>
          </draw:line>
          <draw:frame draw:style-name="gr5" draw:text-style-name="P4" draw:layer="layout" svg:width="0.476cm" svg:height="1.299cm" draw:transform="rotate (1.5707963267949) translate (3.872cm 25.087cm)">
            <draw:text-box>
              <text:p/>
            </draw:text-box>
          </draw:frame>
        </draw:g>
        <draw:g>
          <draw:line draw:style-name="gr6" draw:text-style-name="P4" draw:layer="layout" svg:x1="3.886cm" svg:y1="25.087cm" svg:x2="3.886cm" svg:y2="24.611cm">
            <text:p/>
          </draw:line>
          <draw:frame draw:style-name="gr5" draw:text-style-name="P4" draw:layer="layout" svg:width="0.476cm" svg:height="1.299cm" draw:transform="rotate (1.5707963267949) translate (3.237cm 25.087cm)">
            <draw:text-box>
              <text:p/>
            </draw:text-box>
          </draw:frame>
        </draw:g>
        <draw:g>
          <draw:line draw:style-name="gr6" draw:text-style-name="P4" draw:layer="layout" svg:x1="3.251cm" svg:y1="25.087cm" svg:x2="3.251cm" svg:y2="24.611cm">
            <text:p/>
          </draw:line>
          <draw:frame draw:style-name="gr5" draw:text-style-name="P4" draw:layer="layout" svg:width="0.476cm" svg:height="1.299cm" draw:transform="rotate (1.5707963267949) translate (2.602cm 25.087cm)">
            <draw:text-box>
              <text:p/>
            </draw:text-box>
          </draw:frame>
        </draw:g>
        <draw:g>
          <draw:line draw:style-name="gr6" draw:text-style-name="P4" draw:layer="layout" svg:x1="8.331cm" svg:y1="12.562cm" svg:x2="8.014cm" svg:y2="12.562cm">
            <text:p/>
          </draw:line>
          <draw:frame draw:style-name="gr5" draw:text-style-name="P4" draw:layer="layout" svg:width="0.318cm" svg:height="1.299cm" draw:transform="rotate (-3.14159265358979) translate (8.331cm 13.211cm)">
            <draw:text-box>
              <text:p/>
            </draw:text-box>
          </draw:frame>
        </draw:g>
        <draw:g>
          <draw:line draw:style-name="gr6" draw:text-style-name="P4" draw:layer="layout" svg:x1="8.014cm" svg:y1="11.927cm" svg:x2="8.318cm" svg:y2="11.927cm">
            <text:p/>
          </draw:line>
          <draw:frame draw:style-name="gr5" draw:text-style-name="P4" draw:layer="layout" svg:width="0.304cm" svg:height="1.299cm" svg:x="8.014cm" svg:y="11.278cm">
            <draw:text-box>
              <text:p/>
            </draw:text-box>
          </draw:frame>
        </draw:g>
        <draw:g>
          <draw:line draw:style-name="gr6" draw:text-style-name="P4" draw:layer="layout" svg:x1="8.014cm" svg:y1="11.292cm" svg:x2="8.318cm" svg:y2="11.292cm">
            <text:p/>
          </draw:line>
          <draw:frame draw:style-name="gr5" draw:text-style-name="P4" draw:layer="layout" svg:width="0.304cm" svg:height="1.299cm" svg:x="8.014cm" svg:y="10.643cm">
            <draw:text-box>
              <text:p/>
            </draw:text-box>
          </draw:frame>
        </draw:g>
        <draw:g>
          <draw:line draw:style-name="gr6" draw:text-style-name="P4" draw:layer="layout" svg:x1="33.731cm" svg:y1="13.506cm" svg:x2="33.401cm" svg:y2="13.506cm">
            <text:p/>
          </draw:line>
          <draw:frame draw:style-name="gr5" draw:text-style-name="P4" draw:layer="layout" svg:width="0.331cm" svg:height="1.299cm" draw:transform="rotate (-3.14159265358979) translate (33.731cm 14.155cm)">
            <draw:text-box>
              <text:p/>
            </draw:text-box>
          </draw:frame>
        </draw:g>
        <draw:g>
          <draw:line draw:style-name="gr6" draw:text-style-name="P4" draw:layer="layout" svg:x1="33.732cm" svg:y1="12.873cm" svg:x2="33.416cm" svg:y2="12.864cm">
            <text:p/>
          </draw:line>
          <draw:frame draw:style-name="gr5" draw:text-style-name="P4" draw:layer="layout" svg:width="0.315cm" svg:height="1.299cm" draw:transform="rotate (3.11628537943588) translate (33.715cm 13.52cm)">
            <draw:text-box>
              <text:p/>
            </draw:text-box>
          </draw:frame>
        </draw:g>
        <draw:g>
          <draw:line draw:style-name="gr6" draw:text-style-name="P4" draw:layer="layout" svg:x1="33.731cm" svg:y1="12.236cm" svg:x2="33.414cm" svg:y2="12.236cm">
            <text:p/>
          </draw:line>
          <draw:frame draw:style-name="gr5" draw:text-style-name="P4" draw:layer="layout" svg:width="0.318cm" svg:height="1.299cm" draw:transform="rotate (-3.14159265358979) translate (33.731cm 12.885cm)">
            <draw:text-box>
              <text:p/>
            </draw:text-box>
          </draw:frame>
        </draw:g>
        <draw:g>
          <draw:line draw:style-name="gr6" draw:text-style-name="P4" draw:layer="layout" svg:x1="33.733cm" svg:y1="27.786cm" svg:x2="33.44cm" svg:y2="27.786cm">
            <text:p/>
          </draw:line>
          <draw:frame draw:style-name="gr5" draw:text-style-name="P4" draw:layer="layout" svg:width="0.293cm" svg:height="1.299cm" draw:transform="rotate (-3.14159265358979) translate (33.734cm 28.435cm)">
            <draw:text-box>
              <text:p/>
            </draw:text-box>
          </draw:frame>
        </draw:g>
        <draw:g>
          <draw:line draw:style-name="gr6" draw:text-style-name="P4" draw:layer="layout" svg:x1="33.733cm" svg:y1="27.151cm" svg:x2="33.414cm" svg:y2="27.151cm">
            <text:p/>
          </draw:line>
          <draw:frame draw:style-name="gr5" draw:text-style-name="P4" draw:layer="layout" svg:width="0.32cm" svg:height="1.299cm" draw:transform="rotate (-3.14159265358979) translate (33.733cm 27.8cm)">
            <draw:text-box>
              <text:p/>
            </draw:text-box>
          </draw:frame>
        </draw:g>
        <draw:g>
          <draw:line draw:style-name="gr6" draw:text-style-name="P4" draw:layer="layout" svg:x1="33.733cm" svg:y1="26.516cm" svg:x2="33.414cm" svg:y2="26.516cm">
            <text:p/>
          </draw:line>
          <draw:frame draw:style-name="gr5" draw:text-style-name="P4" draw:layer="layout" svg:width="0.32cm" svg:height="1.299cm" draw:transform="rotate (-3.14159265358979) translate (33.734cm 27.165cm)">
            <draw:text-box>
              <text:p/>
            </draw:text-box>
          </draw:frame>
        </draw:g>
        <draw:frame draw:style-name="gr10" draw:text-style-name="P10" draw:layer="layout" svg:width="0.635cm" svg:height="0.623cm" svg:x="33.255cm" svg:y="25.888cm">
          <draw:text-box>
            <text:p text:style-name="P9"><text:span text:style-name="T9">1F</text:span></text:p>
          </draw:text-box>
        </draw:frame>
        <draw:frame draw:style-name="gr10" draw:text-style-name="P10" draw:layer="layout" svg:width="0.635cm" svg:height="0.623cm" svg:x="33.255cm" svg:y="26.523cm">
          <draw:text-box>
            <text:p text:style-name="P9"><text:span text:style-name="T9">2F</text:span></text:p>
          </draw:text-box>
        </draw:frame>
        <draw:frame draw:style-name="gr10" draw:text-style-name="P10" draw:layer="layout" svg:width="0.635cm" svg:height="0.623cm" svg:x="33.255cm" svg:y="27.158cm">
          <draw:text-box>
            <text:p text:style-name="P9"><text:span text:style-name="T9">3F</text:span></text:p>
          </draw:text-box>
        </draw:frame>
        <draw:frame draw:style-name="gr10" draw:text-style-name="P10" draw:layer="layout" svg:width="0.635cm" svg:height="0.623cm" svg:x="33.255cm" svg:y="27.793cm">
          <draw:text-box>
            <text:p text:style-name="P9"><text:span text:style-name="T9">4F</text:span></text:p>
          </draw:text-box>
        </draw:frame>
        <draw:frame draw:style-name="gr54" draw:text-style-name="P4" draw:layer="layout" svg:width="0.635cm" svg:height="2.223cm" draw:transform="rotate (-3.14159265358979) translate (33.89cm 28.262cm)">
          <draw:text-box>
            <text:p/>
          </draw:text-box>
        </draw:frame>
        <draw:frame draw:style-name="gr10" draw:text-style-name="P10" draw:layer="layout" svg:width="0.635cm" svg:height="0.623cm" svg:x="37.7cm" svg:y="9.537cm">
          <draw:text-box>
            <text:p text:style-name="P9"><text:span text:style-name="T4">1F</text:span></text:p>
          </draw:text-box>
        </draw:frame>
        <draw:frame draw:style-name="gr10" draw:text-style-name="P10" draw:layer="layout" svg:width="0.689cm" svg:height="0.623cm" svg:x="37.673cm" svg:y="7.79cm">
          <draw:text-box>
            <text:p text:style-name="P9"><text:span text:style-name="T4">2F</text:span></text:p>
          </draw:text-box>
        </draw:frame>
        <draw:g>
          <draw:line draw:style-name="gr6" draw:text-style-name="P4" draw:layer="layout" svg:x1="37.859cm" svg:y1="10.165cm" svg:x2="37.859cm" svg:y2="7.149cm">
            <text:p/>
          </draw:line>
          <draw:frame draw:style-name="gr5" draw:text-style-name="P4" draw:layer="layout" svg:width="3.016cm" svg:height="1.299cm" draw:transform="rotate (1.5707963267949) translate (37.21cm 10.165cm)">
            <draw:text-box>
              <text:p/>
            </draw:text-box>
          </draw:frame>
        </draw:g>
        <draw:g>
          <draw:g>
            <draw:path draw:style-name="gr3" draw:text-style-name="P3" draw:layer="layout" svg:width="0.114cm" svg:height="0.114cm" svg:x="8.917cm" svg:y="12.38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38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3.095cm)">
            <draw:text-box>
              <text:p/>
            </draw:text-box>
          </draw:frame>
        </draw:g>
        <draw:g>
          <draw:g>
            <draw:path draw:style-name="gr3" draw:text-style-name="P3" draw:layer="layout" svg:width="0.085cm" svg:height="0.086cm" svg:x="8.931cm" svg:y="12.404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40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3.095cm)">
            <draw:text-box>
              <text:p/>
            </draw:text-box>
          </draw:frame>
        </draw:g>
        <draw:g>
          <draw:g>
            <draw:path draw:style-name="gr3" draw:text-style-name="P3" draw:layer="layout" svg:width="0.199cm" svg:height="0.203cm" svg:x="8.866cm" svg:y="12.34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2.34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3.095cm)">
            <draw:text-box>
              <text:p/>
            </draw:text-box>
          </draw:frame>
        </draw:g>
        <draw:g>
          <draw:g>
            <draw:path draw:style-name="gr3" draw:text-style-name="P3" draw:layer="layout" svg:width="0.109cm" svg:height="0.102cm" svg:x="8.919cm" svg:y="12.40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40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3.104cm)">
            <draw:text-box>
              <text:p/>
            </draw:text-box>
          </draw:frame>
        </draw:g>
        <draw:g>
          <draw:g>
            <draw:path draw:style-name="gr3" draw:text-style-name="P3" draw:layer="layout" svg:width="0.068cm" svg:height="0.062cm" svg:x="8.941cm" svg:y="12.42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42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695cm)">
            <draw:text-box>
              <text:p/>
            </draw:text-box>
          </draw:frame>
        </draw:g>
        <draw:frame draw:style-name="gr5" draw:text-style-name="P4" draw:layer="layout" svg:width="0.199cm" svg:height="1.299cm" draw:transform="rotate (-3.14159265358979) translate (9.067cm 13.096cm)">
          <draw:text-box>
            <text:p/>
          </draw:text-box>
        </draw:frame>
        <draw:g>
          <draw:g>
            <draw:path draw:style-name="gr3" draw:text-style-name="P3" draw:layer="layout" svg:width="0.114cm" svg:height="0.114cm" svg:x="8.917cm" svg:y="12.191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191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897cm)">
            <draw:text-box>
              <text:p/>
            </draw:text-box>
          </draw:frame>
        </draw:g>
        <draw:g>
          <draw:g>
            <draw:path draw:style-name="gr3" draw:text-style-name="P3" draw:layer="layout" svg:width="0.085cm" svg:height="0.086cm" svg:x="8.931cm" svg:y="12.205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205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897cm)">
            <draw:text-box>
              <text:p/>
            </draw:text-box>
          </draw:frame>
        </draw:g>
        <draw:g>
          <draw:g>
            <draw:path draw:style-name="gr3" draw:text-style-name="P3" draw:layer="layout" svg:width="0.199cm" svg:height="0.203cm" svg:x="8.866cm" svg:y="12.146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2.146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897cm)">
            <draw:text-box>
              <text:p/>
            </draw:text-box>
          </draw:frame>
        </draw:g>
        <draw:g>
          <draw:g>
            <draw:path draw:style-name="gr3" draw:text-style-name="P3" draw:layer="layout" svg:width="0.109cm" svg:height="0.102cm" svg:x="8.919cm" svg:y="12.206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206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906cm)">
            <draw:text-box>
              <text:p/>
            </draw:text-box>
          </draw:frame>
        </draw:g>
        <draw:g>
          <draw:g>
            <draw:path draw:style-name="gr3" draw:text-style-name="P3" draw:layer="layout" svg:width="0.068cm" svg:height="0.062cm" svg:x="8.941cm" svg:y="12.22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22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497cm)">
            <draw:text-box>
              <text:p/>
            </draw:text-box>
          </draw:frame>
        </draw:g>
        <draw:frame draw:style-name="gr5" draw:text-style-name="P4" draw:layer="layout" svg:width="0.199cm" svg:height="1.299cm" draw:transform="rotate (-3.14159265358979) translate (9.067cm 12.898cm)">
          <draw:text-box>
            <text:p/>
          </draw:text-box>
        </draw:frame>
        <draw:g>
          <draw:g>
            <draw:path draw:style-name="gr3" draw:text-style-name="P3" draw:layer="layout" svg:width="0.114cm" svg:height="0.114cm" svg:x="8.917cm" svg:y="12.012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012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718cm)">
            <draw:text-box>
              <text:p/>
            </draw:text-box>
          </draw:frame>
        </draw:g>
        <draw:g>
          <draw:g>
            <draw:path draw:style-name="gr3" draw:text-style-name="P3" draw:layer="layout" svg:width="0.085cm" svg:height="0.086cm" svg:x="8.931cm" svg:y="12.027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027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718cm)">
            <draw:text-box>
              <text:p/>
            </draw:text-box>
          </draw:frame>
        </draw:g>
        <draw:g>
          <draw:g>
            <draw:path draw:style-name="gr3" draw:text-style-name="P3" draw:layer="layout" svg:width="0.199cm" svg:height="0.203cm" svg:x="8.866cm" svg:y="11.967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967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718cm)">
            <draw:text-box>
              <text:p/>
            </draw:text-box>
          </draw:frame>
        </draw:g>
        <draw:g>
          <draw:g>
            <draw:path draw:style-name="gr3" draw:text-style-name="P3" draw:layer="layout" svg:width="0.109cm" svg:height="0.102cm" svg:x="8.919cm" svg:y="12.02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02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728cm)">
            <draw:text-box>
              <text:p/>
            </draw:text-box>
          </draw:frame>
        </draw:g>
        <draw:g>
          <draw:g>
            <draw:path draw:style-name="gr3" draw:text-style-name="P3" draw:layer="layout" svg:width="0.068cm" svg:height="0.062cm" svg:x="8.941cm" svg:y="12.047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047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318cm)">
            <draw:text-box>
              <text:p/>
            </draw:text-box>
          </draw:frame>
        </draw:g>
        <draw:frame draw:style-name="gr5" draw:text-style-name="P4" draw:layer="layout" svg:width="0.199cm" svg:height="1.299cm" draw:transform="rotate (-3.14159265358979) translate (9.067cm 12.719cm)">
          <draw:text-box>
            <text:p/>
          </draw:text-box>
        </draw:frame>
        <draw:g>
          <draw:g>
            <draw:path draw:style-name="gr3" draw:text-style-name="P3" draw:layer="layout" svg:width="0.114cm" svg:height="0.114cm" svg:x="8.917cm" svg:y="11.83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83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54cm)">
            <draw:text-box>
              <text:p/>
            </draw:text-box>
          </draw:frame>
        </draw:g>
        <draw:g>
          <draw:g>
            <draw:path draw:style-name="gr3" draw:text-style-name="P3" draw:layer="layout" svg:width="0.085cm" svg:height="0.086cm" svg:x="8.931cm" svg:y="11.848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848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539cm)">
            <draw:text-box>
              <text:p/>
            </draw:text-box>
          </draw:frame>
        </draw:g>
        <draw:g>
          <draw:g>
            <draw:path draw:style-name="gr3" draw:text-style-name="P3" draw:layer="layout" svg:width="0.199cm" svg:height="0.203cm" svg:x="8.866cm" svg:y="11.78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78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54cm)">
            <draw:text-box>
              <text:p/>
            </draw:text-box>
          </draw:frame>
        </draw:g>
        <draw:g>
          <draw:g>
            <draw:path draw:style-name="gr3" draw:text-style-name="P3" draw:layer="layout" svg:width="0.109cm" svg:height="0.102cm" svg:x="8.919cm" svg:y="11.84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84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549cm)">
            <draw:text-box>
              <text:p/>
            </draw:text-box>
          </draw:frame>
        </draw:g>
        <draw:g>
          <draw:g>
            <draw:path draw:style-name="gr3" draw:text-style-name="P3" draw:layer="layout" svg:width="0.068cm" svg:height="0.062cm" svg:x="8.941cm" svg:y="11.86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86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14cm)">
            <draw:text-box>
              <text:p/>
            </draw:text-box>
          </draw:frame>
        </draw:g>
        <draw:frame draw:style-name="gr5" draw:text-style-name="P4" draw:layer="layout" svg:width="0.199cm" svg:height="1.299cm" draw:transform="rotate (-3.14159265358979) translate (9.067cm 12.541cm)">
          <draw:text-box>
            <text:p/>
          </draw:text-box>
        </draw:frame>
        <draw:g>
          <draw:g>
            <draw:path draw:style-name="gr3" draw:text-style-name="P3" draw:layer="layout" svg:width="0.114cm" svg:height="0.114cm" svg:x="8.917cm" svg:y="11.635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635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341cm)">
            <draw:text-box>
              <text:p/>
            </draw:text-box>
          </draw:frame>
        </draw:g>
        <draw:g>
          <draw:g>
            <draw:path draw:style-name="gr3" draw:text-style-name="P3" draw:layer="layout" svg:width="0.085cm" svg:height="0.086cm" svg:x="8.931cm" svg:y="11.65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65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341cm)">
            <draw:text-box>
              <text:p/>
            </draw:text-box>
          </draw:frame>
        </draw:g>
        <draw:g>
          <draw:g>
            <draw:path draw:style-name="gr3" draw:text-style-name="P3" draw:layer="layout" svg:width="0.199cm" svg:height="0.203cm" svg:x="8.866cm" svg:y="11.5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5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341cm)">
            <draw:text-box>
              <text:p/>
            </draw:text-box>
          </draw:frame>
        </draw:g>
        <draw:g>
          <draw:g>
            <draw:path draw:style-name="gr3" draw:text-style-name="P3" draw:layer="layout" svg:width="0.109cm" svg:height="0.102cm" svg:x="8.919cm" svg:y="11.65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65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35cm)">
            <draw:text-box>
              <text:p/>
            </draw:text-box>
          </draw:frame>
        </draw:g>
        <draw:g>
          <draw:g>
            <draw:path draw:style-name="gr3" draw:text-style-name="P3" draw:layer="layout" svg:width="0.068cm" svg:height="0.062cm" svg:x="8.941cm" svg:y="11.67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67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941cm)">
            <draw:text-box>
              <text:p/>
            </draw:text-box>
          </draw:frame>
        </draw:g>
        <draw:frame draw:style-name="gr5" draw:text-style-name="P4" draw:layer="layout" svg:width="0.199cm" svg:height="1.299cm" draw:transform="rotate (-3.14159265358979) translate (9.067cm 12.342cm)">
          <draw:text-box>
            <text:p/>
          </draw:text-box>
        </draw:frame>
        <draw:g>
          <draw:g>
            <draw:path draw:style-name="gr3" draw:text-style-name="P3" draw:layer="layout" svg:width="0.114cm" svg:height="0.114cm" svg:x="8.917cm" svg:y="11.437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437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143cm)">
            <draw:text-box>
              <text:p/>
            </draw:text-box>
          </draw:frame>
        </draw:g>
        <draw:g>
          <draw:g>
            <draw:path draw:style-name="gr3" draw:text-style-name="P3" draw:layer="layout" svg:width="0.085cm" svg:height="0.086cm" svg:x="8.931cm" svg:y="11.451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45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143cm)">
            <draw:text-box>
              <text:p/>
            </draw:text-box>
          </draw:frame>
        </draw:g>
        <draw:g>
          <draw:g>
            <draw:path draw:style-name="gr3" draw:text-style-name="P3" draw:layer="layout" svg:width="0.199cm" svg:height="0.203cm" svg:x="8.866cm" svg:y="11.39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39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143cm)">
            <draw:text-box>
              <text:p/>
            </draw:text-box>
          </draw:frame>
        </draw:g>
        <draw:g>
          <draw:g>
            <draw:path draw:style-name="gr3" draw:text-style-name="P3" draw:layer="layout" svg:width="0.109cm" svg:height="0.102cm" svg:x="8.919cm" svg:y="11.45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45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152cm)">
            <draw:text-box>
              <text:p/>
            </draw:text-box>
          </draw:frame>
        </draw:g>
        <draw:g>
          <draw:g>
            <draw:path draw:style-name="gr3" draw:text-style-name="P3" draw:layer="layout" svg:width="0.068cm" svg:height="0.062cm" svg:x="8.941cm" svg:y="11.47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47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743cm)">
            <draw:text-box>
              <text:p/>
            </draw:text-box>
          </draw:frame>
        </draw:g>
        <draw:frame draw:style-name="gr5" draw:text-style-name="P4" draw:layer="layout" svg:width="0.199cm" svg:height="1.299cm" draw:transform="rotate (-3.14159265358979) translate (9.067cm 12.144cm)">
          <draw:text-box>
            <text:p/>
          </draw:text-box>
        </draw:frame>
        <draw:g>
          <draw:g>
            <draw:path draw:style-name="gr3" draw:text-style-name="P3" draw:layer="layout" svg:width="0.114cm" svg:height="0.114cm" svg:x="8.917cm" svg:y="11.2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2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945cm)">
            <draw:text-box>
              <text:p/>
            </draw:text-box>
          </draw:frame>
        </draw:g>
        <draw:g>
          <draw:g>
            <draw:path draw:style-name="gr3" draw:text-style-name="P3" draw:layer="layout" svg:width="0.085cm" svg:height="0.086cm" svg:x="8.931cm" svg:y="11.253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2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944cm)">
            <draw:text-box>
              <text:p/>
            </draw:text-box>
          </draw:frame>
        </draw:g>
        <draw:g>
          <draw:g>
            <draw:path draw:style-name="gr3" draw:text-style-name="P3" draw:layer="layout" svg:width="0.199cm" svg:height="0.203cm" svg:x="8.866cm" svg:y="11.1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1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944cm)">
            <draw:text-box>
              <text:p/>
            </draw:text-box>
          </draw:frame>
        </draw:g>
        <draw:g>
          <draw:g>
            <draw:path draw:style-name="gr3" draw:text-style-name="P3" draw:layer="layout" svg:width="0.109cm" svg:height="0.102cm" svg:x="8.919cm" svg:y="11.2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2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954cm)">
            <draw:text-box>
              <text:p/>
            </draw:text-box>
          </draw:frame>
        </draw:g>
        <draw:g>
          <draw:g>
            <draw:path draw:style-name="gr3" draw:text-style-name="P3" draw:layer="layout" svg:width="0.068cm" svg:height="0.062cm" svg:x="8.941cm" svg:y="11.2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2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544cm)">
            <draw:text-box>
              <text:p/>
            </draw:text-box>
          </draw:frame>
        </draw:g>
        <draw:frame draw:style-name="gr5" draw:text-style-name="P4" draw:layer="layout" svg:width="0.199cm" svg:height="1.299cm" draw:transform="rotate (-3.14159265358979) translate (9.067cm 11.945cm)">
          <draw:text-box>
            <text:p/>
          </draw:text-box>
        </draw:frame>
        <draw:g>
          <draw:g>
            <draw:path draw:style-name="gr3" draw:text-style-name="P3" draw:layer="layout" svg:width="0.114cm" svg:height="0.114cm" svg:x="8.917cm" svg:y="11.0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0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766cm)">
            <draw:text-box>
              <text:p/>
            </draw:text-box>
          </draw:frame>
        </draw:g>
        <draw:g>
          <draw:g>
            <draw:path draw:style-name="gr3" draw:text-style-name="P3" draw:layer="layout" svg:width="0.085cm" svg:height="0.086cm" svg:x="8.931cm" svg:y="11.074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0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766cm)">
            <draw:text-box>
              <text:p/>
            </draw:text-box>
          </draw:frame>
        </draw:g>
        <draw:g>
          <draw:g>
            <draw:path draw:style-name="gr3" draw:text-style-name="P3" draw:layer="layout" svg:width="0.199cm" svg:height="0.203cm" svg:x="8.866cm" svg:y="11.0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0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766cm)">
            <draw:text-box>
              <text:p/>
            </draw:text-box>
          </draw:frame>
        </draw:g>
        <draw:g>
          <draw:g>
            <draw:path draw:style-name="gr3" draw:text-style-name="P3" draw:layer="layout" svg:width="0.109cm" svg:height="0.102cm" svg:x="8.919cm" svg:y="11.0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0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775cm)">
            <draw:text-box>
              <text:p/>
            </draw:text-box>
          </draw:frame>
        </draw:g>
        <draw:g>
          <draw:g>
            <draw:path draw:style-name="gr3" draw:text-style-name="P3" draw:layer="layout" svg:width="0.068cm" svg:height="0.062cm" svg:x="8.941cm" svg:y="11.0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0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366cm)">
            <draw:text-box>
              <text:p/>
            </draw:text-box>
          </draw:frame>
        </draw:g>
        <draw:frame draw:style-name="gr5" draw:text-style-name="P4" draw:layer="layout" svg:width="0.199cm" svg:height="1.299cm" draw:transform="rotate (-3.14159265358979) translate (9.067cm 11.767cm)">
          <draw:text-box>
            <text:p/>
          </draw:text-box>
        </draw:frame>
        <draw:g>
          <draw:g>
            <draw:path draw:style-name="gr3" draw:text-style-name="P3" draw:layer="layout" svg:width="0.114cm" svg:height="0.114cm" svg:x="8.917cm" svg:y="10.881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0.881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587cm)">
            <draw:text-box>
              <text:p/>
            </draw:text-box>
          </draw:frame>
        </draw:g>
        <draw:g>
          <draw:g>
            <draw:path draw:style-name="gr3" draw:text-style-name="P3" draw:layer="layout" svg:width="0.085cm" svg:height="0.086cm" svg:x="8.931cm" svg:y="10.896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0.896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587cm)">
            <draw:text-box>
              <text:p/>
            </draw:text-box>
          </draw:frame>
        </draw:g>
        <draw:g>
          <draw:g>
            <draw:path draw:style-name="gr3" draw:text-style-name="P3" draw:layer="layout" svg:width="0.199cm" svg:height="0.203cm" svg:x="8.866cm" svg:y="10.836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0.836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587cm)">
            <draw:text-box>
              <text:p/>
            </draw:text-box>
          </draw:frame>
        </draw:g>
        <draw:g>
          <draw:g>
            <draw:path draw:style-name="gr3" draw:text-style-name="P3" draw:layer="layout" svg:width="0.109cm" svg:height="0.102cm" svg:x="8.919cm" svg:y="10.897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0.897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596cm)">
            <draw:text-box>
              <text:p/>
            </draw:text-box>
          </draw:frame>
        </draw:g>
        <draw:g>
          <draw:g>
            <draw:path draw:style-name="gr3" draw:text-style-name="P3" draw:layer="layout" svg:width="0.068cm" svg:height="0.062cm" svg:x="8.941cm" svg:y="10.91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0.91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187cm)">
            <draw:text-box>
              <text:p/>
            </draw:text-box>
          </draw:frame>
        </draw:g>
        <draw:frame draw:style-name="gr5" draw:text-style-name="P4" draw:layer="layout" svg:width="0.199cm" svg:height="1.299cm" draw:transform="rotate (-3.14159265358979) translate (9.067cm 11.588cm)">
          <draw:text-box>
            <text:p/>
          </draw:text-box>
        </draw:frame>
        <draw:g>
          <draw:g>
            <draw:path draw:style-name="gr3" draw:text-style-name="P3" draw:layer="layout" svg:width="0.114cm" svg:height="0.114cm" svg:x="8.917cm" svg:y="10.683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0.683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389cm)">
            <draw:text-box>
              <text:p/>
            </draw:text-box>
          </draw:frame>
        </draw:g>
        <draw:g>
          <draw:g>
            <draw:path draw:style-name="gr3" draw:text-style-name="P3" draw:layer="layout" svg:width="0.085cm" svg:height="0.086cm" svg:x="8.931cm" svg:y="10.697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0.697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389cm)">
            <draw:text-box>
              <text:p/>
            </draw:text-box>
          </draw:frame>
        </draw:g>
        <draw:g>
          <draw:g>
            <draw:path draw:style-name="gr3" draw:text-style-name="P3" draw:layer="layout" svg:width="0.199cm" svg:height="0.203cm" svg:x="8.866cm" svg:y="10.638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0.638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389cm)">
            <draw:text-box>
              <text:p/>
            </draw:text-box>
          </draw:frame>
        </draw:g>
        <draw:g>
          <draw:g>
            <draw:path draw:style-name="gr3" draw:text-style-name="P3" draw:layer="layout" svg:width="0.109cm" svg:height="0.102cm" svg:x="8.919cm" svg:y="10.69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0.69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398cm)">
            <draw:text-box>
              <text:p/>
            </draw:text-box>
          </draw:frame>
        </draw:g>
        <draw:g>
          <draw:g>
            <draw:path draw:style-name="gr3" draw:text-style-name="P3" draw:layer="layout" svg:width="0.068cm" svg:height="0.062cm" svg:x="8.941cm" svg:y="10.718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0.718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0.989cm)">
            <draw:text-box>
              <text:p/>
            </draw:text-box>
          </draw:frame>
        </draw:g>
        <draw:frame draw:style-name="gr5" draw:text-style-name="P4" draw:layer="layout" svg:width="0.199cm" svg:height="1.299cm" draw:transform="rotate (-3.14159265358979) translate (9.067cm 11.389cm)">
          <draw:text-box>
            <text:p/>
          </draw:text-box>
        </draw:frame>
        <draw:frame draw:style-name="gr55" draw:text-style-name="P4" draw:layer="layout" svg:width="0.198cm" svg:height="1.905cm" draw:transform="rotate (-3.14159265358979) translate (9.066cm 12.546cm)">
          <draw:text-box>
            <text:p/>
          </draw:text-box>
        </draw:frame>
        <draw:g>
          <draw:g>
            <draw:path draw:style-name="gr56" draw:text-style-name="P3" draw:layer="layout" svg:width="23.024cm" svg:height="12.7cm" svg:x="9.075cm" svg:y="10.899cm" svg:viewBox="0 0 23025 12701" svg:d="M17498 12701h-11972c-978-5-1809-256-2666-803-891-569-1537-1286-2063-2289-526-1004-775-1993-796-3162-20-1169 194-2167 685-3188s1111-1760 1982-2359c871-600 1730-882 2748-899 39-1 72-1 110-1h11972c978 5 1809 256 2666 803 891 569 1537 1286 2063 2289 526 1004 775 1993 796 3162 20 1169-194 2167-685 3188s-1111 1760-1982 2359c-871 600-1730 882-2748 899-39 1-72 1-110 1z">
              <text:p/>
            </draw:path>
            <draw:path draw:style-name="gr57" draw:text-style-name="P4" draw:layer="layout" svg:width="23.024cm" svg:height="12.7cm" svg:x="9.075cm" svg:y="10.899cm" svg:viewBox="0 0 23025 12701" svg:d="M17498 12701h-11972c-978-5-1809-256-2666-803-891-569-1537-1286-2063-2289-526-1004-775-1993-796-3162-20-1169 194-2167 685-3188s1111-1760 1982-2359c871-600 1730-882 2748-899 39-1 72-1 110-1h11972c978 5 1809 256 2666 803 891 569 1537 1286 2063 2289 526 1004 775 1993 796 3162 20 1169-194 2167-685 3188s-1111 1760-1982 2359c-871 600-1730 882-2748 899-39 1-72 1-110 1z">
              <text:p/>
            </draw:path>
          </draw:g>
          <draw:frame draw:style-name="gr58" draw:text-style-name="P4" draw:layer="layout" svg:width="11.97cm" svg:height="12.7cm" draw:transform="rotate (-3.14159265358979) translate (26.571cm 23.599cm)">
            <draw:text-box>
              <text:p/>
            </draw:text-box>
          </draw:frame>
        </draw:g>
        <draw:frame draw:style-name="gr59" draw:text-style-name="P4" draw:layer="layout" svg:width="23.084cm" svg:height="12.7cm" draw:transform="rotate (-3.14159265358979) translate (32.151cm 23.508cm)">
          <draw:text-box>
            <text:p/>
          </draw:text-box>
        </draw:frame>
        <draw:g>
          <draw:polygon draw:style-name="gr3" draw:text-style-name="P3" draw:layer="layout" svg:width="0.159cm" svg:height="0.238cm" svg:x="11.905cm" svg:y="11.244cm" svg:viewBox="0 0 160 239" draw:points="160,0 0,0 0,239 160,239">
            <text:p/>
          </draw:polygon>
          <draw:frame draw:style-name="gr19" draw:text-style-name="P4" draw:layer="layout" svg:width="0.159cm" svg:height="1.017cm" draw:transform="rotate (-3.14159265358979) translate (12.064cm 11.871cm)">
            <draw:text-box>
              <text:p/>
            </draw:text-box>
          </draw:frame>
        </draw:g>
        <draw:g>
          <draw:g>
            <draw:path draw:style-name="gr56" draw:text-style-name="P3" draw:layer="layout" svg:width="18.572cm" svg:height="9.071cm" svg:x="11.272cm" svg:y="12.531cm" svg:viewBox="0 0 18573 9072" svg:d="M14626 9072h-10679c-726 0-1344-190-1974-608-629-417-1081-937-1445-1660-363-723-528-1433-528-2268s165-1545 528-2268c364-723 816-1243 1445-1660 630-418 1248-608 1974-608h10679c726 0 1344 190 1974 608 629 417 1081 937 1445 1660 363 723 528 1433 528 2268s-165 1545-528 2268c-364 723-816 1243-1445 1660-630 418-1248 608-1974 608z">
              <text:p/>
            </draw:path>
            <draw:path draw:style-name="gr57" draw:text-style-name="P4" draw:layer="layout" svg:width="18.572cm" svg:height="9.071cm" svg:x="11.272cm" svg:y="12.531cm" svg:viewBox="0 0 18573 9072" svg:d="M14626 9072h-10679c-726 0-1344-190-1974-608-629-417-1081-937-1445-1660-363-723-528-1433-528-2268s165-1545 528-2268c364-723 816-1243 1445-1660 630-418 1248-608 1974-608h10679c726 0 1344 190 1974 608 629 417 1081 937 1445 1660 363 723 528 1433 528 2268s-165 1545-528 2268c-364 723-816 1243-1445 1660-630 418-1248 608-1974 608z">
              <text:p/>
            </draw:path>
          </draw:g>
          <draw:frame draw:style-name="gr60" draw:text-style-name="P4" draw:layer="layout" svg:width="10.677cm" svg:height="9.071cm" draw:transform="rotate (-3.14159265358979) translate (25.897cm 21.603cm)">
            <draw:text-box>
              <text:p/>
            </draw:text-box>
          </draw:frame>
        </draw:g>
        <draw:g>
          <draw:g>
            <draw:polygon draw:style-name="gr61" draw:text-style-name="P3" draw:layer="layout" svg:width="3.651cm" svg:height="6.864cm" svg:x="23.299cm" svg:y="13.599cm" svg:viewBox="0 0 3652 6865" draw:points="3652,0 0,0 0,6865 3652,6865">
              <text:p/>
            </draw:polygon>
            <draw:path draw:style-name="gr27" draw:text-style-name="P4" draw:layer="layout" svg:width="3.651cm" svg:height="6.864cm" svg:x="23.299cm" svg:y="13.599cm" svg:viewBox="0 0 3652 6865" svg:d="M3652 3432h-3652M2264 3432c0-80-19-149-59-219-40-69-91-120-160-160-70-40-139-59-220-59-80 0-149 19-219 59-69 40-120 91-160 160-40 70-59 139-59 219 0 81 19 150 59 220 40 69 91 120 160 160 70 40 139 59 219 59 81 0 150-19 220-59 69-40 120-91 160-160 40-70 59-139 59-220zM3652 0h-3652v6865h3652z">
              <text:p/>
            </draw:path>
          </draw:g>
          <draw:frame draw:style-name="gr62" draw:text-style-name="P4" draw:layer="layout" svg:width="3.651cm" svg:height="6.864cm" draw:transform="rotate (-3.14159265358979) translate (26.95cm 20.463cm)">
            <draw:text-box>
              <text:p/>
            </draw:text-box>
          </draw:frame>
        </draw:g>
        <draw:g>
          <draw:g>
            <draw:path draw:style-name="gr61" draw:text-style-name="P3" draw:layer="layout" svg:width="0.876cm" svg:height="1.826cm" svg:x="24.641cm" svg:y="13.578cm" svg:viewBox="0 0 877 1827" svg:d="M877 0h-877v1389c0 80 18 149 59 219 40 70 90 120 160 160 70 41 139 59 220 59 80 0 149-18 219-59 70-40 120-90 160-160 41-70 59-139 59-219z">
              <text:p/>
            </draw:path>
            <draw:path draw:style-name="gr27" draw:text-style-name="P4" draw:layer="layout" svg:width="0.876cm" svg:height="1.826cm" svg:x="24.641cm" svg:y="13.578cm" svg:viewBox="0 0 877 1827" svg:d="M877 0h-877v1389c0 80 18 149 59 219 40 70 90 120 160 160 70 41 139 59 220 59 80 0 149-18 219-59 70-40 120-90 160-160 41-70 59-139 59-219z">
              <text:p/>
            </draw:path>
          </draw:g>
          <draw:frame draw:style-name="gr63" draw:text-style-name="P4" draw:layer="layout" svg:width="0.876cm" svg:height="1.826cm" draw:transform="rotate (-3.14159265358979) translate (25.517cm 15.404cm)">
            <draw:text-box>
              <text:p/>
            </draw:text-box>
          </draw:frame>
        </draw:g>
        <draw:g>
          <draw:g>
            <draw:path draw:style-name="gr61" draw:text-style-name="P3" draw:layer="layout" svg:width="0.438cm" svg:height="0.163cm" svg:x="24.86cm" svg:y="13.852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path draw:style-name="gr27" draw:text-style-name="P4" draw:layer="layout" svg:width="0.438cm" svg:height="0.163cm" svg:x="24.86cm" svg:y="13.852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g>
          <draw:frame draw:style-name="gr64" draw:text-style-name="P4" draw:layer="layout" svg:width="0.438cm" svg:height="1.299cm" draw:transform="rotate (-3.14159265358979) translate (25.298cm 14.583cm)">
            <draw:text-box>
              <text:p/>
            </draw:text-box>
          </draw:frame>
        </draw:g>
        <draw:g>
          <draw:path draw:style-name="gr27" draw:text-style-name="P4" draw:layer="layout" svg:width="0.876cm" svg:height="0.876cm" svg:x="24.641cm" svg:y="14.527cm" svg:viewBox="0 0 877 877" svg:d="M877 439h-877c0 80 18 149 59 219 40 70 90 120 160 160 70 41 139 59 220 59 80 0 149-18 219-59 70-40 120-90 160-160 41-70 59-139 59-220zM6 362c5-26 11-48 20-74M41 252c6-12 11-22 18-34 7-11 13-21 20-32M102 156c17-20 34-37 54-54M186 79l66-38M288 26l74-20M399 0h78M515 6l74 20M624 41l66 38M720 102l54 54M798 186l38 66M850 288l20 74M875 399l2 40M0 439l1-40">
            <text:p/>
          </draw:path>
          <draw:frame draw:style-name="gr64" draw:text-style-name="P4" draw:layer="layout" svg:width="0.876cm" svg:height="1.299cm" draw:transform="rotate (-3.14159265358979) translate (25.517cm 15.834cm)">
            <draw:text-box>
              <text:p/>
            </draw:text-box>
          </draw:frame>
        </draw:g>
        <draw:frame draw:style-name="gr65" draw:text-style-name="P4" draw:layer="layout" svg:width="0.876cm" svg:height="1.826cm" draw:transform="rotate (-3.14159265358979) translate (25.517cm 15.404cm)">
          <draw:text-box>
            <text:p/>
          </draw:text-box>
        </draw:frame>
        <draw:g>
          <draw:g>
            <draw:path draw:style-name="gr61" draw:text-style-name="P3" draw:layer="layout" svg:width="0.876cm" svg:height="1.826cm" svg:x="24.641cm" svg:y="18.617cm" svg:viewBox="0 0 877 1827" svg:d="M877 1827h-877v-1389c0-80 18-149 59-219 40-70 90-120 160-160 70-41 139-59 220-59 80 0 149 18 219 59 70 40 120 90 160 160 41 70 59 139 59 219z">
              <text:p/>
            </draw:path>
            <draw:path draw:style-name="gr27" draw:text-style-name="P4" draw:layer="layout" svg:width="0.876cm" svg:height="1.826cm" svg:x="24.641cm" svg:y="18.617cm" svg:viewBox="0 0 877 1827" svg:d="M877 1827h-877v-1389c0-80 18-149 59-219 40-70 90-120 160-160 70-41 139-59 220-59 80 0 149 18 219 59 70 40 120 90 160 160 41 70 59 139 59 219z">
              <text:p/>
            </draw:path>
          </draw:g>
          <draw:frame draw:style-name="gr63" draw:text-style-name="P4" draw:layer="layout" svg:width="0.876cm" svg:height="1.826cm" draw:transform="rotate (-3.14159265358979) translate (25.517cm 20.442cm)">
            <draw:text-box>
              <text:p/>
            </draw:text-box>
          </draw:frame>
        </draw:g>
        <draw:g>
          <draw:g>
            <draw:path draw:style-name="gr61" draw:text-style-name="P3" draw:layer="layout" svg:width="0.438cm" svg:height="0.165cm" svg:x="24.86cm" svg:y="20.004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path draw:style-name="gr27" draw:text-style-name="P4" draw:layer="layout" svg:width="0.438cm" svg:height="0.165cm" svg:x="24.86cm" svg:y="20.004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g>
          <draw:frame draw:style-name="gr64" draw:text-style-name="P4" draw:layer="layout" svg:width="0.438cm" svg:height="1.299cm" draw:transform="rotate (-3.14159265358979) translate (25.298cm 20.736cm)">
            <draw:text-box>
              <text:p/>
            </draw:text-box>
          </draw:frame>
        </draw:g>
        <draw:g>
          <draw:path draw:style-name="gr27" draw:text-style-name="P4" draw:layer="layout" svg:width="0.876cm" svg:height="0.876cm" svg:x="24.641cm" svg:y="18.617cm" svg:viewBox="0 0 877 877" svg:d="M877 439h-877c0-81 18-150 59-220 40-70 90-120 160-160 70-41 139-59 220-59 80 0 149 18 219 59 70 40 120 90 160 160 41 70 59 139 59 219zM6 515c5 26 11 48 20 74M41 624c6 12 11 22 18 34 7 11 13 21 20 32M102 720c17 20 34 37 54 54M186 798l66 38M288 850l74 20M399 877h78M515 870l74-20M624 836l66-38M720 774l54-54M798 690l38-66M850 589l20-74M875 477l2-38M0 439l1 38">
            <text:p/>
          </draw:path>
          <draw:frame draw:style-name="gr64" draw:text-style-name="P4" draw:layer="layout" svg:width="0.876cm" svg:height="1.299cm" draw:transform="rotate (-3.14159265358979) translate (25.517cm 19.485cm)">
            <draw:text-box>
              <text:p/>
            </draw:text-box>
          </draw:frame>
        </draw:g>
        <draw:frame draw:style-name="gr65" draw:text-style-name="P4" draw:layer="layout" svg:width="0.876cm" svg:height="1.826cm" draw:transform="rotate (-3.14159265358979) translate (25.517cm 20.442cm)">
          <draw:text-box>
            <text:p/>
          </draw:text-box>
        </draw:frame>
        <draw:frame draw:style-name="gr62" draw:text-style-name="P4" draw:layer="layout" svg:width="3.651cm" svg:height="6.864cm" draw:transform="rotate (-3.14159265358979) translate (26.905cm 20.442cm)">
          <draw:text-box>
            <text:p/>
          </draw:text-box>
        </draw:frame>
        <draw:g>
          <draw:g>
            <draw:path draw:style-name="gr61" draw:text-style-name="P3" draw:layer="layout" svg:width="0.465cm" svg:height="0.181cm" svg:x="24.841cm" svg:y="13.18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24.841cm" svg:y="13.18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draw:transform="rotate (-3.14159265358979) translate (25.306cm 14.322cm)">
            <draw:text-box>
              <text:p/>
            </draw:text-box>
          </draw:frame>
        </draw:g>
        <draw:g>
          <draw:g>
            <draw:path draw:style-name="gr61" draw:text-style-name="P3" draw:layer="layout" svg:width="0.465cm" svg:height="0.181cm" svg:x="24.853cm" svg:y="20.642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24.853cm" svg:y="20.642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draw:transform="rotate (-3.14159265358979) translate (25.317cm 20.981cm)">
            <draw:text-box>
              <text:p/>
            </draw:text-box>
          </draw:frame>
        </draw:g>
        <draw:frame draw:style-name="gr66" draw:text-style-name="P4" draw:layer="layout" svg:width="0.476cm" svg:height="7.642cm" draw:transform="rotate (-3.14159265358979) translate (25.317cm 20.823cm)">
          <draw:text-box>
            <text:p/>
          </draw:text-box>
        </draw:frame>
        <draw:g>
          <draw:path draw:style-name="gr27" draw:text-style-name="P4" draw:layer="layout" svg:width="3.175cm" svg:height="1.826cm" svg:x="23.492cm" svg:y="13.578cm" svg:viewBox="0 0 3176 1827" svg:d="M3176 0c0 336-67 622-213 914-146 291-328 500-581 668s-501 245-793 245c-1 0-1 0-2 0-287-5-531-82-780-245-257-168-442-377-591-669-148-291-216-577-216-913">
            <text:p/>
          </draw:path>
          <draw:frame draw:style-name="gr63" draw:text-style-name="P4" draw:layer="layout" svg:width="3.175cm" svg:height="1.826cm" draw:transform="rotate (-3.14159265358979) translate (26.667cm 15.404cm)">
            <draw:text-box>
              <text:p/>
            </draw:text-box>
          </draw:frame>
        </draw:g>
        <draw:g>
          <draw:path draw:style-name="gr27" draw:text-style-name="P4" draw:layer="layout" svg:width="3.175cm" svg:height="1.826cm" svg:x="23.492cm" svg:y="18.618cm" svg:viewBox="0 0 3176 1827" svg:d="M3176 1827c0-336-67-622-213-914-146-291-328-500-581-668s-501-245-793-245c-1 0-1 0-2 0-287 5-531 82-780 245-257 168-442 377-591 669-148 291-216 577-216 913">
            <text:p/>
          </draw:path>
          <draw:frame draw:style-name="gr63" draw:text-style-name="P4" draw:layer="layout" svg:width="3.175cm" svg:height="1.826cm" draw:transform="rotate (-3.14159265358979) translate (26.667cm 20.444cm)">
            <draw:text-box>
              <text:p/>
            </draw:text-box>
          </draw:frame>
        </draw:g>
        <draw:frame draw:style-name="gr66" draw:text-style-name="P4" draw:layer="layout" svg:width="3.651cm" svg:height="7.642cm" draw:transform="rotate (-3.14159265358979) translate (26.905cm 20.823cm)">
          <draw:text-box>
            <text:p/>
          </draw:text-box>
        </draw:frame>
        <draw:g>
          <draw:g>
            <draw:polygon draw:style-name="gr61" draw:text-style-name="P3" draw:layer="layout" svg:width="3.651cm" svg:height="6.864cm" svg:x="13.57cm" svg:y="13.619cm" svg:viewBox="0 0 3652 6865" draw:points="3652,0 0,0 0,6865 3652,6865">
              <text:p/>
            </draw:polygon>
            <draw:path draw:style-name="gr27" draw:text-style-name="P4" draw:layer="layout" svg:width="3.651cm" svg:height="6.864cm" svg:x="13.57cm" svg:y="13.619cm" svg:viewBox="0 0 3652 6865" svg:d="M3652 3432h-3652M2264 3432c0-80-19-149-59-219-40-69-91-120-160-160-70-40-139-59-220-59-80 0-149 19-219 59-69 40-120 91-160 160-40 70-59 139-59 219 0 81 19 150 59 220 40 69 91 120 160 160 70 40 139 59 219 59 81 0 150-19 220-59 69-40 120-91 160-160 40-70 59-139 59-220zM3652 0h-3652v6865h3652z">
              <text:p/>
            </draw:path>
          </draw:g>
          <draw:frame draw:style-name="gr62" draw:text-style-name="P4" draw:layer="layout" svg:width="3.651cm" svg:height="6.864cm" draw:transform="rotate (-3.14159265358979) translate (17.221cm 20.484cm)">
            <draw:text-box>
              <text:p/>
            </draw:text-box>
          </draw:frame>
        </draw:g>
        <draw:g>
          <draw:g>
            <draw:path draw:style-name="gr61" draw:text-style-name="P3" draw:layer="layout" svg:width="0.876cm" svg:height="1.826cm" svg:x="14.957cm" svg:y="13.619cm" svg:viewBox="0 0 877 1827" svg:d="M877 0h-877v1389c0 80 18 149 59 219 40 70 90 120 160 160 70 41 139 59 220 59 80 0 149-18 219-59 70-40 120-90 160-160 41-70 59-139 59-219z">
              <text:p/>
            </draw:path>
            <draw:path draw:style-name="gr27" draw:text-style-name="P4" draw:layer="layout" svg:width="0.876cm" svg:height="1.826cm" svg:x="14.957cm" svg:y="13.619cm" svg:viewBox="0 0 877 1827" svg:d="M877 0h-877v1389c0 80 18 149 59 219 40 70 90 120 160 160 70 41 139 59 220 59 80 0 149-18 219-59 70-40 120-90 160-160 41-70 59-139 59-219z">
              <text:p/>
            </draw:path>
          </draw:g>
          <draw:frame draw:style-name="gr63" draw:text-style-name="P4" draw:layer="layout" svg:width="0.876cm" svg:height="1.826cm" draw:transform="rotate (-3.14159265358979) translate (15.834cm 15.445cm)">
            <draw:text-box>
              <text:p/>
            </draw:text-box>
          </draw:frame>
        </draw:g>
        <draw:g>
          <draw:g>
            <draw:path draw:style-name="gr61" draw:text-style-name="P3" draw:layer="layout" svg:width="0.438cm" svg:height="0.163cm" svg:x="15.177cm" svg:y="13.893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path draw:style-name="gr27" draw:text-style-name="P4" draw:layer="layout" svg:width="0.438cm" svg:height="0.163cm" svg:x="15.177cm" svg:y="13.893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g>
          <draw:frame draw:style-name="gr64" draw:text-style-name="P4" draw:layer="layout" svg:width="0.438cm" svg:height="1.299cm" draw:transform="rotate (-3.14159265358979) translate (15.615cm 14.624cm)">
            <draw:text-box>
              <text:p/>
            </draw:text-box>
          </draw:frame>
        </draw:g>
        <draw:g>
          <draw:path draw:style-name="gr27" draw:text-style-name="P4" draw:layer="layout" svg:width="0.876cm" svg:height="0.876cm" svg:x="14.957cm" svg:y="14.569cm" svg:viewBox="0 0 877 877" svg:d="M877 439h-877c0 80 18 149 59 219 40 70 90 120 160 160 70 41 139 59 220 59 80 0 149-18 219-59 70-40 120-90 160-160 41-70 59-139 59-220zM6 362c5-26 11-48 20-74M41 252c6-12 11-22 18-34 7-11 13-21 20-32M102 156c17-20 34-37 54-54M186 79l66-38M288 26l74-20M399 0h78M515 6l74 20M624 41l66 38M720 102l54 54M798 186l38 66M850 288l20 74M875 399l2 40M0 439l1-40">
            <text:p/>
          </draw:path>
          <draw:frame draw:style-name="gr64" draw:text-style-name="P4" draw:layer="layout" svg:width="0.876cm" svg:height="1.299cm" draw:transform="rotate (-3.14159265358979) translate (15.834cm 15.875cm)">
            <draw:text-box>
              <text:p/>
            </draw:text-box>
          </draw:frame>
        </draw:g>
        <draw:frame draw:style-name="gr65" draw:text-style-name="P4" draw:layer="layout" svg:width="0.876cm" svg:height="1.826cm" draw:transform="rotate (-3.14159265358979) translate (15.834cm 15.445cm)">
          <draw:text-box>
            <text:p/>
          </draw:text-box>
        </draw:frame>
        <draw:g>
          <draw:g>
            <draw:path draw:style-name="gr61" draw:text-style-name="P3" draw:layer="layout" svg:width="0.876cm" svg:height="1.826cm" svg:x="14.957cm" svg:y="18.658cm" svg:viewBox="0 0 877 1827" svg:d="M877 1827h-877v-1389c0-80 18-149 59-219 40-70 90-120 160-160 70-41 139-59 220-59 80 0 149 18 219 59 70 40 120 90 160 160 41 70 59 139 59 219z">
              <text:p/>
            </draw:path>
            <draw:path draw:style-name="gr27" draw:text-style-name="P4" draw:layer="layout" svg:width="0.876cm" svg:height="1.826cm" svg:x="14.957cm" svg:y="18.658cm" svg:viewBox="0 0 877 1827" svg:d="M877 1827h-877v-1389c0-80 18-149 59-219 40-70 90-120 160-160 70-41 139-59 220-59 80 0 149 18 219 59 70 40 120 90 160 160 41 70 59 139 59 219z">
              <text:p/>
            </draw:path>
          </draw:g>
          <draw:frame draw:style-name="gr63" draw:text-style-name="P4" draw:layer="layout" svg:width="0.876cm" svg:height="1.826cm" draw:transform="rotate (-3.14159265358979) translate (15.834cm 20.484cm)">
            <draw:text-box>
              <text:p/>
            </draw:text-box>
          </draw:frame>
        </draw:g>
        <draw:g>
          <draw:g>
            <draw:path draw:style-name="gr61" draw:text-style-name="P3" draw:layer="layout" svg:width="0.438cm" svg:height="0.165cm" svg:x="15.177cm" svg:y="20.045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path draw:style-name="gr27" draw:text-style-name="P4" draw:layer="layout" svg:width="0.438cm" svg:height="0.165cm" svg:x="15.177cm" svg:y="20.045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g>
          <draw:frame draw:style-name="gr64" draw:text-style-name="P4" draw:layer="layout" svg:width="0.438cm" svg:height="1.299cm" draw:transform="rotate (-3.14159265358979) translate (15.615cm 20.777cm)">
            <draw:text-box>
              <text:p/>
            </draw:text-box>
          </draw:frame>
        </draw:g>
        <draw:g>
          <draw:path draw:style-name="gr27" draw:text-style-name="P4" draw:layer="layout" svg:width="0.876cm" svg:height="0.876cm" svg:x="14.957cm" svg:y="18.658cm" svg:viewBox="0 0 877 877" svg:d="M877 439h-877c0-81 18-150 59-220 40-70 90-120 160-160 70-41 139-59 220-59 80 0 149 18 219 59 70 40 120 90 160 160 41 70 59 139 59 219zM6 515c5 26 11 48 20 74M41 624c6 12 11 22 18 34 7 11 13 21 20 32M102 720c17 20 34 37 54 54M186 798l66 38M288 850l74 20M399 877h78M515 870l74-20M624 836l66-38M720 774l54-54M798 690l38-66M850 589l20-74M875 477l2-38M0 439l1 38">
            <text:p/>
          </draw:path>
          <draw:frame draw:style-name="gr64" draw:text-style-name="P4" draw:layer="layout" svg:width="0.876cm" svg:height="1.299cm" draw:transform="rotate (-3.14159265358979) translate (15.834cm 19.526cm)">
            <draw:text-box>
              <text:p/>
            </draw:text-box>
          </draw:frame>
        </draw:g>
        <draw:frame draw:style-name="gr65" draw:text-style-name="P4" draw:layer="layout" svg:width="0.876cm" svg:height="1.826cm" draw:transform="rotate (-3.14159265358979) translate (15.834cm 20.484cm)">
          <draw:text-box>
            <text:p/>
          </draw:text-box>
        </draw:frame>
        <draw:frame draw:style-name="gr62" draw:text-style-name="P4" draw:layer="layout" svg:width="3.651cm" svg:height="6.864cm" draw:transform="rotate (-3.14159265358979) translate (17.221cm 20.484cm)">
          <draw:text-box>
            <text:p/>
          </draw:text-box>
        </draw:frame>
        <draw:g>
          <draw:g>
            <draw:path draw:style-name="gr61" draw:text-style-name="P3" draw:layer="layout" svg:width="0.465cm" svg:height="0.181cm" svg:x="15.157cm" svg:y="13.238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15.157cm" svg:y="13.238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draw:transform="rotate (-3.14159265358979) translate (15.622cm 14.379cm)">
            <draw:text-box>
              <text:p/>
            </draw:text-box>
          </draw:frame>
        </draw:g>
        <draw:g>
          <draw:g>
            <draw:path draw:style-name="gr61" draw:text-style-name="P3" draw:layer="layout" svg:width="0.465cm" svg:height="0.181cm" svg:x="15.169cm" svg:y="20.7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15.169cm" svg:y="20.7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draw:transform="rotate (-3.14159265358979) translate (15.634cm 21.039cm)">
            <draw:text-box>
              <text:p/>
            </draw:text-box>
          </draw:frame>
        </draw:g>
        <draw:frame draw:style-name="gr66" draw:text-style-name="P4" draw:layer="layout" svg:width="0.476cm" svg:height="7.642cm" draw:transform="rotate (-3.14159265358979) translate (15.634cm 20.881cm)">
          <draw:text-box>
            <text:p/>
          </draw:text-box>
        </draw:frame>
        <draw:g>
          <draw:path draw:style-name="gr27" draw:text-style-name="P4" draw:layer="layout" svg:width="3.175cm" svg:height="1.826cm" svg:x="13.808cm" svg:y="18.658cm" svg:viewBox="0 0 3176 1827" svg:d="M3176 1827c0-336-67-622-213-914-146-291-328-500-581-668s-501-245-793-245c-1 0-1 0-2 0-287 5-531 82-780 245-257 168-442 377-591 669-148 291-216 577-216 913">
            <text:p/>
          </draw:path>
          <draw:frame draw:style-name="gr63" draw:text-style-name="P4" draw:layer="layout" svg:width="3.175cm" svg:height="1.826cm" draw:transform="rotate (-3.14159265358979) translate (16.983cm 20.484cm)">
            <draw:text-box>
              <text:p/>
            </draw:text-box>
          </draw:frame>
        </draw:g>
        <draw:g>
          <draw:path draw:style-name="gr27" draw:text-style-name="P4" draw:layer="layout" svg:width="3.175cm" svg:height="1.826cm" svg:x="13.808cm" svg:y="13.618cm" svg:viewBox="0 0 3176 1827" svg:d="M3176 0c0 336-67 622-213 914-146 291-328 500-581 668s-501 245-793 245c-1 0-1 0-2 0-287-5-531-82-780-245-257-168-442-377-591-669-148-291-216-577-216-913">
            <text:p/>
          </draw:path>
          <draw:frame draw:style-name="gr63" draw:text-style-name="P4" draw:layer="layout" svg:width="3.175cm" svg:height="1.826cm" draw:transform="rotate (-3.14159265358979) translate (16.983cm 15.443cm)">
            <draw:text-box>
              <text:p/>
            </draw:text-box>
          </draw:frame>
        </draw:g>
        <draw:frame draw:style-name="gr66" draw:text-style-name="P4" draw:layer="layout" svg:width="3.651cm" svg:height="7.642cm" draw:transform="rotate (-3.14159265358979) translate (17.221cm 20.881cm)">
          <draw:text-box>
            <text:p/>
          </draw:text-box>
        </draw:frame>
        <draw:g>
          <draw:g>
            <draw:path draw:style-name="gr61" draw:text-style-name="P3" draw:layer="layout" svg:width="4.604cm" svg:height="2.479cm" svg:x="17.856cm" svg:y="18.658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8.658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20.547cm)">
            <draw:text-box>
              <text:p/>
            </draw:text-box>
          </draw:frame>
        </draw:g>
        <draw:g>
          <draw:g>
            <draw:path draw:style-name="gr61" draw:text-style-name="P3" draw:layer="layout" svg:width="4.604cm" svg:height="2.479cm" svg:x="17.856cm" svg:y="12.845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2.845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14.734cm)">
            <draw:text-box>
              <text:p/>
            </draw:text-box>
          </draw:frame>
        </draw:g>
        <draw:g>
          <draw:g>
            <draw:path draw:style-name="gr61" draw:text-style-name="P3" draw:layer="layout" svg:width="4.604cm" svg:height="2.479cm" svg:x="17.856cm" svg:y="15.752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5.752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17.64cm)">
            <draw:text-box>
              <text:p/>
            </draw:text-box>
          </draw:frame>
        </draw:g>
        <draw:frame draw:style-name="gr67" draw:text-style-name="P4" draw:layer="layout" svg:width="4.604cm" svg:height="7.938cm" draw:transform="rotate (-3.14159265358979) translate (22.46cm 20.96cm)">
          <draw:text-box>
            <text:p/>
          </draw:text-box>
        </draw:frame>
        <draw:frame draw:style-name="gr67" draw:text-style-name="P4" draw:layer="layout" svg:width="13.335cm" svg:height="7.938cm" draw:transform="rotate (-3.14159265358979) translate (26.905cm 20.96cm)">
          <draw:text-box>
            <text:p/>
          </draw:text-box>
        </draw:frame>
        <draw:frame draw:style-name="gr10" draw:text-style-name="P10" draw:layer="layout" svg:width="0.635cm" svg:height="0.623cm" svg:x="5.156cm" svg:y="24.539cm">
          <draw:text-box>
            <text:p text:style-name="P9"><text:span text:style-name="T4">B1</text:span></text:p>
          </draw:text-box>
        </draw:frame>
        <draw:frame draw:style-name="gr10" draw:text-style-name="P10" draw:layer="layout" svg:width="0.635cm" svg:height="0.623cm" svg:x="4.521cm" svg:y="24.539cm">
          <draw:text-box>
            <text:p text:style-name="P9"><text:span text:style-name="T4">1F</text:span></text:p>
          </draw:text-box>
        </draw:frame>
        <draw:frame draw:style-name="gr10" draw:text-style-name="P10" draw:layer="layout" svg:width="0.635cm" svg:height="0.623cm" svg:x="3.886cm" svg:y="24.539cm">
          <draw:text-box>
            <text:p text:style-name="P9"><text:span text:style-name="T4">2F</text:span></text:p>
          </draw:text-box>
        </draw:frame>
        <draw:frame draw:style-name="gr10" draw:text-style-name="P10" draw:layer="layout" svg:width="0.635cm" svg:height="0.623cm" svg:x="3.251cm" svg:y="24.539cm">
          <draw:text-box>
            <text:p text:style-name="P9"><text:span text:style-name="T4">3F</text:span></text:p>
          </draw:text-box>
        </draw:frame>
        <draw:frame draw:style-name="gr10" draw:text-style-name="P10" draw:layer="layout" svg:width="0.635cm" svg:height="0.623cm" svg:x="2.616cm" svg:y="24.539cm">
          <draw:text-box>
            <text:p text:style-name="P9"><text:span text:style-name="T4">4F</text:span></text:p>
          </draw:text-box>
        </draw:frame>
        <draw:frame draw:style-name="gr5" draw:text-style-name="P4" draw:layer="layout" svg:width="3.175cm" svg:height="1.299cm" draw:transform="rotate (-3.14159265358979) translate (5.791cm 25.498cm)">
          <draw:text-box>
            <text:p/>
          </draw:text-box>
        </draw:frame>
        <draw:frame draw:style-name="gr51" draw:text-style-name="P10" draw:layer="layout" svg:width="0.688cm" svg:height="0.341cm" svg:x="3.199cm" svg:y="16.97cm">
          <draw:text-box>
            <text:p text:style-name="P9"><text:span text:style-name="T9">德</text:span><text:span text:style-name="T9">401</text:span></text:p>
          </draw:text-box>
        </draw:frame>
        <draw:g>
          <draw:g>
            <draw:polygon draw:style-name="gr3" draw:text-style-name="P3" draw:layer="layout" svg:width="0.635cm" svg:height="3.334cm" svg:x="3.886cm" svg:y="21.277cm" svg:viewBox="0 0 636 3335" draw:points="0,3335 636,3335 636,0 0,0">
              <text:p/>
            </draw:polygon>
            <draw:polygon draw:style-name="gr6" draw:text-style-name="P4" draw:layer="layout" svg:width="0.635cm" svg:height="3.334cm" svg:x="3.886cm" svg:y="21.277cm" svg:viewBox="0 0 636 3335" draw:points="0,3335 636,3335 636,0 0,0">
              <text:p/>
            </draw:polygon>
          </draw:g>
          <draw:frame draw:style-name="gr68" draw:text-style-name="P14" draw:layer="layout" svg:width="0.635cm" svg:height="3.334cm" svg:x="3.886cm" svg:y="21.277cm">
            <draw:text-box>
              <text:p text:style-name="P9"><text:span text:style-name="T8">學生宿舍女</text:span></text:p>
            </draw:text-box>
          </draw:frame>
        </draw:g>
        <draw:g>
          <draw:g>
            <draw:polygon draw:style-name="gr69" draw:text-style-name="P25" draw:layer="layout" svg:width="1.27cm" svg:height="3.334cm" svg:x="5.128cm" svg:y="17.964cm" svg:viewBox="0 0 1271 3335" draw:points="0,3335 1271,3335 1271,0 0,0">
              <text:p/>
            </draw:polygon>
            <draw:polygon draw:style-name="gr6" draw:text-style-name="P4" draw:layer="layout" svg:width="1.27cm" svg:height="3.334cm" svg:x="5.128cm" svg:y="17.964cm" svg:viewBox="0 0 1271 3335" draw:points="0,3335 1271,3335 1271,0 0,0">
              <text:p/>
            </draw:polygon>
          </draw:g>
          <draw:frame draw:style-name="gr68" draw:text-style-name="P27" draw:layer="layout" svg:width="1.27cm" svg:height="3.334cm" svg:x="5.128cm" svg:y="17.964cm">
            <draw:text-box>
              <text:p text:style-name="P26"><text:span text:style-name="T15">員</text:span></text:p>
              <text:p text:style-name="P26"><text:span text:style-name="T15">生</text:span></text:p>
              <text:p text:style-name="P26"><text:span text:style-name="T15">消</text:span></text:p>
              <text:p text:style-name="P26"><text:span text:style-name="T15">費</text:span></text:p>
              <text:p text:style-name="P26"><text:span text:style-name="T15">合</text:span></text:p>
              <text:p text:style-name="P26"><text:span text:style-name="T15">作</text:span></text:p>
              <text:p text:style-name="P26"><text:span text:style-name="T15">社</text:span></text:p>
            </draw:text-box>
          </draw:frame>
        </draw:g>
        <draw:g>
          <draw:g>
            <draw:polygon draw:style-name="gr3" draw:text-style-name="P3" draw:layer="layout" svg:width="1.883cm" svg:height="0.648cm" svg:x="28.016cm" svg:y="27.967cm" svg:viewBox="0 0 1884 649" draw:points="0,649 1884,649 1884,0 0,0">
              <text:p/>
            </draw:polygon>
            <draw:polygon draw:style-name="gr6" draw:text-style-name="P4" draw:layer="layout" svg:width="1.883cm" svg:height="0.648cm" svg:x="28.016cm" svg:y="27.967cm" svg:viewBox="0 0 1884 649" draw:points="0,649 1884,649 1884,0 0,0">
              <text:p/>
            </draw:polygon>
          </draw:g>
          <draw:frame draw:style-name="gr70" draw:text-style-name="P28" draw:layer="layout" svg:width="1.883cm" svg:height="0.816cm" svg:x="28.016cm" svg:y="27.884cm">
            <draw:text-box>
              <text:p text:style-name="P5"><text:span text:style-name="T16">護理教室</text:span></text:p>
              <text:p text:style-name="P5"><text:span text:style-name="T17">紡</text:span><text:span text:style-name="T17">504</text:span></text:p>
            </draw:text-box>
          </draw:frame>
        </draw:g>
        <draw:g>
          <draw:polygon draw:style-name="gr27" draw:text-style-name="P4" draw:layer="layout" svg:width="4.763cm" svg:height="4.782cm" svg:x="28.016cm" svg:y="23.817cm" svg:viewBox="0 0 4764 4783" draw:points="0,4783 4764,4783 4764,0 0,0">
            <text:p/>
          </draw:polygon>
        </draw:g>
        <draw:g>
          <draw:g>
            <draw:polygon draw:style-name="gr3" draw:text-style-name="P3" draw:layer="layout" svg:width="1.903cm" svg:height="0.549cm" svg:x="28.019cm" svg:y="27.478cm" svg:viewBox="0 0 1904 550" draw:points="0,550 1904,550 1904,0 0,0">
              <text:p/>
            </draw:polygon>
            <draw:polygon draw:style-name="gr6" draw:text-style-name="P4" draw:layer="layout" svg:width="1.903cm" svg:height="0.549cm" svg:x="28.019cm" svg:y="27.478cm" svg:viewBox="0 0 1904 550" draw:points="0,550 1904,550 1904,0 0,0">
              <text:p/>
            </draw:polygon>
          </draw:g>
          <draw:frame draw:style-name="gr71" draw:text-style-name="P28" draw:layer="layout" svg:width="1.903cm" svg:height="0.692cm" svg:x="28.019cm" svg:y="27.408cm">
            <draw:text-box>
              <text:p text:style-name="P5"><text:span text:style-name="T18">資訊科技教室 </text:span></text:p>
              <text:p text:style-name="P5"><text:span text:style-name="T17">紡</text:span><text:span text:style-name="T17">503</text:span></text:p>
            </draw:text-box>
          </draw:frame>
        </draw:g>
        <draw:g>
          <draw:polygon draw:style-name="gr27" draw:text-style-name="P4" draw:layer="layout" svg:width="10.477cm" svg:height="4.437cm" svg:x="29.604cm" svg:y="2.076cm" svg:viewBox="0 0 10478 4438" draw:points="10478,0 0,0 0,4438 10478,4438">
            <text:p/>
          </draw:polygon>
          <draw:frame draw:style-name="gr72" draw:text-style-name="P4" draw:layer="layout" svg:width="10.477cm" svg:height="4.437cm" draw:transform="rotate (-3.14159265358979) translate (40.081cm 6.514cm)">
            <draw:text-box>
              <text:p/>
            </draw:text-box>
          </draw:frame>
        </draw:g>
        <draw:g>
          <draw:polygon draw:style-name="textbody" draw:layer="layout" svg:width="5.599cm" svg:height="0.476cm" svg:x="9.099cm" svg:y="4.291cm" svg:viewBox="0 0 5600 477" draw:points="0,477 5600,477 5600,0 0,0">
            <text:p/>
          </draw:polygon>
          <draw:polygon draw:style-name="gr6" draw:text-style-name="P4" draw:layer="layout" svg:width="5.553cm" svg:height="0.476cm" svg:x="9.145cm" svg:y="4.291cm" svg:viewBox="0 0 5554 477" draw:points="0,477 5554,477 5554,0 0,0">
            <text:p/>
          </draw:polygon>
        </draw:g>
        <draw:g>
          <draw:polygon draw:style-name="gr73" draw:text-style-name="P4" draw:layer="layout" svg:width="6.27cm" svg:height="0.794cm" svg:x="8.569cm" svg:y="9.292cm" svg:viewBox="0 0 6271 795" draw:points="0,795 6271,795 6271,0 0,0">
            <text:p/>
          </draw:polygon>
          <draw:frame draw:style-name="gr74" draw:text-style-name="P29" draw:layer="layout" svg:width="6.27cm" svg:height="0.794cm" svg:x="8.569cm" svg:y="9.292cm">
            <draw:text-box>
              <text:p text:style-name="P21"><text:span text:style-name="T7">文康活動室</text:span></text:p>
            </draw:text-box>
          </draw:frame>
        </draw:g>
        <draw:g>
          <draw:g>
            <draw:polygon draw:style-name="gr3" draw:text-style-name="P3" draw:layer="layout" svg:width="0.635cm" svg:height="1.244cm" svg:x="13.887cm" svg:y="9.212cm" svg:viewBox="0 0 636 1245" draw:points="636,0 0,0 0,1245 636,1245">
              <text:p/>
            </draw:polygon>
            <draw:polygon draw:style-name="gr4" draw:text-style-name="P4" draw:layer="layout" svg:width="0.635cm" svg:height="1.244cm" svg:x="13.887cm" svg:y="9.212cm" svg:viewBox="0 0 636 1245" draw:points="636,0 0,0 0,1245 636,1245">
              <text:p/>
            </draw:polygon>
          </draw:g>
          <draw:frame draw:style-name="gr5" draw:text-style-name="P4" draw:layer="layout" svg:width="0.635cm" svg:height="1.299cm" draw:transform="rotate (-3.14159265358979) translate (14.522cm 10.483cm)">
            <draw:text-box>
              <text:p/>
            </draw:text-box>
          </draw:frame>
        </draw:g>
        <draw:g>
          <draw:g>
            <draw:polygon draw:style-name="gr3" draw:text-style-name="P3" draw:layer="layout" svg:width="0.953cm" svg:height="0.276cm" svg:x="12.935cm" svg:y="10.18cm" svg:viewBox="0 0 954 277" draw:points="0,0 954,0 954,277 0,277">
              <text:p/>
            </draw:polygon>
            <draw:path draw:style-name="gr4" draw:text-style-name="P4" draw:layer="layout" svg:width="0.953cm" svg:height="0.276cm" svg:x="12.935cm" svg:y="10.18cm" svg:viewBox="0 0 954 277" svg:d="M716 277v-277M477 277v-277M239 277v-277M0 0h954v277h-954z">
              <text:p/>
            </draw:path>
          </draw:g>
          <draw:frame draw:style-name="gr5" draw:text-style-name="P4" draw:layer="layout" svg:width="0.953cm" svg:height="1.299cm" draw:transform="rotate (-3.14159265358979) translate (13.887cm 10.967cm)">
            <draw:text-box>
              <text:p/>
            </draw:text-box>
          </draw:frame>
        </draw:g>
        <draw:frame draw:style-name="gr32" draw:text-style-name="P4" draw:layer="layout" svg:width="1.4cm" svg:height="1.588cm" draw:transform="rotate (-3.14159265358979) translate (32.937cm 23.341cm)">
          <draw:text-box>
            <text:p/>
          </draw:text-box>
        </draw:frame>
        <draw:frame draw:style-name="gr75" draw:text-style-name="P4" draw:layer="layout" svg:width="1.4cm" svg:height="5.398cm" draw:transform="rotate (-3.14159265358979) translate (32.937cm 23.341cm)">
          <draw:text-box>
            <text:p/>
          </draw:text-box>
        </draw:frame>
        <draw:g>
          <draw:path draw:style-name="gr3" draw:text-style-name="P3" draw:layer="layout" svg:width="1.297cm" svg:height="1.483cm" svg:x="31.588cm" svg:y="21.80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3.287cm)">
            <draw:text-box>
              <text:p/>
            </draw:text-box>
          </draw:frame>
        </draw:g>
        <draw:g>
          <draw:g>
            <draw:path draw:style-name="gr3" draw:text-style-name="P3" draw:layer="layout" svg:width="1.4cm" svg:height="1.585cm" svg:x="31.537cm" svg:y="21.75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21.75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3.341cm)">
            <draw:text-box>
              <text:p/>
            </draw:text-box>
          </draw:frame>
        </draw:g>
        <draw:frame draw:style-name="gr32" draw:text-style-name="P4" draw:layer="layout" svg:width="1.4cm" svg:height="1.588cm" draw:transform="rotate (-3.14159265358979) translate (32.937cm 20.801cm)">
          <draw:text-box>
            <text:p/>
          </draw:text-box>
        </draw:frame>
        <draw:g>
          <draw:path draw:style-name="gr3" draw:text-style-name="P3" draw:layer="layout" svg:width="1.297cm" svg:height="1.483cm" svg:x="31.588cm" svg:y="19.26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0.747cm)">
            <draw:text-box>
              <text:p/>
            </draw:text-box>
          </draw:frame>
        </draw:g>
        <draw:g>
          <draw:g>
            <draw:path draw:style-name="gr3" draw:text-style-name="P3" draw:layer="layout" svg:width="1.4cm" svg:height="1.585cm" svg:x="31.537cm" svg:y="19.21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7-37-34zM350 1324l25 22 40 52 9 35-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1l-40 16-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19.21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7-37-34zM350 1324l25 22 40 52 9 35-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1l-40 16-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0.801cm)">
            <draw:text-box>
              <text:p/>
            </draw:text-box>
          </draw:frame>
        </draw:g>
        <draw:frame draw:style-name="gr32" draw:text-style-name="P4" draw:layer="layout" svg:width="1.4cm" svg:height="1.588cm" draw:transform="rotate (-3.14159265358979) translate (32.937cm 19.531cm)">
          <draw:text-box>
            <text:p/>
          </draw:text-box>
        </draw:frame>
        <draw:g>
          <draw:path draw:style-name="gr3" draw:text-style-name="P3" draw:layer="layout" svg:width="1.297cm" svg:height="1.483cm" svg:x="31.588cm" svg:y="17.99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19.477cm)">
            <draw:text-box>
              <text:p/>
            </draw:text-box>
          </draw:frame>
        </draw:g>
        <draw:g>
          <draw:g>
            <draw:path draw:style-name="gr3" draw:text-style-name="P3" draw:layer="layout" svg:width="1.4cm" svg:height="1.585cm" svg:x="31.537cm" svg:y="17.94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17.94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19.531cm)">
            <draw:text-box>
              <text:p/>
            </draw:text-box>
          </draw:frame>
        </draw:g>
        <draw:frame draw:style-name="gr32" draw:text-style-name="P4" draw:layer="layout" svg:width="1.4cm" svg:height="1.588cm" draw:transform="rotate (-3.14159265358979) translate (32.937cm 21.912cm)">
          <draw:text-box>
            <text:p/>
          </draw:text-box>
        </draw:frame>
        <draw:g>
          <draw:path draw:style-name="gr3" draw:text-style-name="P3" draw:layer="layout" svg:width="1.297cm" svg:height="1.483cm" svg:x="31.588cm" svg:y="20.378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1.858cm)">
            <draw:text-box>
              <text:p/>
            </draw:text-box>
          </draw:frame>
        </draw:g>
        <draw:g>
          <draw:g>
            <draw:path draw:style-name="gr3" draw:text-style-name="P3" draw:layer="layout" svg:width="1.4cm" svg:height="1.585cm" svg:x="31.537cm" svg:y="20.328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20.328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1.912cm)">
            <draw:text-box>
              <text:p/>
            </draw:text-box>
          </draw:frame>
        </draw:g>
        <draw:frame draw:style-name="gr32" draw:text-style-name="P4" draw:layer="layout" svg:width="1.588cm" svg:height="1.588cm" draw:transform="rotate (-3.14159265358979) translate (32.937cm 16.197cm)">
          <draw:text-box>
            <text:p/>
          </draw:text-box>
        </draw:frame>
        <draw:frame draw:style-name="gr78" draw:text-style-name="P4" draw:layer="layout" svg:width="1.588cm" svg:height="5.398cm" draw:transform="rotate (-3.14159265358979) translate (32.937cm 16.197cm)">
          <draw:text-box>
            <text:p/>
          </draw:text-box>
        </draw:frame>
        <draw:g>
          <draw:path draw:style-name="gr3" draw:text-style-name="P3" draw:layer="layout" svg:width="1.471cm" svg:height="1.481cm" svg:x="31.407cm" svg:y="14.66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6.143cm)">
            <draw:text-box>
              <text:p/>
            </draw:text-box>
          </draw:frame>
        </draw:g>
        <draw:g>
          <draw:g>
            <draw:path draw:style-name="gr3" draw:text-style-name="P3" draw:layer="layout" svg:width="1.588cm" svg:height="1.585cm" svg:x="31.35cm" svg:y="14.613cm" svg:viewBox="0 0 1589 1586" svg:d="M413 720h29l27 8 21 19-11 16-39 7-16-10-11-19zM158 636l-50-19 18 53-7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4.613cm" svg:viewBox="0 0 1589 1586" svg:d="M413 720h29l27 8 21 19-11 16-39 7-16-10-11-19zM158 636l-50-19 18 53-7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6.197cm)">
            <draw:text-box>
              <text:p/>
            </draw:text-box>
          </draw:frame>
        </draw:g>
        <draw:frame draw:style-name="gr32" draw:text-style-name="P4" draw:layer="layout" svg:width="1.588cm" svg:height="1.588cm" draw:transform="rotate (-3.14159265358979) translate (32.937cm 14.927cm)">
          <draw:text-box>
            <text:p/>
          </draw:text-box>
        </draw:frame>
        <draw:g>
          <draw:g>
            <draw:path draw:style-name="gr3" draw:text-style-name="P3" draw:layer="layout" svg:width="1.588cm" svg:height="1.585cm" svg:x="31.35cm" svg:y="13.34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3.34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4.927cm)">
            <draw:text-box>
              <text:p/>
            </draw:text-box>
          </draw:frame>
        </draw:g>
        <draw:frame draw:style-name="gr32" draw:text-style-name="P4" draw:layer="layout" svg:width="1.588cm" svg:height="1.588cm" draw:transform="rotate (-3.14159265358979) translate (32.937cm 13.657cm)">
          <draw:text-box>
            <text:p/>
          </draw:text-box>
        </draw:frame>
        <draw:g>
          <draw:path draw:style-name="gr3" draw:text-style-name="P3" draw:layer="layout" svg:width="1.471cm" svg:height="1.481cm" svg:x="31.407cm" svg:y="12.12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3.603cm)">
            <draw:text-box>
              <text:p/>
            </draw:text-box>
          </draw:frame>
        </draw:g>
        <draw:g>
          <draw:g>
            <draw:path draw:style-name="gr3" draw:text-style-name="P3" draw:layer="layout" svg:width="1.588cm" svg:height="1.585cm" svg:x="31.35cm" svg:y="12.073cm" svg:viewBox="0 0 1589 1586" svg:d="M413 720h29l27 8 21 19-11 16-39 7-16-10-11-19zM158 636l-50-19 18 53-7 40-16 37 10-19 40-21 40 11 16 15-3-29zM336 800l-45-16-45 16-16 21-8 47 24 43 47-53zM1383 490l-22 66 16 87 56-52v-53l-19-3-29-27zM1316 942l-50-18-16 32 3 16 24 26 92 45zM1570 609l-44 24-27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2.073cm" svg:viewBox="0 0 1589 1586" svg:d="M413 720h29l27 8 21 19-11 16-39 7-16-10-11-19zM158 636l-50-19 18 53-7 40-16 37 10-19 40-21 40 11 16 15-3-29zM336 800l-45-16-45 16-16 21-8 47 24 43 47-53zM1383 490l-22 66 16 87 56-52v-53l-19-3-29-27zM1316 942l-50-18-16 32 3 16 24 26 92 45zM1570 609l-44 24-27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3.657cm)">
            <draw:text-box>
              <text:p/>
            </draw:text-box>
          </draw:frame>
        </draw:g>
        <draw:frame draw:style-name="gr32" draw:text-style-name="P4" draw:layer="layout" svg:width="1.588cm" svg:height="1.588cm" draw:transform="rotate (-3.14159265358979) translate (32.937cm 12.387cm)">
          <draw:text-box>
            <text:p/>
          </draw:text-box>
        </draw:frame>
        <draw:g>
          <draw:path draw:style-name="gr3" draw:text-style-name="P3" draw:layer="layout" svg:width="1.471cm" svg:height="1.481cm" svg:x="31.407cm" svg:y="10.85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2.333cm)">
            <draw:text-box>
              <text:p/>
            </draw:text-box>
          </draw:frame>
        </draw:g>
        <draw:g>
          <draw:g>
            <draw:path draw:style-name="gr3" draw:text-style-name="P3" draw:layer="layout" svg:width="1.588cm" svg:height="1.585cm" svg:x="31.35cm" svg:y="10.80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0.80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2.387cm)">
            <draw:text-box>
              <text:p/>
            </draw:text-box>
          </draw:frame>
        </draw:g>
        <draw:g>
          <draw:path draw:style-name="gr3" draw:text-style-name="P3" draw:layer="layout" svg:width="0.715cm" svg:height="0.714cm" svg:x="8.053cm" svg:y="20.841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8.768cm 21.847cm)">
            <draw:text-box>
              <text:p/>
            </draw:text-box>
          </draw:frame>
        </draw:g>
        <draw:g>
          <draw:g>
            <draw:path draw:style-name="gr3" draw:text-style-name="P3" draw:layer="layout" svg:width="0.794cm" svg:height="0.794cm" svg:x="8.014cm" svg:y="20.80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014cm" svg:y="20.80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8.807cm 21.847cm)">
            <draw:text-box>
              <text:p/>
            </draw:text-box>
          </draw:frame>
        </draw:g>
        <draw:frame draw:style-name="gr5" draw:text-style-name="P4" draw:layer="layout" svg:width="0.794cm" svg:height="1.299cm" draw:transform="rotate (-3.14159265358979) translate (8.807cm 21.847cm)">
          <draw:text-box>
            <text:p/>
          </draw:text-box>
        </draw:frame>
        <draw:g>
          <draw:path draw:style-name="gr3" draw:text-style-name="P3" draw:layer="layout" svg:width="0.857cm" svg:height="0.857cm" svg:x="8.855cm" svg:y="20.055cm" svg:viewBox="0 0 858 858" svg:d="M858 429c0 79-18 147-57 215-40 68-89 118-157 157-69 40-136 57-215 57s-146-17-214-57c-69-39-118-89-158-157-39-68-57-136-57-215 0-78 18-146 57-214 40-68 89-118 157-157 69-40 136-58 215-58s146 18 214 58c69 39 118 89 158 157 39 68 57 136 57 214z">
            <text:p/>
          </draw:path>
          <draw:frame draw:style-name="gr5" draw:text-style-name="P4" draw:layer="layout" svg:width="0.857cm" svg:height="1.299cm" draw:transform="rotate (-3.14159265358979) translate (9.712cm 21.133cm)">
            <draw:text-box>
              <text:p/>
            </draw:text-box>
          </draw:frame>
        </draw:g>
        <draw:g>
          <draw:g>
            <draw:path draw:style-name="gr3" draw:text-style-name="P3" draw:layer="layout" svg:width="0.953cm" svg:height="0.953cm" svg:x="8.807cm" svg:y="20.007cm" svg:viewBox="0 0 954 954" svg:d="M87 548l-24 2-24 8-20 12-19 18 47 11 16-8 11-11zM591 269l3-39-5-18-22-30-16-9-4 38 4 19 10 17 14 12zM248 283l60 8 29 10 51 34 20 23-42 20-24 2-46-14-18-16-25-43zM385 624l-19 12-21 22-14 33v39l8 27 11 19 16 14 17-19 14-22 8-25 3-27-3-27-8-23zM567 878l-11 22-16 19-19 18-22 11-25 6v-122l56-46zM651 884l-30-9-45-20-33-37-12-32 19-13 41-6 21 6 24 19 19 27 3 45zM425 851l-6-21-4-5 6-22 11-16 15-11 19-8 19-3 19 3 26 18-56 45-1 16-6 4zM326 262l-13-37 8-37 24-28h113l3 16-6 31-8 13zM618 41h-25l-27 5-50 23-19 19-39 72 27 1 52-12 24-15 38-41 13-25zM437 0l37 28 11 22 6 23-6 38-27 49-18-18-12-20-8-24-4-25 2-26zM651 114l-4-18 6-38 8-16 13-14 15-9 5 19-5 38-22 30zM214 461l-35-13-22-3 1 15-57-19-28 2-35 10-34 14 34 42 22 12 51 10 25-3 24-10 40-35zM30 308l25 7 25 9 21 16 21 18 16 22 11 25 8 26v29l-55-19-17-10-20-19-16-23-11-25-7-27zM787 659l36 5 35-11 28-28 14-39h-110l-23 49zM670 770l-8-21-1-44 8-19 30-33 44-16 24-2 1 26-3 25-9 23-15 23-20 17-25 13zM838 806l-1-31-7-31-9-31-15-28-19-26-20-24 1 25-3 26-9 22-10 17 13 27 14 19 19 18 22 11zM111 759l12 20 22 23 35 19 24 4v-113l-51-26zM95 548l43-11 20 2 21 8 19 14 25 38 7 46-21-12-24-8-24-2-27-3-19-21-12-24zM58 721l80-10 15-25 20 10 57-51-21-13-24-8-24-1-25 5-24 11-36 35-11 22zM227 248l-1-27-8-20 2-17 10-19 15-18 19-13 21-6 23-3 2 24-3 22-8 22-11 19-18 16-20 12zM109 347l35-50 25-20 27-18 31-11-2 41-22 37-16 14-19 10-46 8zM106 125l-3 24 1 22 18 41 16 18 20 12 22 8 23 1 24-3-2-28-10-25-12-22-19-20-24-15-26-8zM332 786l-23 1-16 6-16-3-32-20-18-35-2-19 25-4 31 8 29 23 14 19zM420 890l-24-14-21-19-33-46-10-25 21-2 19 5 19 9 16 15 11 17 6 21v20zM225 890l23 4 28-4 34-20 22-38 3-24-3-22-24 1-22 8-19 11-25 27-14 34zM694 248l8-23 2-22-3-24-26-38-20-15-23-7-23-2-4 24 4 25 22 43 39 31zM822 356l-17-28-22-27-27-23-29-17-33-13-1 22 3 23 9 20 16 19 17 15 19 9 22 6h23zM822 117l5 24v25l-21 45-17 17-45 22-25 1-25-3 7-23 2-23 10-26 38-37 46-19zM528 640l27 4 17 5 17-2 20-10 27-32 9-43-22-1-43 9-18 13-27 37zM431 759l27-18 24-19 19-26 15-26 12-30h-23l-43 16-17 16-11 19-8 22v24zM645 759l-22 3-22-2-29-11-27-22-17-41-4-22 4-24 27 3 23 8 23 13 19 19 22 49zM682 442l-5-13v-14l5-13 9-11 52-10 5 13v14l-5 13zM375 917l-6 13-11 10-11 8-15 4v-57l29-20zM385 494l-18-17-39-18-40 3-35 26-11 21 41 22 24 3 14-15 43-24zM721 505l-8 19 3 21 6 19 11 16 16 9 19 7-1-22-7-21-9-19-14-16zM316 30l-3 20 3 19 8 19 11 15 18 11 17 5h19l-4-24-11-22-16-20-19-14zM305 658l23-21 36-51 13-30 9-32 3-31-25 1-43 25-16 16-15 37-2 38zM683 794l2 17 19 30 15 10 18 5 36-8-17-21-46-27zM910 248l-4 46-9 21-35 28-5-20 7-40 12-16zM954 366l-32 1-62 18-44 25-35 30 23 7 22 3 30 13 20-4 22-11 39-35 11-22zM916 548l-21 8-29 2-34-8-27-22-18-31-6-23-2-24 24-3 22 3 42 17 17 16 26 41z">
              <text:p/>
            </draw:path>
            <draw:path draw:style-name="gr4" draw:text-style-name="P4" draw:layer="layout" svg:width="0.953cm" svg:height="0.953cm" svg:x="8.807cm" svg:y="20.007cm" svg:viewBox="0 0 954 954" svg:d="M87 548l-24 2-24 8-20 12-19 18 47 11 16-8 11-11zM591 269l3-39-5-18-22-30-16-9-4 38 4 19 10 17 14 12zM248 283l60 8 29 10 51 34 20 23-42 20-24 2-46-14-18-16-25-43zM385 624l-19 12-21 22-14 33v39l8 27 11 19 16 14 17-19 14-22 8-25 3-27-3-27-8-23zM567 878l-11 22-16 19-19 18-22 11-25 6v-122l56-46zM651 884l-30-9-45-20-33-37-12-32 19-13 41-6 21 6 24 19 19 27 3 45zM425 851l-6-21-4-5 6-22 11-16 15-11 19-8 19-3 19 3 26 18-56 45-1 16-6 4zM326 262l-13-37 8-37 24-28h113l3 16-6 31-8 13zM618 41h-25l-27 5-50 23-19 19-39 72 27 1 52-12 24-15 38-41 13-25zM437 0l37 28 11 22 6 23-6 38-27 49-18-18-12-20-8-24-4-25 2-26zM651 114l-4-18 6-38 8-16 13-14 15-9 5 19-5 38-22 30zM214 461l-35-13-22-3 1 15-57-19-28 2-35 10-34 14 34 42 22 12 51 10 25-3 24-10 40-35zM30 308l25 7 25 9 21 16 21 18 16 22 11 25 8 26v29l-55-19-17-10-20-19-16-23-11-25-7-27zM787 659l36 5 35-11 28-28 14-39h-110l-23 49zM670 770l-8-21-1-44 8-19 30-33 44-16 24-2 1 26-3 25-9 23-15 23-20 17-25 13zM838 806l-1-31-7-31-9-31-15-28-19-26-20-24 1 25-3 26-9 22-10 17 13 27 14 19 19 18 22 11zM111 759l12 20 22 23 35 19 24 4v-113l-51-26zM95 548l43-11 20 2 21 8 19 14 25 38 7 46-21-12-24-8-24-2-27-3-19-21-12-24zM58 721l80-10 15-25 20 10 57-51-21-13-24-8-24-1-25 5-24 11-36 35-11 22zM227 248l-1-27-8-20 2-17 10-19 15-18 19-13 21-6 23-3 2 24-3 22-8 22-11 19-18 16-20 12zM109 347l35-50 25-20 27-18 31-11-2 41-22 37-16 14-19 10-46 8zM106 125l-3 24 1 22 18 41 16 18 20 12 22 8 23 1 24-3-2-28-10-25-12-22-19-20-24-15-26-8zM332 786l-23 1-16 6-16-3-32-20-18-35-2-19 25-4 31 8 29 23 14 19zM420 890l-24-14-21-19-33-46-10-25 21-2 19 5 19 9 16 15 11 17 6 21v20zM225 890l23 4 28-4 34-20 22-38 3-24-3-22-24 1-22 8-19 11-25 27-14 34zM694 248l8-23 2-22-3-24-26-38-20-15-23-7-23-2-4 24 4 25 22 43 39 31zM822 356l-17-28-22-27-27-23-29-17-33-13-1 22 3 23 9 20 16 19 17 15 19 9 22 6h23zM822 117l5 24v25l-21 45-17 17-45 22-25 1-25-3 7-23 2-23 10-26 38-37 46-19zM528 640l27 4 17 5 17-2 20-10 27-32 9-43-22-1-43 9-18 13-27 37zM431 759l27-18 24-19 19-26 15-26 12-30h-23l-43 16-17 16-11 19-8 22v24zM645 759l-22 3-22-2-29-11-27-22-17-41-4-22 4-24 27 3 23 8 23 13 19 19 22 49zM682 442l-5-13v-14l5-13 9-11 52-10 5 13v14l-5 13zM375 917l-6 13-11 10-11 8-15 4v-57l29-20zM385 494l-18-17-39-18-40 3-35 26-11 21 41 22 24 3 14-15 43-24zM721 505l-8 19 3 21 6 19 11 16 16 9 19 7-1-22-7-21-9-19-14-16zM316 30l-3 20 3 19 8 19 11 15 18 11 17 5h19l-4-24-11-22-16-20-19-14zM305 658l23-21 36-51 13-30 9-32 3-31-25 1-43 25-16 16-15 37-2 38zM683 794l2 17 19 30 15 10 18 5 36-8-17-21-46-27zM910 248l-4 46-9 21-35 28-5-20 7-40 12-16zM954 366l-32 1-62 18-44 25-35 30 23 7 22 3 30 13 20-4 22-11 39-35 11-22zM916 548l-21 8-29 2-34-8-27-22-18-31-6-23-2-24 24-3 22 3 42 17 17 16 26 41z">
              <text:p/>
            </draw:path>
          </draw:g>
          <draw:frame draw:style-name="gr5" draw:text-style-name="P4" draw:layer="layout" svg:width="0.953cm" svg:height="1.299cm" draw:transform="rotate (-3.14159265358979) translate (9.76cm 21.133cm)">
            <draw:text-box>
              <text:p/>
            </draw:text-box>
          </draw:frame>
        </draw:g>
        <draw:frame draw:style-name="gr5" draw:text-style-name="P4" draw:layer="layout" svg:width="0.953cm" svg:height="1.299cm" draw:transform="rotate (-3.14159265358979) translate (9.76cm 21.133cm)">
          <draw:text-box>
            <text:p/>
          </draw:text-box>
        </draw:frame>
        <draw:g>
          <draw:path draw:style-name="gr3" draw:text-style-name="P3" draw:layer="layout" svg:width="0.715cm" svg:height="0.714cm" svg:x="7.895cm" svg:y="20.047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8.609cm 21.053cm)">
            <draw:text-box>
              <text:p/>
            </draw:text-box>
          </draw:frame>
        </draw:g>
        <draw:g>
          <draw:g>
            <draw:path draw:style-name="gr3" draw:text-style-name="P3" draw:layer="layout" svg:width="0.794cm" svg:height="0.794cm" svg:x="7.855cm" svg:y="20.00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3 457l-17 7-24 1-29-7-22-18-15-25-5-20-1-20 20-3 18 3 34 14 15 14 21 34z">
              <text:p/>
            </draw:path>
            <draw:path draw:style-name="gr4" draw:text-style-name="P4" draw:layer="layout" svg:width="0.794cm" svg:height="0.794cm" svg:x="7.855cm" svg:y="20.00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3 457l-17 7-24 1-29-7-22-18-15-25-5-20-1-20 20-3 18 3 34 14 15 14 21 34z">
              <text:p/>
            </draw:path>
          </draw:g>
          <draw:frame draw:style-name="gr5" draw:text-style-name="P4" draw:layer="layout" svg:width="0.794cm" svg:height="1.299cm" draw:transform="rotate (-3.14159265358979) translate (8.649cm 21.053cm)">
            <draw:text-box>
              <text:p/>
            </draw:text-box>
          </draw:frame>
        </draw:g>
        <draw:frame draw:style-name="gr5" draw:text-style-name="P4" draw:layer="layout" svg:width="0.794cm" svg:height="1.299cm" draw:transform="rotate (-3.14159265358979) translate (8.649cm 21.053cm)">
          <draw:text-box>
            <text:p/>
          </draw:text-box>
        </draw:frame>
        <draw:g>
          <draw:g>
            <draw:path draw:style-name="gr3" draw:text-style-name="P3" draw:layer="layout" svg:width="0.953cm" svg:height="0.953cm" svg:x="9.284cm" svg:y="20.801cm" svg:viewBox="0 0 954 954" svg:d="M353 139l-5-16-8-16-39-7-5 11 5 22zM781 459l-8-11-11-8-14-5v40l19 10zM759 315l-10 16-14 11-16 6v-54l27-19zM109 165l-5 23 13 19h48v-17l-5-8zM824 144l-10 14-14 13-17 6v-54l28-20zM516 57l16 6 18-2 28-17 11-33-20-2-18 5-16 11zM391 84l-3-19 1-21 19-33 18-11 3 33-13 32zM746 50l-16-4-33 7-19 29-1 18 19 1 33-16 11-16zM827 347l11-12 13-4 27 1 20 23-30 12-16-1zM366 234l22 6 40 19 17 16-14 8-15 3-28-8-19-23zM146 439l-8 31-11 13-13 10-34 3-17-5 17-21 20-14 22-11zM112 294l-22-8-46 2-22 13 24 19 14 4 16-1 28-16zM558 184l17 4 16 10 19 30 5 20-19-3-16-11-21-31zM272 211v17l-13 28-12 10-4-15 7-26zM372 881l-21 21-3 28 16 24 16-27 2-16zM783 642l-4 13 8 23 23 13-2-16-5-14zM85 626l-1 17 3 16 22 27 32 7-5-19-19-31zM954 559h-16l-16-6-14-10-17-31h17l30 17zM520 900l-24-29-7-19-1-20 13 5 12 6 10 13 3 30zM938 674l-19-8-16-13-11-17 21-7 20 11 7 22zM0 583l22-1 43-20 17-15-29-10-14 2-27 16-8 12zM659 944l13-7 17-27 2-16-9-32-12-11-20 33-3 21zM316 806l-19 13-30 37-9 20 31-3 23-21 8-30zM841 814l-25-1-10-7-11-23 2-13 13 1 23 16 7 13zM115 816l-1-29 8-12 25-18h16l25 14-9 16-13 13-32 14zM480 954l-8-65-11-65-170 93 170-117 3-43-2-44-6-41-9-98-10-12-27-7-14 1-73 32-42 22-15 16-23 41-31 92-24 93v-52l8-51 13-52-65 5-64 7 69-13 66-14 32-69 22-28-257-65 89 20 89 15 93 7 52-11 39-19 14-30-10-32-90-39-68-5h-68l-67-25-35-7-36-5 35-1h35l66 16-25-62-21-64-16-66 24 66 29 64 33 60h37l39 3-30-135-65-129 38 65 46 61 39 137 96 31 23-3 38-24 23-39-3-73-8-74-51-100-54-97 109 165 69-184-58 221 24 142 13 30 14 9 30 5 16-6 38-18 13-20 8-22 6-48-6-37 3-11 13-18 17-60 13-64 8-62-3 91-8 90 185-49-98 40-101 39 1 33-13 64-12 31 20-6 23-2h22l206-117-170 120 224 31-251-13-25-3-25 1-46 19-35 27-19 34v19l14 33 13 18 31 22 19 6 73-33 35-22 217-37-130 25-63 23-63 27-59 33 59 33 120-3 119-6-73 6-70 11-72 16 29 56 27 56 24 59-22-51-27-49-31-47-21-21-26-14-27-8-74-52-16-8-18-3-33 12-17 29-5 25 5 53 9 24 30 42 53 33 49 33 52 29 55 25-190-87 35 146-49-155-19-13-16-16-12-19-4 75v76z">
              <text:p/>
            </draw:path>
            <draw:path draw:style-name="gr4" draw:text-style-name="P4" draw:layer="layout" svg:width="0.953cm" svg:height="0.953cm" svg:x="9.284cm" svg:y="20.801cm" svg:viewBox="0 0 954 954" svg:d="M353 139l-5-16-8-16-39-7-5 11 5 22zM781 459l-8-11-11-8-14-5v40l19 10zM759 315l-10 16-14 11-16 6v-54l27-19zM109 165l-5 23 13 19h48v-17l-5-8zM824 144l-10 14-14 13-17 6v-54l28-20zM516 57l16 6 18-2 28-17 11-33-20-2-18 5-16 11zM391 84l-3-19 1-21 19-33 18-11 3 33-13 32zM746 50l-16-4-33 7-19 29-1 18 19 1 33-16 11-16zM827 347l11-12 13-4 27 1 20 23-30 12-16-1zM366 234l22 6 40 19 17 16-14 8-15 3-28-8-19-23zM146 439l-8 31-11 13-13 10-34 3-17-5 17-21 20-14 22-11zM112 294l-22-8-46 2-22 13 24 19 14 4 16-1 28-16zM558 184l17 4 16 10 19 30 5 20-19-3-16-11-21-31zM272 211v17l-13 28-12 10-4-15 7-26zM372 881l-21 21-3 28 16 24 16-27 2-16zM783 642l-4 13 8 23 23 13-2-16-5-14zM85 626l-1 17 3 16 22 27 32 7-5-19-19-31zM954 559h-16l-16-6-14-10-17-31h17l30 17zM520 900l-24-29-7-19-1-20 13 5 12 6 10 13 3 30zM938 674l-19-8-16-13-11-17 21-7 20 11 7 22zM0 583l22-1 43-20 17-15-29-10-14 2-27 16-8 12zM659 944l13-7 17-27 2-16-9-32-12-11-20 33-3 21zM316 806l-19 13-30 37-9 20 31-3 23-21 8-30zM841 814l-25-1-10-7-11-23 2-13 13 1 23 16 7 13zM115 816l-1-29 8-12 25-18h16l25 14-9 16-13 13-32 14zM480 954l-8-65-11-65-170 93 170-117 3-43-2-44-6-41-9-98-10-12-27-7-14 1-73 32-42 22-15 16-23 41-31 92-24 93v-52l8-51 13-52-65 5-64 7 69-13 66-14 32-69 22-28-257-65 89 20 89 15 93 7 52-11 39-19 14-30-10-32-90-39-68-5h-68l-67-25-35-7-36-5 35-1h35l66 16-25-62-21-64-16-66 24 66 29 64 33 60h37l39 3-30-135-65-129 38 65 46 61 39 137 96 31 23-3 38-24 23-39-3-73-8-74-51-100-54-97 109 165 69-184-58 221 24 142 13 30 14 9 30 5 16-6 38-18 13-20 8-22 6-48-6-37 3-11 13-18 17-60 13-64 8-62-3 91-8 90 185-49-98 40-101 39 1 33-13 64-12 31 20-6 23-2h22l206-117-170 120 224 31-251-13-25-3-25 1-46 19-35 27-19 34v19l14 33 13 18 31 22 19 6 73-33 35-22 217-37-130 25-63 23-63 27-59 33 59 33 120-3 119-6-73 6-70 11-72 16 29 56 27 56 24 59-22-51-27-49-31-47-21-21-26-14-27-8-74-52-16-8-18-3-33 12-17 29-5 25 5 53 9 24 30 42 53 33 49 33 52 29 55 25-190-87 35 146-49-155-19-13-16-16-12-19-4 75v76z">
              <text:p/>
            </draw:path>
          </draw:g>
          <draw:frame draw:style-name="gr5" draw:text-style-name="P4" draw:layer="layout" svg:width="0.953cm" svg:height="1.299cm" draw:transform="rotate (-3.14159265358979) translate (10.236cm 21.927cm)">
            <draw:text-box>
              <text:p/>
            </draw:text-box>
          </draw:frame>
        </draw:g>
        <draw:g>
          <draw:g>
            <draw:path draw:style-name="gr3" draw:text-style-name="P3" draw:layer="layout" svg:width="0.873cm" svg:height="0.873cm" svg:x="6.982cm" svg:y="20.484cm" svg:viewBox="0 0 874 874" svg:d="M323 128l-5-15-7-15-36-7-5 10 5 21zM715 420l-7-10-10-7-14-5v37l18 9zM695 288l-9 14-13 10-15 6v-49l25-18zM100 151l-4 22 11 17h44v-16l-5-7zM754 132l-8 13-14 12-16 5v-49l27-19zM473 52l15 6 16-2 26-16 10-30-19-2-16 5-14 10zM357 77l-2-18 1-19 17-30 16-10 3 30-11 29zM683 46l-15-4-29 7-17 26-2 16 18 2 29-15 10-14zM757 317l10-10 12-5 25 2 19 20-28 12-15-2zM334 215l21 4 36 18 16 14-13 8-13 2-26-7-18-22zM133 401l-7 29-10 13-12 9-30 3-16-5 16-20 17-13 21-10zM103 269l-21-8-42 2-20 12 22 17 13 4 14-1 27-15zM511 168l16 5 15 8 17 28 5 18-18-3-14-9-19-29zM248 193v16l-11 25-12 9-3-14 6-23zM340 807l-19 19-3 26 15 22 14-25 2-15zM716 588l-2 12 7 22 20 12-1-15-5-13zM78 574l-1 16 3 14 20 25 29 6-4-17-18-28zM874 513h-15l-14-6-14-9-16-29h16l28 16zM476 824l-21-26-6-18-2-18 12 4 12 6 8 11 3 28zM859 618l-17-8-15-11-10-16 19-6 19 10 6 20zM0 535l20-2 39-17 16-15-26-9-13 2-25 14-7 12zM604 865l12-7 16-25 2-15-9-29-10-10-19 31-3 19zM289 738l-17 12-28 33-9 19 29-3 21-19 7-27zM770 746l-23-2-9-6-10-22 2-11 11 1 22 15 6 11zM106 747l-2-26 8-12 23-16h14l24 13-9 15-12 11-29 14zM440 874l-8-60-10-60-156 86 156-108 2-39-1-39-6-38-9-90-8-10-25-8-13 2-67 29-38 20-14 15-21 38-28 83-21 85v-48l7-46 12-47-60 5-58 6 62-12 61-13 28-63 20-26-234-60 82 19 81 13 85 8 48-11 34-17 14-28-9-30-83-36-61-5h-63l-61-23-32-6-33-4 32-1h32l61 14-24-57-18-58-15-60 22 60 26 58 31 56h33l35 3-26-124-60-118 35 60 41 55 36 125 87 29 22-3 35-22 21-36-3-67-8-67-46-91-50-89 101 151 63-169-53 203 23 129 11 28 14 8 27 5 15-6 35-16 11-19 8-20 5-44-5-33 2-11 12-16 16-55 12-58 7-57-3 83-7 83 169-45-91 36-91 35 1 31-11 58-12 29 19-6 20-1h21l187-108-155 111 205 27-229-11-23-3-23 1-42 18-32 25-18 30v19l13 30 12 16 29 20 17 6 67-30 31-21 199-33-119 23-58 21-57 24-54 31 54 30 109-3 109-5-67 5-64 11-65 14 26 51 25 51 22 54-21-47-25-45-27-42-19-19-23-13-25-7-69-48-14-8-16-2-31 11-16 26-4 24 4 48 9 22 28 37 48 31 45 30 48 27 49 23-173-80 32 134-45-143-17-11-15-15-12-17-2 68v70z">
              <text:p/>
            </draw:path>
            <draw:path draw:style-name="gr4" draw:text-style-name="P4" draw:layer="layout" svg:width="0.873cm" svg:height="0.873cm" svg:x="6.982cm" svg:y="20.484cm" svg:viewBox="0 0 874 874" svg:d="M323 128l-5-15-7-15-36-7-5 10 5 21zM715 420l-7-10-10-7-14-5v37l18 9zM695 288l-9 14-13 10-15 6v-49l25-18zM100 151l-4 22 11 17h44v-16l-5-7zM754 132l-8 13-14 12-16 5v-49l27-19zM473 52l15 6 16-2 26-16 10-30-19-2-16 5-14 10zM357 77l-2-18 1-19 17-30 16-10 3 30-11 29zM683 46l-15-4-29 7-17 26-2 16 18 2 29-15 10-14zM757 317l10-10 12-5 25 2 19 20-28 12-15-2zM334 215l21 4 36 18 16 14-13 8-13 2-26-7-18-22zM133 401l-7 29-10 13-12 9-30 3-16-5 16-20 17-13 21-10zM103 269l-21-8-42 2-20 12 22 17 13 4 14-1 27-15zM511 168l16 5 15 8 17 28 5 18-18-3-14-9-19-29zM248 193v16l-11 25-12 9-3-14 6-23zM340 807l-19 19-3 26 15 22 14-25 2-15zM716 588l-2 12 7 22 20 12-1-15-5-13zM78 574l-1 16 3 14 20 25 29 6-4-17-18-28zM874 513h-15l-14-6-14-9-16-29h16l28 16zM476 824l-21-26-6-18-2-18 12 4 12 6 8 11 3 28zM859 618l-17-8-15-11-10-16 19-6 19 10 6 20zM0 535l20-2 39-17 16-15-26-9-13 2-25 14-7 12zM604 865l12-7 16-25 2-15-9-29-10-10-19 31-3 19zM289 738l-17 12-28 33-9 19 29-3 21-19 7-27zM770 746l-23-2-9-6-10-22 2-11 11 1 22 15 6 11zM106 747l-2-26 8-12 23-16h14l24 13-9 15-12 11-29 14zM440 874l-8-60-10-60-156 86 156-108 2-39-1-39-6-38-9-90-8-10-25-8-13 2-67 29-38 20-14 15-21 38-28 83-21 85v-48l7-46 12-47-60 5-58 6 62-12 61-13 28-63 20-26-234-60 82 19 81 13 85 8 48-11 34-17 14-28-9-30-83-36-61-5h-63l-61-23-32-6-33-4 32-1h32l61 14-24-57-18-58-15-60 22 60 26 58 31 56h33l35 3-26-124-60-118 35 60 41 55 36 125 87 29 22-3 35-22 21-36-3-67-8-67-46-91-50-89 101 151 63-169-53 203 23 129 11 28 14 8 27 5 15-6 35-16 11-19 8-20 5-44-5-33 2-11 12-16 16-55 12-58 7-57-3 83-7 83 169-45-91 36-91 35 1 31-11 58-12 29 19-6 20-1h21l187-108-155 111 205 27-229-11-23-3-23 1-42 18-32 25-18 30v19l13 30 12 16 29 20 17 6 67-30 31-21 199-33-119 23-58 21-57 24-54 31 54 30 109-3 109-5-67 5-64 11-65 14 26 51 25 51 22 54-21-47-25-45-27-42-19-19-23-13-25-7-69-48-14-8-16-2-31 11-16 26-4 24 4 48 9 22 28 37 48 31 45 30 48 27 49 23-173-80 32 134-45-143-17-11-15-15-12-17-2 68v70z">
              <text:p/>
            </draw:path>
          </draw:g>
          <draw:frame draw:style-name="gr5" draw:text-style-name="P4" draw:layer="layout" svg:width="0.873cm" svg:height="1.299cm" draw:transform="rotate (-3.14159265358979) translate (7.855cm 21.57cm)">
            <draw:text-box>
              <text:p/>
            </draw:text-box>
          </draw:frame>
        </draw:g>
        <draw:g>
          <draw:path draw:style-name="gr3" draw:text-style-name="P3" draw:layer="layout" svg:width="0.715cm" svg:height="0.714cm" svg:x="9.085cm" svg:y="12.506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9.8cm 13.513cm)">
            <draw:text-box>
              <text:p/>
            </draw:text-box>
          </draw:frame>
        </draw:g>
        <draw:g>
          <draw:g>
            <draw:path draw:style-name="gr3" draw:text-style-name="P3" draw:layer="layout" svg:width="0.794cm" svg:height="0.794cm" svg:x="9.045cm" svg:y="12.46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3 457l-17 7-24 1-29-7-22-18-15-25-5-20-1-20 20-3 18 3 34 14 15 14 21 34z">
              <text:p/>
            </draw:path>
            <draw:path draw:style-name="gr4" draw:text-style-name="P4" draw:layer="layout" svg:width="0.794cm" svg:height="0.794cm" svg:x="9.045cm" svg:y="12.46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3 457l-17 7-24 1-29-7-22-18-15-25-5-20-1-20 20-3 18 3 34 14 15 14 21 34z">
              <text:p/>
            </draw:path>
          </draw:g>
          <draw:frame draw:style-name="gr5" draw:text-style-name="P4" draw:layer="layout" svg:width="0.794cm" svg:height="1.299cm" draw:transform="rotate (-3.14159265358979) translate (9.839cm 13.513cm)">
            <draw:text-box>
              <text:p/>
            </draw:text-box>
          </draw:frame>
        </draw:g>
        <draw:frame draw:style-name="gr5" draw:text-style-name="P4" draw:layer="layout" svg:width="0.794cm" svg:height="1.299cm" draw:transform="rotate (-3.14159265358979) translate (9.839cm 13.513cm)">
          <draw:text-box>
            <text:p/>
          </draw:text-box>
        </draw:frame>
        <draw:g>
          <draw:path draw:style-name="gr3" draw:text-style-name="P3" draw:layer="layout" svg:width="0.715cm" svg:height="0.715cm" svg:x="9.006cm" svg:y="13.3cm" svg:viewBox="0 0 716 716" svg:d="M716 358c0 66-15 122-48 179s-74 98-131 131-113 48-179 48-122-15-179-48-98-74-131-131-48-113-48-179 15-122 48-179 74-98 131-131 113-48 179-48 122 15 179 48 98 74 131 131 48 113 48 179z">
            <text:p/>
          </draw:path>
          <draw:frame draw:style-name="gr5" draw:text-style-name="P4" draw:layer="layout" svg:width="0.715cm" svg:height="1.299cm" draw:transform="rotate (-3.14159265358979) translate (9.72cm 14.306cm)">
            <draw:text-box>
              <text:p/>
            </draw:text-box>
          </draw:frame>
        </draw:g>
        <draw:g>
          <draw:g>
            <draw:path draw:style-name="gr3" draw:text-style-name="P3" draw:layer="layout" svg:width="0.794cm" svg:height="0.794cm" svg:x="8.966cm" svg:y="13.26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966cm" svg:y="13.26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9.76cm 14.306cm)">
            <draw:text-box>
              <text:p/>
            </draw:text-box>
          </draw:frame>
        </draw:g>
        <draw:frame draw:style-name="gr5" draw:text-style-name="P4" draw:layer="layout" svg:width="0.794cm" svg:height="1.299cm" draw:transform="rotate (-3.14159265358979) translate (9.76cm 14.306cm)">
          <draw:text-box>
            <text:p/>
          </draw:text-box>
        </draw:frame>
        <draw:g>
          <draw:path draw:style-name="gr3" draw:text-style-name="P3" draw:layer="layout" svg:width="0.715cm" svg:height="0.714cm" svg:x="8.371cm" svg:y="13.697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9.085cm 14.703cm)">
            <draw:text-box>
              <text:p/>
            </draw:text-box>
          </draw:frame>
        </draw:g>
        <draw:g>
          <draw:g>
            <draw:path draw:style-name="gr3" draw:text-style-name="P3" draw:layer="layout" svg:width="0.794cm" svg:height="0.794cm" svg:x="8.331cm" svg:y="13.65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331cm" svg:y="13.65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9.125cm 14.703cm)">
            <draw:text-box>
              <text:p/>
            </draw:text-box>
          </draw:frame>
        </draw:g>
        <draw:frame draw:style-name="gr5" draw:text-style-name="P4" draw:layer="layout" svg:width="0.794cm" svg:height="1.299cm" draw:transform="rotate (-3.14159265358979) translate (9.125cm 14.703cm)">
          <draw:text-box>
            <text:p/>
          </draw:text-box>
        </draw:frame>
        <draw:frame draw:style-name="gr79" draw:text-style-name="P4" draw:layer="layout" svg:width="1.508cm" svg:height="1.985cm" draw:transform="rotate (-3.14159265358979) translate (9.839cm 14.451cm)">
          <draw:text-box>
            <text:p/>
          </draw:text-box>
        </draw:frame>
        <draw:g>
          <draw:g>
            <draw:path draw:style-name="gr3" draw:text-style-name="P3" draw:layer="layout" svg:width="0.112cm" svg:height="0.126cm" svg:x="7.879cm" svg:y="19.928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879cm" svg:y="19.928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986cm 20.638cm)">
            <draw:text-box>
              <text:p/>
            </draw:text-box>
          </draw:frame>
        </draw:g>
        <draw:g>
          <draw:g>
            <draw:path draw:style-name="gr3" draw:text-style-name="P3" draw:layer="layout" svg:width="0.112cm" svg:height="0.126cm" svg:x="7.72cm" svg:y="19.884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72cm" svg:y="19.884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827cm 20.594cm)">
            <draw:text-box>
              <text:p/>
            </draw:text-box>
          </draw:frame>
        </draw:g>
        <draw:g>
          <draw:g>
            <draw:path draw:style-name="gr3" draw:text-style-name="P3" draw:layer="layout" svg:width="0.112cm" svg:height="0.126cm" svg:x="7.506cm" svg:y="19.963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506cm" svg:y="19.963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613cm 20.674cm)">
            <draw:text-box>
              <text:p/>
            </draw:text-box>
          </draw:frame>
        </draw:g>
        <draw:g>
          <draw:g>
            <draw:path draw:style-name="gr3" draw:text-style-name="P3" draw:layer="layout" svg:width="0.112cm" svg:height="0.126cm" svg:x="7.458cm" svg:y="20.06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458cm" svg:y="20.06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565cm 20.775cm)">
            <draw:text-box>
              <text:p/>
            </draw:text-box>
          </draw:frame>
        </draw:g>
        <draw:g>
          <draw:g>
            <draw:path draw:style-name="gr3" draw:text-style-name="P3" draw:layer="layout" svg:width="0.112cm" svg:height="0.126cm" svg:x="7.323cm" svg:y="20.02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323cm" svg:y="20.02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43cm 20.736cm)">
            <draw:text-box>
              <text:p/>
            </draw:text-box>
          </draw:frame>
        </draw:g>
        <draw:g>
          <draw:g>
            <draw:path draw:style-name="gr3" draw:text-style-name="P3" draw:layer="layout" svg:width="0.126cm" svg:height="0.112cm" svg:x="7.158cm" svg:y="20.293cm" svg:viewBox="0 0 127 113" svg:d="M112 43v1c4 0 7 2 9 4 3 3 4 5 5 9 1 3 1 6 0 10 0 3-2 6-4 8-1 1-2 2-3 3-6 5-11 9-17 15s-11 12-16 20c-1 0-2 0-4-1-9-2-16-6-23-13-3-3-5-6-8-9-1-4-3-6-5-10-9-14-19-24-34-33l-1 1c-2 0-3-1-5-1-2-1-3-3-4-4-1-2-2-4-2-6s0-4 1-6c1-1 2-3 3-4s3-1 4-2 1-2 2-3c3-7 7-12 14-16 2-2 4-3 7-4 1 0 1 0 1 0 3-2 5-2 8-2 3 1 5 1 7 3 3 1 4 3 5 5 1 1 1 2 1 3 5 5 9 9 15 13 14 10 27 16 44 19z">
              <text:p/>
            </draw:path>
            <draw:path draw:style-name="gr39" draw:text-style-name="P4" draw:layer="layout" svg:width="0.126cm" svg:height="0.112cm" svg:x="7.158cm" svg:y="20.293cm" svg:viewBox="0 0 127 113" svg:d="M112 43v1c4 0 7 2 9 4 3 3 4 5 5 9 1 3 1 6 0 10 0 3-2 6-4 8-1 1-2 2-3 3-6 5-11 9-17 15s-11 12-16 20c-1 0-2 0-4-1-9-2-16-6-23-13-3-3-5-6-8-9-1-4-3-6-5-10-9-14-19-24-34-33l-1 1c-2 0-3-1-5-1-2-1-3-3-4-4-1-2-2-4-2-6s0-4 1-6c1-1 2-3 3-4s3-1 4-2 1-2 2-3c3-7 7-12 14-16 2-2 4-3 7-4 1 0 1 0 1 0 3-2 5-2 8-2 3 1 5 1 7 3 3 1 4 3 5 5 1 1 1 2 1 3 5 5 9 9 15 13 14 10 27 16 44 19z">
              <text:p/>
            </draw:path>
          </draw:g>
          <draw:frame draw:style-name="gr5" draw:text-style-name="P4" draw:layer="layout" svg:width="0.119cm" svg:height="1.299cm" draw:transform="rotate (-3.14159265358979) translate (7.28cm 20.99cm)">
            <draw:text-box>
              <text:p/>
            </draw:text-box>
          </draw:frame>
        </draw:g>
        <draw:g>
          <draw:g>
            <draw:path draw:style-name="gr3" draw:text-style-name="P3" draw:layer="layout" svg:width="0.112cm" svg:height="0.126cm" svg:x="6.982cm" svg:y="20.382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6.982cm" svg:y="20.382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089cm 21.093cm)">
            <draw:text-box>
              <text:p/>
            </draw:text-box>
          </draw:frame>
        </draw:g>
        <draw:g>
          <draw:g>
            <draw:path draw:style-name="gr3" draw:text-style-name="P3" draw:layer="layout" svg:width="0.112cm" svg:height="0.126cm" svg:x="6.847cm" svg:y="20.36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6.847cm" svg:y="20.36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6.954cm 21.071cm)">
            <draw:text-box>
              <text:p/>
            </draw:text-box>
          </draw:frame>
        </draw:g>
        <draw:polygon draw:style-name="gr73" draw:text-style-name="P4" draw:layer="layout" svg:width="3.093cm" svg:height="0.794cm" svg:x="5.397cm" svg:y="9.292cm" svg:viewBox="0 0 3094 795" draw:points="0,795 3094,795 3094,0 0,0">
          <text:p/>
        </draw:polygon>
        <draw:g>
          <draw:polygon draw:style-name="gr3" draw:text-style-name="P3" draw:layer="layout" svg:width="1.27cm" svg:height="1.102cm" svg:x="34.207cm" svg:y="20.651cm" svg:viewBox="0 0 1271 1103" draw:points="1271,0 0,0 0,1103 1271,1103">
            <text:p/>
          </draw:polygon>
          <draw:polygon draw:style-name="gr33" draw:text-style-name="P4" draw:layer="layout" svg:width="1.27cm" svg:height="1.102cm" svg:x="34.207cm" svg:y="20.651cm" svg:viewBox="0 0 1271 1103" draw:points="1271,0 0,0 0,1103 1271,1103">
            <text:p/>
          </draw:polygon>
        </draw:g>
        <draw:g>
          <draw:polygon draw:style-name="gr3" draw:text-style-name="P3" draw:layer="layout" svg:width="1.27cm" svg:height="1.093cm" svg:x="34.207cm" svg:y="18.755cm" svg:viewBox="0 0 1271 1094" draw:points="1271,0 0,0 0,1094 1271,1094">
            <text:p/>
          </draw:polygon>
          <draw:polygon draw:style-name="gr33" draw:text-style-name="P4" draw:layer="layout" svg:width="1.27cm" svg:height="1.093cm" svg:x="34.207cm" svg:y="18.755cm" svg:viewBox="0 0 1271 1094" draw:points="1271,0 0,0 0,1094 1271,1094">
            <text:p/>
          </draw:polygon>
        </draw:g>
        <draw:g>
          <draw:polygon draw:style-name="gr3" draw:text-style-name="P3" draw:layer="layout" svg:width="1.905cm" svg:height="1.093cm" svg:x="33.89cm" svg:y="19.69cm" svg:viewBox="0 0 1906 1094" draw:points="1906,0 0,0 0,1094 1906,1094">
            <text:p/>
          </draw:polygon>
          <draw:polygon draw:style-name="gr33" draw:text-style-name="P4" draw:layer="layout" svg:width="1.905cm" svg:height="1.093cm" svg:x="33.89cm" svg:y="19.69cm" svg:viewBox="0 0 1906 1094" draw:points="1906,0 0,0 0,1094 1906,1094">
            <text:p/>
          </draw:polygon>
        </draw:g>
        <draw:frame draw:style-name="gr80" draw:text-style-name="P11" draw:layer="layout" svg:width="0.873cm" svg:height="2.659cm" svg:x="40.719cm" svg:y="0.509cm">
          <draw:text-box>
            <text:p text:style-name="P9"><text:span text:style-name="T19">南</text:span></text:p>
            <text:p text:style-name="P9"><text:span text:style-name="T19">側</text:span></text:p>
            <text:p text:style-name="P9"><text:span text:style-name="T19">門</text:span></text:p>
          </draw:text-box>
        </draw:frame>
        <draw:g>
          <draw:g>
            <draw:polygon draw:style-name="gr3" draw:text-style-name="P3" draw:layer="layout" svg:width="0.635cm" svg:height="3.334cm" svg:x="3.251cm" svg:y="21.277cm" svg:viewBox="0 0 636 3335" draw:points="0,3335 636,3335 636,0 0,0">
              <text:p/>
            </draw:polygon>
            <draw:polygon draw:style-name="gr6" draw:text-style-name="P4" draw:layer="layout" svg:width="0.635cm" svg:height="3.334cm" svg:x="3.251cm" svg:y="21.277cm" svg:viewBox="0 0 636 3335" draw:points="0,3335 636,3335 636,0 0,0">
              <text:p/>
            </draw:polygon>
          </draw:g>
          <draw:frame draw:style-name="gr68" draw:text-style-name="P14" draw:layer="layout" svg:width="0.635cm" svg:height="3.334cm" svg:x="3.251cm" svg:y="21.277cm">
            <draw:text-box>
              <text:p text:style-name="P9"><text:span text:style-name="T8">學生宿舍女</text:span></text:p>
            </draw:text-box>
          </draw:frame>
        </draw:g>
        <draw:g>
          <draw:g>
            <draw:polygon draw:style-name="gr3" draw:text-style-name="P3" draw:layer="layout" svg:width="0.635cm" svg:height="3.334cm" svg:x="2.616cm" svg:y="21.277cm" svg:viewBox="0 0 636 3335" draw:points="0,3335 636,3335 636,0 0,0">
              <text:p/>
            </draw:polygon>
            <draw:polygon draw:style-name="gr6" draw:text-style-name="P4" draw:layer="layout" svg:width="0.635cm" svg:height="3.334cm" svg:x="2.616cm" svg:y="21.277cm" svg:viewBox="0 0 636 3335" draw:points="0,3335 636,3335 636,0 0,0">
              <text:p/>
            </draw:polygon>
          </draw:g>
          <draw:frame draw:style-name="gr68" draw:text-style-name="P14" draw:layer="layout" svg:width="0.635cm" svg:height="3.334cm" svg:x="2.616cm" svg:y="21.277cm">
            <draw:text-box>
              <text:p text:style-name="P9"><text:span text:style-name="T8">學生宿舍女</text:span></text:p>
            </draw:text-box>
          </draw:frame>
        </draw:g>
        <draw:g>
          <draw:g>
            <draw:polygon draw:style-name="gr3" draw:text-style-name="P3" draw:layer="layout" svg:width="0.635cm" svg:height="3.334cm" svg:x="3.886cm" svg:y="17.944cm" svg:viewBox="0 0 636 3335" draw:points="0,3335 636,3335 636,0 0,0">
              <text:p/>
            </draw:polygon>
            <draw:polygon draw:style-name="gr6" draw:text-style-name="P4" draw:layer="layout" svg:width="0.635cm" svg:height="3.334cm" svg:x="3.886cm" svg:y="17.944cm" svg:viewBox="0 0 636 3335" draw:points="0,3335 636,3335 636,0 0,0">
              <text:p/>
            </draw:polygon>
            <draw:polygon draw:style-name="gr3" draw:text-style-name="P3" draw:layer="layout" svg:width="0.635cm" svg:height="3.334cm" svg:x="4.499cm" svg:y="17.964cm" svg:viewBox="0 0 636 3335" draw:points="0,3335 636,3335 636,0 0,0">
              <text:p/>
            </draw:polygon>
          </draw:g>
          <draw:frame draw:style-name="gr68" draw:text-style-name="P14" draw:layer="layout" svg:width="0.635cm" svg:height="3.334cm" svg:x="3.886cm" svg:y="17.944cm">
            <draw:text-box>
              <text:p text:style-name="P9"><text:span text:style-name="T8">學生宿舍男</text:span></text:p>
            </draw:text-box>
          </draw:frame>
        </draw:g>
        <draw:g>
          <draw:g>
            <draw:polygon draw:style-name="gr3" draw:text-style-name="P3" draw:layer="layout" svg:width="0.635cm" svg:height="3.334cm" svg:x="3.251cm" svg:y="17.944cm" svg:viewBox="0 0 636 3335" draw:points="0,3335 636,3335 636,0 0,0">
              <text:p/>
            </draw:polygon>
            <draw:polygon draw:style-name="gr6" draw:text-style-name="P4" draw:layer="layout" svg:width="0.635cm" svg:height="3.334cm" svg:x="3.251cm" svg:y="17.944cm" svg:viewBox="0 0 636 3335" draw:points="0,3335 636,3335 636,0 0,0">
              <text:p/>
            </draw:polygon>
          </draw:g>
          <draw:frame draw:style-name="gr68" draw:text-style-name="P14" draw:layer="layout" svg:width="0.635cm" svg:height="3.334cm" svg:x="3.251cm" svg:y="17.944cm">
            <draw:text-box>
              <text:p text:style-name="P9"><text:span text:style-name="T8">學生宿舍男</text:span></text:p>
            </draw:text-box>
          </draw:frame>
        </draw:g>
        <draw:g>
          <draw:g>
            <draw:polygon draw:style-name="gr3" draw:text-style-name="P3" draw:layer="layout" svg:width="0.635cm" svg:height="3.334cm" svg:x="2.616cm" svg:y="17.944cm" svg:viewBox="0 0 636 3335" draw:points="0,3335 636,3335 636,0 0,0">
              <text:p/>
            </draw:polygon>
            <draw:polygon draw:style-name="gr6" draw:text-style-name="P4" draw:layer="layout" svg:width="0.635cm" svg:height="3.334cm" svg:x="2.616cm" svg:y="17.944cm" svg:viewBox="0 0 636 3335" draw:points="0,3335 636,3335 636,0 0,0">
              <text:p/>
            </draw:polygon>
          </draw:g>
          <draw:frame draw:style-name="gr68" draw:text-style-name="P14" draw:layer="layout" svg:width="0.635cm" svg:height="3.334cm" svg:x="2.616cm" svg:y="17.944cm">
            <draw:text-box>
              <text:p text:style-name="P9"><text:span text:style-name="T8">學生宿舍男</text:span></text:p>
            </draw:text-box>
          </draw:frame>
        </draw:g>
        <draw:g>
          <draw:polygon draw:style-name="gr27" draw:text-style-name="P4" draw:layer="layout" svg:width="3.81cm" svg:height="7.144cm" svg:x="2.616cm" svg:y="17.944cm" svg:viewBox="0 0 3811 7145" draw:points="3811,3334 3810,0 0,0 0,7145 3176,7145 3176,3334">
            <text:p/>
          </draw:polygon>
          <draw:frame draw:style-name="gr81" draw:text-style-name="P4" draw:layer="layout" svg:width="3.81cm" svg:height="7.144cm" draw:transform="rotate (-3.14159265358979) translate (6.426cm 25.087cm)">
            <draw:text-box>
              <text:p/>
            </draw:text-box>
          </draw:frame>
        </draw:g>
        <draw:g>
          <draw:g>
            <draw:path draw:style-name="gr3" draw:text-style-name="P3" draw:layer="layout" svg:width="0.344cm" svg:height="0.344cm" svg:x="36.721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6.721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6.721cm" svg:y="10.72cm">
            <draw:text-box>
              <text:p/>
            </draw:text-box>
          </draw:frame>
        </draw:g>
        <draw:g>
          <draw:g>
            <draw:path draw:style-name="gr3" draw:text-style-name="P3" draw:layer="layout" svg:width="0.344cm" svg:height="0.344cm" svg:x="36.086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6.086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6.086cm" svg:y="10.72cm">
            <draw:text-box>
              <text:p/>
            </draw:text-box>
          </draw:frame>
        </draw:g>
        <draw:g>
          <draw:g>
            <draw:path draw:style-name="gr3" draw:text-style-name="P3" draw:layer="layout" svg:width="0.344cm" svg:height="0.344cm" svg:x="35.477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5.477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5.477cm" svg:y="10.72cm">
            <draw:text-box>
              <text:p/>
            </draw:text-box>
          </draw:frame>
        </draw:g>
        <draw:g>
          <draw:g>
            <draw:path draw:style-name="gr3" draw:text-style-name="P3" draw:layer="layout" svg:width="0.344cm" svg:height="0.344cm" svg:x="34.842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4.842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4.842cm" svg:y="10.72cm">
            <draw:text-box>
              <text:p/>
            </draw:text-box>
          </draw:frame>
        </draw:g>
        <draw:g>
          <draw:g>
            <draw:path draw:style-name="gr3" draw:text-style-name="P3" draw:layer="layout" svg:width="0.344cm" svg:height="0.344cm" svg:x="34.207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4.207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4.207cm" svg:y="10.733cm">
            <draw:text-box>
              <text:p/>
            </draw:text-box>
          </draw:frame>
        </draw:g>
        <draw:g>
          <draw:g>
            <draw:path draw:style-name="gr3" draw:text-style-name="P3" draw:layer="layout" svg:width="0.344cm" svg:height="0.344cm" svg:x="33.572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3.572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3.572cm" svg:y="10.733cm">
            <draw:text-box>
              <text:p/>
            </draw:text-box>
          </draw:frame>
        </draw:g>
        <draw:line draw:style-name="gr83" draw:text-style-name="P4" draw:layer="layout" svg:x1="-1.3cm" svg:y1="27.442cm" svg:x2="40.611cm" svg:y2="33.699cm">
          <text:p/>
        </draw:line>
        <draw:g>
          <draw:g>
            <draw:polygon draw:style-name="gr3" draw:text-style-name="P3" draw:layer="layout" svg:width="1.264cm" svg:height="0.236cm" svg:x="4.529cm" svg:y="26.055cm" svg:viewBox="0 0 1265 237" draw:points="0,52 7,0 1265,185 1257,237">
              <text:p/>
            </draw:polygon>
            <draw:path draw:style-name="gr6" draw:text-style-name="P4" draw:layer="layout" svg:width="1.274cm" svg:height="0.301cm" svg:x="4.529cm" svg:y="25.989cm" svg:viewBox="0 0 1275 302" svg:d="M17 0l-17 117M1275 184l-17 118M0 117l7-52 1259 184-8 53z">
              <text:p/>
            </draw:path>
          </draw:g>
          <draw:frame draw:style-name="gr19" draw:text-style-name="P4" draw:layer="layout" svg:width="1.27cm" svg:height="1.017cm" draw:transform="rotate (-0.14451326206513) translate (4.611cm 25.545cm)">
            <draw:text-box>
              <text:p/>
            </draw:text-box>
          </draw:frame>
        </draw:g>
        <draw:frame draw:style-name="gr19" draw:text-style-name="P4" draw:layer="layout" svg:width="0.015cm" svg:height="1.017cm" svg:x="5.124cm" svg:y="25.858cm">
          <draw:text-box>
            <text:p/>
          </draw:text-box>
        </draw:frame>
        <draw:frame draw:style-name="gr19" draw:text-style-name="P4" draw:layer="layout" svg:width="1.27cm" svg:height="1.017cm" draw:transform="rotate (-0.14451326206513) translate (4.602cm 25.604cm)">
          <draw:text-box>
            <text:p/>
          </draw:text-box>
        </draw:frame>
        <draw:frame draw:style-name="gr84" draw:text-style-name="P11" draw:layer="layout" svg:width="1.908cm" svg:height="1.075cm" draw:transform="rotate (-0.174358392274234) translate (7.679cm 26.218cm)">
          <draw:text-box>
            <text:p text:style-name="P9"><text:span text:style-name="T19">東側門</text:span></text:p>
          </draw:text-box>
        </draw:frame>
        <draw:frame draw:style-name="gr85" draw:text-style-name="P11" draw:layer="layout" svg:width="4.535cm" svg:height="0.676cm" draw:transform="rotate (-0.162315620435473) translate (0.871cm 26.665cm)">
          <draw:text-box>
            <text:p text:style-name="P9"><text:span text:style-name="T7">往臺中市、高速公路</text:span></text:p>
          </draw:text-box>
        </draw:frame>
        <draw:g>
          <draw:g>
            <draw:polygon draw:style-name="gr3" draw:text-style-name="P3" draw:layer="layout" svg:width="1.144cm" svg:height="0.472cm" svg:x="-0.319cm" svg:y="26.667cm" svg:viewBox="0 0 1145 473" draw:points="0,203 202,473 224,316 1123,444 1145,282 247,156 268,0">
              <text:p/>
            </draw:polygon>
            <draw:polygon draw:style-name="gr6" draw:text-style-name="P4" draw:layer="layout" svg:width="1.144cm" svg:height="0.472cm" svg:x="-0.319cm" svg:y="26.667cm" svg:viewBox="0 0 1145 473" draw:points="0,203 202,473 224,316 1123,444 1145,282 247,156 268,0">
              <text:p/>
            </draw:polygon>
          </draw:g>
          <draw:frame draw:style-name="gr5" draw:text-style-name="P4" draw:layer="layout" svg:width="1.144cm" svg:height="1.299cm" draw:transform="rotate (-0.139451807234347) translate (-0.229cm 26.227cm)">
            <draw:text-box>
              <text:p/>
            </draw:text-box>
          </draw:frame>
        </draw:g>
        <draw:frame draw:style-name="gr85" draw:text-style-name="P11" draw:layer="layout" svg:width="3.702cm" svg:height="0.676cm" draw:transform="rotate (-0.139626340159547) translate (1.941cm 28.394cm)">
          <draw:text-box>
            <text:p text:style-name="P9"><text:span text:style-name="T7">往沙鹿區、臺中港</text:span></text:p>
          </draw:text-box>
        </draw:frame>
        <draw:g>
          <draw:g>
            <draw:polygon draw:style-name="gr3" draw:text-style-name="P3" draw:layer="layout" svg:width="0.955cm" svg:height="0.472cm" svg:x="5.551cm" svg:y="29.088cm" svg:viewBox="0 0 956 473" draw:points="956,269 753,0 731,156 22,56 0,217 708,316 686,473">
              <text:p/>
            </draw:polygon>
            <draw:polygon draw:style-name="gr6" draw:text-style-name="P4" draw:layer="layout" svg:width="0.955cm" svg:height="0.472cm" svg:x="5.551cm" svg:y="29.088cm" svg:viewBox="0 0 956 473" draw:points="956,269 753,0 731,156 22,56 0,217 708,316 686,473">
              <text:p/>
            </draw:polygon>
          </draw:g>
          <draw:frame draw:style-name="gr5" draw:text-style-name="P4" draw:layer="layout" svg:width="0.953cm" svg:height="1.299cm" draw:transform="rotate (-0.139975406009945) translate (5.652cm 28.581cm)">
            <draw:text-box>
              <text:p/>
            </draw:text-box>
          </draw:frame>
        </draw:g>
        <draw:line draw:style-name="gr83" draw:text-style-name="P4" draw:layer="layout" svg:x1="41.827cm" svg:y1="31.2cm" svg:x2="41.91cm" svg:y2="0.346cm">
          <text:p/>
        </draw:line>
        <draw:frame draw:style-name="gr80" draw:text-style-name="P11" draw:layer="layout" svg:width="0.635cm" svg:height="2.659cm" svg:x="41.034cm" svg:y="19.868cm">
          <draw:text-box>
            <text:p text:style-name="P9"><text:span text:style-name="T19">光華路</text:span></text:p>
          </draw:text-box>
        </draw:frame>
        <draw:g>
          <draw:g>
            <draw:path draw:style-name="gr61" draw:text-style-name="P3" draw:layer="layout" svg:width="0.798cm" svg:height="0.798cm" svg:x="14.997cm" svg:y="16.654cm" svg:viewBox="0 0 799 799" svg:d="M399 0v399h400c0-73-17-136-53-200-37-63-83-109-146-146-64-36-127-53-200-53zM399 799v-400h-399v1c0 73 17 136 53 200 37 63 83 109 146 146 64 36 127 53 200 53z">
              <text:p/>
            </draw:path>
            <draw:path draw:style-name="gr6" draw:text-style-name="P4" draw:layer="layout" svg:width="0.798cm" svg:height="0.798cm" svg:x="14.997cm" svg:y="16.654cm" svg:viewBox="0 0 799 799" svg:d="M399 0v399h400c0-73-17-136-53-200-37-63-83-109-146-146-64-36-127-53-200-53zM399 799v-400h-399v1c0 73 17 136 53 200 37 63 83 109 146 146 64 36 127 53 200 53z">
              <text:p/>
            </draw:path>
          </draw:g>
          <draw:frame draw:style-name="gr86" draw:text-style-name="P4" draw:layer="layout" svg:width="0.798cm" svg:height="1.017cm" draw:transform="rotate (-3.14159265358979) translate (15.794cm 17.561cm)">
            <draw:text-box>
              <text:p/>
            </draw:text-box>
          </draw:frame>
        </draw:g>
        <draw:g>
          <draw:g>
            <draw:path draw:style-name="gr87" draw:text-style-name="P30" draw:layer="layout" svg:width="0.798cm" svg:height="0.798cm" svg:x="14.997cm" svg:y="16.654cm" svg:viewBox="0 0 799 799" svg:d="M399 399v400h1c73 0 136-17 200-53 63-37 109-83 146-146 36-64 53-127 53-200v-1zM399 399v-399c-73 0-136 17-200 53-63 37-109 83-146 146-36 64-53 127-53 200z">
              <text:p/>
            </draw:path>
            <draw:path draw:style-name="gr6" draw:text-style-name="P4" draw:layer="layout" svg:width="0.798cm" svg:height="0.798cm" svg:x="14.997cm" svg:y="16.654cm" svg:viewBox="0 0 799 799" svg:d="M399 399v400h1c73 0 136-17 200-53 63-37 109-83 146-146 36-64 53-127 53-200v-1zM399 399v-399c-73 0-136 17-200 53-63 37-109 83-146 146-36 64-53 127-53 200z">
              <text:p/>
            </draw:path>
          </draw:g>
          <draw:frame draw:style-name="gr86" draw:text-style-name="P4" draw:layer="layout" svg:width="0.798cm" svg:height="1.017cm" draw:transform="rotate (-3.14159265358979) translate (15.794cm 17.561cm)">
            <draw:text-box>
              <text:p/>
            </draw:text-box>
          </draw:frame>
        </draw:g>
        <draw:g>
          <draw:g>
            <draw:path draw:style-name="gr88" draw:text-style-name="P31" draw:layer="layout" svg:width="1.496cm" svg:height="1.496cm" svg:x="14.648cm" svg:y="16.305cm" svg:viewBox="0 0 1497 1497" svg:d="M748 1497l125-249h-249zM748 0l-124 249h249zM1497 748l-249-124v249zM0 748l249 125v-249zM999 748c-39-6-72-17-106-37-47-27-81-61-108-108-20-34-31-66-37-105-6 39-17 71-37 105-27 47-61 81-108 108-34 20-66 31-105 37 39 6 71 17 105 37 47 27 81 61 108 108 20 34 31 67 37 106 6-39 17-72 37-106 27-47 61-81 108-108 34-20 67-31 106-37z">
              <text:p/>
            </draw:path>
            <draw:path draw:style-name="gr6" draw:text-style-name="P4" draw:layer="layout" svg:width="1.496cm" svg:height="1.496cm" svg:x="14.648cm" svg:y="16.305cm" svg:viewBox="0 0 1497 1497" svg:d="M249 748h499v-499M748 1248v-500h500M748 1497l125-249h-249zM748 0l-124 249h249zM1497 748l-249-124v249zM0 748l249 125v-249zM999 748c-39-6-72-17-106-37-47-27-81-61-108-108-20-34-31-66-37-105-6 39-17 71-37 105-27 47-61 81-108 108-34 20-66 31-105 37 39 6 71 17 105 37 47 27 81 61 108 108 20 34 31 67 37 106 6-39 17-72 37-106 27-47 61-81 108-108 34-20 67-31 106-37z">
              <text:p/>
            </draw:path>
          </draw:g>
          <draw:frame draw:style-name="gr89" draw:text-style-name="P32" draw:layer="layout" svg:width="1.496cm" svg:height="1.687cm" draw:transform="rotate (-3.14159265358979) translate (16.143cm 17.896cm)">
            <draw:text-box>
              <text:p/>
              <text:p/>
            </draw:text-box>
          </draw:frame>
        </draw:g>
        <draw:frame draw:style-name="gr90" draw:text-style-name="P10" draw:layer="layout" svg:width="0.665cm" svg:height="0.665cm" svg:x="15.063cm" svg:y="17.718cm">
          <draw:text-box>
            <text:p text:style-name="P9"><text:span text:style-name="T8">N</text:span></text:p>
          </draw:text-box>
        </draw:frame>
        <draw:frame draw:style-name="gr90" draw:text-style-name="P10" draw:layer="layout" svg:width="0.665cm" svg:height="0.665cm" draw:transform="rotate (-3.14159265358979) translate (15.728cm 16.388cm)">
          <draw:text-box>
            <text:p text:style-name="P9"><text:span text:style-name="T8">S</text:span></text:p>
          </draw:text-box>
        </draw:frame>
        <draw:frame draw:style-name="gr90" draw:text-style-name="P10" draw:layer="layout" svg:width="0.665cm" svg:height="0.665cm" draw:transform="rotate (-3.14159265358979) translate (14.731cm 17.385cm)">
          <draw:text-box>
            <text:p text:style-name="P9"><text:span text:style-name="T8">E</text:span></text:p>
          </draw:text-box>
        </draw:frame>
        <draw:frame draw:style-name="gr90" draw:text-style-name="P10" draw:layer="layout" svg:width="0.665cm" svg:height="0.665cm" draw:transform="rotate (-3.14159265358979) translate (16.725cm 17.385cm)">
          <draw:text-box>
            <text:p text:style-name="P9"><text:span text:style-name="T8">W</text:span></text:p>
          </draw:text-box>
        </draw:frame>
        <draw:frame draw:style-name="gr91" draw:text-style-name="P4" draw:layer="layout" svg:width="0.45cm" svg:height="1.299cm" draw:transform="rotate (-3.14159265358979) translate (15.621cm 15.723cm)">
          <draw:text-box>
            <text:p/>
          </draw:text-box>
        </draw:frame>
        <draw:frame draw:style-name="gr92" draw:text-style-name="P4" draw:layer="layout" svg:width="2.659cm" svg:height="2.659cm" draw:transform="rotate (-3.14159265358979) translate (16.725cm 18.383cm)">
          <draw:text-box>
            <text:p/>
          </draw:text-box>
        </draw:frame>
        <draw:g>
          <draw:g>
            <draw:polygon draw:style-name="gr3" draw:text-style-name="P3" draw:layer="layout" svg:width="1.008cm" svg:height="3.71cm" svg:x="39.931cm" svg:y="31.56cm" svg:viewBox="0 0 1009 3711" draw:points="464,3711 1009,69 545,0 0,3642">
              <text:p/>
            </draw:polygon>
            <draw:path draw:style-name="gr6" draw:text-style-name="P4" draw:layer="layout" svg:width="1.008cm" svg:height="3.71cm" svg:x="39.931cm" svg:y="31.56cm" svg:viewBox="0 0 1009 3711" svg:d="M520 164l465 69M485 395l465 70M451 627l464 69M416 859l465 69M382 1091l464 69M347 1323l465 69M312 1554l465 70M278 1786l463 70M242 2019l465 69M207 2251l465 69M173 2483l464 69M138 2714l465 70M103 2946l465 69M69 3178l464 69M34 3410l465 69M464 3711l545-3642-464-69-545 3642z">
              <text:p/>
            </draw:path>
          </draw:g>
          <draw:frame draw:style-name="gr5" draw:text-style-name="P4" draw:layer="layout" svg:width="3.681cm" svg:height="1.299cm" draw:transform="rotate (1.42244334037538) translate (39.521cm 35.14cm)">
            <draw:text-box>
              <text:p/>
            </draw:text-box>
          </draw:frame>
        </draw:g>
        <draw:g>
          <draw:g>
            <draw:polygon draw:style-name="gr3" draw:text-style-name="P3" draw:layer="layout" svg:width="1.907cm" svg:height="0.567cm" svg:x="40.875cm" svg:y="31.154cm" svg:viewBox="0 0 1908 568" draw:points="1908,98 24,0 0,470 1884,568">
              <text:p/>
            </draw:polygon>
            <draw:path draw:style-name="gr6" draw:text-style-name="P4" draw:layer="layout" svg:width="1.907cm" svg:height="0.567cm" svg:x="40.875cm" svg:y="31.154cm" svg:viewBox="0 0 1908 568" svg:d="M9 470l25-470M243 482l25-470M478 495l25-470M713 507l24-470M947 519l24-470M1181 531l24-470M1415 544l25-470M1650 556l24-470M1908 98l-1884-98-24 470 1884 98z">
              <text:p/>
            </draw:path>
          </draw:g>
          <draw:frame draw:style-name="gr5" draw:text-style-name="P4" draw:layer="layout" svg:width="1.884cm" svg:height="1.299cm" draw:transform="rotate (-0.052534410485029) translate (40.923cm 30.74cm)">
            <draw:text-box>
              <text:p/>
            </draw:text-box>
          </draw:frame>
        </draw:g>
        <draw:g>
          <draw:polygon draw:style-name="gr27" draw:text-style-name="P4" draw:layer="layout" svg:width="6.509cm" svg:height="1.27cm" svg:x="4.444cm" svg:y="5.085cm" svg:viewBox="0 0 6510 1271" draw:points="6510,0 0,0 0,1271 6510,1271">
            <text:p/>
          </draw:polygon>
          <draw:frame draw:style-name="gr5" draw:text-style-name="P4" draw:layer="layout" svg:width="6.509cm" svg:height="1.299cm" draw:transform="rotate (-3.14159265358979) translate (10.953cm 6.369cm)">
            <draw:text-box>
              <text:p/>
            </draw:text-box>
          </draw:frame>
        </draw:g>
        <draw:g>
          <draw:g>
            <draw:polygon draw:style-name="gr3" draw:text-style-name="P3" draw:layer="layout" svg:width="1.596cm" svg:height="0.318cm" svg:x="23.119cm" svg:y="6.363cm" svg:viewBox="0 0 1597 319" draw:points="1597,0 0,0 0,319 1597,319">
              <text:p/>
            </draw:polygon>
            <draw:path draw:style-name="gr4" draw:text-style-name="P4" draw:layer="layout" svg:width="1.596cm" svg:height="0.318cm" svg:x="23.119cm" svg:y="6.363cm" svg:viewBox="0 0 1597 319" svg:d="M167 319v-319M406 319v-319M644 319v-319M882 319v-319M1120 319v-319M1359 319v-319M1597 0h-1597v319h1597z">
              <text:p/>
            </draw:path>
          </draw:g>
          <draw:frame draw:style-name="gr5" draw:text-style-name="P4" draw:layer="layout" svg:width="1.596cm" svg:height="1.299cm" svg:x="23.119cm" svg:y="5.873cm">
            <draw:text-box>
              <text:p/>
            </draw:text-box>
          </draw:frame>
        </draw:g>
        <draw:g>
          <draw:g>
            <draw:polygon draw:style-name="gr3" draw:text-style-name="P3" draw:layer="layout" svg:width="1.596cm" svg:height="0.318cm" svg:x="11.948cm" svg:y="6.363cm" svg:viewBox="0 0 1597 319" draw:points="1597,0 0,0 0,319 1597,319">
              <text:p/>
            </draw:polygon>
            <draw:path draw:style-name="gr4" draw:text-style-name="P4" draw:layer="layout" svg:width="1.596cm" svg:height="0.318cm" svg:x="11.948cm" svg:y="6.363cm" svg:viewBox="0 0 1597 319" svg:d="M167 319v-319M406 319v-319M644 319v-319M882 319v-319M1120 319v-319M1359 319v-319M1597 0h-1597v319h1597z">
              <text:p/>
            </draw:path>
          </draw:g>
          <draw:frame draw:style-name="gr5" draw:text-style-name="P4" draw:layer="layout" svg:width="1.596cm" svg:height="1.299cm" svg:x="11.948cm" svg:y="5.873cm">
            <draw:text-box>
              <text:p/>
            </draw:text-box>
          </draw:frame>
        </draw:g>
        <draw:g>
          <draw:g>
            <draw:polygon draw:style-name="gr3" draw:text-style-name="P3" draw:layer="layout" svg:width="9.575cm" svg:height="0.318cm" svg:x="13.544cm" svg:y="6.363cm" svg:viewBox="0 0 9576 319" draw:points="9576,0 0,0 0,319 9576,319">
              <text:p/>
            </draw:polygon>
            <draw:polygon draw:style-name="gr4" draw:text-style-name="P4" draw:layer="layout" svg:width="9.575cm" svg:height="0.318cm" svg:x="13.544cm" svg:y="6.363cm" svg:viewBox="0 0 9576 319" draw:points="9576,0 0,0 0,319 9576,319">
              <text:p/>
            </draw:polygon>
          </draw:g>
          <draw:frame draw:style-name="gr5" draw:text-style-name="P4" draw:layer="layout" svg:width="9.575cm" svg:height="1.299cm" draw:transform="rotate (-3.14159265358979) translate (23.119cm 7.17cm)">
            <draw:text-box>
              <text:p/>
            </draw:text-box>
          </draw:frame>
        </draw:g>
        <draw:g>
          <draw:g>
            <draw:polygon draw:style-name="gr3" draw:text-style-name="P3" draw:layer="layout" svg:width="2.593cm" svg:height="0.635cm" svg:x="13.969cm" svg:y="5.728cm" svg:viewBox="0 0 2594 636" draw:points="0,636 2594,636 2594,0 0,0">
              <text:p/>
            </draw:polygon>
            <draw:polygon draw:style-name="gr6" draw:text-style-name="P4" draw:layer="layout" svg:width="2.593cm" svg:height="0.635cm" svg:x="13.969cm" svg:y="5.728cm" svg:viewBox="0 0 2594 636" draw:points="0,636 2594,636 2594,0 0,0">
              <text:p/>
            </draw:polygon>
          </draw:g>
        </draw:g>
        <draw:g>
          <draw:g>
            <draw:polygon draw:style-name="gr3" draw:text-style-name="P3" draw:layer="layout" svg:width="4.735cm" svg:height="0.635cm" svg:x="16.563cm" svg:y="5.738cm" svg:viewBox="0 0 4736 636" draw:points="0,636 4736,636 4736,0 0,0">
              <text:p/>
            </draw:polygon>
            <draw:polygon draw:style-name="gr6" draw:text-style-name="P4" draw:layer="layout" svg:width="4.735cm" svg:height="0.635cm" svg:x="16.563cm" svg:y="5.738cm" svg:viewBox="0 0 4736 636" draw:points="0,636 4736,636 4736,0 0,0">
              <text:p/>
            </draw:polygon>
          </draw:g>
          <draw:frame draw:style-name="gr34" draw:text-style-name="P17" draw:layer="layout" svg:width="4.735cm" svg:height="0.706cm" svg:x="16.563cm" svg:y="5.703cm">
            <draw:text-box>
              <text:p text:style-name="P5"><text:span text:style-name="T2">CNC</text:span><text:span text:style-name="T2">實習工廠</text:span></text:p>
            </draw:text-box>
          </draw:frame>
        </draw:g>
        <draw:g>
          <draw:g>
            <draw:polygon draw:style-name="gr3" draw:text-style-name="P3" draw:layer="layout" svg:width="3.373cm" svg:height="0.635cm" svg:x="11.31cm" svg:y="5.093cm" svg:viewBox="0 0 3374 636" draw:points="0,636 3374,636 3374,0 0,0">
              <text:p/>
            </draw:polygon>
            <draw:polygon draw:style-name="gr6" draw:text-style-name="P4" draw:layer="layout" svg:width="3.373cm" svg:height="0.635cm" svg:x="11.31cm" svg:y="5.093cm" svg:viewBox="0 0 3374 636" draw:points="0,636 3374,636 3374,0 0,0">
              <text:p/>
            </draw:polygon>
          </draw:g>
          <draw:frame draw:style-name="gr34" draw:text-style-name="P17" draw:layer="layout" svg:width="3.373cm" svg:height="0.706cm" svg:x="11.31cm" svg:y="5.058cm">
            <draw:text-box>
              <text:p text:style-name="P5"><text:span text:style-name="T2">介面工廠</text:span><text:span text:style-name="T2">(</text:span><text:span text:style-name="T2">資訊</text:span><text:span text:style-name="T2">)</text:span></text:p>
            </draw:text-box>
          </draw:frame>
        </draw:g>
        <draw:frame draw:style-name="gr10" draw:text-style-name="P10" draw:layer="layout" svg:width="0.638cm" svg:height="0.623cm" svg:x="25.991cm" svg:y="5.734cm">
          <draw:text-box>
            <text:p text:style-name="P9"><text:span text:style-name="T4">1F</text:span></text:p>
          </draw:text-box>
        </draw:frame>
        <draw:frame draw:style-name="gr10" draw:text-style-name="P10" draw:layer="layout" svg:width="0.638cm" svg:height="0.623cm" svg:x="25.991cm" svg:y="5.099cm">
          <draw:text-box>
            <text:p text:style-name="P9"><text:span text:style-name="T4">2F</text:span></text:p>
          </draw:text-box>
        </draw:frame>
        <draw:frame draw:style-name="gr5" draw:text-style-name="P4" draw:layer="layout" svg:width="0.638cm" svg:height="1.299cm" draw:transform="rotate (-3.14159265358979) translate (26.629cm 6.377cm)">
          <draw:text-box>
            <text:p/>
          </draw:text-box>
        </draw:frame>
        <draw:g>
          <draw:line draw:style-name="gr6" draw:text-style-name="P4" draw:layer="layout" svg:x1="26.469cm" svg:y1="5.728cm" svg:x2="26.177cm" svg:y2="5.728cm">
            <text:p/>
          </draw:line>
          <draw:frame draw:style-name="gr5" draw:text-style-name="P4" draw:layer="layout" svg:width="0.293cm" svg:height="1.299cm" draw:transform="rotate (-3.14159265358979) translate (26.47cm 6.377cm)">
            <draw:text-box>
              <text:p/>
            </draw:text-box>
          </draw:frame>
        </draw:g>
        <draw:g>
          <draw:polygon draw:style-name="gr27" draw:text-style-name="P4" draw:layer="layout" svg:width="15.16cm" svg:height="1.27cm" svg:x="11.31cm" svg:y="5.093cm" svg:viewBox="0 0 15161 1271" draw:points="15161,0 0,0 0,1271 15161,1271">
            <text:p/>
          </draw:polygon>
          <draw:frame draw:style-name="gr5" draw:text-style-name="P4" draw:layer="layout" svg:width="15.16cm" svg:height="1.299cm" draw:transform="rotate (-3.14159265358979) translate (26.47cm 6.377cm)">
            <draw:text-box>
              <text:p/>
            </draw:text-box>
          </draw:frame>
        </draw:g>
        <draw:g>
          <draw:polygon draw:style-name="gr3" draw:text-style-name="P3" draw:layer="layout" svg:width="0.635cm" svg:height="0.635cm" svg:x="5.794cm" svg:y="4.291cm" svg:viewBox="0 0 636 636" draw:points="0,636 636,636 636,0 0,0">
            <text:p/>
          </draw:polygon>
          <draw:polygon draw:style-name="gr6" draw:text-style-name="P4" draw:layer="layout" svg:width="0.635cm" svg:height="0.635cm" svg:x="5.794cm" svg:y="4.291cm" svg:viewBox="0 0 636 636" draw:points="0,636 636,636 636,0 0,0">
            <text:p/>
          </draw:polygon>
        </draw:g>
        <draw:line draw:style-name="gr6" draw:text-style-name="P4" draw:layer="layout" svg:x1="5.794cm" svg:y1="4.45cm" svg:x2="6.429cm" svg:y2="4.45cm">
          <text:p/>
        </draw:line>
        <draw:line draw:style-name="gr6" draw:text-style-name="P4" draw:layer="layout" svg:x1="5.794cm" svg:y1="4.767cm" svg:x2="6.429cm" svg:y2="4.767cm">
          <text:p/>
        </draw:line>
        <draw:line draw:style-name="gr6" draw:text-style-name="P4" draw:layer="layout" svg:x1="5.794cm" svg:y1="4.609cm" svg:x2="6.429cm" svg:y2="4.609cm">
          <text:p/>
        </draw:line>
        <draw:g>
          <draw:g>
            <draw:polygon draw:style-name="gr3" draw:text-style-name="P3" draw:layer="layout" svg:width="1.032cm" svg:height="0.635cm" svg:x="3.492cm" svg:y="12.554cm" svg:viewBox="0 0 1033 636" draw:points="0,636 1033,636 1033,0 0,0">
              <text:p/>
            </draw:polygon>
            <draw:polygon draw:style-name="gr6" draw:text-style-name="P4" draw:layer="layout" svg:width="1.032cm" svg:height="0.635cm" svg:x="3.492cm" svg:y="12.554cm" svg:viewBox="0 0 1033 636" draw:points="0,636 1033,636 1033,0 0,0">
              <text:p/>
            </draw:polygon>
          </draw:g>
          <draw:frame draw:style-name="gr93" draw:text-style-name="P14" draw:layer="layout" svg:width="1.032cm" svg:height="0.635cm" svg:x="3.492cm" svg:y="12.554cm">
            <draw:text-box>
              <text:p text:style-name="P9"><text:span text:style-name="T9">1F</text:span><text:span text:style-name="T9">廁所</text:span></text:p>
            </draw:text-box>
          </draw:frame>
        </draw:g>
        <draw:g>
          <draw:g>
            <draw:polygon draw:style-name="gr3" draw:text-style-name="P3" draw:layer="layout" svg:width="1.032cm" svg:height="0.635cm" svg:x="3.492cm" svg:y="11.919cm" svg:viewBox="0 0 1033 636" draw:points="0,636 1033,636 1033,0 0,0">
              <text:p/>
            </draw:polygon>
            <draw:polygon draw:style-name="gr6" draw:text-style-name="P4" draw:layer="layout" svg:width="1.032cm" svg:height="0.635cm" svg:x="3.492cm" svg:y="11.919cm" svg:viewBox="0 0 1033 636" draw:points="0,636 1033,636 1033,0 0,0">
              <text:p/>
            </draw:polygon>
          </draw:g>
          <draw:frame draw:style-name="gr93" draw:text-style-name="P14" draw:layer="layout" svg:width="1.032cm" svg:height="0.635cm" svg:x="3.492cm" svg:y="11.919cm">
            <draw:text-box>
              <text:p text:style-name="P9"><text:span text:style-name="T9">2F</text:span><text:span text:style-name="T9">廁所</text:span></text:p>
            </draw:text-box>
          </draw:frame>
        </draw:g>
        <draw:frame draw:style-name="gr94" draw:text-style-name="P10" draw:layer="layout" svg:width="1.126cm" svg:height="0.592cm" svg:x="3.473cm" svg:y="11.354cm">
          <draw:text-box>
            <text:p text:style-name="P9"><text:span text:style-name="T20">3F</text:span><text:span text:style-name="T20">廁所</text:span></text:p>
          </draw:text-box>
        </draw:frame>
        <draw:frame draw:style-name="gr94" draw:text-style-name="P10" draw:layer="layout" svg:width="1.004cm" svg:height="0.592cm" svg:x="3.599cm" svg:y="10.854cm">
          <draw:text-box>
            <text:p text:style-name="P9"><text:span text:style-name="T20">4F</text:span><text:span text:style-name="T20">廁所</text:span></text:p>
          </draw:text-box>
        </draw:frame>
        <draw:line draw:style-name="gr6" draw:text-style-name="P4" draw:layer="layout" svg:x1="4.523cm" svg:y1="11.284cm" svg:x2="3.624cm" svg:y2="11.284cm">
          <text:p/>
        </draw:line>
        <draw:polyline draw:style-name="gr6" draw:text-style-name="P4" draw:layer="layout" svg:width="3.81cm" svg:height="3.572cm" svg:x="4.524cm" svg:y="10.649cm" svg:viewBox="0 0 3811 3573" draw:points="3811,3573 3811,0 0,0">
          <text:p/>
        </draw:polyline>
        <draw:path draw:style-name="gr6" draw:text-style-name="P4" draw:layer="layout" svg:width="1.27cm" svg:height="3.021cm" svg:x="3.254cm" svg:y="10.804cm" svg:viewBox="0 0 1271 3022" svg:d="M1271 4c-72-6-134-5-206 4-172 21-313 75-452 174-139 98-233 210-302 359-40 87-62 164-73 258v2223h-238">
          <text:p/>
        </draw:path>
        <draw:line draw:style-name="gr6" draw:text-style-name="P4" draw:layer="layout" svg:x1="4.524cm" svg:y1="10.649cm" svg:x2="4.524cm" svg:y2="10.807cm">
          <text:p/>
        </draw:line>
        <draw:g>
          <draw:polygon draw:style-name="gr27" draw:text-style-name="P4" draw:layer="layout" svg:width="8.572cm" svg:height="3.016cm" svg:x="29.604cm" svg:y="7.149cm" svg:viewBox="0 0 8573 3017" draw:points="8573,0 0,0 0,3017 8573,3017">
            <text:p/>
          </draw:polygon>
          <draw:frame draw:style-name="gr95" draw:text-style-name="P4" draw:layer="layout" svg:width="8.572cm" svg:height="3.016cm" draw:transform="rotate (-3.14159265358979) translate (38.176cm 10.165cm)">
            <draw:text-box>
              <text:p/>
            </draw:text-box>
          </draw:frame>
        </draw:g>
        <draw:frame draw:style-name="gr84" draw:text-style-name="P33" draw:layer="layout" svg:width="1.746cm" svg:height="1.075cm" svg:x="2.301cm" svg:y="9.239cm">
          <draw:text-box>
            <text:p text:style-name="P9"><text:span text:style-name="T7">園藝場</text:span></text:p>
          </draw:text-box>
        </draw:frame>
        <draw:line draw:style-name="gr6" draw:text-style-name="P4" draw:layer="layout" svg:x1="32.067cm" svg:y1="7.156cm" svg:x2="32.067cm" svg:y2="9.378cm">
          <text:p/>
        </draw:line>
        <draw:frame draw:style-name="gr10" draw:text-style-name="P10" draw:layer="layout" svg:width="0.689cm" svg:height="0.623cm" svg:x="31.908cm" svg:y="7.798cm">
          <draw:text-box>
            <text:p text:style-name="P9"><text:span text:style-name="T4">3F</text:span></text:p>
          </draw:text-box>
        </draw:frame>
        <draw:line draw:style-name="gr6" draw:text-style-name="P4" draw:layer="layout" svg:x1="32.384cm" svg:y1="7.156cm" svg:x2="32.384cm" svg:y2="9.378cm">
          <text:p/>
        </draw:line>
        <draw:g>
          <draw:g>
            <draw:path draw:style-name="gr61" draw:text-style-name="P3" draw:layer="layout" svg:width="0.465cm" svg:height="0.181cm" svg:x="28.024cm" svg:y="16.59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28.024cm" svg:y="16.59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svg:x="28.024cm" svg:y="16.433cm">
            <draw:text-box>
              <text:p/>
            </draw:text-box>
          </draw:frame>
        </draw:g>
        <draw:g>
          <draw:g>
            <draw:path draw:style-name="gr61" draw:text-style-name="P3" draw:layer="layout" svg:width="0.465cm" svg:height="0.181cm" svg:x="28.024cm" svg:y="17.226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28.024cm" svg:y="17.226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svg:x="28.024cm" svg:y="16.266cm">
            <draw:text-box>
              <text:p/>
            </draw:text-box>
          </draw:frame>
        </draw:g>
        <draw:g>
          <draw:g>
            <draw:path draw:style-name="gr61" draw:text-style-name="P3" draw:layer="layout" svg:width="0.465cm" svg:height="0.181cm" svg:x="12.223cm" svg:y="16.659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12.223cm" svg:y="16.659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svg:x="12.223cm" svg:y="16.501cm">
            <draw:text-box>
              <text:p/>
            </draw:text-box>
          </draw:frame>
        </draw:g>
        <draw:g>
          <draw:g>
            <draw:path draw:style-name="gr61" draw:text-style-name="P3" draw:layer="layout" svg:width="0.465cm" svg:height="0.181cm" svg:x="12.223cm" svg:y="17.294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12.223cm" svg:y="17.294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svg:x="12.223cm" svg:y="16.335cm">
            <draw:text-box>
              <text:p/>
            </draw:text-box>
          </draw:frame>
        </draw:g>
        <draw:g>
          <draw:polygon draw:style-name="gr3" draw:text-style-name="P3" draw:layer="layout" svg:width="0.143cm" svg:height="1.111cm" svg:x="40.546cm" svg:y="1.275cm" svg:viewBox="0 0 144 1112" draw:points="0,0 0,1112 144,1112 144,0">
            <text:p/>
          </draw:polygon>
          <draw:frame draw:style-name="gr5" draw:text-style-name="P4" draw:layer="layout" svg:width="1.111cm" svg:height="1.299cm" draw:transform="rotate (-1.5707963267949) translate (41.267cm 1.275cm)">
            <draw:text-box>
              <text:p/>
            </draw:text-box>
          </draw:frame>
        </draw:g>
        <draw:g>
          <draw:g>
            <draw:polygon draw:style-name="gr3" draw:text-style-name="P3" draw:layer="layout" svg:width="0.053cm" svg:height="1.111cm" svg:x="40.557cm" svg:y="1.275cm" svg:viewBox="0 0 54 1112" draw:points="0,0 54,0 54,1112 0,1112">
              <text:p/>
            </draw:polygon>
            <draw:path draw:style-name="gr6" draw:text-style-name="P4" draw:layer="layout" svg:width="0.119cm" svg:height="1.111cm" svg:x="40.557cm" svg:y="1.275cm" svg:viewBox="0 0 120 1112" svg:d="M120 0h-120M120 1112h-120M0 0h52v1112h-52z">
              <text:p/>
            </draw:path>
          </draw:g>
          <draw:frame draw:style-name="gr19" draw:text-style-name="P4" draw:layer="layout" svg:width="1.111cm" svg:height="1.017cm" draw:transform="rotate (-1.5707963267949) translate (41.126cm 1.275cm)">
            <draw:text-box>
              <text:p/>
            </draw:text-box>
          </draw:frame>
        </draw:g>
        <draw:frame draw:style-name="gr19" draw:text-style-name="P4" draw:layer="layout" svg:width="0.015cm" svg:height="1.017cm" svg:x="40.381cm" svg:y="1.322cm">
          <draw:text-box>
            <text:p/>
          </draw:text-box>
        </draw:frame>
        <draw:frame draw:style-name="gr19" draw:text-style-name="P4" draw:layer="layout" svg:width="1.111cm" svg:height="1.017cm" draw:transform="rotate (-1.5707963267949) translate (41.065cm 1.275cm)">
          <draw:text-box>
            <text:p/>
          </draw:text-box>
        </draw:frame>
        <draw:g>
          <draw:polygon draw:style-name="gr3" draw:text-style-name="P3" draw:layer="layout" svg:width="0.953cm" svg:height="2.54cm" svg:x="4.524cm" svg:y="1.759cm" svg:viewBox="0 0 954 2541" draw:points="0,2541 954,2541 954,0 0,0">
            <text:p/>
          </draw:polygon>
          <draw:polygon draw:style-name="gr6" draw:text-style-name="P4" draw:layer="layout" svg:width="0.953cm" svg:height="2.54cm" svg:x="4.524cm" svg:y="1.759cm" svg:viewBox="0 0 954 2541" draw:points="0,2541 954,2541 954,0 0,0">
            <text:p/>
          </draw:polygon>
        </draw:g>
        <draw:g>
          <draw:g>
            <draw:polygon draw:style-name="gr3" draw:text-style-name="P3" draw:layer="layout" svg:width="0.476cm" svg:height="1.619cm" svg:x="4.999cm" svg:y="2.203cm" svg:viewBox="0 0 477 1620" draw:points="0,0 0,1620 477,1620 477,0">
              <text:p/>
            </draw:polygon>
            <draw:path draw:style-name="gr6" draw:text-style-name="P4" draw:layer="layout" svg:width="0.476cm" svg:height="1.619cm" svg:x="4.999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5.887cm 2.203cm)">
            <draw:text-box>
              <text:p/>
            </draw:text-box>
          </draw:frame>
        </draw:g>
        <draw:g>
          <draw:g>
            <draw:polygon draw:style-name="gr3" draw:text-style-name="P3" draw:layer="layout" svg:width="0.476cm" svg:height="1.619cm" svg:x="4.524cm" svg:y="2.203cm" svg:viewBox="0 0 477 1620" draw:points="0,0 0,1620 477,1620 477,0">
              <text:p/>
            </draw:polygon>
            <draw:path draw:style-name="gr6" draw:text-style-name="P4" draw:layer="layout" svg:width="0.476cm" svg:height="1.619cm" svg:x="4.524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5.411cm 2.203cm)">
            <draw:text-box>
              <text:p/>
            </draw:text-box>
          </draw:frame>
        </draw:g>
        <draw:frame draw:style-name="gr96" draw:text-style-name="P4" draw:layer="layout" svg:width="0.953cm" svg:height="1.619cm" draw:transform="rotate (-3.14159265358979) translate (5.476cm 3.823cm)">
          <draw:text-box>
            <text:p/>
          </draw:text-box>
        </draw:frame>
        <draw:g>
          <draw:polygon draw:style-name="gr3" draw:text-style-name="P3" draw:layer="layout" svg:width="0.953cm" svg:height="2.54cm" svg:x="14.684cm" svg:y="1.759cm" svg:viewBox="0 0 954 2541" draw:points="0,2541 954,2541 954,0 0,0">
            <text:p/>
          </draw:polygon>
          <draw:polygon draw:style-name="gr6" draw:text-style-name="P4" draw:layer="layout" svg:width="0.953cm" svg:height="2.54cm" svg:x="14.684cm" svg:y="1.759cm" svg:viewBox="0 0 954 2541" draw:points="0,2541 954,2541 954,0 0,0">
            <text:p/>
          </draw:polygon>
        </draw:g>
        <draw:g>
          <draw:g>
            <draw:polygon draw:style-name="gr3" draw:text-style-name="P3" draw:layer="layout" svg:width="0.476cm" svg:height="1.619cm" svg:x="15.159cm" svg:y="2.203cm" svg:viewBox="0 0 477 1620" draw:points="0,0 0,1620 477,1620 477,0">
              <text:p/>
            </draw:polygon>
            <draw:path draw:style-name="gr6" draw:text-style-name="P4" draw:layer="layout" svg:width="0.476cm" svg:height="1.619cm" svg:x="15.159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16.047cm 2.203cm)">
            <draw:text-box>
              <text:p/>
            </draw:text-box>
          </draw:frame>
        </draw:g>
        <draw:g>
          <draw:g>
            <draw:polygon draw:style-name="gr3" draw:text-style-name="P3" draw:layer="layout" svg:width="0.476cm" svg:height="1.619cm" svg:x="14.684cm" svg:y="2.203cm" svg:viewBox="0 0 477 1620" draw:points="0,0 0,1620 477,1620 477,0">
              <text:p/>
            </draw:polygon>
            <draw:path draw:style-name="gr6" draw:text-style-name="P4" draw:layer="layout" svg:width="0.476cm" svg:height="1.619cm" svg:x="14.684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15.571cm 2.203cm)">
            <draw:text-box>
              <text:p/>
            </draw:text-box>
          </draw:frame>
        </draw:g>
        <draw:frame draw:style-name="gr96" draw:text-style-name="P4" draw:layer="layout" svg:width="0.953cm" svg:height="1.619cm" draw:transform="rotate (-3.14159265358979) translate (15.636cm 3.823cm)">
          <draw:text-box>
            <text:p/>
          </draw:text-box>
        </draw:frame>
        <draw:g>
          <draw:polygon draw:style-name="gr3" draw:text-style-name="P3" draw:layer="layout" svg:width="0.953cm" svg:height="2.54cm" svg:x="27.066cm" svg:y="1.759cm" svg:viewBox="0 0 954 2541" draw:points="0,2541 954,2541 954,0 0,0">
            <text:p/>
          </draw:polygon>
          <draw:polygon draw:style-name="gr6" draw:text-style-name="P4" draw:layer="layout" svg:width="0.953cm" svg:height="2.54cm" svg:x="27.066cm" svg:y="1.759cm" svg:viewBox="0 0 954 2541" draw:points="0,2541 954,2541 954,0 0,0">
            <text:p/>
          </draw:polygon>
        </draw:g>
        <draw:g>
          <draw:g>
            <draw:polygon draw:style-name="gr3" draw:text-style-name="P3" draw:layer="layout" svg:width="0.476cm" svg:height="1.619cm" svg:x="27.542cm" svg:y="2.203cm" svg:viewBox="0 0 477 1620" draw:points="0,0 0,1620 477,1620 477,0">
              <text:p/>
            </draw:polygon>
            <draw:path draw:style-name="gr6" draw:text-style-name="P4" draw:layer="layout" svg:width="0.476cm" svg:height="1.619cm" svg:x="27.542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28.43cm 2.203cm)">
            <draw:text-box>
              <text:p/>
            </draw:text-box>
          </draw:frame>
        </draw:g>
        <draw:g>
          <draw:g>
            <draw:polygon draw:style-name="gr3" draw:text-style-name="P3" draw:layer="layout" svg:width="0.476cm" svg:height="1.619cm" svg:x="27.066cm" svg:y="2.203cm" svg:viewBox="0 0 477 1620" draw:points="0,0 0,1620 477,1620 477,0">
              <text:p/>
            </draw:polygon>
            <draw:path draw:style-name="gr6" draw:text-style-name="P4" draw:layer="layout" svg:width="0.476cm" svg:height="1.619cm" svg:x="27.066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27.953cm 2.203cm)">
            <draw:text-box>
              <text:p/>
            </draw:text-box>
          </draw:frame>
        </draw:g>
        <draw:frame draw:style-name="gr96" draw:text-style-name="P4" draw:layer="layout" svg:width="0.953cm" svg:height="1.619cm" draw:transform="rotate (-3.14159265358979) translate (28.019cm 3.823cm)">
          <draw:text-box>
            <text:p/>
          </draw:text-box>
        </draw:frame>
        <draw:polygon draw:style-name="gr27" draw:text-style-name="P4" draw:layer="layout" svg:width="23.495cm" svg:height="2.54cm" svg:x="4.521cm" svg:y="1.751cm" svg:viewBox="0 0 23496 2541" draw:points="23496,0 0,0 0,2541 23496,2541">
          <text:p/>
        </draw:polygon>
        <draw:g>
          <draw:g>
            <draw:polygon draw:style-name="gr97" draw:text-style-name="P34" draw:layer="layout" svg:width="0.08cm" svg:height="2.858cm" svg:x="28.453cm" svg:y="1.751cm" svg:viewBox="0 0 81 2859" draw:points="81,2859 81,0 0,0 0,2859">
              <text:p/>
            </draw:polygon>
            <draw:polygon draw:style-name="gr39" draw:text-style-name="P4" draw:layer="layout" svg:width="0.08cm" svg:height="2.858cm" svg:x="28.453cm" svg:y="1.751cm" svg:viewBox="0 0 81 2859" draw:points="81,2859 81,0 0,0 0,2859">
              <text:p/>
            </draw:polygon>
          </draw:g>
          <draw:frame draw:style-name="gr98" draw:text-style-name="P4" draw:layer="layout" svg:width="0.08cm" svg:height="2.858cm" draw:transform="rotate (-3.14159265358979) translate (28.532cm 4.609cm)">
            <draw:text-box>
              <text:p/>
            </draw:text-box>
          </draw:frame>
        </draw:g>
        <draw:line draw:style-name="gr6" draw:text-style-name="P4" draw:layer="layout" svg:x1="36.909cm" svg:y1="14.459cm" svg:x2="39.449cm" svg:y2="14.459cm">
          <text:p/>
        </draw:line>
        <draw:line draw:style-name="gr6" draw:text-style-name="P4" draw:layer="layout" svg:x1="36.909cm" svg:y1="21.444cm" svg:x2="39.449cm" svg:y2="21.444cm">
          <text:p/>
        </draw:line>
        <draw:line draw:style-name="gr6" draw:text-style-name="P4" draw:layer="layout" svg:x1="33.734cm" svg:y1="25.889cm" svg:x2="33.734cm" svg:y2="28.429cm">
          <text:p/>
        </draw:line>
        <draw:g>
          <draw:g>
            <draw:polygon draw:style-name="gr3" draw:text-style-name="P3" draw:layer="layout" svg:width="1.746cm" svg:height="0.635cm" svg:x="35.48cm" svg:y="26.524cm" svg:viewBox="0 0 1747 636" draw:points="0,636 1747,636 1747,0 0,0">
              <text:p/>
            </draw:polygon>
            <draw:polygon draw:style-name="gr6" draw:text-style-name="P4" draw:layer="layout" svg:width="1.746cm" svg:height="0.635cm" svg:x="35.48cm" svg:y="26.524cm" svg:viewBox="0 0 1747 636" draw:points="0,636 1747,636 1747,0 0,0">
              <text:p/>
            </draw:polygon>
          </draw:g>
          <draw:frame draw:style-name="gr99" draw:text-style-name="P17" draw:layer="layout" svg:width="1.746cm" svg:height="0.635cm" svg:x="35.48cm" svg:y="26.524cm">
            <draw:text-box>
              <text:p text:style-name="P5"><text:span text:style-name="T9">智</text:span><text:span text:style-name="T9">202</text:span></text:p>
            </draw:text-box>
          </draw:frame>
        </draw:g>
        <draw:g>
          <draw:g>
            <draw:polygon draw:style-name="gr3" draw:text-style-name="P3" draw:layer="layout" svg:width="1.746cm" svg:height="0.635cm" svg:x="33.734cm" svg:y="27.794cm" svg:viewBox="0 0 1747 636" draw:points="0,636 1747,636 1747,0 0,0">
              <text:p/>
            </draw:polygon>
            <draw:polygon draw:style-name="gr6" draw:text-style-name="P4" draw:layer="layout" svg:width="1.746cm" svg:height="0.635cm" svg:x="33.734cm" svg:y="27.794cm" svg:viewBox="0 0 1747 636" draw:points="0,636 1747,636 1747,0 0,0">
              <text:p/>
            </draw:polygon>
          </draw:g>
          <draw:frame draw:style-name="gr99" draw:text-style-name="P17" draw:layer="layout" svg:width="1.746cm" svg:height="0.635cm" svg:x="33.734cm" svg:y="27.794cm">
            <draw:text-box>
              <text:p text:style-name="P5"><text:span text:style-name="T9">智</text:span><text:span text:style-name="T9">401</text:span></text:p>
            </draw:text-box>
          </draw:frame>
        </draw:g>
        <draw:g>
          <draw:g>
            <draw:polygon draw:style-name="gr3" draw:text-style-name="P3" draw:layer="layout" svg:width="1.746cm" svg:height="0.635cm" svg:x="33.734cm" svg:y="27.159cm" svg:viewBox="0 0 1747 636" draw:points="0,636 1747,636 1747,0 0,0">
              <text:p/>
            </draw:polygon>
            <draw:polygon draw:style-name="gr6" draw:text-style-name="P4" draw:layer="layout" svg:width="1.746cm" svg:height="0.635cm" svg:x="33.734cm" svg:y="27.159cm" svg:viewBox="0 0 1747 636" draw:points="0,636 1747,636 1747,0 0,0">
              <text:p/>
            </draw:polygon>
          </draw:g>
          <draw:frame draw:style-name="gr99" draw:text-style-name="P17" draw:layer="layout" svg:width="1.746cm" svg:height="0.635cm" svg:x="33.734cm" svg:y="27.159cm">
            <draw:text-box>
              <text:p text:style-name="P5"><text:span text:style-name="T9">智</text:span><text:span text:style-name="T9">301</text:span></text:p>
            </draw:text-box>
          </draw:frame>
        </draw:g>
        <draw:g>
          <draw:g>
            <draw:polygon draw:style-name="gr3" draw:text-style-name="P3" draw:layer="layout" svg:width="1.746cm" svg:height="0.635cm" svg:x="33.734cm" svg:y="26.524cm" svg:viewBox="0 0 1747 636" draw:points="0,636 1747,636 1747,0 0,0">
              <text:p/>
            </draw:polygon>
            <draw:polygon draw:style-name="gr6" draw:text-style-name="P4" draw:layer="layout" svg:width="1.746cm" svg:height="0.635cm" svg:x="33.734cm" svg:y="26.524cm" svg:viewBox="0 0 1747 636" draw:points="0,636 1747,636 1747,0 0,0">
              <text:p/>
            </draw:polygon>
          </draw:g>
          <draw:frame draw:style-name="gr99" draw:text-style-name="P17" draw:layer="layout" svg:width="1.746cm" svg:height="0.635cm" svg:x="33.734cm" svg:y="26.524cm">
            <draw:text-box>
              <text:p text:style-name="P5"><text:span text:style-name="T9">智</text:span><text:span text:style-name="T9">201</text:span></text:p>
            </draw:text-box>
          </draw:frame>
        </draw:g>
        <draw:g>
          <draw:g>
            <draw:polygon draw:style-name="gr3" draw:text-style-name="P3" draw:layer="layout" svg:width="1.746cm" svg:height="0.635cm" svg:x="35.48cm" svg:y="27.794cm" svg:viewBox="0 0 1747 636" draw:points="0,636 1747,636 1747,0 0,0">
              <text:p/>
            </draw:polygon>
            <draw:polygon draw:style-name="gr6" draw:text-style-name="P4" draw:layer="layout" svg:width="1.746cm" svg:height="0.635cm" svg:x="35.48cm" svg:y="27.794cm" svg:viewBox="0 0 1747 636" draw:points="0,636 1747,636 1747,0 0,0">
              <text:p/>
            </draw:polygon>
          </draw:g>
          <draw:frame draw:style-name="gr99" draw:text-style-name="P17" draw:layer="layout" svg:width="1.746cm" svg:height="0.635cm" svg:x="35.48cm" svg:y="27.794cm">
            <draw:text-box>
              <text:p text:style-name="P5"><text:span text:style-name="T9">智</text:span><text:span text:style-name="T9">402</text:span></text:p>
            </draw:text-box>
          </draw:frame>
        </draw:g>
        <draw:g>
          <draw:g>
            <draw:polygon draw:style-name="gr3" draw:text-style-name="P3" draw:layer="layout" svg:width="1.746cm" svg:height="0.635cm" svg:x="35.48cm" svg:y="27.159cm" svg:viewBox="0 0 1747 636" draw:points="0,636 1747,636 1747,0 0,0">
              <text:p/>
            </draw:polygon>
            <draw:polygon draw:style-name="gr6" draw:text-style-name="P4" draw:layer="layout" svg:width="1.746cm" svg:height="0.635cm" svg:x="35.48cm" svg:y="27.159cm" svg:viewBox="0 0 1747 636" draw:points="0,636 1747,636 1747,0 0,0">
              <text:p/>
            </draw:polygon>
          </draw:g>
          <draw:frame draw:style-name="gr99" draw:text-style-name="P17" draw:layer="layout" svg:width="1.746cm" svg:height="0.635cm" svg:x="35.48cm" svg:y="27.159cm">
            <draw:text-box>
              <text:p text:style-name="P5"><text:span text:style-name="T9">智</text:span><text:span text:style-name="T9">302</text:span></text:p>
            </draw:text-box>
          </draw:frame>
        </draw:g>
        <draw:g>
          <draw:g>
            <draw:polygon draw:style-name="gr100" draw:text-style-name="P35" draw:layer="layout" svg:width="1.809cm" svg:height="0.635cm" svg:x="33.689cm" svg:y="25.9cm" svg:viewBox="0 0 1810 636" draw:points="0,636 1810,636 1810,0 0,0">
              <text:p><text:span text:style-name="T21">教官室</text:span></text:p>
            </draw:polygon>
            <draw:polygon draw:style-name="gr21" draw:text-style-name="P7" draw:layer="layout" svg:width="1.809cm" svg:height="0.635cm" svg:x="33.689cm" svg:y="25.9cm" svg:viewBox="0 0 1810 636" draw:points="0,636 1810,636 1810,0 0,0">
              <text:p/>
            </draw:polygon>
          </draw:g>
        </draw:g>
        <draw:g>
          <draw:g>
            <draw:polygon draw:style-name="gr3" draw:text-style-name="P3" draw:layer="layout" svg:width="0.635cm" svg:height="1.746cm" svg:x="38.179cm" svg:y="24.143cm" svg:viewBox="0 0 636 1747" draw:points="0,1747 636,1747 636,0 0,0">
              <text:p/>
            </draw:polygon>
            <draw:polygon draw:style-name="gr6" draw:text-style-name="P4" draw:layer="layout" svg:width="0.635cm" svg:height="1.746cm" svg:x="38.179cm" svg:y="24.143cm" svg:viewBox="0 0 636 1747" draw:points="0,1747 636,1747 636,0 0,0">
              <text:p/>
            </draw:polygon>
          </draw:g>
          <draw:frame draw:style-name="gr101" draw:text-style-name="P36" draw:layer="layout" svg:width="0.635cm" svg:height="1.746cm" svg:x="38.179cm" svg:y="24.143cm">
            <draw:text-box>
              <text:p text:style-name="P9"><text:span text:style-name="T22">智</text:span><text:span text:style-name="T22">303</text:span></text:p>
            </draw:text-box>
          </draw:frame>
        </draw:g>
        <draw:g>
          <draw:g>
            <draw:polygon draw:style-name="gr3" draw:text-style-name="P3" draw:layer="layout" svg:width="0.635cm" svg:height="1.746cm" svg:x="37.544cm" svg:y="24.143cm" svg:viewBox="0 0 636 1747" draw:points="0,1747 636,1747 636,0 0,0">
              <text:p/>
            </draw:polygon>
            <draw:polygon draw:style-name="gr6" draw:text-style-name="P4" draw:layer="layout" svg:width="0.635cm" svg:height="1.746cm" svg:x="37.544cm" svg:y="24.143cm" svg:viewBox="0 0 636 1747" draw:points="0,1747 636,1747 636,0 0,0">
              <text:p/>
            </draw:polygon>
          </draw:g>
          <draw:frame draw:style-name="gr101" draw:text-style-name="P36" draw:layer="layout" svg:width="0.635cm" svg:height="1.746cm" svg:x="37.544cm" svg:y="24.143cm">
            <draw:text-box>
              <text:p text:style-name="P9"><text:span text:style-name="T22">智</text:span><text:span text:style-name="T22">203</text:span></text:p>
            </draw:text-box>
          </draw:frame>
        </draw:g>
        <draw:g>
          <draw:g>
            <draw:polygon draw:style-name="gr102" draw:text-style-name="P37" draw:layer="layout" svg:width="0.635cm" svg:height="1.746cm" svg:x="36.909cm" svg:y="24.143cm" svg:viewBox="0 0 636 1747" draw:points="0,1747 636,1747 636,0 0,0">
              <text:p/>
            </draw:polygon>
            <draw:polygon draw:style-name="gr6" draw:text-style-name="P4" draw:layer="layout" svg:width="0.635cm" svg:height="1.746cm" svg:x="36.909cm" svg:y="24.143cm" svg:viewBox="0 0 636 1747" draw:points="0,1747 636,1747 636,0 0,0">
              <text:p/>
            </draw:polygon>
          </draw:g>
          <draw:frame draw:style-name="gr101" draw:text-style-name="P14" draw:layer="layout" svg:width="0.635cm" svg:height="1.746cm" svg:x="36.909cm" svg:y="24.143cm">
            <draw:text-box>
              <text:p text:style-name="P9"><text:span text:style-name="T9">智</text:span><text:span text:style-name="T9">103</text:span></text:p>
            </draw:text-box>
          </draw:frame>
        </draw:g>
        <draw:g>
          <draw:g>
            <draw:polygon draw:style-name="gr3" draw:text-style-name="P3" draw:layer="layout" svg:width="0.635cm" svg:height="1.746cm" svg:x="38.814cm" svg:y="24.143cm" svg:viewBox="0 0 636 1747" draw:points="0,1747 636,1747 636,0 0,0">
              <text:p/>
            </draw:polygon>
            <draw:polygon draw:style-name="gr6" draw:text-style-name="P4" draw:layer="layout" svg:width="0.635cm" svg:height="1.746cm" svg:x="38.814cm" svg:y="24.143cm" svg:viewBox="0 0 636 1747" draw:points="0,1747 636,1747 636,0 0,0">
              <text:p/>
            </draw:polygon>
          </draw:g>
          <draw:frame draw:style-name="gr101" draw:text-style-name="P36" draw:layer="layout" svg:width="0.635cm" svg:height="1.746cm" svg:x="38.814cm" svg:y="24.143cm">
            <draw:text-box>
              <text:p text:style-name="P9"><text:span text:style-name="T22">智</text:span><text:span text:style-name="T22">403</text:span></text:p>
            </draw:text-box>
          </draw:frame>
        </draw:g>
        <draw:g>
          <draw:g>
            <draw:polygon draw:style-name="gr3" draw:text-style-name="P3" draw:layer="layout" svg:width="0.635cm" svg:height="1.746cm" svg:x="36.909cm" svg:y="24.143cm" svg:viewBox="0 0 636 1747" draw:points="0,1747 636,1747 636,0 0,0">
              <text:p/>
            </draw:polygon>
            <draw:polygon draw:style-name="gr21" draw:text-style-name="P7" draw:layer="layout" svg:width="0.635cm" svg:height="1.746cm" svg:x="36.909cm" svg:y="24.143cm" svg:viewBox="0 0 636 1747" draw:points="0,1747 636,1747 636,0 0,0">
              <text:p/>
            </draw:polygon>
          </draw:g>
          <draw:frame draw:style-name="gr103" draw:text-style-name="P38" draw:layer="layout" svg:width="0.635cm" svg:height="1.88cm" svg:x="36.909cm" svg:y="24.143cm">
            <draw:text-box>
              <text:p text:style-name="P9"><text:span text:style-name="T1">教進</text:span></text:p>
              <text:p text:style-name="P9"><text:span text:style-name="T1">師修</text:span></text:p>
              <text:p text:style-name="P9"><text:span text:style-name="T1">室部</text:span></text:p>
              <text:p text:style-name="P9"><text:span text:style-name="T1"/></text:p>
            </draw:text-box>
          </draw:frame>
        </draw:g>
        <draw:g>
          <draw:g>
            <draw:polygon draw:style-name="gr3" draw:text-style-name="P3" draw:layer="layout" svg:width="0.635cm" svg:height="1.746cm" svg:x="38.179cm" svg:y="22.396cm" svg:viewBox="0 0 636 1747" draw:points="0,1747 636,1747 636,0 0,0">
              <text:p/>
            </draw:polygon>
            <draw:polygon draw:style-name="gr6" draw:text-style-name="P4" draw:layer="layout" svg:width="0.635cm" svg:height="1.746cm" svg:x="38.179cm" svg:y="22.396cm" svg:viewBox="0 0 636 1747" draw:points="0,1747 636,1747 636,0 0,0">
              <text:p/>
            </draw:polygon>
          </draw:g>
          <draw:frame draw:style-name="gr101" draw:text-style-name="P36" draw:layer="layout" svg:width="0.635cm" svg:height="1.746cm" svg:x="38.179cm" svg:y="22.396cm">
            <draw:text-box>
              <text:p text:style-name="P9"><text:span text:style-name="T22">智</text:span><text:span text:style-name="T22">304</text:span></text:p>
            </draw:text-box>
          </draw:frame>
        </draw:g>
        <draw:g>
          <draw:g>
            <draw:polygon draw:style-name="gr3" draw:text-style-name="P3" draw:layer="layout" svg:width="0.635cm" svg:height="1.746cm" svg:x="37.544cm" svg:y="22.396cm" svg:viewBox="0 0 636 1747" draw:points="0,1747 636,1747 636,0 0,0">
              <text:p/>
            </draw:polygon>
            <draw:polygon draw:style-name="gr6" draw:text-style-name="P4" draw:layer="layout" svg:width="0.635cm" svg:height="1.746cm" svg:x="37.544cm" svg:y="22.396cm" svg:viewBox="0 0 636 1747" draw:points="0,1747 636,1747 636,0 0,0">
              <text:p/>
            </draw:polygon>
          </draw:g>
          <draw:frame draw:style-name="gr101" draw:text-style-name="P36" draw:layer="layout" svg:width="0.635cm" svg:height="1.746cm" svg:x="37.544cm" svg:y="22.396cm">
            <draw:text-box>
              <text:p text:style-name="P9"><text:span text:style-name="T22">智</text:span><text:span text:style-name="T22">204</text:span></text:p>
            </draw:text-box>
          </draw:frame>
        </draw:g>
        <draw:g>
          <draw:g>
            <draw:polygon draw:style-name="gr3" draw:text-style-name="P3" draw:layer="layout" svg:width="0.635cm" svg:height="1.746cm" svg:x="38.814cm" svg:y="22.396cm" svg:viewBox="0 0 636 1747" draw:points="0,1747 636,1747 636,0 0,0">
              <text:p/>
            </draw:polygon>
            <draw:polygon draw:style-name="gr6" draw:text-style-name="P4" draw:layer="layout" svg:width="0.635cm" svg:height="1.746cm" svg:x="38.814cm" svg:y="22.396cm" svg:viewBox="0 0 636 1747" draw:points="0,1747 636,1747 636,0 0,0">
              <text:p/>
            </draw:polygon>
          </draw:g>
          <draw:frame draw:style-name="gr101" draw:text-style-name="P36" draw:layer="layout" svg:width="0.635cm" svg:height="1.746cm" svg:x="38.814cm" svg:y="22.396cm">
            <draw:text-box>
              <text:p text:style-name="P9"><text:span text:style-name="T22">智</text:span><text:span text:style-name="T22">404</text:span></text:p>
            </draw:text-box>
          </draw:frame>
        </draw:g>
        <draw:g>
          <draw:g>
            <draw:polygon draw:style-name="gr3" draw:text-style-name="P3" draw:layer="layout" svg:width="0.654cm" svg:height="1.746cm" svg:x="37.544cm" svg:y="19.699cm" svg:viewBox="0 0 655 1747" draw:points="0,1747 655,1747 655,0 0,0">
              <text:p/>
            </draw:polygon>
            <draw:polygon draw:style-name="gr6" draw:text-style-name="P4" draw:layer="layout" svg:width="0.654cm" svg:height="1.746cm" svg:x="37.544cm" svg:y="19.699cm" svg:viewBox="0 0 655 1747" draw:points="0,1747 655,1747 655,0 0,0">
              <text:p/>
            </draw:polygon>
          </draw:g>
          <draw:frame draw:style-name="gr101" draw:text-style-name="P14" draw:layer="layout" svg:width="0.654cm" svg:height="1.746cm" svg:x="37.544cm" svg:y="19.699cm">
            <draw:text-box>
              <text:p text:style-name="P9"><text:span text:style-name="T9">智</text:span><text:span text:style-name="T9">205</text:span></text:p>
            </draw:text-box>
          </draw:frame>
        </draw:g>
        <draw:g>
          <draw:g>
            <draw:polygon draw:style-name="gr3" draw:text-style-name="P3" draw:layer="layout" svg:width="0.635cm" svg:height="1.746cm" svg:x="36.908cm" svg:y="19.698cm" svg:viewBox="0 0 636 1747" draw:points="0,1747 636,1747 636,0 0,0">
              <text:p/>
            </draw:polygon>
            <draw:polygon draw:style-name="gr6" draw:text-style-name="P4" draw:layer="layout" svg:width="0.635cm" svg:height="1.746cm" svg:x="36.908cm" svg:y="19.698cm" svg:viewBox="0 0 636 1747" draw:points="0,1747 636,1747 636,0 0,0">
              <text:p/>
            </draw:polygon>
          </draw:g>
          <draw:frame draw:style-name="gr101" draw:text-style-name="P36" draw:layer="layout" svg:width="0.635cm" svg:height="1.746cm" svg:x="36.908cm" svg:y="19.698cm">
            <draw:text-box>
              <text:p text:style-name="P9"><text:span text:style-name="T22">智</text:span><text:span text:style-name="T22">105</text:span></text:p>
            </draw:text-box>
          </draw:frame>
        </draw:g>
        <draw:g>
          <draw:g>
            <draw:polygon draw:style-name="gr3" draw:text-style-name="P3" draw:layer="layout" svg:width="0.635cm" svg:height="1.746cm" svg:x="38.814cm" svg:y="19.698cm" svg:viewBox="0 0 636 1747" draw:points="0,1747 636,1747 636,0 0,0">
              <text:p/>
            </draw:polygon>
            <draw:polygon draw:style-name="gr6" draw:text-style-name="P4" draw:layer="layout" svg:width="0.635cm" svg:height="1.746cm" svg:x="38.814cm" svg:y="19.698cm" svg:viewBox="0 0 636 1747" draw:points="0,1747 636,1747 636,0 0,0">
              <text:p/>
            </draw:polygon>
          </draw:g>
          <draw:frame draw:style-name="gr101" draw:text-style-name="P36" draw:layer="layout" svg:width="0.635cm" svg:height="1.746cm" svg:x="38.814cm" svg:y="19.698cm">
            <draw:text-box>
              <text:p text:style-name="P9"><text:span text:style-name="T22">智</text:span><text:span text:style-name="T22">405</text:span></text:p>
            </draw:text-box>
          </draw:frame>
        </draw:g>
        <draw:g>
          <draw:polygon draw:style-name="gr3" draw:text-style-name="P3" draw:layer="layout" svg:width="0.635cm" svg:height="1.746cm" svg:x="37.545cm" svg:y="14.458cm" svg:viewBox="0 0 636 1747" draw:points="0,1747 636,1747 636,0 0,0">
            <text:p/>
          </draw:polygon>
          <draw:polygon draw:style-name="gr6" draw:text-style-name="P4" draw:layer="layout" svg:width="0.635cm" svg:height="1.746cm" svg:x="37.545cm" svg:y="14.458cm" svg:viewBox="0 0 636 1747" draw:points="0,1747 636,1747 636,0 0,0">
            <text:p/>
          </draw:polygon>
        </draw:g>
        <draw:frame draw:style-name="gr104" draw:text-style-name="P39" draw:layer="layout" svg:width="0.635cm" svg:height="0.357cm" svg:x="36.9cm" svg:y="15.843cm">
          <draw:text-box>
            <text:p text:style-name="P9"><text:span text:style-name="T23">智</text:span><text:span text:style-name="T23">108</text:span></text:p>
          </draw:text-box>
        </draw:frame>
        <draw:g>
          <draw:g>
            <draw:polygon draw:style-name="gr3" draw:text-style-name="P3" draw:layer="layout" svg:width="0.635cm" svg:height="1.746cm" svg:x="38.179cm" svg:y="17.951cm" svg:viewBox="0 0 636 1747" draw:points="0,1747 636,1747 636,0 0,0">
              <text:p/>
            </draw:polygon>
            <draw:polygon draw:style-name="gr6" draw:text-style-name="P4" draw:layer="layout" svg:width="0.635cm" svg:height="1.746cm" svg:x="38.179cm" svg:y="17.951cm" svg:viewBox="0 0 636 1747" draw:points="0,1747 636,1747 636,0 0,0">
              <text:p/>
            </draw:polygon>
          </draw:g>
          <draw:frame draw:style-name="gr101" draw:text-style-name="P36" draw:layer="layout" svg:width="0.635cm" svg:height="1.746cm" svg:x="38.179cm" svg:y="17.951cm">
            <draw:text-box>
              <text:p text:style-name="P9"><text:span text:style-name="T22">智</text:span><text:span text:style-name="T22">306</text:span></text:p>
            </draw:text-box>
          </draw:frame>
        </draw:g>
        <draw:g>
          <draw:g>
            <draw:polygon draw:style-name="gr3" draw:text-style-name="P3" draw:layer="layout" svg:width="0.635cm" svg:height="1.746cm" svg:x="37.544cm" svg:y="17.951cm" svg:viewBox="0 0 636 1747" draw:points="0,1747 636,1747 636,0 0,0">
              <text:p/>
            </draw:polygon>
            <draw:polygon draw:style-name="gr6" draw:text-style-name="P4" draw:layer="layout" svg:width="0.635cm" svg:height="1.746cm" svg:x="37.544cm" svg:y="17.951cm" svg:viewBox="0 0 636 1747" draw:points="0,1747 636,1747 636,0 0,0">
              <text:p/>
            </draw:polygon>
          </draw:g>
          <draw:frame draw:style-name="gr101" draw:text-style-name="P36" draw:layer="layout" svg:width="0.635cm" svg:height="1.746cm" svg:x="37.544cm" svg:y="17.951cm">
            <draw:text-box>
              <text:p text:style-name="P9"><text:span text:style-name="T22">智</text:span><text:span text:style-name="T22">206</text:span></text:p>
            </draw:text-box>
          </draw:frame>
        </draw:g>
        <draw:g>
          <draw:g>
            <draw:polygon draw:style-name="gr3" draw:text-style-name="P3" draw:layer="layout" svg:width="0.635cm" svg:height="1.746cm" svg:x="36.909cm" svg:y="17.951cm" svg:viewBox="0 0 636 1747" draw:points="0,1747 636,1747 636,0 0,0">
              <text:p/>
            </draw:polygon>
            <draw:polygon draw:style-name="gr6" draw:text-style-name="P4" draw:layer="layout" svg:width="0.635cm" svg:height="1.746cm" svg:x="36.909cm" svg:y="17.951cm" svg:viewBox="0 0 636 1747" draw:points="0,1747 636,1747 636,0 0,0">
              <text:p/>
            </draw:polygon>
          </draw:g>
          <draw:frame draw:style-name="gr101" draw:text-style-name="P36" draw:layer="layout" svg:width="0.635cm" svg:height="1.746cm" svg:x="36.909cm" svg:y="17.951cm">
            <draw:text-box>
              <text:p text:style-name="P9"><text:span text:style-name="T22">智</text:span><text:span text:style-name="T22">106</text:span></text:p>
            </draw:text-box>
          </draw:frame>
        </draw:g>
        <draw:g>
          <draw:g>
            <draw:polygon draw:style-name="gr3" draw:text-style-name="P3" draw:layer="layout" svg:width="0.635cm" svg:height="1.746cm" svg:x="38.814cm" svg:y="17.951cm" svg:viewBox="0 0 636 1747" draw:points="0,1747 636,1747 636,0 0,0">
              <text:p/>
            </draw:polygon>
            <draw:polygon draw:style-name="gr6" draw:text-style-name="P4" draw:layer="layout" svg:width="0.635cm" svg:height="1.746cm" svg:x="38.814cm" svg:y="17.951cm" svg:viewBox="0 0 636 1747" draw:points="0,1747 636,1747 636,0 0,0">
              <text:p/>
            </draw:polygon>
          </draw:g>
          <draw:frame draw:style-name="gr101" draw:text-style-name="P36" draw:layer="layout" svg:width="0.635cm" svg:height="1.746cm" svg:x="38.814cm" svg:y="17.951cm">
            <draw:text-box>
              <text:p text:style-name="P9"><text:span text:style-name="T22">智</text:span><text:span text:style-name="T22">406</text:span></text:p>
            </draw:text-box>
          </draw:frame>
        </draw:g>
        <draw:g>
          <draw:g>
            <draw:polygon draw:style-name="gr3" draw:text-style-name="P3" draw:layer="layout" svg:width="0.635cm" svg:height="1.746cm" svg:x="38.2cm" svg:y="16.2cm" svg:viewBox="0 0 636 1747" draw:points="0,1747 636,1747 636,0 0,0">
              <text:p/>
            </draw:polygon>
            <draw:polygon draw:style-name="gr6" draw:text-style-name="P4" draw:layer="layout" svg:width="0.635cm" svg:height="1.746cm" svg:x="38.2cm" svg:y="16.2cm" svg:viewBox="0 0 636 1747" draw:points="0,1747 636,1747 636,0 0,0">
              <text:p/>
            </draw:polygon>
          </draw:g>
        </draw:g>
        <draw:g>
          <draw:g>
            <draw:polygon draw:style-name="gr6" draw:text-style-name="P4" draw:layer="layout" svg:width="0.635cm" svg:height="1.746cm" svg:x="36.909cm" svg:y="16.205cm" svg:viewBox="0 0 636 1747" draw:points="0,1747 636,1747 636,0 0,0">
              <text:p/>
            </draw:polygon>
          </draw:g>
        </draw:g>
        <draw:g>
          <draw:g>
            <draw:polygon draw:style-name="gr3" draw:text-style-name="P3" draw:layer="layout" svg:width="0.635cm" svg:height="1.746cm" svg:x="38.814cm" svg:y="16.205cm" svg:viewBox="0 0 636 1747" draw:points="0,1747 636,1747 636,0 0,0">
              <text:p/>
            </draw:polygon>
            <draw:polygon draw:style-name="gr6" draw:text-style-name="P4" draw:layer="layout" svg:width="0.635cm" svg:height="1.746cm" svg:x="38.814cm" svg:y="16.205cm" svg:viewBox="0 0 636 1747" draw:points="0,1747 636,1747 636,0 0,0">
              <text:p/>
            </draw:polygon>
          </draw:g>
          <draw:frame draw:style-name="gr101" draw:text-style-name="P39" draw:layer="layout" svg:width="0.635cm" svg:height="1.746cm" svg:x="38.814cm" svg:y="16.205cm">
            <draw:text-box>
              <text:p text:style-name="P9"><text:span text:style-name="T23">智</text:span><text:span text:style-name="T23">407</text:span></text:p>
            </draw:text-box>
          </draw:frame>
        </draw:g>
        <draw:frame draw:style-name="gr105" draw:text-style-name="P41" draw:layer="layout" svg:width="0.3cm" svg:height="1.305cm" svg:x="37.1cm" svg:y="14.5cm">
          <draw:text-box>
            <text:p text:style-name="P40"><text:span text:style-name="T24">綜合三乙</text:span></text:p>
          </draw:text-box>
        </draw:frame>
        <draw:g>
          <draw:g>
            <draw:polygon draw:style-name="gr3" draw:text-style-name="P3" draw:layer="layout" svg:width="1.746cm" svg:height="0.635cm" svg:x="35.48cm" svg:y="12.236cm" svg:viewBox="0 0 1747 636" draw:points="0,636 1747,636 1747,0 0,0">
              <text:p/>
            </draw:polygon>
            <draw:polygon draw:style-name="gr6" draw:text-style-name="P4" draw:layer="layout" svg:width="1.746cm" svg:height="0.635cm" svg:x="35.48cm" svg:y="12.236cm" svg:viewBox="0 0 1747 636" draw:points="0,636 1747,636 1747,0 0,0">
              <text:p/>
            </draw:polygon>
          </draw:g>
          <draw:frame draw:style-name="gr99" draw:text-style-name="P17" draw:layer="layout" svg:width="1.746cm" svg:height="0.635cm" svg:x="35.48cm" svg:y="12.236cm">
            <draw:text-box>
              <text:p text:style-name="P5"><text:span text:style-name="T9">智</text:span><text:span text:style-name="T9">309</text:span></text:p>
            </draw:text-box>
          </draw:frame>
        </draw:g>
        <draw:g>
          <draw:g>
            <draw:polygon draw:style-name="gr3" draw:text-style-name="P3" draw:layer="layout" svg:width="1.764cm" svg:height="0.635cm" svg:x="33.734cm" svg:y="12.263cm" svg:viewBox="0 0 1765 636" draw:points="0,636 1765,636 1765,0 0,0">
              <text:p/>
            </draw:polygon>
            <draw:polygon draw:style-name="gr6" draw:text-style-name="P4" draw:layer="layout" svg:width="1.764cm" svg:height="0.635cm" svg:x="33.734cm" svg:y="12.263cm" svg:viewBox="0 0 1765 636" draw:points="0,636 1765,636 1765,0 0,0">
              <text:p/>
            </draw:polygon>
          </draw:g>
          <draw:frame draw:style-name="gr99" draw:text-style-name="P17" draw:layer="layout" svg:width="1.764cm" svg:height="0.635cm" svg:x="33.734cm" svg:y="12.263cm">
            <draw:text-box>
              <text:p text:style-name="P5"><text:span text:style-name="T9">智</text:span><text:span text:style-name="T9">310</text:span></text:p>
            </draw:text-box>
          </draw:frame>
        </draw:g>
        <draw:frame draw:style-name="gr106" draw:text-style-name="P42" draw:layer="layout" svg:width="0.6cm" svg:height="0.239cm" svg:x="36.1cm" svg:y="13.861cm">
          <draw:text-box>
            <text:p><text:span text:style-name="T25">智</text:span><text:span text:style-name="T26">109</text:span></text:p>
          </draw:text-box>
        </draw:frame>
        <draw:g>
          <draw:g>
            <draw:polygon draw:style-name="gr3" draw:text-style-name="P3" draw:layer="layout" svg:width="1.746cm" svg:height="0.635cm" svg:x="35.48cm" svg:y="12.871cm" svg:viewBox="0 0 1747 636" draw:points="0,636 1747,636 1747,0 0,0">
              <text:p/>
            </draw:polygon>
            <draw:polygon draw:style-name="gr6" draw:text-style-name="P4" draw:layer="layout" svg:width="1.746cm" svg:height="0.635cm" svg:x="35.48cm" svg:y="12.871cm" svg:viewBox="0 0 1747 636" draw:points="0,636 1747,636 1747,0 0,0">
              <text:p/>
            </draw:polygon>
          </draw:g>
          <draw:frame draw:style-name="gr99" draw:text-style-name="P17" draw:layer="layout" svg:width="1.746cm" svg:height="0.635cm" svg:x="35.48cm" svg:y="12.871cm">
            <draw:text-box>
              <text:p text:style-name="P5"><text:span text:style-name="T9">智</text:span><text:span text:style-name="T9">209</text:span></text:p>
            </draw:text-box>
          </draw:frame>
        </draw:g>
        <draw:g>
          <draw:g>
            <draw:polygon draw:style-name="gr3" draw:text-style-name="P3" draw:layer="layout" svg:width="1.746cm" svg:height="0.635cm" svg:x="35.48cm" svg:y="11.601cm" svg:viewBox="0 0 1747 636" draw:points="0,636 1747,636 1747,0 0,0">
              <text:p/>
            </draw:polygon>
            <draw:polygon draw:style-name="gr6" draw:text-style-name="P4" draw:layer="layout" svg:width="1.746cm" svg:height="0.635cm" svg:x="35.48cm" svg:y="11.601cm" svg:viewBox="0 0 1747 636" draw:points="0,636 1747,636 1747,0 0,0">
              <text:p/>
            </draw:polygon>
          </draw:g>
          <draw:frame draw:style-name="gr99" draw:text-style-name="P17" draw:layer="layout" svg:width="1.746cm" svg:height="0.635cm" svg:x="35.48cm" svg:y="11.601cm">
            <draw:text-box>
              <text:p text:style-name="P5"><text:span text:style-name="T9">智</text:span><text:span text:style-name="T9">409</text:span></text:p>
            </draw:text-box>
          </draw:frame>
        </draw:g>
        <draw:g>
          <draw:g>
            <draw:polygon draw:style-name="gr3" draw:text-style-name="P3" draw:layer="layout" svg:width="1.746cm" svg:height="0.635cm" svg:x="33.734cm" svg:y="11.601cm" svg:viewBox="0 0 1747 636" draw:points="0,636 1747,636 1747,0 0,0">
              <text:p/>
            </draw:polygon>
            <draw:polygon draw:style-name="gr6" draw:text-style-name="P4" draw:layer="layout" svg:width="1.746cm" svg:height="0.635cm" svg:x="33.734cm" svg:y="11.601cm" svg:viewBox="0 0 1747 636" draw:points="0,636 1747,636 1747,0 0,0">
              <text:p/>
            </draw:polygon>
          </draw:g>
          <draw:frame draw:style-name="gr99" draw:text-style-name="P17" draw:layer="layout" svg:width="1.746cm" svg:height="0.635cm" svg:x="33.734cm" svg:y="11.601cm">
            <draw:text-box>
              <text:p text:style-name="P5"><text:span text:style-name="T9">智</text:span><text:span text:style-name="T9">410</text:span></text:p>
            </draw:text-box>
          </draw:frame>
        </draw:g>
        <draw:line draw:style-name="gr6" draw:text-style-name="P4" draw:layer="layout" svg:x1="36.909cm" svg:y1="22.396cm" svg:x2="39.449cm" svg:y2="22.396cm">
          <text:p/>
        </draw:line>
        <draw:line draw:style-name="gr6" draw:text-style-name="P4" draw:layer="layout" svg:x1="33.734cm" svg:y1="11.601cm" svg:x2="33.734cm" svg:y2="14.141cm">
          <text:p/>
        </draw:line>
        <draw:line draw:style-name="gr6" draw:text-style-name="P4" draw:layer="layout" svg:x1="38.178cm" svg:y1="14.141cm" svg:x2="38.178cm" svg:y2="14.45cm">
          <text:p/>
        </draw:line>
        <draw:line draw:style-name="gr6" draw:text-style-name="P4" draw:layer="layout" svg:x1="38.814cm" svg:y1="14.141cm" svg:x2="38.814cm" svg:y2="14.458cm">
          <text:p/>
        </draw:line>
        <draw:g>
          <draw:g>
            <draw:polygon draw:style-name="gr3" draw:text-style-name="P3" draw:layer="layout" svg:width="0.635cm" svg:height="0.318cm" svg:x="36.909cm" svg:y="14.141cm" svg:viewBox="0 0 636 319" draw:points="0,319 636,319 636,0 0,0">
              <text:p/>
            </draw:polygon>
            <draw:polygon draw:style-name="gr6" draw:text-style-name="P4" draw:layer="layout" svg:width="0.635cm" svg:height="0.318cm" svg:x="36.909cm" svg:y="14.141cm" svg:viewBox="0 0 636 319" draw:points="0,319 636,319 636,0 0,0">
              <text:p/>
            </draw:polygon>
          </draw:g>
          <draw:frame draw:style-name="gr10" draw:text-style-name="P14" draw:layer="layout" svg:width="0.635cm" svg:height="0.623cm" svg:x="36.909cm" svg:y="13.989cm">
            <draw:text-box>
              <text:p text:style-name="P9"><text:span text:style-name="T9">1F</text:span></text:p>
            </draw:text-box>
          </draw:frame>
        </draw:g>
        <draw:polygon draw:style-name="gr27" draw:text-style-name="P4" draw:layer="layout" svg:width="6.032cm" svg:height="16.827cm" svg:x="33.414cm" svg:y="11.594cm" svg:viewBox="0 0 6033 16828" draw:points="0,16828 6033,16828 6033,15241 6033,0 0,0 0,2540 3493,2540 3493,14288 0,14288">
          <text:p/>
        </draw:polygon>
        <draw:g>
          <draw:polygon draw:style-name="gr6" draw:text-style-name="P4" draw:layer="layout" svg:width="4.763cm" svg:height="0.953cm" svg:x="28.016cm" svg:y="24.294cm" svg:viewBox="0 0 4764 954" draw:points="0,954 4764,954 4764,0 0,0">
            <text:p/>
          </draw:polygon>
          <draw:frame draw:style-name="gr5" draw:text-style-name="P4" draw:layer="layout" svg:width="4.763cm" svg:height="1.299cm" svg:x="28.016cm" svg:y="24.121cm">
            <draw:text-box>
              <text:p/>
            </draw:text-box>
          </draw:frame>
        </draw:g>
        <draw:g>
          <draw:polygon draw:style-name="gr6" draw:text-style-name="P4" draw:layer="layout" svg:width="4.763cm" svg:height="0.635cm" svg:x="28.016cm" svg:y="25.881cm" svg:viewBox="0 0 4764 636" draw:points="0,636 4764,636 4764,0 0,0">
            <text:p/>
          </draw:polygon>
          <draw:frame draw:style-name="gr5" draw:text-style-name="P4" draw:layer="layout" svg:width="4.763cm" svg:height="1.299cm" svg:x="28.016cm" svg:y="25.549cm">
            <draw:text-box>
              <text:p/>
            </draw:text-box>
          </draw:frame>
        </draw:g>
        <draw:g>
          <draw:line draw:style-name="gr6" draw:text-style-name="P4" draw:layer="layout" svg:x1="30.559cm" svg:y1="25.73cm" svg:x2="30.559cm" svg:y2="25.254cm">
            <text:p/>
          </draw:line>
          <draw:frame draw:style-name="gr5" draw:text-style-name="P4" draw:layer="layout" svg:width="0.476cm" svg:height="1.299cm" draw:transform="rotate (1.5707963267949) translate (29.91cm 25.73cm)">
            <draw:text-box>
              <text:p/>
            </draw:text-box>
          </draw:frame>
        </draw:g>
        <draw:g>
          <draw:line draw:style-name="gr6" draw:text-style-name="P4" draw:layer="layout" svg:x1="30.241cm" svg:y1="25.73cm" svg:x2="30.241cm" svg:y2="25.254cm">
            <text:p/>
          </draw:line>
          <draw:frame draw:style-name="gr5" draw:text-style-name="P4" draw:layer="layout" svg:width="0.476cm" svg:height="1.299cm" draw:transform="rotate (1.5707963267949) translate (29.592cm 25.73cm)">
            <draw:text-box>
              <text:p/>
            </draw:text-box>
          </draw:frame>
        </draw:g>
        <draw:g>
          <draw:line draw:style-name="gr6" draw:text-style-name="P4" draw:layer="layout" svg:x1="30.558cm" svg:y1="25.492cm" svg:x2="30.241cm" svg:y2="25.492cm">
            <text:p/>
          </draw:line>
          <draw:frame draw:style-name="gr5" draw:text-style-name="P4" draw:layer="layout" svg:width="0.318cm" svg:height="1.299cm" draw:transform="rotate (-3.14159265358979) translate (30.559cm 26.141cm)">
            <draw:text-box>
              <text:p/>
            </draw:text-box>
          </draw:frame>
        </draw:g>
        <draw:g>
          <draw:line draw:style-name="gr6" draw:text-style-name="P4" draw:layer="layout" svg:x1="30.558cm" svg:y1="25.413cm" svg:x2="30.241cm" svg:y2="25.413cm">
            <text:p/>
          </draw:line>
          <draw:frame draw:style-name="gr5" draw:text-style-name="P4" draw:layer="layout" svg:width="0.318cm" svg:height="1.299cm" draw:transform="rotate (-3.14159265358979) translate (30.559cm 26.062cm)">
            <draw:text-box>
              <text:p/>
            </draw:text-box>
          </draw:frame>
        </draw:g>
        <draw:g>
          <draw:line draw:style-name="gr6" draw:text-style-name="P4" draw:layer="layout" svg:x1="30.241cm" svg:y1="25.333cm" svg:x2="30.558cm" svg:y2="25.333cm">
            <text:p/>
          </draw:line>
          <draw:frame draw:style-name="gr5" draw:text-style-name="P4" draw:layer="layout" svg:width="0.318cm" svg:height="1.299cm" svg:x="30.241cm" svg:y="24.684cm">
            <draw:text-box>
              <text:p/>
            </draw:text-box>
          </draw:frame>
        </draw:g>
        <draw:g>
          <draw:line draw:style-name="gr6" draw:text-style-name="P4" draw:layer="layout" svg:x1="30.876cm" svg:y1="25.492cm" svg:x2="30.559cm" svg:y2="25.492cm">
            <text:p/>
          </draw:line>
          <draw:frame draw:style-name="gr5" draw:text-style-name="P4" draw:layer="layout" svg:width="0.318cm" svg:height="1.299cm" draw:transform="rotate (-3.14159265358979) translate (30.876cm 26.141cm)">
            <draw:text-box>
              <text:p/>
            </draw:text-box>
          </draw:frame>
        </draw:g>
        <draw:g>
          <draw:line draw:style-name="gr6" draw:text-style-name="P4" draw:layer="layout" svg:x1="30.876cm" svg:y1="25.571cm" svg:x2="30.559cm" svg:y2="25.571cm">
            <text:p/>
          </draw:line>
          <draw:frame draw:style-name="gr5" draw:text-style-name="P4" draw:layer="layout" svg:width="0.318cm" svg:height="1.299cm" draw:transform="rotate (-3.14159265358979) translate (30.876cm 26.22cm)">
            <draw:text-box>
              <text:p/>
            </draw:text-box>
          </draw:frame>
        </draw:g>
        <draw:g>
          <draw:line draw:style-name="gr6" draw:text-style-name="P4" draw:layer="layout" svg:x1="30.876cm" svg:y1="25.651cm" svg:x2="30.559cm" svg:y2="25.651cm">
            <text:p/>
          </draw:line>
          <draw:frame draw:style-name="gr5" draw:text-style-name="P4" draw:layer="layout" svg:width="0.318cm" svg:height="1.299cm" draw:transform="rotate (-3.14159265358979) translate (30.876cm 26.3cm)">
            <draw:text-box>
              <text:p/>
            </draw:text-box>
          </draw:frame>
        </draw:g>
        <draw:g>
          <draw:line draw:style-name="gr6" draw:text-style-name="P4" draw:layer="layout" svg:x1="30.241cm" svg:y1="25.651cm" svg:x2="29.924cm" svg:y2="25.651cm">
            <text:p/>
          </draw:line>
          <draw:frame draw:style-name="gr5" draw:text-style-name="P4" draw:layer="layout" svg:width="0.318cm" svg:height="1.299cm" draw:transform="rotate (-3.14159265358979) translate (30.241cm 26.3cm)">
            <draw:text-box>
              <text:p/>
            </draw:text-box>
          </draw:frame>
        </draw:g>
        <draw:g>
          <draw:line draw:style-name="gr6" draw:text-style-name="P4" draw:layer="layout" svg:x1="30.241cm" svg:y1="25.571cm" svg:x2="29.924cm" svg:y2="25.571cm">
            <text:p/>
          </draw:line>
          <draw:frame draw:style-name="gr5" draw:text-style-name="P4" draw:layer="layout" svg:width="0.318cm" svg:height="1.299cm" draw:transform="rotate (-3.14159265358979) translate (30.241cm 26.22cm)">
            <draw:text-box>
              <text:p/>
            </draw:text-box>
          </draw:frame>
        </draw:g>
        <draw:g>
          <draw:line draw:style-name="gr6" draw:text-style-name="P4" draw:layer="layout" svg:x1="30.241cm" svg:y1="25.492cm" svg:x2="29.924cm" svg:y2="25.492cm">
            <text:p/>
          </draw:line>
          <draw:frame draw:style-name="gr5" draw:text-style-name="P4" draw:layer="layout" svg:width="0.318cm" svg:height="1.299cm" draw:transform="rotate (-3.14159265358979) translate (30.241cm 26.141cm)">
            <draw:text-box>
              <text:p/>
            </draw:text-box>
          </draw:frame>
        </draw:g>
        <draw:g>
          <draw:line draw:style-name="gr6" draw:text-style-name="P4" draw:layer="layout" svg:x1="30.876cm" svg:y1="25.73cm" svg:x2="29.924cm" svg:y2="25.73cm">
            <text:p/>
          </draw:line>
          <draw:frame draw:style-name="gr5" draw:text-style-name="P4" draw:layer="layout" svg:width="0.953cm" svg:height="1.299cm" draw:transform="rotate (-3.14159265358979) translate (30.876cm 26.379cm)">
            <draw:text-box>
              <text:p/>
            </draw:text-box>
          </draw:frame>
        </draw:g>
        <draw:frame draw:style-name="gr19" draw:text-style-name="P4" draw:layer="layout" svg:width="0.953cm" svg:height="1.017cm" draw:transform="rotate (-3.14159265358979) translate (30.876cm 26cm)">
          <draw:text-box>
            <text:p/>
          </draw:text-box>
        </draw:frame>
        <draw:g>
          <draw:line draw:style-name="gr6" draw:text-style-name="P4" draw:layer="layout" svg:x1="30.559cm" svg:y1="26.365cm" svg:x2="30.559cm" svg:y2="25.889cm">
            <text:p/>
          </draw:line>
          <draw:frame draw:style-name="gr5" draw:text-style-name="P4" draw:layer="layout" svg:width="0.476cm" svg:height="1.299cm" draw:transform="rotate (1.5707963267949) translate (29.91cm 26.365cm)">
            <draw:text-box>
              <text:p/>
            </draw:text-box>
          </draw:frame>
        </draw:g>
        <draw:g>
          <draw:line draw:style-name="gr6" draw:text-style-name="P4" draw:layer="layout" svg:x1="30.241cm" svg:y1="26.365cm" svg:x2="30.241cm" svg:y2="25.889cm">
            <text:p/>
          </draw:line>
          <draw:frame draw:style-name="gr5" draw:text-style-name="P4" draw:layer="layout" svg:width="0.476cm" svg:height="1.299cm" draw:transform="rotate (1.5707963267949) translate (29.592cm 26.365cm)">
            <draw:text-box>
              <text:p/>
            </draw:text-box>
          </draw:frame>
        </draw:g>
        <draw:g>
          <draw:line draw:style-name="gr6" draw:text-style-name="P4" draw:layer="layout" svg:x1="30.558cm" svg:y1="26.127cm" svg:x2="30.241cm" svg:y2="26.127cm">
            <text:p/>
          </draw:line>
          <draw:frame draw:style-name="gr5" draw:text-style-name="P4" draw:layer="layout" svg:width="0.318cm" svg:height="1.299cm" draw:transform="rotate (-3.14159265358979) translate (30.559cm 26.776cm)">
            <draw:text-box>
              <text:p/>
            </draw:text-box>
          </draw:frame>
        </draw:g>
        <draw:g>
          <draw:line draw:style-name="gr6" draw:text-style-name="P4" draw:layer="layout" svg:x1="30.558cm" svg:y1="26.048cm" svg:x2="30.241cm" svg:y2="26.048cm">
            <text:p/>
          </draw:line>
          <draw:frame draw:style-name="gr5" draw:text-style-name="P4" draw:layer="layout" svg:width="0.318cm" svg:height="1.299cm" draw:transform="rotate (-3.14159265358979) translate (30.559cm 26.697cm)">
            <draw:text-box>
              <text:p/>
            </draw:text-box>
          </draw:frame>
        </draw:g>
        <draw:g>
          <draw:line draw:style-name="gr6" draw:text-style-name="P4" draw:layer="layout" svg:x1="30.241cm" svg:y1="25.968cm" svg:x2="30.558cm" svg:y2="25.968cm">
            <text:p/>
          </draw:line>
          <draw:frame draw:style-name="gr5" draw:text-style-name="P4" draw:layer="layout" svg:width="0.318cm" svg:height="1.299cm" svg:x="30.241cm" svg:y="25.319cm">
            <draw:text-box>
              <text:p/>
            </draw:text-box>
          </draw:frame>
        </draw:g>
        <draw:g>
          <draw:line draw:style-name="gr6" draw:text-style-name="P4" draw:layer="layout" svg:x1="30.876cm" svg:y1="26.127cm" svg:x2="30.559cm" svg:y2="26.127cm">
            <text:p/>
          </draw:line>
          <draw:frame draw:style-name="gr5" draw:text-style-name="P4" draw:layer="layout" svg:width="0.318cm" svg:height="1.299cm" draw:transform="rotate (-3.14159265358979) translate (30.876cm 26.776cm)">
            <draw:text-box>
              <text:p/>
            </draw:text-box>
          </draw:frame>
        </draw:g>
        <draw:g>
          <draw:line draw:style-name="gr6" draw:text-style-name="P4" draw:layer="layout" svg:x1="30.876cm" svg:y1="26.206cm" svg:x2="30.559cm" svg:y2="26.206cm">
            <text:p/>
          </draw:line>
          <draw:frame draw:style-name="gr5" draw:text-style-name="P4" draw:layer="layout" svg:width="0.318cm" svg:height="1.299cm" draw:transform="rotate (-3.14159265358979) translate (30.876cm 26.855cm)">
            <draw:text-box>
              <text:p/>
            </draw:text-box>
          </draw:frame>
        </draw:g>
        <draw:g>
          <draw:line draw:style-name="gr6" draw:text-style-name="P4" draw:layer="layout" svg:x1="30.876cm" svg:y1="26.286cm" svg:x2="30.559cm" svg:y2="26.286cm">
            <text:p/>
          </draw:line>
          <draw:frame draw:style-name="gr5" draw:text-style-name="P4" draw:layer="layout" svg:width="0.318cm" svg:height="1.299cm" draw:transform="rotate (-3.14159265358979) translate (30.876cm 26.935cm)">
            <draw:text-box>
              <text:p/>
            </draw:text-box>
          </draw:frame>
        </draw:g>
        <draw:g>
          <draw:line draw:style-name="gr6" draw:text-style-name="P4" draw:layer="layout" svg:x1="30.241cm" svg:y1="26.286cm" svg:x2="29.924cm" svg:y2="26.286cm">
            <text:p/>
          </draw:line>
          <draw:frame draw:style-name="gr5" draw:text-style-name="P4" draw:layer="layout" svg:width="0.318cm" svg:height="1.299cm" draw:transform="rotate (-3.14159265358979) translate (30.241cm 26.935cm)">
            <draw:text-box>
              <text:p/>
            </draw:text-box>
          </draw:frame>
        </draw:g>
        <draw:g>
          <draw:line draw:style-name="gr6" draw:text-style-name="P4" draw:layer="layout" svg:x1="30.241cm" svg:y1="26.206cm" svg:x2="29.924cm" svg:y2="26.206cm">
            <text:p/>
          </draw:line>
          <draw:frame draw:style-name="gr5" draw:text-style-name="P4" draw:layer="layout" svg:width="0.318cm" svg:height="1.299cm" draw:transform="rotate (-3.14159265358979) translate (30.241cm 26.855cm)">
            <draw:text-box>
              <text:p/>
            </draw:text-box>
          </draw:frame>
        </draw:g>
        <draw:g>
          <draw:line draw:style-name="gr6" draw:text-style-name="P4" draw:layer="layout" svg:x1="30.241cm" svg:y1="26.127cm" svg:x2="29.924cm" svg:y2="26.127cm">
            <text:p/>
          </draw:line>
          <draw:frame draw:style-name="gr5" draw:text-style-name="P4" draw:layer="layout" svg:width="0.318cm" svg:height="1.299cm" draw:transform="rotate (-3.14159265358979) translate (30.241cm 26.776cm)">
            <draw:text-box>
              <text:p/>
            </draw:text-box>
          </draw:frame>
        </draw:g>
        <draw:g>
          <draw:line draw:style-name="gr6" draw:text-style-name="P4" draw:layer="layout" svg:x1="30.876cm" svg:y1="26.365cm" svg:x2="29.924cm" svg:y2="26.365cm">
            <text:p/>
          </draw:line>
          <draw:frame draw:style-name="gr5" draw:text-style-name="P4" draw:layer="layout" svg:width="0.953cm" svg:height="1.299cm" draw:transform="rotate (-3.14159265358979) translate (30.876cm 27.014cm)">
            <draw:text-box>
              <text:p/>
            </draw:text-box>
          </draw:frame>
        </draw:g>
        <draw:frame draw:style-name="gr19" draw:text-style-name="P4" draw:layer="layout" svg:width="0.953cm" svg:height="1.017cm" draw:transform="rotate (-3.14159265358979) translate (30.876cm 26.635cm)">
          <draw:text-box>
            <text:p/>
          </draw:text-box>
        </draw:frame>
        <draw:g>
          <draw:line draw:style-name="gr6" draw:text-style-name="P4" draw:layer="layout" svg:x1="30.558cm" svg:y1="27cm" svg:x2="30.558cm" svg:y2="26.524cm">
            <text:p/>
          </draw:line>
          <draw:frame draw:style-name="gr5" draw:text-style-name="P4" draw:layer="layout" svg:width="0.476cm" svg:height="1.299cm" draw:transform="rotate (1.5707963267949) translate (29.909cm 27cm)">
            <draw:text-box>
              <text:p/>
            </draw:text-box>
          </draw:frame>
        </draw:g>
        <draw:g>
          <draw:line draw:style-name="gr6" draw:text-style-name="P4" draw:layer="layout" svg:x1="30.241cm" svg:y1="27cm" svg:x2="30.241cm" svg:y2="26.524cm">
            <text:p/>
          </draw:line>
          <draw:frame draw:style-name="gr5" draw:text-style-name="P4" draw:layer="layout" svg:width="0.476cm" svg:height="1.299cm" draw:transform="rotate (1.5707963267949) translate (29.592cm 27cm)">
            <draw:text-box>
              <text:p/>
            </draw:text-box>
          </draw:frame>
        </draw:g>
        <draw:g>
          <draw:line draw:style-name="gr6" draw:text-style-name="P4" draw:layer="layout" svg:x1="30.558cm" svg:y1="26.762cm" svg:x2="30.241cm" svg:y2="26.762cm">
            <text:p/>
          </draw:line>
          <draw:frame draw:style-name="gr5" draw:text-style-name="P4" draw:layer="layout" svg:width="0.318cm" svg:height="1.299cm" draw:transform="rotate (-3.14159265358979) translate (30.558cm 27.411cm)">
            <draw:text-box>
              <text:p/>
            </draw:text-box>
          </draw:frame>
        </draw:g>
        <draw:g>
          <draw:line draw:style-name="gr6" draw:text-style-name="P4" draw:layer="layout" svg:x1="30.558cm" svg:y1="26.683cm" svg:x2="30.241cm" svg:y2="26.683cm">
            <text:p/>
          </draw:line>
          <draw:frame draw:style-name="gr5" draw:text-style-name="P4" draw:layer="layout" svg:width="0.318cm" svg:height="1.299cm" draw:transform="rotate (-3.14159265358979) translate (30.558cm 27.332cm)">
            <draw:text-box>
              <text:p/>
            </draw:text-box>
          </draw:frame>
        </draw:g>
        <draw:g>
          <draw:line draw:style-name="gr6" draw:text-style-name="P4" draw:layer="layout" svg:x1="30.241cm" svg:y1="26.603cm" svg:x2="30.558cm" svg:y2="26.603cm">
            <text:p/>
          </draw:line>
          <draw:frame draw:style-name="gr5" draw:text-style-name="P4" draw:layer="layout" svg:width="0.318cm" svg:height="1.299cm" svg:x="30.241cm" svg:y="25.954cm">
            <draw:text-box>
              <text:p/>
            </draw:text-box>
          </draw:frame>
        </draw:g>
        <draw:g>
          <draw:line draw:style-name="gr6" draw:text-style-name="P4" draw:layer="layout" svg:x1="30.875cm" svg:y1="26.762cm" svg:x2="30.558cm" svg:y2="26.762cm">
            <text:p/>
          </draw:line>
          <draw:frame draw:style-name="gr5" draw:text-style-name="P4" draw:layer="layout" svg:width="0.318cm" svg:height="1.299cm" draw:transform="rotate (-3.14159265358979) translate (30.876cm 27.411cm)">
            <draw:text-box>
              <text:p/>
            </draw:text-box>
          </draw:frame>
        </draw:g>
        <draw:g>
          <draw:line draw:style-name="gr6" draw:text-style-name="P4" draw:layer="layout" svg:x1="30.875cm" svg:y1="26.841cm" svg:x2="30.558cm" svg:y2="26.841cm">
            <text:p/>
          </draw:line>
          <draw:frame draw:style-name="gr5" draw:text-style-name="P4" draw:layer="layout" svg:width="0.318cm" svg:height="1.299cm" draw:transform="rotate (-3.14159265358979) translate (30.876cm 27.49cm)">
            <draw:text-box>
              <text:p/>
            </draw:text-box>
          </draw:frame>
        </draw:g>
        <draw:g>
          <draw:line draw:style-name="gr6" draw:text-style-name="P4" draw:layer="layout" svg:x1="30.875cm" svg:y1="26.921cm" svg:x2="30.558cm" svg:y2="26.921cm">
            <text:p/>
          </draw:line>
          <draw:frame draw:style-name="gr5" draw:text-style-name="P4" draw:layer="layout" svg:width="0.318cm" svg:height="1.299cm" draw:transform="rotate (-3.14159265358979) translate (30.876cm 27.57cm)">
            <draw:text-box>
              <text:p/>
            </draw:text-box>
          </draw:frame>
        </draw:g>
        <draw:g>
          <draw:line draw:style-name="gr6" draw:text-style-name="P4" draw:layer="layout" svg:x1="30.24cm" svg:y1="26.921cm" svg:x2="29.923cm" svg:y2="26.921cm">
            <text:p/>
          </draw:line>
          <draw:frame draw:style-name="gr5" draw:text-style-name="P4" draw:layer="layout" svg:width="0.318cm" svg:height="1.299cm" draw:transform="rotate (-3.14159265358979) translate (30.241cm 27.57cm)">
            <draw:text-box>
              <text:p/>
            </draw:text-box>
          </draw:frame>
        </draw:g>
        <draw:g>
          <draw:line draw:style-name="gr6" draw:text-style-name="P4" draw:layer="layout" svg:x1="30.24cm" svg:y1="26.841cm" svg:x2="29.923cm" svg:y2="26.841cm">
            <text:p/>
          </draw:line>
          <draw:frame draw:style-name="gr5" draw:text-style-name="P4" draw:layer="layout" svg:width="0.318cm" svg:height="1.299cm" draw:transform="rotate (-3.14159265358979) translate (30.241cm 27.49cm)">
            <draw:text-box>
              <text:p/>
            </draw:text-box>
          </draw:frame>
        </draw:g>
        <draw:g>
          <draw:line draw:style-name="gr6" draw:text-style-name="P4" draw:layer="layout" svg:x1="30.24cm" svg:y1="26.762cm" svg:x2="29.923cm" svg:y2="26.762cm">
            <text:p/>
          </draw:line>
          <draw:frame draw:style-name="gr5" draw:text-style-name="P4" draw:layer="layout" svg:width="0.318cm" svg:height="1.299cm" draw:transform="rotate (-3.14159265358979) translate (30.241cm 27.411cm)">
            <draw:text-box>
              <text:p/>
            </draw:text-box>
          </draw:frame>
        </draw:g>
        <draw:g>
          <draw:line draw:style-name="gr6" draw:text-style-name="P4" draw:layer="layout" svg:x1="30.875cm" svg:y1="27cm" svg:x2="29.923cm" svg:y2="27cm">
            <text:p/>
          </draw:line>
          <draw:frame draw:style-name="gr5" draw:text-style-name="P4" draw:layer="layout" svg:width="0.953cm" svg:height="1.299cm" draw:transform="rotate (-3.14159265358979) translate (30.876cm 27.649cm)">
            <draw:text-box>
              <text:p/>
            </draw:text-box>
          </draw:frame>
        </draw:g>
        <draw:frame draw:style-name="gr19" draw:text-style-name="P4" draw:layer="layout" svg:width="0.953cm" svg:height="1.017cm" draw:transform="rotate (-3.14159265358979) translate (30.876cm 27.27cm)">
          <draw:text-box>
            <text:p/>
          </draw:text-box>
        </draw:frame>
        <draw:g>
          <draw:line draw:style-name="gr6" draw:text-style-name="P4" draw:layer="layout" svg:x1="30.558cm" svg:y1="27.952cm" svg:x2="30.558cm" svg:y2="27.476cm">
            <text:p/>
          </draw:line>
          <draw:frame draw:style-name="gr5" draw:text-style-name="P4" draw:layer="layout" svg:width="0.476cm" svg:height="1.299cm" draw:transform="rotate (1.5707963267949) translate (29.909cm 27.953cm)">
            <draw:text-box>
              <text:p/>
            </draw:text-box>
          </draw:frame>
        </draw:g>
        <draw:g>
          <draw:line draw:style-name="gr6" draw:text-style-name="P4" draw:layer="layout" svg:x1="30.558cm" svg:y1="27.715cm" svg:x2="30.241cm" svg:y2="27.715cm">
            <text:p/>
          </draw:line>
          <draw:frame draw:style-name="gr5" draw:text-style-name="P4" draw:layer="layout" svg:width="0.318cm" svg:height="1.299cm" draw:transform="rotate (-3.14159265358979) translate (30.558cm 28.364cm)">
            <draw:text-box>
              <text:p/>
            </draw:text-box>
          </draw:frame>
        </draw:g>
        <draw:g>
          <draw:line draw:style-name="gr6" draw:text-style-name="P4" draw:layer="layout" svg:x1="30.558cm" svg:y1="27.635cm" svg:x2="30.241cm" svg:y2="27.635cm">
            <text:p/>
          </draw:line>
          <draw:frame draw:style-name="gr5" draw:text-style-name="P4" draw:layer="layout" svg:width="0.318cm" svg:height="1.299cm" draw:transform="rotate (-3.14159265358979) translate (30.558cm 28.284cm)">
            <draw:text-box>
              <text:p/>
            </draw:text-box>
          </draw:frame>
        </draw:g>
        <draw:g>
          <draw:line draw:style-name="gr6" draw:text-style-name="P4" draw:layer="layout" svg:x1="30.241cm" svg:y1="27.556cm" svg:x2="30.558cm" svg:y2="27.556cm">
            <text:p/>
          </draw:line>
          <draw:frame draw:style-name="gr5" draw:text-style-name="P4" draw:layer="layout" svg:width="0.318cm" svg:height="1.299cm" svg:x="30.241cm" svg:y="26.907cm">
            <draw:text-box>
              <text:p/>
            </draw:text-box>
          </draw:frame>
        </draw:g>
        <draw:g>
          <draw:line draw:style-name="gr6" draw:text-style-name="P4" draw:layer="layout" svg:x1="30.875cm" svg:y1="27.715cm" svg:x2="30.558cm" svg:y2="27.715cm">
            <text:p/>
          </draw:line>
          <draw:frame draw:style-name="gr5" draw:text-style-name="P4" draw:layer="layout" svg:width="0.318cm" svg:height="1.299cm" draw:transform="rotate (-3.14159265358979) translate (30.876cm 28.364cm)">
            <draw:text-box>
              <text:p/>
            </draw:text-box>
          </draw:frame>
        </draw:g>
        <draw:g>
          <draw:line draw:style-name="gr6" draw:text-style-name="P4" draw:layer="layout" svg:x1="30.875cm" svg:y1="27.794cm" svg:x2="30.558cm" svg:y2="27.794cm">
            <text:p/>
          </draw:line>
          <draw:frame draw:style-name="gr5" draw:text-style-name="P4" draw:layer="layout" svg:width="0.318cm" svg:height="1.299cm" draw:transform="rotate (-3.14159265358979) translate (30.876cm 28.443cm)">
            <draw:text-box>
              <text:p/>
            </draw:text-box>
          </draw:frame>
        </draw:g>
        <draw:g>
          <draw:line draw:style-name="gr6" draw:text-style-name="P4" draw:layer="layout" svg:x1="30.875cm" svg:y1="27.873cm" svg:x2="30.558cm" svg:y2="27.873cm">
            <text:p/>
          </draw:line>
          <draw:frame draw:style-name="gr5" draw:text-style-name="P4" draw:layer="layout" svg:width="0.318cm" svg:height="1.299cm" draw:transform="rotate (-3.14159265358979) translate (30.876cm 28.522cm)">
            <draw:text-box>
              <text:p/>
            </draw:text-box>
          </draw:frame>
        </draw:g>
        <draw:g>
          <draw:line draw:style-name="gr6" draw:text-style-name="P4" draw:layer="layout" svg:x1="30.24cm" svg:y1="27.873cm" svg:x2="29.923cm" svg:y2="27.873cm">
            <text:p/>
          </draw:line>
          <draw:frame draw:style-name="gr5" draw:text-style-name="P4" draw:layer="layout" svg:width="0.318cm" svg:height="1.299cm" draw:transform="rotate (-3.14159265358979) translate (30.241cm 28.522cm)">
            <draw:text-box>
              <text:p/>
            </draw:text-box>
          </draw:frame>
        </draw:g>
        <draw:g>
          <draw:line draw:style-name="gr6" draw:text-style-name="P4" draw:layer="layout" svg:x1="30.24cm" svg:y1="27.794cm" svg:x2="29.923cm" svg:y2="27.794cm">
            <text:p/>
          </draw:line>
          <draw:frame draw:style-name="gr5" draw:text-style-name="P4" draw:layer="layout" svg:width="0.318cm" svg:height="1.299cm" draw:transform="rotate (-3.14159265358979) translate (30.241cm 28.443cm)">
            <draw:text-box>
              <text:p/>
            </draw:text-box>
          </draw:frame>
        </draw:g>
        <draw:g>
          <draw:line draw:style-name="gr6" draw:text-style-name="P4" draw:layer="layout" svg:x1="30.24cm" svg:y1="27.715cm" svg:x2="29.923cm" svg:y2="27.715cm">
            <text:p/>
          </draw:line>
          <draw:frame draw:style-name="gr5" draw:text-style-name="P4" draw:layer="layout" svg:width="0.318cm" svg:height="1.299cm" draw:transform="rotate (-3.14159265358979) translate (30.241cm 28.364cm)">
            <draw:text-box>
              <text:p/>
            </draw:text-box>
          </draw:frame>
        </draw:g>
        <draw:g>
          <draw:line draw:style-name="gr6" draw:text-style-name="P4" draw:layer="layout" svg:x1="30.852cm" svg:y1="27.951cm" svg:x2="29.9cm" svg:y2="27.951cm">
            <text:p/>
          </draw:line>
          <draw:frame draw:style-name="gr5" draw:text-style-name="P4" draw:layer="layout" svg:width="0.953cm" svg:height="1.299cm" draw:transform="rotate (-3.14159265358979) translate (30.853cm 28.6cm)">
            <draw:text-box>
              <text:p/>
            </draw:text-box>
          </draw:frame>
        </draw:g>
        <draw:frame draw:style-name="gr19" draw:text-style-name="P4" draw:layer="layout" svg:width="0.953cm" svg:height="1.017cm" draw:transform="rotate (-3.14159265358979) translate (30.876cm 28.223cm)">
          <draw:text-box>
            <text:p/>
          </draw:text-box>
        </draw:frame>
        <draw:frame draw:style-name="gr107" draw:text-style-name="P43" draw:layer="layout" svg:width="1.746cm" svg:height="0.59cm" svg:x="35.5cm" svg:y="26.5cm">
          <draw:text-box>
            <text:p text:style-name="P5"><text:span text:style-name="T27">資處一甲</text:span></text:p>
          </draw:text-box>
        </draw:frame>
        <draw:frame draw:style-name="gr108" draw:text-style-name="P44" draw:layer="layout" svg:width="1.746cm" svg:height="0.636cm" svg:x="33.743cm" svg:y="27.674cm">
          <draw:text-box>
            <text:p text:style-name="P5"><text:span text:style-name="T2">染整二甲</text:span></text:p>
          </draw:text-box>
        </draw:frame>
        <draw:frame draw:style-name="gr108" draw:text-style-name="P44" draw:layer="layout" svg:width="1.746cm" svg:height="0.636cm" svg:x="33.754cm" svg:y="27.1cm">
          <draw:text-box>
            <text:p text:style-name="P5"><text:span text:style-name="T2">染整一甲</text:span></text:p>
          </draw:text-box>
        </draw:frame>
        <draw:frame draw:style-name="gr108" draw:text-style-name="P44" draw:layer="layout" svg:width="1.746cm" svg:height="0.636cm" svg:x="33.734cm" svg:y="26.501cm">
          <draw:text-box>
            <text:p text:style-name="P5"><text:span text:style-name="T2">商資二甲</text:span></text:p>
          </draw:text-box>
        </draw:frame>
        <draw:frame draw:style-name="gr108" draw:text-style-name="P45" draw:layer="layout" svg:width="1.746cm" svg:height="0.636cm" svg:x="35.5cm" svg:y="27.7cm">
          <draw:text-box>
            <text:p text:style-name="P5"><text:span text:style-name="T11">資訊二甲</text:span></text:p>
          </draw:text-box>
        </draw:frame>
        <draw:frame draw:style-name="gr108" draw:text-style-name="P45" draw:layer="layout" svg:width="1.746cm" svg:height="0.636cm" svg:x="35.5cm" svg:y="27.064cm">
          <draw:text-box>
            <text:p text:style-name="P5"><text:span text:style-name="T11">資訊一甲</text:span></text:p>
          </draw:text-box>
        </draw:frame>
        <draw:frame draw:style-name="gr108" draw:text-style-name="P44" draw:layer="layout" svg:width="1.746cm" svg:height="0.636cm" svg:x="35.48cm" svg:y="11.601cm">
          <draw:text-box>
            <text:p text:style-name="P5"><text:span text:style-name="T2">紡織二甲</text:span></text:p>
          </draw:text-box>
        </draw:frame>
        <draw:frame draw:style-name="gr108" draw:text-style-name="P44" draw:layer="layout" svg:width="1.646cm" svg:height="0.636cm" svg:x="33.812cm" svg:y="12.236cm">
          <draw:text-box>
            <text:p text:style-name="P5"><text:span text:style-name="T2">紡織一乙 </text:span></text:p>
          </draw:text-box>
        </draw:frame>
        <draw:frame draw:style-name="gr109" draw:text-style-name="P44" draw:layer="layout" svg:width="1.746cm" svg:height="0.637cm" svg:x="33.734cm" svg:y="11.6cm">
          <draw:text-box>
            <text:p text:style-name="P5"><text:span text:style-name="T2">紡織二乙 </text:span></text:p>
          </draw:text-box>
        </draw:frame>
        <draw:frame draw:style-name="gr110" draw:text-style-name="P44" draw:layer="layout" svg:width="1.746cm" svg:height="0.635cm" svg:x="35.559cm" svg:y="12.871cm">
          <draw:text-box>
            <text:p text:style-name="P5"><text:span text:style-name="T1">團體諮商室</text:span></text:p>
          </draw:text-box>
        </draw:frame>
        <draw:frame draw:style-name="gr108" draw:text-style-name="P44" draw:layer="layout" svg:width="1.746cm" svg:height="0.636cm" svg:x="35.495cm" svg:y="12.206cm">
          <draw:text-box>
            <text:p text:style-name="P5"><text:span text:style-name="T2">紡織一甲</text:span></text:p>
          </draw:text-box>
        </draw:frame>
        <draw:polygon draw:style-name="gr6" draw:text-style-name="P4" draw:layer="layout" svg:width="5.398cm" svg:height="8.974cm" svg:x="0.952cm" svg:y="17.316cm" svg:viewBox="0 0 5399 8975" draw:points="0,0 5399,0 5399,661 1667,635 1667,7780 4843,7780 4835,8975 0,8257">
          <text:p/>
        </draw:polygon>
        <draw:g>
          <draw:polygon draw:style-name="gr111" draw:text-style-name="P46" draw:layer="layout" svg:width="0.953cm" svg:height="0.643cm" svg:x="27.066cm" svg:y="4.291cm" svg:viewBox="0 0 954 644" draw:points="0,644 954,644 954,0 0,0">
            <text:p/>
          </draw:polygon>
          <draw:polygon draw:style-name="gr6" draw:text-style-name="P4" draw:layer="layout" svg:width="0.953cm" svg:height="0.643cm" svg:x="27.066cm" svg:y="4.291cm" svg:viewBox="0 0 954 644" draw:points="0,644 954,644 954,0 0,0">
            <text:p/>
          </draw:polygon>
        </draw:g>
        <draw:line draw:style-name="gr6" draw:text-style-name="P4" draw:layer="layout" svg:x1="27.066cm" svg:y1="4.452cm" svg:x2="28.018cm" svg:y2="4.452cm">
          <text:p/>
        </draw:line>
        <draw:line draw:style-name="gr6" draw:text-style-name="P4" draw:layer="layout" svg:x1="27.066cm" svg:y1="4.773cm" svg:x2="28.018cm" svg:y2="4.773cm">
          <text:p/>
        </draw:line>
        <draw:line draw:style-name="gr6" draw:text-style-name="P4" draw:layer="layout" svg:x1="27.066cm" svg:y1="4.613cm" svg:x2="28.018cm" svg:y2="4.613cm">
          <text:p/>
        </draw:line>
        <draw:frame draw:style-name="gr84" draw:text-style-name="P47" draw:layer="layout" svg:width="2.388cm" svg:height="1.075cm" svg:x="14.68cm" svg:y="4.031cm">
          <draw:text-box>
            <text:p text:style-name="P9"><text:span text:style-name="T28">育藝大樓</text:span></text:p>
          </draw:text-box>
        </draw:frame>
        <draw:polygon draw:style-name="gr112" draw:text-style-name="P48" draw:layer="layout" svg:width="0cm" svg:height="0.795cm" svg:x="29.606cm" svg:y="4.296cm" svg:viewBox="0 0 0 796" draw:points="0,796 0,0">
          <text:p/>
        </draw:polygon>
        <draw:line draw:style-name="gr6" draw:text-style-name="P4" draw:layer="layout" svg:x1="28.019cm" svg:y1="27.476cm" svg:x2="28.019cm" svg:y2="28.428cm">
          <text:p/>
        </draw:line>
        <draw:line draw:style-name="gr6" draw:text-style-name="P4" draw:layer="layout" svg:x1="40.559cm" svg:y1="5.251cm" svg:x2="40.063cm" svg:y2="5.251cm">
          <text:p/>
        </draw:line>
        <draw:polyline draw:style-name="gr6" draw:text-style-name="P4" draw:layer="layout" svg:width="2.54cm" svg:height="2.858cm" svg:x="6.429cm" svg:y="17.951cm" svg:viewBox="0 0 2541 2859" draw:points="2541,0 0,0 0,2859">
          <text:p/>
        </draw:polyline>
        <draw:frame draw:style-name="gr113" draw:text-style-name="P11" draw:layer="layout" svg:width="1.27cm" svg:height="3.493cm" svg:x="40.639cm" svg:y="10.331cm">
          <draw:text-box>
            <text:p text:style-name="P9"><text:span text:style-name="T5">西側門</text:span></text:p>
          </draw:text-box>
        </draw:frame>
        <draw:frame draw:style-name="gr114" draw:text-style-name="P50" draw:layer="layout" svg:width="0.622cm" svg:height="1.446cm" svg:x="38.878cm" svg:y="16.299cm">
          <draw:text-box>
            <text:p text:style-name="P49"><text:span text:style-name="T29">汽車二甲</text:span></text:p>
          </draw:text-box>
        </draw:frame>
        <draw:frame draw:style-name="gr114" draw:text-style-name="P51" draw:layer="layout" svg:width="0.635cm" svg:height="1.446cm" svg:x="38.265cm" svg:y="18cm">
          <draw:text-box>
            <text:p text:style-name="P19"><text:span text:style-name="T29">製圖一甲</text:span></text:p>
          </draw:text-box>
        </draw:frame>
        <draw:frame draw:style-name="gr114" draw:text-style-name="P52" draw:layer="layout" svg:width="0.635cm" svg:height="1.446cm" svg:x="36.909cm" svg:y="19.698cm">
          <draw:text-box>
            <text:p text:style-name="P49"><text:span text:style-name="T30">資處二甲</text:span></text:p>
          </draw:text-box>
        </draw:frame>
        <draw:frame draw:style-name="gr114" draw:text-style-name="P50" draw:layer="layout" svg:width="0.635cm" svg:height="1.446cm" svg:x="38.8cm" svg:y="18cm">
          <draw:text-box>
            <text:p text:style-name="P49"><text:span text:style-name="T31">製圖二甲</text:span></text:p>
          </draw:text-box>
        </draw:frame>
        <draw:frame draw:style-name="gr114" draw:text-style-name="P53" draw:layer="layout" svg:width="0.635cm" svg:height="1.446cm" svg:x="38.88cm" svg:y="19.741cm">
          <draw:text-box>
            <text:p text:style-name="P19"><text:span text:style-name="T32">電子二甲</text:span></text:p>
          </draw:text-box>
        </draw:frame>
        <draw:frame draw:style-name="gr114" draw:text-style-name="P51" draw:layer="layout" svg:width="0.5cm" svg:height="1.446cm" svg:x="38.9cm" svg:y="22.454cm">
          <draw:text-box>
            <text:p text:style-name="P19"><text:span text:style-name="T29">機械二乙</text:span></text:p>
          </draw:text-box>
        </draw:frame>
        <draw:frame draw:style-name="gr114" draw:text-style-name="P54" draw:layer="layout" svg:width="0.5cm" svg:height="1.446cm" svg:x="38.2cm" svg:y="22.454cm">
          <draw:text-box>
            <text:p text:style-name="P19"><text:span text:style-name="T32">機械一乙</text:span></text:p>
          </draw:text-box>
        </draw:frame>
        <draw:frame draw:style-name="gr114" draw:text-style-name="P55" draw:layer="layout" svg:width="0.635cm" svg:height="1.446cm" draw:transform="rotate (0.00715584993317675) translate (37.555cm 22.454cm)">
          <draw:text-box>
            <text:p text:style-name="P49"><text:span text:style-name="T33">建教</text:span><text:span text:style-name="T34">二甲</text:span></text:p>
          </draw:text-box>
        </draw:frame>
        <draw:frame draw:style-name="gr114" draw:text-style-name="P56" draw:layer="layout" svg:width="0.535cm" svg:height="1.446cm" svg:x="38.865cm" svg:y="24.2cm">
          <draw:text-box>
            <text:p text:style-name="P19"><text:span text:style-name="T29">機械二甲</text:span></text:p>
          </draw:text-box>
        </draw:frame>
        <draw:frame draw:style-name="gr114" draw:text-style-name="P57" draw:layer="layout" svg:width="0.535cm" svg:height="1.446cm" svg:x="38.2cm" svg:y="24.2cm">
          <draw:text-box>
            <text:p text:style-name="P49"><text:span text:style-name="T31">機械一甲</text:span><text:span text:style-name="T35"> </text:span></text:p>
          </draw:text-box>
        </draw:frame>
        <draw:frame draw:style-name="gr114" draw:text-style-name="P54" draw:layer="layout" svg:width="0.5cm" svg:height="1.446cm" svg:x="37.6cm" svg:y="24.154cm">
          <draw:text-box>
            <text:p text:style-name="P19"><text:span text:style-name="T32">建</text:span></text:p>
            <text:p text:style-name="P19"><text:span text:style-name="T32">教</text:span></text:p>
            <text:p text:style-name="P19"><text:span text:style-name="T32">一甲</text:span></text:p>
          </draw:text-box>
        </draw:frame>
        <draw:frame draw:style-name="gr115" draw:text-style-name="P11" draw:layer="layout" svg:width="2.388cm" svg:height="0.958cm" svg:x="29.209cm" svg:y="23.079cm">
          <draw:text-box>
            <text:p text:style-name="P9"><text:span text:style-name="T7">紡織大樓</text:span></text:p>
          </draw:text-box>
        </draw:frame>
        <draw:g>
          <draw:polygon draw:style-name="gr3" draw:text-style-name="P3" draw:layer="layout" svg:width="15.875cm" svg:height="3.159cm" svg:x="11.288cm" svg:y="24.008cm" svg:viewBox="0 0 15876 3160" draw:points="0,3160 15876,3160 15876,0 0,0">
            <text:p/>
          </draw:polygon>
          <draw:polygon draw:style-name="gr27" draw:text-style-name="P4" draw:layer="layout" svg:width="15.875cm" svg:height="3.159cm" svg:x="11.288cm" svg:y="24.008cm" svg:viewBox="0 0 15876 3160" draw:points="0,3160 15876,3160 15876,0 0,0">
            <text:p/>
          </draw:polygon>
        </draw:g>
        <draw:g>
          <draw:polygon draw:style-name="gr3" draw:text-style-name="P3" draw:layer="layout" svg:width="0.318cm" svg:height="3.175cm" svg:x="26.846cm" svg:y="23.992cm" svg:viewBox="0 0 319 3176" draw:points="0,3176 319,3176 319,0 0,0">
            <text:p/>
          </draw:polygon>
          <draw:polygon draw:style-name="gr6" draw:text-style-name="P4" draw:layer="layout" svg:width="0.318cm" svg:height="3.175cm" svg:x="26.846cm" svg:y="23.992cm" svg:viewBox="0 0 319 3176" draw:points="0,3176 319,3176 319,0 0,0">
            <text:p/>
          </draw:polygon>
        </draw:g>
        <draw:g>
          <draw:line draw:style-name="gr6" draw:text-style-name="P4" draw:layer="layout" svg:x1="27.163cm" svg:y1="25.262cm" svg:x2="26.846cm" svg:y2="25.262cm">
            <text:p/>
          </draw:line>
          <draw:frame draw:style-name="gr5" draw:text-style-name="P4" draw:layer="layout" svg:width="0.318cm" svg:height="1.299cm" draw:transform="rotate (-3.14159265358979) translate (27.163cm 25.911cm)">
            <draw:text-box>
              <text:p/>
            </draw:text-box>
          </draw:frame>
        </draw:g>
        <draw:g>
          <draw:line draw:style-name="gr6" draw:text-style-name="P4" draw:layer="layout" svg:x1="27.163cm" svg:y1="24.627cm" svg:x2="26.846cm" svg:y2="24.627cm">
            <text:p/>
          </draw:line>
          <draw:frame draw:style-name="gr5" draw:text-style-name="P4" draw:layer="layout" svg:width="0.318cm" svg:height="1.299cm" draw:transform="rotate (-3.14159265358979) translate (27.163cm 25.276cm)">
            <draw:text-box>
              <text:p/>
            </draw:text-box>
          </draw:frame>
        </draw:g>
        <draw:g>
          <draw:line draw:style-name="gr6" draw:text-style-name="P4" draw:layer="layout" svg:x1="26.859cm" svg:y1="25.897cm" svg:x2="27.242cm" svg:y2="25.897cm">
            <text:p/>
          </draw:line>
          <draw:frame draw:style-name="gr5" draw:text-style-name="P4" draw:layer="layout" svg:width="0.384cm" svg:height="1.299cm" svg:x="26.859cm" svg:y="25.248cm">
            <draw:text-box>
              <text:p/>
            </draw:text-box>
          </draw:frame>
        </draw:g>
        <draw:g>
          <draw:line draw:style-name="gr6" draw:text-style-name="P4" draw:layer="layout" svg:x1="27.176cm" svg:y1="26.532cm" svg:x2="26.872cm" svg:y2="26.532cm">
            <text:p/>
          </draw:line>
          <draw:frame draw:style-name="gr5" draw:text-style-name="P4" draw:layer="layout" svg:width="0.304cm" svg:height="1.299cm" draw:transform="rotate (-3.14159265358979) translate (27.176cm 27.181cm)">
            <draw:text-box>
              <text:p/>
            </draw:text-box>
          </draw:frame>
        </draw:g>
        <draw:g>
          <draw:polygon draw:style-name="gr3" draw:text-style-name="P3" draw:layer="layout" svg:width="0.318cm" svg:height="3.175cm" svg:x="12.241cm" svg:y="23.984cm" svg:viewBox="0 0 319 3176" draw:points="0,3176 319,3176 319,0 0,0">
            <text:p/>
          </draw:polygon>
          <draw:polygon draw:style-name="gr6" draw:text-style-name="P4" draw:layer="layout" svg:width="0.318cm" svg:height="3.175cm" svg:x="12.241cm" svg:y="23.984cm" svg:viewBox="0 0 319 3176" draw:points="0,3176 319,3176 319,0 0,0">
            <text:p/>
          </draw:polygon>
        </draw:g>
        <draw:g>
          <draw:g>
            <draw:polygon draw:style-name="gr3" draw:text-style-name="P3" draw:layer="layout" svg:width="1.402cm" svg:height="0.635cm" svg:x="25.443cm" svg:y="24.627cm" svg:viewBox="0 0 1403 636" draw:points="0,636 1403,636 1403,0 0,0">
              <text:p/>
            </draw:polygon>
            <draw:polygon draw:style-name="gr21" draw:text-style-name="P7" draw:layer="layout" svg:width="1.402cm" svg:height="0.635cm" svg:x="25.443cm" svg:y="24.627cm" svg:viewBox="0 0 1403 636" draw:points="0,636 1403,636 1403,0 0,0">
              <text:p/>
            </draw:polygon>
          </draw:g>
          <draw:frame draw:style-name="gr116" draw:text-style-name="P15" draw:layer="layout" svg:width="1.402cm" svg:height="0.706cm" svg:x="25.443cm" svg:y="24.592cm">
            <draw:text-box>
              <text:p text:style-name="P5"><text:span text:style-name="T2">會議室</text:span></text:p>
            </draw:text-box>
          </draw:frame>
        </draw:g>
        <draw:g>
          <draw:g>
            <draw:polygon draw:style-name="gr3" draw:text-style-name="P3" draw:layer="layout" svg:width="3.511cm" svg:height="0.325cm" svg:x="14.763cm" svg:y="24.936cm" svg:viewBox="0 0 3512 326" draw:points="0,326 3512,326 3512,0 0,0">
              <text:p/>
            </draw:polygon>
            <draw:polygon draw:style-name="gr21" draw:text-style-name="P7" draw:layer="layout" svg:width="3.511cm" svg:height="0.325cm" svg:x="14.763cm" svg:y="24.936cm" svg:viewBox="0 0 3512 326" draw:points="0,326 3512,326 3512,0 0,0">
              <text:p/>
            </draw:polygon>
          </draw:g>
          <draw:frame draw:style-name="gr117" draw:text-style-name="P15" draw:layer="layout" svg:width="3.511cm" svg:height="0.567cm" svg:x="14.763cm" svg:y="24.816cm">
            <draw:text-box>
              <text:p text:style-name="P5"><text:span text:style-name="T9">校長室</text:span></text:p>
            </draw:text-box>
          </draw:frame>
        </draw:g>
        <draw:g>
          <draw:g>
            <draw:polygon draw:style-name="gr3" draw:text-style-name="P3" draw:layer="layout" svg:width="2.223cm" svg:height="0.635cm" svg:x="12.54cm" svg:y="26.524cm" svg:viewBox="0 0 2224 636" draw:points="0,636 2224,636 2224,0 0,0">
              <text:p/>
            </draw:polygon>
            <draw:polygon draw:style-name="gr6" draw:text-style-name="P4" draw:layer="layout" svg:width="2.223cm" svg:height="0.635cm" svg:x="12.54cm" svg:y="26.524cm" svg:viewBox="0 0 2224 636" draw:points="0,636 2224,636 2224,0 0,0">
              <text:p/>
            </draw:polygon>
          </draw:g>
          <draw:frame draw:style-name="gr118" draw:text-style-name="P17" draw:layer="layout" svg:width="2.223cm" svg:height="0.778cm" svg:x="12.54cm" svg:y="26.453cm">
            <draw:text-box>
              <text:p text:style-name="P5"><text:span text:style-name="T2">化工三乙</text:span></text:p>
              <text:p text:style-name="P5"><text:span text:style-name="T9">普</text:span><text:span text:style-name="T9">505</text:span></text:p>
            </draw:text-box>
          </draw:frame>
        </draw:g>
        <draw:g>
          <draw:g>
            <draw:polygon draw:style-name="gr3" draw:text-style-name="P3" draw:layer="layout" svg:width="1.746cm" svg:height="0.635cm" svg:x="12.558cm" svg:y="23.984cm" svg:viewBox="0 0 1747 636" draw:points="0,636 1747,636 1747,0 0,0">
              <text:p/>
            </draw:polygon>
            <draw:polygon draw:style-name="gr6" draw:text-style-name="P4" draw:layer="layout" svg:width="1.746cm" svg:height="0.635cm" svg:x="12.558cm" svg:y="23.984cm" svg:viewBox="0 0 1747 636" draw:points="0,636 1747,636 1747,0 0,0">
              <text:p/>
            </draw:polygon>
          </draw:g>
          <draw:frame draw:style-name="gr36" draw:text-style-name="P17" draw:layer="layout" svg:width="1.746cm" svg:height="0.635cm" svg:x="12.558cm" svg:y="23.984cm">
            <draw:text-box>
              <text:p text:style-name="P5"><text:span text:style-name="T2">播音室 </text:span></text:p>
            </draw:text-box>
          </draw:frame>
        </draw:g>
        <draw:g>
          <draw:g>
            <draw:polygon draw:style-name="gr3" draw:text-style-name="P3" draw:layer="layout" svg:width="2.204cm" svg:height="0.635cm" svg:x="12.558cm" svg:y="24.619cm" svg:viewBox="0 0 2205 636" draw:points="0,636 2205,636 2205,0 0,0">
              <text:p/>
            </draw:polygon>
            <draw:polygon draw:style-name="gr21" draw:text-style-name="P7" draw:layer="layout" svg:width="2.204cm" svg:height="0.635cm" svg:x="12.558cm" svg:y="24.619cm" svg:viewBox="0 0 2205 636" draw:points="0,636 2205,636 2205,0 0,0">
              <text:p/>
            </draw:polygon>
          </draw:g>
          <draw:frame draw:style-name="gr119" draw:text-style-name="P15" draw:layer="layout" svg:width="2.204cm" svg:height="0.635cm" svg:x="12.558cm" svg:y="24.619cm">
            <draw:text-box>
              <text:p text:style-name="P5"><text:span text:style-name="T1">秘書室</text:span><text:span text:style-name="T1">/</text:span><text:span text:style-name="T1">檔案室</text:span></text:p>
            </draw:text-box>
          </draw:frame>
        </draw:g>
        <draw:g>
          <draw:g>
            <draw:polygon draw:style-name="gr3" draw:text-style-name="P3" draw:layer="layout" svg:width="2.381cm" svg:height="0.635cm" svg:x="16.985cm" svg:y="25.254cm" svg:viewBox="0 0 2382 636" draw:points="0,636 2382,636 2382,0 0,0">
              <text:p/>
            </draw:polygon>
            <draw:polygon draw:style-name="gr6" draw:text-style-name="P4" draw:layer="layout" svg:width="2.381cm" svg:height="0.635cm" svg:x="16.985cm" svg:y="25.254cm" svg:viewBox="0 0 2382 636" draw:points="0,636 2382,636 2382,0 0,0">
              <text:p/>
            </draw:polygon>
          </draw:g>
          <draw:frame draw:style-name="gr120" draw:text-style-name="P17" draw:layer="layout" svg:width="2.381cm" svg:height="0.708cm" svg:x="16.985cm" svg:y="25.218cm">
            <draw:text-box>
              <text:p text:style-name="P5"><text:span text:style-name="T2">染整三甲</text:span></text:p>
              <text:p text:style-name="P5"><text:span text:style-name="T9">普</text:span><text:span text:style-name="T9">303</text:span></text:p>
            </draw:text-box>
          </draw:frame>
        </draw:g>
        <draw:frame draw:style-name="gr10" draw:text-style-name="P10" draw:layer="layout" svg:width="0.563cm" svg:height="0.623cm" svg:x="12.154cm" svg:y="23.991cm">
          <draw:text-box>
            <text:p text:style-name="P9"><text:span text:style-name="T9">1F</text:span></text:p>
          </draw:text-box>
        </draw:frame>
        <draw:frame draw:style-name="gr10" draw:text-style-name="P10" draw:layer="layout" svg:width="0.563cm" svg:height="0.623cm" svg:x="12.154cm" svg:y="24.626cm">
          <draw:text-box>
            <text:p text:style-name="P9"><text:span text:style-name="T9">2F</text:span></text:p>
          </draw:text-box>
        </draw:frame>
        <draw:frame draw:style-name="gr10" draw:text-style-name="P10" draw:layer="layout" svg:width="0.563cm" svg:height="0.623cm" svg:x="12.154cm" svg:y="25.261cm">
          <draw:text-box>
            <text:p text:style-name="P9"><text:span text:style-name="T9">3F</text:span></text:p>
          </draw:text-box>
        </draw:frame>
        <draw:frame draw:style-name="gr121" draw:text-style-name="P4" draw:layer="layout" svg:width="0.599cm" svg:height="1.588cm" draw:transform="rotate (-3.14159265358979) translate (12.681cm 25.73cm)">
          <draw:text-box>
            <text:p/>
          </draw:text-box>
        </draw:frame>
        <draw:g>
          <draw:line draw:style-name="gr6" draw:text-style-name="P4" draw:layer="layout" svg:x1="12.717cm" svg:y1="25.254cm" svg:x2="12.241cm" svg:y2="25.254cm">
            <text:p/>
          </draw:line>
          <draw:frame draw:style-name="gr5" draw:text-style-name="P4" draw:layer="layout" svg:width="0.476cm" svg:height="1.299cm" draw:transform="rotate (-3.14159265358979) translate (12.717cm 25.903cm)">
            <draw:text-box>
              <text:p/>
            </draw:text-box>
          </draw:frame>
        </draw:g>
        <draw:g>
          <draw:line draw:style-name="gr6" draw:text-style-name="P4" draw:layer="layout" svg:x1="12.717cm" svg:y1="24.619cm" svg:x2="12.241cm" svg:y2="24.619cm">
            <text:p/>
          </draw:line>
          <draw:frame draw:style-name="gr5" draw:text-style-name="P4" draw:layer="layout" svg:width="0.476cm" svg:height="1.299cm" draw:transform="rotate (-3.14159265358979) translate (12.717cm 25.268cm)">
            <draw:text-box>
              <text:p/>
            </draw:text-box>
          </draw:frame>
        </draw:g>
        <draw:g>
          <draw:g>
            <draw:polygon draw:style-name="gr3" draw:text-style-name="P58" draw:layer="layout" svg:width="2.884cm" svg:height="0.635cm" svg:x="23.977cm" svg:y="25.26cm" svg:viewBox="0 0 2885 636" draw:points="0,636 2885,636 2885,0 0,0">
              <text:p/>
            </draw:polygon>
            <draw:polygon draw:style-name="gr122" draw:text-style-name="P58" draw:layer="layout" svg:width="2.884cm" svg:height="0.635cm" svg:x="23.977cm" svg:y="25.26cm" svg:viewBox="0 0 2885 636" draw:points="0,636 2885,636 2885,0 0,0">
              <text:p/>
            </draw:polygon>
          </draw:g>
          <draw:frame draw:style-name="gr123" draw:text-style-name="P35" draw:layer="layout" svg:width="2.884cm" svg:height="0.717cm" svg:x="23.977cm" svg:y="25.26cm">
            <draw:text-box>
              <text:p><text:span text:style-name="T21"><text:s text:c="7"/></text:span><text:span text:style-name="T21">導師室</text:span></text:p>
            </draw:text-box>
          </draw:frame>
        </draw:g>
        <draw:g>
          <draw:g>
            <draw:polygon draw:style-name="gr3" draw:text-style-name="P3" draw:layer="layout" svg:width="2.884cm" svg:height="0.635cm" svg:x="23.97cm" svg:y="25.889cm" svg:viewBox="0 0 2885 636" draw:points="0,636 2885,636 2885,0 0,0">
              <text:p/>
            </draw:polygon>
            <draw:polygon draw:style-name="gr21" draw:text-style-name="P7" draw:layer="layout" svg:width="2.884cm" svg:height="0.635cm" svg:x="23.97cm" svg:y="25.889cm" svg:viewBox="0 0 2885 636" draw:points="0,636 2885,636 2885,0 0,0">
              <text:p/>
            </draw:polygon>
          </draw:g>
          <draw:frame draw:style-name="gr124" draw:text-style-name="P59" draw:layer="layout" svg:width="2.884cm" svg:height="0.635cm" svg:x="23.97cm" svg:y="25.889cm">
            <draw:text-box>
              <text:p text:style-name="P5"><text:span text:style-name="T36">專任教師室</text:span></text:p>
            </draw:text-box>
          </draw:frame>
        </draw:g>
        <draw:g>
          <draw:g>
            <draw:polygon draw:style-name="gr3" draw:text-style-name="P3" draw:layer="layout" svg:width="0.82cm" svg:height="0.635cm" svg:x="26.052cm" svg:y="23.992cm" svg:viewBox="0 0 821 636" draw:points="0,636 821,636 821,0 0,0">
              <text:p/>
            </draw:polygon>
            <draw:polygon draw:style-name="gr6" draw:text-style-name="P4" draw:layer="layout" svg:width="0.82cm" svg:height="0.635cm" svg:x="26.052cm" svg:y="23.992cm" svg:viewBox="0 0 821 636" draw:points="0,636 821,636 821,0 0,0">
              <text:p/>
            </draw:polygon>
          </draw:g>
          <draw:frame draw:style-name="gr125" draw:text-style-name="P17" draw:layer="layout" svg:width="0.82cm" svg:height="0.851cm" svg:x="26.052cm" svg:y="23.884cm">
            <draw:text-box>
              <text:p text:style-name="P5"><text:span text:style-name="T9">健康中心</text:span></text:p>
            </draw:text-box>
          </draw:frame>
        </draw:g>
        <draw:g>
          <draw:polygon draw:style-name="gr6" draw:text-style-name="P4" draw:layer="layout" svg:width="2.223cm" svg:height="1.27cm" svg:x="18.273cm" svg:y="23.992cm" svg:viewBox="0 0 2224 1271" draw:points="0,1271 2224,1271 2224,0 0,0">
            <text:p/>
          </draw:polygon>
          <draw:frame draw:style-name="gr126" draw:text-style-name="P17" draw:layer="layout" svg:width="2.223cm" svg:height="1.27cm" svg:x="18.273cm" svg:y="23.992cm">
            <draw:text-box>
              <text:p text:style-name="P5"><text:span text:style-name="T2">穿堂</text:span></text:p>
            </draw:text-box>
          </draw:frame>
        </draw:g>
        <draw:g>
          <draw:g>
            <draw:polygon draw:style-name="gr3" draw:text-style-name="P3" draw:layer="layout" svg:width="3.969cm" svg:height="0.635cm" svg:x="14.305cm" svg:y="23.992cm" svg:viewBox="0 0 3970 636" draw:points="0,636 3970,636 3970,0 0,0">
              <text:p/>
            </draw:polygon>
            <draw:polygon draw:style-name="gr21" draw:text-style-name="P7" draw:layer="layout" svg:width="3.969cm" svg:height="0.635cm" svg:x="14.305cm" svg:y="23.992cm" svg:viewBox="0 0 3970 636" draw:points="0,636 3970,636 3970,0 0,0">
              <text:p/>
            </draw:polygon>
          </draw:g>
          <draw:frame draw:style-name="gr127" draw:text-style-name="P15" draw:layer="layout" svg:width="3.969cm" svg:height="0.749cm" svg:x="14.305cm" svg:y="23.936cm">
            <draw:text-box>
              <text:p text:style-name="P5"><text:span text:style-name="T8">教務處</text:span></text:p>
            </draw:text-box>
          </draw:frame>
        </draw:g>
        <draw:g>
          <draw:g>
            <draw:polygon draw:style-name="gr3" draw:text-style-name="P3" draw:layer="layout" svg:width="1.588cm" svg:height="0.635cm" svg:x="22.401cm" svg:y="24.619cm" svg:viewBox="0 0 1589 636" draw:points="0,636 1589,636 1589,0 0,0">
              <text:p/>
            </draw:polygon>
            <draw:polygon draw:style-name="gr21" draw:text-style-name="P7" draw:layer="layout" svg:width="1.588cm" svg:height="0.635cm" svg:x="22.401cm" svg:y="24.619cm" svg:viewBox="0 0 1589 636" draw:points="0,636 1589,636 1589,0 0,0">
              <text:p/>
            </draw:polygon>
          </draw:g>
          <draw:frame draw:style-name="gr124" draw:text-style-name="P15" draw:layer="layout" svg:width="1.588cm" svg:height="0.635cm" svg:x="22.401cm" svg:y="24.619cm">
            <draw:text-box>
              <text:p text:style-name="P5"><text:span text:style-name="T2">人事室</text:span></text:p>
            </draw:text-box>
          </draw:frame>
        </draw:g>
        <draw:g>
          <draw:g>
            <draw:polygon draw:style-name="gr3" draw:text-style-name="P3" draw:layer="layout" svg:width="3.493cm" svg:height="0.635cm" svg:x="20.496cm" svg:y="23.992cm" svg:viewBox="0 0 3494 636" draw:points="0,636 3494,636 3494,0 0,0">
              <text:p/>
            </draw:polygon>
            <draw:polygon draw:style-name="gr21" draw:text-style-name="P7" draw:layer="layout" svg:width="3.493cm" svg:height="0.635cm" svg:x="20.496cm" svg:y="23.992cm" svg:viewBox="0 0 3494 636" draw:points="0,636 3494,636 3494,0 0,0">
              <text:p/>
            </draw:polygon>
          </draw:g>
          <draw:frame draw:style-name="gr124" draw:text-style-name="P15" draw:layer="layout" svg:width="3.493cm" svg:height="0.635cm" svg:x="20.496cm" svg:y="23.992cm">
            <draw:text-box>
              <text:p text:style-name="P5"><text:span text:style-name="T8">總務處</text:span></text:p>
            </draw:text-box>
          </draw:frame>
        </draw:g>
        <draw:g>
          <draw:polygon draw:style-name="gr6" draw:text-style-name="P4" draw:layer="layout" svg:width="2.884cm" svg:height="0.635cm" svg:x="23.97cm" svg:y="26.532cm" svg:viewBox="0 0 2885 636" draw:points="0,636 2885,636 2885,0 0,0">
            <text:p/>
          </draw:polygon>
          <draw:frame draw:style-name="gr128" draw:text-style-name="P17" draw:layer="layout" svg:width="2.884cm" svg:height="0.635cm" svg:x="23.97cm" svg:y="26.532cm">
            <draw:text-box>
              <text:p text:style-name="P5"><text:span text:style-name="T8">屋頂平台</text:span></text:p>
            </draw:text-box>
          </draw:frame>
        </draw:g>
        <draw:g>
          <draw:polygon draw:style-name="gr6" draw:text-style-name="P4" draw:layer="layout" svg:width="0cm" svg:height="0cm" svg:x="12.558cm" svg:y="25.864cm" svg:viewBox="0 0 0 0" draw:points="0,0">
            <text:p/>
          </draw:polygon>
          <draw:frame draw:style-name="gr5" draw:text-style-name="P4" draw:layer="layout" svg:width="0.001cm" svg:height="1.299cm" svg:x="12.558cm" svg:y="25.215cm">
            <draw:text-box>
              <text:p/>
            </draw:text-box>
          </draw:frame>
        </draw:g>
        <draw:g>
          <draw:line draw:style-name="gr6" draw:text-style-name="P4" draw:layer="layout" svg:x1="12.637cm" svg:y1="26.524cm" svg:x2="12.267cm" svg:y2="26.524cm">
            <text:p/>
          </draw:line>
          <draw:frame draw:style-name="gr5" draw:text-style-name="P4" draw:layer="layout" svg:width="0.37cm" svg:height="1.299cm" draw:transform="rotate (-3.14159265358979) translate (12.638cm 27.173cm)">
            <draw:text-box>
              <text:p/>
            </draw:text-box>
          </draw:frame>
        </draw:g>
        <draw:frame draw:style-name="gr10" draw:text-style-name="P10" draw:layer="layout" svg:width="0.563cm" svg:height="0.623cm" svg:x="26.777cm" svg:y="23.999cm">
          <draw:text-box>
            <text:p text:style-name="P9"><text:span text:style-name="T9">1F</text:span></text:p>
          </draw:text-box>
        </draw:frame>
        <draw:frame draw:style-name="gr10" draw:text-style-name="P10" draw:layer="layout" svg:width="0.563cm" svg:height="0.623cm" svg:x="26.777cm" svg:y="24.634cm">
          <draw:text-box>
            <text:p text:style-name="P9"><text:span text:style-name="T9">2F</text:span></text:p>
          </draw:text-box>
        </draw:frame>
        <draw:frame draw:style-name="gr10" draw:text-style-name="P10" draw:layer="layout" svg:width="0.563cm" svg:height="0.623cm" svg:x="26.777cm" svg:y="25.269cm">
          <draw:text-box>
            <text:p text:style-name="P9"><text:span text:style-name="T9">3F</text:span></text:p>
          </draw:text-box>
        </draw:frame>
        <draw:frame draw:style-name="gr121" draw:text-style-name="P4" draw:layer="layout" svg:width="0.599cm" svg:height="1.588cm" draw:transform="rotate (-3.14159265358979) translate (27.304cm 25.738cm)">
          <draw:text-box>
            <text:p/>
          </draw:text-box>
        </draw:frame>
        <draw:g>
          <draw:g>
            <draw:polygon draw:style-name="gr3" draw:text-style-name="P3" draw:layer="layout" svg:width="2.064cm" svg:height="0.635cm" svg:x="23.988cm" svg:y="23.992cm" svg:viewBox="0 0 2065 636" draw:points="0,636 2065,636 2065,0 0,0">
              <text:p/>
            </draw:polygon>
            <draw:polygon draw:style-name="gr21" draw:text-style-name="P7" draw:layer="layout" svg:width="2.064cm" svg:height="0.635cm" svg:x="23.988cm" svg:y="23.992cm" svg:viewBox="0 0 2065 636" draw:points="0,636 2065,636 2065,0 0,0">
              <text:p/>
            </draw:polygon>
          </draw:g>
          <draw:frame draw:style-name="gr124" draw:text-style-name="P15" draw:layer="layout" svg:width="2.064cm" svg:height="0.635cm" svg:x="23.988cm" svg:y="23.992cm">
            <draw:text-box>
              <text:p text:style-name="P5"><text:span text:style-name="T8">學務處</text:span></text:p>
            </draw:text-box>
          </draw:frame>
        </draw:g>
        <draw:g>
          <draw:g>
            <draw:polygon draw:style-name="gr3" draw:text-style-name="P3" draw:layer="layout" svg:width="1.905cm" svg:height="0.635cm" svg:x="20.496cm" svg:y="24.627cm" svg:viewBox="0 0 1906 636" draw:points="0,636 1906,636 1906,0 0,0">
              <text:p/>
            </draw:polygon>
            <draw:polygon draw:style-name="gr21" draw:text-style-name="P7" draw:layer="layout" svg:width="1.905cm" svg:height="0.635cm" svg:x="20.496cm" svg:y="24.627cm" svg:viewBox="0 0 1906 636" draw:points="0,636 1906,636 1906,0 0,0">
              <text:p/>
            </draw:polygon>
          </draw:g>
          <draw:frame draw:style-name="gr124" draw:text-style-name="P15" draw:layer="layout" svg:width="1.905cm" svg:height="0.635cm" svg:x="20.496cm" svg:y="24.627cm">
            <draw:text-box>
              <text:p text:style-name="P5"><text:span text:style-name="T2">會計室</text:span></text:p>
            </draw:text-box>
          </draw:frame>
        </draw:g>
        <draw:g>
          <draw:g>
            <draw:polygon draw:style-name="gr3" draw:text-style-name="P3" draw:layer="layout" svg:width="1.455cm" svg:height="0.635cm" svg:x="23.983cm" svg:y="24.627cm" svg:viewBox="0 0 1456 636" draw:points="0,636 1456,636 1456,0 0,0">
              <text:p/>
            </draw:polygon>
            <draw:polygon draw:style-name="gr21" draw:text-style-name="P7" draw:layer="layout" svg:width="1.455cm" svg:height="0.635cm" svg:x="23.983cm" svg:y="24.627cm" svg:viewBox="0 0 1456 636" draw:points="0,636 1456,636 1456,0 0,0">
              <text:p/>
            </draw:polygon>
          </draw:g>
          <draw:frame draw:style-name="gr116" draw:text-style-name="P15" draw:layer="layout" svg:width="1.455cm" svg:height="0.706cm" svg:x="23.983cm" svg:y="24.592cm">
            <draw:text-box>
              <text:p text:style-name="P5"><text:span text:style-name="T2">導師室</text:span></text:p>
            </draw:text-box>
          </draw:frame>
        </draw:g>
        <draw:g>
          <draw:g>
            <draw:polygon draw:style-name="gr3" draw:text-style-name="P3" draw:layer="layout" svg:width="2.223cm" svg:height="0.635cm" svg:x="12.54cm" svg:y="25.889cm" svg:viewBox="0 0 2224 636" draw:points="0,636 2224,636 2224,0 0,0">
              <text:p/>
            </draw:polygon>
            <draw:polygon draw:style-name="gr6" draw:text-style-name="P4" draw:layer="layout" svg:width="2.223cm" svg:height="0.635cm" svg:x="12.54cm" svg:y="25.889cm" svg:viewBox="0 0 2224 636" draw:points="0,636 2224,636 2224,0 0,0">
              <text:p/>
            </draw:polygon>
          </draw:g>
          <draw:frame draw:style-name="gr118" draw:text-style-name="P17" draw:layer="layout" svg:width="2.223cm" svg:height="0.778cm" svg:x="12.54cm" svg:y="25.818cm">
            <draw:text-box>
              <text:p text:style-name="P5"><text:span text:style-name="T2">商資三甲</text:span></text:p>
              <text:p text:style-name="P5"><text:span text:style-name="T9">普</text:span><text:span text:style-name="T9">405</text:span></text:p>
            </draw:text-box>
          </draw:frame>
        </draw:g>
        <draw:g>
          <draw:g>
            <draw:polygon draw:style-name="gr3" draw:text-style-name="P3" draw:layer="layout" svg:width="2.223cm" svg:height="0.635cm" svg:x="12.54cm" svg:y="25.254cm" svg:viewBox="0 0 2224 636" draw:points="0,636 2224,636 2224,0 0,0">
              <text:p/>
            </draw:polygon>
            <draw:polygon draw:style-name="gr6" draw:text-style-name="P4" draw:layer="layout" svg:width="2.223cm" svg:height="0.635cm" svg:x="12.54cm" svg:y="25.254cm" svg:viewBox="0 0 2224 636" draw:points="0,636 2224,636 2224,0 0,0">
              <text:p/>
            </draw:polygon>
          </draw:g>
          <draw:frame draw:style-name="gr118" draw:text-style-name="P17" draw:layer="layout" svg:width="2.223cm" svg:height="0.778cm" svg:x="12.54cm" svg:y="25.183cm">
            <draw:text-box>
              <text:p text:style-name="P5"><text:span text:style-name="T2">紡織三乙</text:span></text:p>
              <text:p text:style-name="P5"><text:span text:style-name="T9">普</text:span><text:span text:style-name="T9">305</text:span></text:p>
            </draw:text-box>
          </draw:frame>
        </draw:g>
        <draw:g>
          <draw:g>
            <draw:polygon draw:style-name="gr3" draw:text-style-name="P3" draw:layer="layout" svg:width="2.223cm" svg:height="0.635cm" svg:x="14.763cm" svg:y="26.524cm" svg:viewBox="0 0 2224 636" draw:points="0,636 2224,636 2224,0 0,0">
              <text:p/>
            </draw:polygon>
            <draw:polygon draw:style-name="gr6" draw:text-style-name="P4" draw:layer="layout" svg:width="2.223cm" svg:height="0.635cm" svg:x="14.763cm" svg:y="26.524cm" svg:viewBox="0 0 2224 636" draw:points="0,636 2224,636 2224,0 0,0">
              <text:p/>
            </draw:polygon>
          </draw:g>
          <draw:frame draw:style-name="gr118" draw:text-style-name="P17" draw:layer="layout" svg:width="2.223cm" svg:height="0.778cm" svg:x="14.763cm" svg:y="26.453cm">
            <draw:text-box>
              <text:p text:style-name="P5"><text:span text:style-name="T2">化工三甲</text:span></text:p>
              <text:p text:style-name="P5"><text:span text:style-name="T9">普</text:span><text:span text:style-name="T9">504</text:span></text:p>
            </draw:text-box>
          </draw:frame>
        </draw:g>
        <draw:g>
          <draw:g>
            <draw:polygon draw:style-name="gr3" draw:text-style-name="P3" draw:layer="layout" svg:width="2.381cm" svg:height="0.635cm" svg:x="16.985cm" svg:y="25.889cm" svg:viewBox="0 0 2382 636" draw:points="0,636 2382,636 2382,0 0,0">
              <text:p/>
            </draw:polygon>
            <draw:polygon draw:style-name="gr6" draw:text-style-name="P4" draw:layer="layout" svg:width="2.381cm" svg:height="0.635cm" svg:x="16.985cm" svg:y="25.889cm" svg:viewBox="0 0 2382 636" draw:points="0,636 2382,636 2382,0 0,0">
              <text:p/>
            </draw:polygon>
          </draw:g>
          <draw:frame draw:style-name="gr118" draw:text-style-name="P17" draw:layer="layout" svg:width="2.381cm" svg:height="0.778cm" svg:x="16.985cm" svg:y="25.818cm">
            <draw:text-box>
              <text:p text:style-name="P5"><text:span text:style-name="T2">製圖三甲</text:span></text:p>
              <text:p text:style-name="P5"><text:span text:style-name="T9">普</text:span><text:span text:style-name="T9">403</text:span></text:p>
            </draw:text-box>
          </draw:frame>
        </draw:g>
        <draw:g>
          <draw:g>
            <draw:polygon draw:style-name="gr3" draw:text-style-name="P3" draw:layer="layout" svg:width="2.223cm" svg:height="0.635cm" svg:x="14.763cm" svg:y="25.889cm" svg:viewBox="0 0 2224 636" draw:points="0,636 2224,636 2224,0 0,0">
              <text:p/>
            </draw:polygon>
            <draw:polygon draw:style-name="gr6" draw:text-style-name="P4" draw:layer="layout" svg:width="2.223cm" svg:height="0.635cm" svg:x="14.763cm" svg:y="25.889cm" svg:viewBox="0 0 2224 636" draw:points="0,636 2224,636 2224,0 0,0">
              <text:p/>
            </draw:polygon>
          </draw:g>
          <draw:frame draw:style-name="gr120" draw:text-style-name="P17" draw:layer="layout" svg:width="2.223cm" svg:height="0.708cm" svg:x="14.763cm" svg:y="25.853cm">
            <draw:text-box>
              <text:p text:style-name="P5"><text:span text:style-name="T2">資處三甲</text:span></text:p>
              <text:p text:style-name="P5"><text:span text:style-name="T9">普</text:span><text:span text:style-name="T9">404</text:span></text:p>
            </draw:text-box>
          </draw:frame>
        </draw:g>
        <draw:g>
          <draw:g>
            <draw:polygon draw:style-name="gr3" draw:text-style-name="P3" draw:layer="layout" svg:width="2.223cm" svg:height="0.635cm" svg:x="19.366cm" svg:y="25.889cm" svg:viewBox="0 0 2224 636" draw:points="0,636 2224,636 2224,0 0,0">
              <text:p/>
            </draw:polygon>
            <draw:polygon draw:style-name="gr6" draw:text-style-name="P4" draw:layer="layout" svg:width="2.223cm" svg:height="0.635cm" svg:x="19.366cm" svg:y="25.889cm" svg:viewBox="0 0 2224 636" draw:points="0,636 2224,636 2224,0 0,0">
              <text:p/>
            </draw:polygon>
          </draw:g>
          <draw:frame draw:style-name="gr118" draw:text-style-name="P17" draw:layer="layout" svg:width="2.223cm" svg:height="0.778cm" svg:x="19.366cm" svg:y="25.818cm">
            <draw:text-box>
              <text:p text:style-name="P5"><text:span text:style-name="T2">汽車三乙</text:span></text:p>
              <text:p text:style-name="P5"><text:span text:style-name="T9">普</text:span><text:span text:style-name="T9">402</text:span></text:p>
            </draw:text-box>
          </draw:frame>
        </draw:g>
        <draw:g>
          <draw:g>
            <draw:polygon draw:style-name="gr3" draw:text-style-name="P3" draw:layer="layout" svg:width="2.381cm" svg:height="0.635cm" svg:x="21.589cm" svg:y="25.889cm" svg:viewBox="0 0 2382 636" draw:points="0,636 2382,636 2382,0 0,0">
              <text:p/>
            </draw:polygon>
            <draw:polygon draw:style-name="gr6" draw:text-style-name="P4" draw:layer="layout" svg:width="2.381cm" svg:height="0.635cm" svg:x="21.589cm" svg:y="25.889cm" svg:viewBox="0 0 2382 636" draw:points="0,636 2382,636 2382,0 0,0">
              <text:p/>
            </draw:polygon>
          </draw:g>
          <draw:frame draw:style-name="gr118" draw:text-style-name="P17" draw:layer="layout" svg:width="2.381cm" svg:height="0.778cm" svg:x="21.589cm" svg:y="25.818cm">
            <draw:text-box>
              <text:p text:style-name="P5"><text:span text:style-name="T2">汽車三甲</text:span></text:p>
              <text:p text:style-name="P5"><text:span text:style-name="T9">普</text:span><text:span text:style-name="T9">401</text:span></text:p>
            </draw:text-box>
          </draw:frame>
        </draw:g>
        <draw:g>
          <draw:g>
            <draw:polygon draw:style-name="gr3" draw:text-style-name="P3" draw:layer="layout" svg:width="2.223cm" svg:height="0.635cm" svg:x="14.763cm" svg:y="25.254cm" svg:viewBox="0 0 2224 636" draw:points="0,636 2224,636 2224,0 0,0">
              <text:p/>
            </draw:polygon>
            <draw:polygon draw:style-name="gr6" draw:text-style-name="P4" draw:layer="layout" svg:width="2.223cm" svg:height="0.635cm" svg:x="14.763cm" svg:y="25.254cm" svg:viewBox="0 0 2224 636" draw:points="0,636 2224,636 2224,0 0,0">
              <text:p/>
            </draw:polygon>
          </draw:g>
          <draw:frame draw:style-name="gr118" draw:text-style-name="P17" draw:layer="layout" svg:width="2.223cm" svg:height="0.778cm" svg:x="14.763cm" svg:y="25.183cm">
            <draw:text-box>
              <text:p text:style-name="P5"><text:span text:style-name="T11">建三甲乙</text:span></text:p>
              <text:p text:style-name="P5"><text:span text:style-name="T9">普</text:span><text:span text:style-name="T9">304</text:span></text:p>
            </draw:text-box>
          </draw:frame>
        </draw:g>
        <draw:g>
          <draw:g>
            <draw:polygon draw:style-name="gr3" draw:text-style-name="P3" draw:layer="layout" svg:width="2.223cm" svg:height="0.635cm" svg:x="19.366cm" svg:y="26.524cm" svg:viewBox="0 0 2224 636" draw:points="0,636 2224,636 2224,0 0,0">
              <text:p/>
            </draw:polygon>
            <draw:polygon draw:style-name="gr6" draw:text-style-name="P4" draw:layer="layout" svg:width="2.223cm" svg:height="0.635cm" svg:x="19.366cm" svg:y="26.524cm" svg:viewBox="0 0 2224 636" draw:points="0,636 2224,636 2224,0 0,0">
              <text:p/>
            </draw:polygon>
          </draw:g>
          <draw:frame draw:style-name="gr129" draw:text-style-name="P60" draw:layer="layout" svg:width="2.223cm" svg:height="0.778cm" svg:x="19.366cm" svg:y="26.453cm">
            <draw:text-box>
              <text:p text:style-name="P5"><text:span text:style-name="T11">機械三乙</text:span></text:p>
              <text:p text:style-name="P5"><text:span text:style-name="T9">普</text:span><text:span text:style-name="T9">502</text:span></text:p>
            </draw:text-box>
          </draw:frame>
        </draw:g>
        <draw:g>
          <draw:g>
            <draw:polygon draw:style-name="gr61" draw:text-style-name="P3" draw:layer="layout" svg:width="2.381cm" svg:height="0.635cm" svg:x="21.589cm" svg:y="26.524cm" svg:viewBox="0 0 2382 636" draw:points="0,636 2382,636 2382,0 0,0">
              <text:p/>
            </draw:polygon>
            <draw:polygon draw:style-name="gr6" draw:text-style-name="P4" draw:layer="layout" svg:width="2.381cm" svg:height="0.635cm" svg:x="21.589cm" svg:y="26.524cm" svg:viewBox="0 0 2382 636" draw:points="0,636 2382,636 2382,0 0,0">
              <text:p/>
            </draw:polygon>
          </draw:g>
          <draw:frame draw:style-name="gr130" draw:text-style-name="P60" draw:layer="layout" svg:width="2.381cm" svg:height="0.708cm" svg:x="21.589cm" svg:y="26.488cm">
            <draw:text-box>
              <text:p text:style-name="P5"><text:span text:style-name="T11">電子三甲</text:span></text:p>
              <text:p text:style-name="P5"><text:span text:style-name="T37">普</text:span><text:span text:style-name="T37">501</text:span></text:p>
            </draw:text-box>
          </draw:frame>
        </draw:g>
        <draw:g>
          <draw:g>
            <draw:polygon draw:style-name="gr3" draw:text-style-name="P3" draw:layer="layout" svg:width="2.223cm" svg:height="0.635cm" svg:x="19.366cm" svg:y="25.254cm" svg:viewBox="0 0 2224 636" draw:points="0,636 2224,636 2224,0 0,0">
              <text:p/>
            </draw:polygon>
            <draw:polygon draw:style-name="gr6" draw:text-style-name="P4" draw:layer="layout" svg:width="2.223cm" svg:height="0.635cm" svg:x="19.366cm" svg:y="25.254cm" svg:viewBox="0 0 2224 636" draw:points="0,636 2224,636 2224,0 0,0">
              <text:p/>
            </draw:polygon>
          </draw:g>
          <draw:frame draw:style-name="gr118" draw:text-style-name="P17" draw:layer="layout" svg:width="2.223cm" svg:height="0.778cm" svg:x="19.366cm" svg:y="25.183cm">
            <draw:text-box>
              <text:p text:style-name="P5"><text:span text:style-name="T11">機械三甲</text:span></text:p>
              <text:p text:style-name="P5"><text:span text:style-name="T9">普</text:span><text:span text:style-name="T9">302</text:span></text:p>
            </draw:text-box>
          </draw:frame>
        </draw:g>
        <draw:g>
          <draw:g>
            <draw:polygon draw:style-name="gr3" draw:text-style-name="P3" draw:layer="layout" svg:width="2.381cm" svg:height="0.635cm" svg:x="16.985cm" svg:y="26.524cm" svg:viewBox="0 0 2382 636" draw:points="0,636 2382,636 2382,0 0,0">
              <text:p/>
            </draw:polygon>
            <draw:polygon draw:style-name="gr6" draw:text-style-name="P4" draw:layer="layout" svg:width="2.381cm" svg:height="0.635cm" svg:x="16.985cm" svg:y="26.524cm" svg:viewBox="0 0 2382 636" draw:points="0,636 2382,636 2382,0 0,0">
              <text:p/>
            </draw:polygon>
          </draw:g>
          <draw:frame draw:style-name="gr118" draw:text-style-name="P60" draw:layer="layout" svg:width="2.381cm" svg:height="0.778cm" svg:x="16.985cm" svg:y="26.453cm">
            <draw:text-box>
              <text:p text:style-name="P5"><text:span text:style-name="T11">紡織三甲</text:span></text:p>
              <text:p text:style-name="P5"><text:span text:style-name="T38">普</text:span><text:span text:style-name="T38">503</text:span></text:p>
            </draw:text-box>
          </draw:frame>
        </draw:g>
        <draw:g>
          <draw:g>
            <draw:polygon draw:style-name="gr3" draw:text-style-name="P3" draw:layer="layout" svg:width="2.381cm" svg:height="0.635cm" svg:x="21.589cm" svg:y="25.254cm" svg:viewBox="0 0 2382 636" draw:points="0,636 2382,636 2382,0 0,0">
              <text:p/>
            </draw:polygon>
            <draw:polygon draw:style-name="gr6" draw:text-style-name="P4" draw:layer="layout" svg:width="2.381cm" svg:height="0.635cm" svg:x="21.589cm" svg:y="25.254cm" svg:viewBox="0 0 2382 636" draw:points="0,636 2382,636 2382,0 0,0">
              <text:p/>
            </draw:polygon>
          </draw:g>
          <draw:frame draw:style-name="gr118" draw:text-style-name="P60" draw:layer="layout" svg:width="2.381cm" svg:height="0.778cm" svg:x="21.589cm" svg:y="25.183cm">
            <draw:text-box>
              <text:p text:style-name="P5"><text:span text:style-name="T11">資訊三甲</text:span></text:p>
              <text:p text:style-name="P5"><text:span text:style-name="T38">普</text:span><text:span text:style-name="T38">301</text:span></text:p>
            </draw:text-box>
          </draw:frame>
        </draw:g>
        <draw:g>
          <draw:polygon draw:style-name="gr3" draw:text-style-name="P3" draw:layer="layout" svg:width="0.953cm" svg:height="3.183cm" svg:x="11.288cm" svg:y="23.984cm" svg:viewBox="0 0 954 3184" draw:points="0,3184 954,3184 954,0 0,0">
            <text:p/>
          </draw:polygon>
          <draw:polygon draw:style-name="gr6" draw:text-style-name="P4" draw:layer="layout" svg:width="0.953cm" svg:height="3.183cm" svg:x="11.288cm" svg:y="23.984cm" svg:viewBox="0 0 954 3184" draw:points="0,3184 954,3184 954,0 0,0">
            <text:p/>
          </draw:polygon>
        </draw:g>
        <draw:g>
          <draw:g>
            <draw:polygon draw:style-name="gr3" draw:text-style-name="P3" draw:layer="layout" svg:width="0.476cm" svg:height="2.029cm" svg:x="11.765cm" svg:y="24.541cm" svg:viewBox="0 0 477 2030" draw:points="0,0 0,2030 477,2030 477,0">
              <text:p/>
            </draw:polygon>
            <draw:path draw:style-name="gr6" draw:text-style-name="P4" draw:layer="layout" svg:width="0.476cm" svg:height="2.029cm" svg:x="11.765cm" svg:y="24.541cm" svg:viewBox="0 0 477 2030" svg:d="M477 1906h-477M477 1667h-477M477 1429h-477M477 1191h-477M477 952h-477M477 714h-477M477 476h-477M477 238h-477M0 0v2030h477v-2030z">
              <text:p/>
            </draw:path>
          </draw:g>
          <draw:frame draw:style-name="gr5" draw:text-style-name="P4" draw:layer="layout" svg:width="2.029cm" svg:height="1.299cm" draw:transform="rotate (-1.5707963267949) translate (12.652cm 24.541cm)">
            <draw:text-box>
              <text:p/>
            </draw:text-box>
          </draw:frame>
        </draw:g>
        <draw:g>
          <draw:g>
            <draw:polygon draw:style-name="gr3" draw:text-style-name="P3" draw:layer="layout" svg:width="0.476cm" svg:height="2.029cm" svg:x="11.288cm" svg:y="24.541cm" svg:viewBox="0 0 477 2030" draw:points="0,0 0,2030 477,2030 477,0">
              <text:p/>
            </draw:polygon>
            <draw:path draw:style-name="gr6" draw:text-style-name="P4" draw:layer="layout" svg:width="0.476cm" svg:height="2.029cm" svg:x="11.288cm" svg:y="24.541cm" svg:viewBox="0 0 477 2030" svg:d="M477 1906h-477M477 1667h-477M477 1429h-477M477 1191h-477M477 952h-477M477 714h-477M477 476h-477M477 238h-477M0 0v2030h477v-2030z">
              <text:p/>
            </draw:path>
          </draw:g>
          <draw:frame draw:style-name="gr5" draw:text-style-name="P4" draw:layer="layout" svg:width="2.029cm" svg:height="1.299cm" draw:transform="rotate (-1.5707963267949) translate (12.176cm 24.541cm)">
            <draw:text-box>
              <text:p/>
            </draw:text-box>
          </draw:frame>
        </draw:g>
        <draw:frame draw:style-name="gr131" draw:text-style-name="P4" draw:layer="layout" svg:width="0.953cm" svg:height="2.029cm" draw:transform="rotate (-3.14159265358979) translate (12.241cm 26.57cm)">
          <draw:text-box>
            <text:p/>
          </draw:text-box>
        </draw:frame>
        <draw:g>
          <draw:g>
            <draw:polygon draw:style-name="gr3" draw:text-style-name="P3" draw:layer="layout" svg:width="0.714cm" svg:height="0.476cm" svg:x="27.243cm" svg:y="25.659cm" svg:viewBox="0 0 715 477" draw:points="0,477 715,477 715,0 0,0">
              <text:p/>
            </draw:polygon>
            <draw:polygon draw:style-name="gr4" draw:text-style-name="P4" draw:layer="layout" svg:width="0.714cm" svg:height="0.476cm" svg:x="27.243cm" svg:y="25.659cm" svg:viewBox="0 0 715 477" draw:points="0,477 715,477 715,0 0,0">
              <text:p/>
            </draw:polygon>
          </draw:g>
          <draw:frame draw:style-name="gr132" draw:text-style-name="P14" draw:layer="layout" svg:width="0.714cm" svg:height="1.187cm" svg:x="27.243cm" svg:y="25.305cm">
            <draw:text-box>
              <text:p text:style-name="P9"><text:span text:style-name="T1">天橋</text:span></text:p>
            </draw:text-box>
          </draw:frame>
        </draw:g>
        <draw:g>
          <draw:line draw:style-name="gr6" draw:text-style-name="P4" draw:layer="layout" svg:x1="7.619cm" svg:y1="23.349cm" svg:x2="7.619cm" svg:y2="26.348cm">
            <text:p/>
          </draw:line>
          <draw:frame draw:style-name="gr5" draw:text-style-name="P4" draw:layer="layout" svg:width="3cm" svg:height="1.299cm" draw:transform="rotate (-1.5707963267949) translate (8.268cm 23.349cm)">
            <draw:text-box>
              <text:p/>
            </draw:text-box>
          </draw:frame>
        </draw:g>
        <draw:g>
          <draw:polygon draw:style-name="gr3" draw:text-style-name="P3" draw:layer="layout" svg:width="1.643cm" svg:height="0.378cm" svg:x="7.619cm" svg:y="25.571cm" svg:viewBox="0 0 1644 379" draw:points="0,141 1623,379 1644,237 20,0">
            <text:p/>
          </draw:polygon>
          <draw:frame draw:style-name="gr5" draw:text-style-name="P4" draw:layer="layout" svg:width="1.64cm" svg:height="1.299cm" draw:transform="rotate (-0.145036860840729) translate (7.723cm 24.999cm)">
            <draw:text-box>
              <text:p/>
            </draw:text-box>
          </draw:frame>
        </draw:g>
        <draw:g>
          <draw:g>
            <draw:polygon draw:style-name="gr3" draw:text-style-name="P3" draw:layer="layout" svg:width="1.63cm" svg:height="0.289cm" svg:x="7.621cm" svg:y="25.649cm" svg:viewBox="0 0 1631 290" draw:points="0,52 7,0 1631,237 1623,290">
              <text:p/>
            </draw:polygon>
            <draw:path draw:style-name="gr6" draw:text-style-name="P4" draw:layer="layout" svg:width="1.64cm" svg:height="0.355cm" svg:x="7.621cm" svg:y="25.583cm" svg:viewBox="0 0 1641 356" svg:d="M17 0l-17 118M1641 237l-17 119M0 118l7-53 1625 239-8 52z">
              <text:p/>
            </draw:path>
          </draw:g>
          <draw:frame draw:style-name="gr19" draw:text-style-name="P4" draw:layer="layout" svg:width="1.64cm" svg:height="1.017cm" draw:transform="rotate (-0.145036860840729) translate (7.703cm 25.139cm)">
            <draw:text-box>
              <text:p/>
            </draw:text-box>
          </draw:frame>
        </draw:g>
        <draw:frame draw:style-name="gr19" draw:text-style-name="P4" draw:layer="layout" svg:width="0.015cm" svg:height="1.017cm" svg:x="8.4cm" svg:y="25.479cm">
          <draw:text-box>
            <text:p/>
          </draw:text-box>
        </draw:frame>
        <draw:frame draw:style-name="gr19" draw:text-style-name="P4" draw:layer="layout" svg:width="1.64cm" svg:height="1.017cm" draw:transform="rotate (-0.145036860840729) translate (7.694cm 25.198cm)">
          <draw:text-box>
            <text:p/>
          </draw:text-box>
        </draw:frame>
        <draw:g>
          <draw:line draw:style-name="gr6" draw:text-style-name="P4" draw:layer="layout" svg:x1="9.207cm" svg:y1="23.349cm" svg:x2="9.207cm" svg:y2="26.841cm">
            <text:p/>
          </draw:line>
          <draw:frame draw:style-name="gr5" draw:text-style-name="P4" draw:layer="layout" svg:width="3.493cm" svg:height="1.299cm" draw:transform="rotate (-1.5707963267949) translate (9.856cm 23.349cm)">
            <draw:text-box>
              <text:p/>
            </draw:text-box>
          </draw:frame>
        </draw:g>
        <draw:frame draw:style-name="gr5" draw:text-style-name="P4" draw:layer="layout" svg:width="0.308cm" svg:height="1.299cm" draw:transform="rotate (-3.14159265358979) translate (11.588cm 24.156cm)">
          <draw:text-box>
            <text:p/>
          </draw:text-box>
        </draw:frame>
        <draw:frame draw:style-name="gr5" draw:text-style-name="P4" draw:layer="layout" svg:width="4.921cm" svg:height="1.299cm" draw:transform="rotate (-3.14159265358979) translate (11.588cm 24.156cm)">
          <draw:text-box>
            <text:p/>
          </draw:text-box>
        </draw:frame>
        <draw:g>
          <draw:path draw:style-name="gr3" draw:text-style-name="P3" draw:layer="layout" svg:width="0.285cm" svg:height="0.298cm" svg:x="11.29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1.576cm 24.157cm)">
            <draw:text-box>
              <text:p/>
            </draw:text-box>
          </draw:frame>
        </draw:g>
        <draw:g>
          <draw:g>
            <draw:path draw:style-name="gr3" draw:text-style-name="P3" draw:layer="layout" svg:width="0.304cm" svg:height="0.317cm" svg:x="11.28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1.28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1.588cm 24.157cm)">
            <draw:text-box>
              <text:p/>
            </draw:text-box>
          </draw:frame>
        </draw:g>
        <draw:frame draw:style-name="gr5" draw:text-style-name="P4" draw:layer="layout" svg:width="0.308cm" svg:height="1.299cm" draw:transform="rotate (-3.14159265358979) translate (11.28cm 24.156cm)">
          <draw:text-box>
            <text:p/>
          </draw:text-box>
        </draw:frame>
        <draw:g>
          <draw:path draw:style-name="gr3" draw:text-style-name="P3" draw:layer="layout" svg:width="0.285cm" svg:height="0.298cm" svg:x="10.984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1.269cm 24.157cm)">
            <draw:text-box>
              <text:p/>
            </draw:text-box>
          </draw:frame>
        </draw:g>
        <draw:g>
          <draw:g>
            <draw:path draw:style-name="gr3" draw:text-style-name="P3" draw:layer="layout" svg:width="0.304cm" svg:height="0.317cm" svg:x="10.97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97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1.28cm 24.157cm)">
            <draw:text-box>
              <text:p/>
            </draw:text-box>
          </draw:frame>
        </draw:g>
        <draw:frame draw:style-name="gr5" draw:text-style-name="P4" draw:layer="layout" svg:width="0.308cm" svg:height="1.299cm" draw:transform="rotate (-3.14159265358979) translate (10.973cm 24.156cm)">
          <draw:text-box>
            <text:p/>
          </draw:text-box>
        </draw:frame>
        <draw:g>
          <draw:path draw:style-name="gr3" draw:text-style-name="P3" draw:layer="layout" svg:width="0.285cm" svg:height="0.298cm" svg:x="10.67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961cm 24.157cm)">
            <draw:text-box>
              <text:p/>
            </draw:text-box>
          </draw:frame>
        </draw:g>
        <draw:g>
          <draw:g>
            <draw:path draw:style-name="gr3" draw:text-style-name="P3" draw:layer="layout" svg:width="0.304cm" svg:height="0.317cm" svg:x="10.66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66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973cm 24.157cm)">
            <draw:text-box>
              <text:p/>
            </draw:text-box>
          </draw:frame>
        </draw:g>
        <draw:frame draw:style-name="gr5" draw:text-style-name="P4" draw:layer="layout" svg:width="0.308cm" svg:height="1.299cm" draw:transform="rotate (-3.14159265358979) translate (10.665cm 24.156cm)">
          <draw:text-box>
            <text:p/>
          </draw:text-box>
        </draw:frame>
        <draw:g>
          <draw:path draw:style-name="gr3" draw:text-style-name="P3" draw:layer="layout" svg:width="0.285cm" svg:height="0.298cm" svg:x="10.369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654cm 24.157cm)">
            <draw:text-box>
              <text:p/>
            </draw:text-box>
          </draw:frame>
        </draw:g>
        <draw:g>
          <draw:g>
            <draw:path draw:style-name="gr3" draw:text-style-name="P3" draw:layer="layout" svg:width="0.304cm" svg:height="0.317cm" svg:x="10.36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36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665cm 24.157cm)">
            <draw:text-box>
              <text:p/>
            </draw:text-box>
          </draw:frame>
        </draw:g>
        <draw:frame draw:style-name="gr5" draw:text-style-name="P4" draw:layer="layout" svg:width="0.308cm" svg:height="1.299cm" draw:transform="rotate (-3.14159265358979) translate (10.357cm 24.156cm)">
          <draw:text-box>
            <text:p/>
          </draw:text-box>
        </draw:frame>
        <draw:g>
          <draw:path draw:style-name="gr3" draw:text-style-name="P3" draw:layer="layout" svg:width="0.285cm" svg:height="0.298cm" svg:x="10.06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346cm 24.157cm)">
            <draw:text-box>
              <text:p/>
            </draw:text-box>
          </draw:frame>
        </draw:g>
        <draw:g>
          <draw:g>
            <draw:path draw:style-name="gr3" draw:text-style-name="P3" draw:layer="layout" svg:width="0.304cm" svg:height="0.317cm" svg:x="10.05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05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357cm 24.157cm)">
            <draw:text-box>
              <text:p/>
            </draw:text-box>
          </draw:frame>
        </draw:g>
        <draw:frame draw:style-name="gr5" draw:text-style-name="P4" draw:layer="layout" svg:width="0.308cm" svg:height="1.299cm" draw:transform="rotate (-3.14159265358979) translate (10.05cm 24.156cm)">
          <draw:text-box>
            <text:p/>
          </draw:text-box>
        </draw:frame>
        <draw:g>
          <draw:path draw:style-name="gr3" draw:text-style-name="P3" draw:layer="layout" svg:width="0.285cm" svg:height="0.298cm" svg:x="9.75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038cm 24.157cm)">
            <draw:text-box>
              <text:p/>
            </draw:text-box>
          </draw:frame>
        </draw:g>
        <draw:g>
          <draw:g>
            <draw:path draw:style-name="gr3" draw:text-style-name="P3" draw:layer="layout" svg:width="0.304cm" svg:height="0.317cm" svg:x="9.74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74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05cm 24.157cm)">
            <draw:text-box>
              <text:p/>
            </draw:text-box>
          </draw:frame>
        </draw:g>
        <draw:frame draw:style-name="gr5" draw:text-style-name="P4" draw:layer="layout" svg:width="0.308cm" svg:height="1.299cm" draw:transform="rotate (-3.14159265358979) translate (9.742cm 24.156cm)">
          <draw:text-box>
            <text:p/>
          </draw:text-box>
        </draw:frame>
        <draw:g>
          <draw:path draw:style-name="gr3" draw:text-style-name="P3" draw:layer="layout" svg:width="0.285cm" svg:height="0.298cm" svg:x="9.44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731cm 24.157cm)">
            <draw:text-box>
              <text:p/>
            </draw:text-box>
          </draw:frame>
        </draw:g>
        <draw:g>
          <draw:g>
            <draw:path draw:style-name="gr3" draw:text-style-name="P3" draw:layer="layout" svg:width="0.304cm" svg:height="0.317cm" svg:x="9.43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43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742cm 24.157cm)">
            <draw:text-box>
              <text:p/>
            </draw:text-box>
          </draw:frame>
        </draw:g>
        <draw:frame draw:style-name="gr5" draw:text-style-name="P4" draw:layer="layout" svg:width="0.308cm" svg:height="1.299cm" draw:transform="rotate (-3.14159265358979) translate (9.435cm 24.156cm)">
          <draw:text-box>
            <text:p/>
          </draw:text-box>
        </draw:frame>
        <draw:g>
          <draw:path draw:style-name="gr3" draw:text-style-name="P3" draw:layer="layout" svg:width="0.285cm" svg:height="0.298cm" svg:x="9.138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423cm 24.157cm)">
            <draw:text-box>
              <text:p/>
            </draw:text-box>
          </draw:frame>
        </draw:g>
        <draw:g>
          <draw:g>
            <draw:path draw:style-name="gr3" draw:text-style-name="P3" draw:layer="layout" svg:width="0.304cm" svg:height="0.317cm" svg:x="9.13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13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435cm 24.157cm)">
            <draw:text-box>
              <text:p/>
            </draw:text-box>
          </draw:frame>
        </draw:g>
        <draw:frame draw:style-name="gr5" draw:text-style-name="P4" draw:layer="layout" svg:width="0.308cm" svg:height="1.299cm" draw:transform="rotate (-3.14159265358979) translate (9.127cm 24.156cm)">
          <draw:text-box>
            <text:p/>
          </draw:text-box>
        </draw:frame>
        <draw:g>
          <draw:path draw:style-name="gr3" draw:text-style-name="P3" draw:layer="layout" svg:width="0.285cm" svg:height="0.298cm" svg:x="8.83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116cm 24.157cm)">
            <draw:text-box>
              <text:p/>
            </draw:text-box>
          </draw:frame>
        </draw:g>
        <draw:g>
          <draw:g>
            <draw:path draw:style-name="gr3" draw:text-style-name="P3" draw:layer="layout" svg:width="0.304cm" svg:height="0.317cm" svg:x="8.82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82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127cm 24.157cm)">
            <draw:text-box>
              <text:p/>
            </draw:text-box>
          </draw:frame>
        </draw:g>
        <draw:frame draw:style-name="gr5" draw:text-style-name="P4" draw:layer="layout" svg:width="0.308cm" svg:height="1.299cm" draw:transform="rotate (-3.14159265358979) translate (8.82cm 24.156cm)">
          <draw:text-box>
            <text:p/>
          </draw:text-box>
        </draw:frame>
        <draw:g>
          <draw:path draw:style-name="gr3" draw:text-style-name="P3" draw:layer="layout" svg:width="0.285cm" svg:height="0.298cm" svg:x="8.52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808cm 24.157cm)">
            <draw:text-box>
              <text:p/>
            </draw:text-box>
          </draw:frame>
        </draw:g>
        <draw:g>
          <draw:g>
            <draw:path draw:style-name="gr3" draw:text-style-name="P3" draw:layer="layout" svg:width="0.304cm" svg:height="0.317cm" svg:x="8.51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51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82cm 24.157cm)">
            <draw:text-box>
              <text:p/>
            </draw:text-box>
          </draw:frame>
        </draw:g>
        <draw:frame draw:style-name="gr5" draw:text-style-name="P4" draw:layer="layout" svg:width="0.308cm" svg:height="1.299cm" draw:transform="rotate (-3.14159265358979) translate (8.512cm 24.156cm)">
          <draw:text-box>
            <text:p/>
          </draw:text-box>
        </draw:frame>
        <draw:g>
          <draw:path draw:style-name="gr3" draw:text-style-name="P3" draw:layer="layout" svg:width="0.285cm" svg:height="0.298cm" svg:x="8.215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5cm 24.157cm)">
            <draw:text-box>
              <text:p/>
            </draw:text-box>
          </draw:frame>
        </draw:g>
        <draw:g>
          <draw:g>
            <draw:path draw:style-name="gr3" draw:text-style-name="P3" draw:layer="layout" svg:width="0.304cm" svg:height="0.317cm" svg:x="8.20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20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512cm 24.157cm)">
            <draw:text-box>
              <text:p/>
            </draw:text-box>
          </draw:frame>
        </draw:g>
        <draw:frame draw:style-name="gr5" draw:text-style-name="P4" draw:layer="layout" svg:width="0.308cm" svg:height="1.299cm" draw:transform="rotate (-3.14159265358979) translate (8.204cm 24.156cm)">
          <draw:text-box>
            <text:p/>
          </draw:text-box>
        </draw:frame>
        <draw:g>
          <draw:path draw:style-name="gr3" draw:text-style-name="P3" draw:layer="layout" svg:width="0.285cm" svg:height="0.298cm" svg:x="7.908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193cm 24.157cm)">
            <draw:text-box>
              <text:p/>
            </draw:text-box>
          </draw:frame>
        </draw:g>
        <draw:g>
          <draw:g>
            <draw:path draw:style-name="gr3" draw:text-style-name="P3" draw:layer="layout" svg:width="0.304cm" svg:height="0.317cm" svg:x="7.90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7.90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204cm 24.157cm)">
            <draw:text-box>
              <text:p/>
            </draw:text-box>
          </draw:frame>
        </draw:g>
        <draw:frame draw:style-name="gr5" draw:text-style-name="P4" draw:layer="layout" svg:width="0.308cm" svg:height="1.299cm" draw:transform="rotate (-3.14159265358979) translate (7.897cm 24.156cm)">
          <draw:text-box>
            <text:p/>
          </draw:text-box>
        </draw:frame>
        <draw:g>
          <draw:path draw:style-name="gr3" draw:text-style-name="P3" draw:layer="layout" svg:width="0.285cm" svg:height="0.298cm" svg:x="7.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885cm 24.157cm)">
            <draw:text-box>
              <text:p/>
            </draw:text-box>
          </draw:frame>
        </draw:g>
        <draw:frame draw:style-name="gr5" draw:text-style-name="P4" draw:layer="layout" svg:width="0.308cm" svg:height="1.299cm" draw:transform="rotate (-3.14159265358979) translate (7.589cm 24.156cm)">
          <draw:text-box>
            <text:p/>
          </draw:text-box>
        </draw:frame>
        <draw:g>
          <draw:path draw:style-name="gr3" draw:text-style-name="P3" draw:layer="layout" svg:width="0.285cm" svg:height="0.298cm" svg:x="7.29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578cm 24.157cm)">
            <draw:text-box>
              <text:p/>
            </draw:text-box>
          </draw:frame>
        </draw:g>
        <draw:g>
          <draw:g>
            <draw:path draw:style-name="gr3" draw:text-style-name="P3" draw:layer="layout" svg:width="0.304cm" svg:height="0.317cm" svg:x="7.28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7.28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7.589cm 24.157cm)">
            <draw:text-box>
              <text:p/>
            </draw:text-box>
          </draw:frame>
        </draw:g>
        <draw:frame draw:style-name="gr5" draw:text-style-name="P4" draw:layer="layout" svg:width="0.308cm" svg:height="1.299cm" draw:transform="rotate (-3.14159265358979) translate (7.282cm 24.156cm)">
          <draw:text-box>
            <text:p/>
          </draw:text-box>
        </draw:frame>
        <draw:g>
          <draw:path draw:style-name="gr3" draw:text-style-name="P3" draw:layer="layout" svg:width="0.285cm" svg:height="0.298cm" svg:x="6.985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27cm 24.157cm)">
            <draw:text-box>
              <text:p/>
            </draw:text-box>
          </draw:frame>
        </draw:g>
        <draw:g>
          <draw:g>
            <draw:path draw:style-name="gr3" draw:text-style-name="P3" draw:layer="layout" svg:width="0.304cm" svg:height="0.317cm" svg:x="6.978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6.978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7.282cm 24.157cm)">
            <draw:text-box>
              <text:p/>
            </draw:text-box>
          </draw:frame>
        </draw:g>
        <draw:frame draw:style-name="gr5" draw:text-style-name="P4" draw:layer="layout" svg:width="0.308cm" svg:height="1.299cm" draw:transform="rotate (-3.14159265358979) translate (6.974cm 24.156cm)">
          <draw:text-box>
            <text:p/>
          </draw:text-box>
        </draw:frame>
        <draw:g>
          <draw:path draw:style-name="gr3" draw:text-style-name="P3" draw:layer="layout" svg:width="0.285cm" svg:height="0.298cm" svg:x="6.677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6.963cm 24.157cm)">
            <draw:text-box>
              <text:p/>
            </draw:text-box>
          </draw:frame>
        </draw:g>
        <draw:g>
          <draw:g>
            <draw:path draw:style-name="gr3" draw:text-style-name="P3" draw:layer="layout" svg:width="0.304cm" svg:height="0.317cm" svg:x="6.67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6.67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6.974cm 24.157cm)">
            <draw:text-box>
              <text:p/>
            </draw:text-box>
          </draw:frame>
        </draw:g>
        <draw:line draw:style-name="gr6" draw:text-style-name="P4" draw:layer="layout" svg:x1="10.397cm" svg:y1="21.285cm" svg:x2="11.271cm" svg:y2="22.239cm">
          <text:p/>
        </draw:line>
        <draw:g>
          <draw:g>
            <draw:polygon draw:style-name="gr3" draw:text-style-name="P3" draw:layer="layout" svg:width="3.413cm" svg:height="0.635cm" svg:x="23.335cm" svg:y="1.759cm" svg:viewBox="0 0 3414 636" draw:points="0,636 3414,636 3414,0 0,0">
              <text:p/>
            </draw:polygon>
            <draw:polygon draw:style-name="gr6" draw:text-style-name="P4" draw:layer="layout" svg:width="3.413cm" svg:height="0.635cm" svg:x="23.335cm" svg:y="1.759cm" svg:viewBox="0 0 3414 636" draw:points="0,636 3414,636 3414,0 0,0">
              <text:p/>
            </draw:polygon>
          </draw:g>
          <draw:frame draw:style-name="gr133" draw:text-style-name="P61" draw:layer="layout" svg:width="3.413cm" svg:height="0.812cm" svg:x="23.335cm" svg:y="1.671cm">
            <draw:text-box>
              <text:p text:style-name="P5"><text:span text:style-name="T18">教師多媒體研習中心</text:span><text:span text:style-name="T18">(</text:span><text:span text:style-name="T18">設</text:span><text:span text:style-name="T18">)</text:span></text:p>
            </draw:text-box>
          </draw:frame>
        </draw:g>
        <draw:g>
          <draw:g>
            <draw:polygon draw:style-name="gr3" draw:text-style-name="P3" draw:layer="layout" svg:width="3.413cm" svg:height="0.635cm" svg:x="19.922cm" svg:y="1.759cm" svg:viewBox="0 0 3414 636" draw:points="0,636 3414,636 3414,0 0,0">
              <text:p/>
            </draw:polygon>
            <draw:polygon draw:style-name="gr6" draw:text-style-name="P4" draw:layer="layout" svg:width="3.413cm" svg:height="0.635cm" svg:x="19.922cm" svg:y="1.759cm" svg:viewBox="0 0 3414 636" draw:points="0,636 3414,636 3414,0 0,0">
              <text:p/>
            </draw:polygon>
          </draw:g>
          <draw:frame draw:style-name="gr34" draw:text-style-name="P17" draw:layer="layout" svg:width="3.413cm" svg:height="0.706cm" svg:x="19.922cm" svg:y="1.724cm">
            <draw:text-box>
              <text:p text:style-name="P5"><text:span text:style-name="T2">化工科實習工場</text:span></text:p>
            </draw:text-box>
          </draw:frame>
        </draw:g>
        <draw:g>
          <draw:g>
            <draw:polygon draw:style-name="gr3" draw:text-style-name="P3" draw:layer="layout" svg:width="3.016cm" svg:height="0.635cm" svg:x="15.636cm" svg:y="1.759cm" svg:viewBox="0 0 3017 636" draw:points="0,636 3017,636 3017,0 0,0">
              <text:p/>
            </draw:polygon>
            <draw:polygon draw:style-name="gr6" draw:text-style-name="P4" draw:layer="layout" svg:width="3.016cm" svg:height="0.635cm" svg:x="15.636cm" svg:y="1.759cm" svg:viewBox="0 0 3017 636" draw:points="0,636 3017,636 3017,0 0,0">
              <text:p/>
            </draw:polygon>
          </draw:g>
          <draw:frame draw:style-name="gr34" draw:text-style-name="P17" draw:layer="layout" svg:width="3.016cm" svg:height="0.706cm" svg:x="15.636cm" svg:y="1.724cm">
            <draw:text-box>
              <text:p text:style-name="P5"><text:span text:style-name="T2">化工科實習工場</text:span></text:p>
            </draw:text-box>
          </draw:frame>
        </draw:g>
        <draw:g>
          <draw:g>
            <draw:polygon draw:style-name="gr3" draw:text-style-name="P3" draw:layer="layout" svg:width="1.749cm" svg:height="0.635cm" svg:x="6.267cm" svg:y="10.649cm" svg:viewBox="0 0 1750 636" draw:points="0,636 1750,636 1750,0 0,0">
              <text:p/>
            </draw:polygon>
            <draw:polygon draw:style-name="gr6" draw:text-style-name="P4" draw:layer="layout" svg:width="1.749cm" svg:height="0.635cm" svg:x="6.267cm" svg:y="10.649cm" svg:viewBox="0 0 1750 636" draw:points="0,636 1750,636 1750,0 0,0">
              <text:p/>
            </draw:polygon>
          </draw:g>
          <draw:frame draw:style-name="gr134" draw:text-style-name="P60" draw:layer="layout" svg:width="1.749cm" svg:height="0.944cm" svg:x="6.267cm" svg:y="10.496cm">
            <draw:text-box>
              <text:p text:style-name="P5"><text:span text:style-name="T39">體育三甲</text:span></text:p>
              <text:p text:style-name="P5"><text:span text:style-name="T38">德</text:span><text:span text:style-name="T38">404</text:span></text:p>
            </draw:text-box>
          </draw:frame>
        </draw:g>
        <draw:g>
          <draw:g>
            <draw:polygon draw:style-name="gr3" draw:text-style-name="P3" draw:layer="layout" svg:width="1.746cm" svg:height="0.635cm" svg:x="4.524cm" svg:y="11.284cm" svg:viewBox="0 0 1747 636" draw:points="0,636 1747,636 1747,0 0,0">
              <text:p/>
            </draw:polygon>
            <draw:polygon draw:style-name="gr6" draw:text-style-name="P4" draw:layer="layout" svg:width="1.746cm" svg:height="0.635cm" svg:x="4.524cm" svg:y="11.284cm" svg:viewBox="0 0 1747 636" draw:points="0,636 1747,636 1747,0 0,0">
              <text:p/>
            </draw:polygon>
          </draw:g>
          <draw:frame draw:style-name="gr125" draw:text-style-name="P17" draw:layer="layout" svg:width="1.746cm" svg:height="0.851cm" svg:x="4.524cm" svg:y="11.176cm">
            <draw:text-box>
              <text:p text:style-name="P5"><text:span text:style-name="T9">化工二乙</text:span></text:p>
              <text:p text:style-name="P5"><text:span text:style-name="T9">德</text:span><text:span text:style-name="T9">303</text:span></text:p>
            </draw:text-box>
          </draw:frame>
        </draw:g>
        <draw:g>
          <draw:g>
            <draw:polygon draw:style-name="gr3" draw:text-style-name="P3" draw:layer="layout" svg:width="1.746cm" svg:height="0.635cm" svg:x="6.27cm" svg:y="11.284cm" svg:viewBox="0 0 1747 636" draw:points="0,636 1747,636 1747,0 0,0">
              <text:p/>
            </draw:polygon>
            <draw:polygon draw:style-name="gr6" draw:text-style-name="P4" draw:layer="layout" svg:width="1.746cm" svg:height="0.635cm" svg:x="6.27cm" svg:y="11.284cm" svg:viewBox="0 0 1747 636" draw:points="0,636 1747,636 1747,0 0,0">
              <text:p/>
            </draw:polygon>
          </draw:g>
          <draw:frame draw:style-name="gr125" draw:text-style-name="P17" draw:layer="layout" svg:width="1.746cm" svg:height="0.851cm" svg:x="6.27cm" svg:y="11.176cm">
            <draw:text-box>
              <text:p text:style-name="P5"><text:span text:style-name="T9">化工二甲</text:span></text:p>
              <text:p text:style-name="P5"><text:span text:style-name="T9">德</text:span><text:span text:style-name="T9">304</text:span></text:p>
            </draw:text-box>
          </draw:frame>
        </draw:g>
        <draw:g xml:id="id1" draw:id="id1">
          <draw:g>
            <draw:polygon draw:style-name="gr135" draw:text-style-name="P62" draw:layer="layout" svg:width="1.246cm" svg:height="0.466cm" svg:x="5.652cm" svg:y="11.974cm" svg:viewBox="0 0 1247 467" draw:points="0,467 1247,467 1247,0 0,0">
              <text:p/>
            </draw:polygon>
            <draw:polygon draw:style-name="gr8" draw:text-style-name="P63" draw:layer="layout" svg:width="1.246cm" svg:height="0.466cm" svg:x="5.652cm" svg:y="11.974cm" svg:viewBox="0 0 1247 467" draw:points="0,467 1247,467 1247,0 0,0">
              <text:p/>
            </draw:polygon>
          </draw:g>
          <draw:frame draw:style-name="gr136" draw:text-style-name="P64" draw:layer="layout" svg:width="1.247cm" svg:height="0.851cm" svg:x="5.652cm" svg:y="11.782cm">
            <draw:text-box>
              <text:p><text:span text:style-name="T40">圖書館</text:span></text:p>
              <text:p><text:span text:style-name="T40">德</text:span><text:span text:style-name="T40">202</text:span></text:p>
            </draw:text-box>
          </draw:frame>
        </draw:g>
        <draw:g>
          <draw:polygon draw:style-name="gr3" draw:text-style-name="P65" draw:layer="layout" svg:width="0.635cm" svg:height="3.493cm" svg:x="5.163cm" svg:y="13.805cm" svg:viewBox="0 0 636 3494" draw:points="0,3494 636,3494 636,0 0,0">
            <text:p/>
          </draw:polygon>
          <draw:polygon draw:style-name="gr6" draw:text-style-name="P4" draw:layer="layout" svg:width="0.635cm" svg:height="3.493cm" svg:x="5.163cm" svg:y="13.805cm" svg:viewBox="0 0 636 3494" draw:points="0,3494 636,3494 636,0 0,0">
            <text:p/>
          </draw:polygon>
        </draw:g>
        <draw:g>
          <draw:g>
            <draw:polygon draw:style-name="gr3" draw:text-style-name="P3" draw:layer="layout" svg:width="0.659cm" svg:height="1.742cm" svg:x="3.863cm" svg:y="13.824cm" svg:viewBox="0 0 660 1743" draw:points="0,1743 660,1743 660,0 0,0">
              <text:p/>
            </draw:polygon>
            <draw:polygon draw:style-name="gr6" draw:text-style-name="P4" draw:layer="layout" svg:width="0.659cm" svg:height="1.742cm" svg:x="3.863cm" svg:y="13.824cm" svg:viewBox="0 0 660 1743" draw:points="0,1743 660,1743 660,0 0,0">
              <text:p/>
            </draw:polygon>
          </draw:g>
          <draw:frame draw:style-name="gr137" draw:text-style-name="P14" draw:layer="layout" svg:width="0.659cm" svg:height="1.842cm" svg:x="3.863cm" svg:y="13.724cm">
            <draw:text-box>
              <text:p text:style-name="P9"><text:span text:style-name="T9">化工一</text:span></text:p>
              <text:p text:style-name="P9"><text:span text:style-name="T9">甲</text:span></text:p>
              <text:p text:style-name="P9"><text:span text:style-name="T9"/></text:p>
            </draw:text-box>
          </draw:frame>
        </draw:g>
        <draw:g>
          <draw:g>
            <draw:polygon draw:style-name="gr3" draw:text-style-name="P3" draw:layer="layout" svg:width="0.661cm" svg:height="1.732cm" svg:x="3.863cm" svg:y="15.566cm" svg:viewBox="0 0 662 1733" draw:points="0,1733 662,1733 662,0 0,0">
              <text:p/>
            </draw:polygon>
            <draw:polygon draw:style-name="gr6" draw:text-style-name="P4" draw:layer="layout" svg:width="0.661cm" svg:height="1.732cm" svg:x="3.863cm" svg:y="15.566cm" svg:viewBox="0 0 662 1733" draw:points="0,1733 662,1733 662,0 0,0">
              <text:p/>
            </draw:polygon>
          </draw:g>
          <draw:frame draw:style-name="gr138" draw:text-style-name="P14" draw:layer="layout" svg:width="0.661cm" svg:height="1.732cm" svg:x="3.863cm" svg:y="15.566cm">
            <draw:text-box>
              <text:p text:style-name="P9"><text:span text:style-name="T9">化工一乙</text:span></text:p>
            </draw:text-box>
          </draw:frame>
        </draw:g>
        <draw:g>
          <draw:g>
            <draw:polygon draw:style-name="gr69" draw:text-style-name="P25" draw:layer="layout" svg:width="0.635cm" svg:height="3.334cm" svg:x="5.159cm" svg:y="21.285cm" svg:viewBox="0 0 636 3335" draw:points="0,3335 636,3335 636,0 0,0">
              <text:p/>
            </draw:polygon>
            <draw:polygon draw:style-name="gr6" draw:text-style-name="P4" draw:layer="layout" svg:width="0.635cm" svg:height="3.334cm" svg:x="5.159cm" svg:y="21.285cm" svg:viewBox="0 0 636 3335" draw:points="0,3335 636,3335 636,0 0,0">
              <text:p/>
            </draw:polygon>
          </draw:g>
          <draw:frame draw:style-name="gr68" draw:text-style-name="P14" draw:layer="layout" svg:width="0.635cm" svg:height="3.334cm" svg:x="5.159cm" svg:y="21.285cm">
            <draw:text-box>
              <text:p text:style-name="P9"><text:span text:style-name="T1">烘焙教室</text:span></text:p>
            </draw:text-box>
          </draw:frame>
        </draw:g>
        <draw:g>
          <draw:polygon draw:style-name="gr3" draw:text-style-name="P3" draw:layer="layout" svg:width="0.633cm" svg:height="3.339cm" svg:x="4.524cm" svg:y="17.959cm" svg:viewBox="0 0 634 3340" draw:points="0,3340 634,3340 634,0 0,0">
            <text:p/>
          </draw:polygon>
          <draw:polygon draw:style-name="gr6" draw:text-style-name="P4" draw:layer="layout" svg:width="0.633cm" svg:height="3.339cm" svg:x="4.524cm" svg:y="17.959cm" svg:viewBox="0 0 634 3340" draw:points="0,3340 634,3340 634,0 0,0">
            <text:p/>
          </draw:polygon>
        </draw:g>
        <draw:g>
          <draw:g>
            <draw:polygon draw:style-name="gr3" draw:text-style-name="P3" draw:layer="layout" svg:width="1.892cm" svg:height="0.949cm" svg:x="30.866cm" svg:y="26.519cm" svg:viewBox="0 0 1893 950" draw:points="0,950 1893,950 1893,0 0,0">
              <text:p/>
            </draw:polygon>
            <draw:polygon draw:style-name="gr6" draw:text-style-name="P4" draw:layer="layout" svg:width="1.892cm" svg:height="0.949cm" svg:x="30.866cm" svg:y="26.519cm" svg:viewBox="0 0 1893 950" draw:points="0,950 1893,950 1893,0 0,0">
              <text:p/>
            </draw:polygon>
          </draw:g>
          <draw:frame draw:style-name="gr139" draw:text-style-name="P17" draw:layer="layout" svg:width="1.892cm" svg:height="1.135cm" svg:x="30.866cm" svg:y="26.425cm">
            <draw:text-box>
              <text:p text:style-name="P5"><text:span text:style-name="T1">中餐工場</text:span></text:p>
            </draw:text-box>
          </draw:frame>
        </draw:g>
        <draw:g>
          <draw:g>
            <draw:polygon draw:style-name="gr3" draw:text-style-name="P3" draw:layer="layout" svg:width="1.905cm" svg:height="0.953cm" svg:x="28.019cm" svg:y="26.524cm" svg:viewBox="0 0 1906 954" draw:points="0,954 1906,954 1906,0 0,0">
              <text:p/>
            </draw:polygon>
            <draw:polygon draw:style-name="gr6" draw:text-style-name="P4" draw:layer="layout" svg:width="1.905cm" svg:height="0.953cm" svg:x="28.019cm" svg:y="26.524cm" svg:viewBox="0 0 1906 954" draw:points="0,954 1906,954 1906,0 0,0">
              <text:p/>
            </draw:polygon>
          </draw:g>
          <draw:frame draw:style-name="gr140" draw:text-style-name="P17" draw:layer="layout" svg:width="1.905cm" svg:height="0.953cm" svg:x="28.019cm" svg:y="26.524cm">
            <draw:text-box>
              <text:p text:style-name="P5"><text:span text:style-name="T1">飲調工場</text:span></text:p>
            </draw:text-box>
          </draw:frame>
        </draw:g>
        <draw:g>
          <draw:g>
            <draw:polygon draw:style-name="gr3" draw:text-style-name="P3" draw:layer="layout" svg:width="1.947cm" svg:height="0.637cm" svg:x="30.852cm" svg:y="27.366cm" svg:viewBox="0 0 1948 638" draw:points="0,638 1948,638 1948,0 0,0">
              <text:p/>
            </draw:polygon>
            <draw:polygon draw:style-name="gr6" draw:text-style-name="P4" draw:layer="layout" svg:width="1.947cm" svg:height="0.637cm" svg:x="30.852cm" svg:y="27.366cm" svg:viewBox="0 0 1948 638" draw:points="0,638 1948,638 1948,0 0,0">
              <text:p/>
            </draw:polygon>
          </draw:g>
          <draw:frame draw:style-name="gr141" draw:text-style-name="P66" draw:layer="layout" svg:width="1.947cm" svg:height="0.83cm" svg:x="30.852cm" svg:y="27.27cm">
            <draw:text-box>
              <text:p text:style-name="P5"><text:span text:style-name="T41">美術教室</text:span></text:p>
              <text:p text:style-name="P5"><text:span text:style-name="T13">紡</text:span><text:span text:style-name="T13">501</text:span></text:p>
            </draw:text-box>
          </draw:frame>
        </draw:g>
        <draw:g>
          <draw:g>
            <draw:polygon draw:style-name="gr3" draw:text-style-name="P3" draw:layer="layout" svg:width="1.905cm" svg:height="0.597cm" svg:x="30.876cm" svg:y="28.001cm" svg:viewBox="0 0 1906 598" draw:points="0,598 1906,598 1906,0 0,0">
              <text:p/>
            </draw:polygon>
            <draw:polygon draw:style-name="gr6" draw:text-style-name="P4" draw:layer="layout" svg:width="1.905cm" svg:height="0.597cm" svg:x="30.876cm" svg:y="28.001cm" svg:viewBox="0 0 1906 598" draw:points="0,598 1906,598 1906,0 0,0">
              <text:p/>
            </draw:polygon>
          </draw:g>
          <draw:frame draw:style-name="gr142" draw:text-style-name="P17" draw:layer="layout" svg:width="1.905cm" svg:height="0.8cm" svg:x="30.876cm" svg:y="27.9cm">
            <draw:text-box>
              <text:p text:style-name="P5"><text:span text:style-name="T31">音樂教室</text:span></text:p>
              <text:p text:style-name="P5"><text:span text:style-name="T13">紡</text:span><text:span text:style-name="T13">502</text:span></text:p>
            </draw:text-box>
          </draw:frame>
        </draw:g>
        <draw:g>
          <draw:polygon draw:style-name="gr3" draw:text-style-name="P3" draw:layer="layout" svg:width="0.635cm" svg:height="3.183cm" svg:x="27.145cm" svg:y="23.984cm" svg:viewBox="0 0 636 3184" draw:points="0,3184 636,3184 636,0 0,0">
            <text:p/>
          </draw:polygon>
          <draw:polygon draw:style-name="gr6" draw:text-style-name="P4" draw:layer="layout" svg:width="0.635cm" svg:height="3.183cm" svg:x="27.145cm" svg:y="23.984cm" svg:viewBox="0 0 636 3184" draw:points="0,3184 636,3184 636,0 0,0">
            <text:p/>
          </draw:polygon>
        </draw:g>
        <draw:g>
          <draw:g>
            <draw:polygon draw:style-name="gr3" draw:text-style-name="P58" draw:layer="layout" svg:width="0.318cm" svg:height="2.029cm" svg:x="27.47cm" svg:y="24.547cm" svg:viewBox="0 0 319 2030" draw:points="0,0 0,2030 319,2030 319,0">
              <text:p/>
            </draw:polygon>
            <draw:path draw:style-name="gr6" draw:text-style-name="P67" draw:layer="layout" svg:width="0.318cm" svg:height="2.029cm" svg:x="27.47cm" svg:y="24.547cm" svg:viewBox="0 0 319 2030" svg:d="M319 1906h-319M319 1667h-319M319 1429h-319M319 1191h-319M319 952h-319M319 714h-319M319 476h-319M319 238h-319M0 0v2030h319v-2030z">
              <text:p/>
            </draw:path>
          </draw:g>
          <draw:frame draw:style-name="gr5" draw:text-style-name="P67" draw:layer="layout" svg:width="2.029cm" svg:height="1.299cm" draw:transform="rotate (-1.5707963267949) translate (28.277cm 24.547cm)">
            <draw:text-box>
              <text:p/>
            </draw:text-box>
          </draw:frame>
        </draw:g>
        <draw:g>
          <draw:g>
            <draw:polygon draw:style-name="gr3" draw:text-style-name="P3" draw:layer="layout" svg:width="0.318cm" svg:height="2.029cm" svg:x="27.145cm" svg:y="24.541cm" svg:viewBox="0 0 319 2030" draw:points="0,0 0,2030 319,2030 319,0">
              <text:p/>
            </draw:polygon>
            <draw:path draw:style-name="gr6" draw:text-style-name="P4" draw:layer="layout" svg:width="0.318cm" svg:height="2.029cm" svg:x="27.145cm" svg:y="24.541cm" svg:viewBox="0 0 319 2030" svg:d="M319 1906h-319M319 1667h-319M319 1429h-319M319 1191h-319M319 952h-319M319 714h-319M319 476h-319M319 238h-319M0 0v2030h319v-2030z">
              <text:p/>
            </draw:path>
          </draw:g>
          <draw:frame draw:style-name="gr5" draw:text-style-name="P4" draw:layer="layout" svg:width="2.029cm" svg:height="1.299cm" draw:transform="rotate (-1.5707963267949) translate (27.953cm 24.541cm)">
            <draw:text-box>
              <text:p/>
            </draw:text-box>
          </draw:frame>
        </draw:g>
        <draw:frame draw:style-name="gr131" draw:text-style-name="P4" draw:layer="layout" svg:width="0.635cm" svg:height="2.029cm" draw:transform="rotate (-3.14159265358979) translate (27.78cm 26.57cm)">
          <draw:text-box>
            <text:p/>
          </draw:text-box>
        </draw:frame>
        <draw:g>
          <draw:line draw:style-name="gr6" draw:text-style-name="P4" draw:layer="layout" svg:x1="4.524cm" svg:y1="25.095cm" svg:x2="4.522cm" svg:y2="26.035cm">
            <text:p/>
          </draw:line>
          <draw:frame draw:style-name="gr5" draw:text-style-name="P4" draw:layer="layout" svg:width="0.939cm" svg:height="1.299cm" draw:transform="rotate (-1.57184352434609) translate (5.173cm 25.096cm)">
            <draw:text-box>
              <text:p/>
            </draw:text-box>
          </draw:frame>
        </draw:g>
        <draw:g>
          <draw:g>
            <draw:polygon draw:style-name="gr3" draw:text-style-name="P3" draw:layer="layout" svg:width="0.735cm" svg:height="0.916cm" svg:x="21.539cm" svg:y="27.953cm" svg:viewBox="0 0 736 917" draw:points="0,917 0,0 736,0 736,917">
              <text:p/>
            </draw:polygon>
            <draw:polygon draw:style-name="gr6" draw:text-style-name="P4" draw:layer="layout" svg:width="0.735cm" svg:height="0.916cm" svg:x="21.539cm" svg:y="27.953cm" svg:viewBox="0 0 736 917" draw:points="0,917 0,0 736,0 736,917">
              <text:p/>
            </draw:polygon>
          </draw:g>
          <draw:frame draw:style-name="gr19" draw:text-style-name="P4" draw:layer="layout" svg:width="0.024cm" svg:height="1.017cm" svg:x="21.895cm" svg:y="27.902cm">
            <draw:text-box>
              <text:p/>
            </draw:text-box>
          </draw:frame>
        </draw:g>
        <draw:g>
          <draw:polygon draw:style-name="gr143" draw:text-style-name="P31" draw:layer="layout" svg:width="0.198cm" svg:height="0.044cm" svg:x="21.56cm" svg:y="28.821cm" svg:viewBox="0 0 199 45" draw:points="199,45 0,45 0,0 199,0">
            <text:p/>
          </draw:polygon>
          <draw:polygon draw:style-name="gr6" draw:text-style-name="P4" draw:layer="layout" svg:width="0.198cm" svg:height="0.044cm" svg:x="21.56cm" svg:y="28.821cm" svg:viewBox="0 0 199 45" draw:points="199,45 0,45 0,0 199,0">
            <text:p/>
          </draw:polygon>
        </draw:g>
        <draw:g>
          <draw:polygon draw:style-name="gr102" draw:text-style-name="P37" draw:layer="layout" svg:width="0.04cm" svg:height="0.293cm" svg:x="22.234cm" svg:y="28.205cm" svg:viewBox="0 0 41 294" draw:points="41,294 0,294 0,0 41,0">
            <text:p/>
          </draw:polygon>
          <draw:polygon draw:style-name="gr6" draw:text-style-name="P4" draw:layer="layout" svg:width="0.04cm" svg:height="0.293cm" svg:x="22.234cm" svg:y="28.205cm" svg:viewBox="0 0 41 294" draw:points="41,294 0,294 0,0 41,0">
            <text:p/>
          </draw:polygon>
        </draw:g>
        <draw:g>
          <draw:g>
            <draw:polygon draw:style-name="gr3" draw:text-style-name="P3" draw:layer="layout" svg:width="2.187cm" svg:height="0.428cm" svg:x="19.322cm" svg:y="28.159cm" svg:viewBox="0 0 2188 429" draw:points="0,429 2188,429 2188,0 0,0">
              <text:p/>
            </draw:polygon>
            <draw:polygon draw:style-name="gr6" draw:text-style-name="P4" draw:layer="layout" svg:width="2.187cm" svg:height="0.428cm" svg:x="19.322cm" svg:y="28.159cm" svg:viewBox="0 0 2188 429" draw:points="0,429 2188,429 2188,0 0,0">
              <text:p/>
            </draw:polygon>
          </draw:g>
          <draw:frame draw:style-name="gr5" draw:text-style-name="P4" draw:layer="layout" svg:width="2.187cm" svg:height="1.299cm" svg:x="19.322cm" svg:y="27.724cm">
            <draw:text-box>
              <text:p/>
            </draw:text-box>
          </draw:frame>
        </draw:g>
        <draw:g>
          <draw:polygon draw:style-name="gr3" draw:text-style-name="P3" draw:layer="layout" svg:width="2.813cm" svg:height="0.078cm" svg:x="19.01cm" svg:y="28.159cm" svg:viewBox="0 0 2814 79" draw:points="0,53 312,53 312,0 338,0 338,53 2475,53 2475,0 2502,0 2502,53 2814,53 2814,79 0,79">
            <text:p/>
          </draw:polygon>
          <draw:polygon draw:style-name="gr6" draw:text-style-name="P4" draw:layer="layout" svg:width="2.813cm" svg:height="0.078cm" svg:x="19.01cm" svg:y="28.159cm" svg:viewBox="0 0 2814 79" draw:points="0,53 312,53 312,0 338,0 338,53 2475,53 2475,0 2502,0 2502,53 2814,53 2814,79 0,79">
            <text:p/>
          </draw:polygon>
        </draw:g>
        <draw:g>
          <draw:polygon draw:style-name="gr3" draw:text-style-name="P3" draw:layer="layout" svg:width="1.191cm" svg:height="0.318cm" svg:x="19.843cm" svg:y="28.746cm" svg:viewBox="0 0 1192 319" draw:points="0,319 1192,319 1192,0 0,0">
            <text:p/>
          </draw:polygon>
          <draw:frame draw:style-name="gr144" draw:text-style-name="P17" draw:layer="layout" svg:width="1.191cm" svg:height="0.355cm" svg:x="19.843cm" svg:y="28.728cm">
            <draw:text-box>
              <text:p text:style-name="P5"><text:span text:style-name="T9">校門口</text:span></text:p>
            </draw:text-box>
          </draw:frame>
        </draw:g>
        <draw:g>
          <draw:g>
            <draw:polygon draw:style-name="gr3" draw:text-style-name="P3" draw:layer="layout" svg:width="2.646cm" svg:height="0.609cm" svg:x="11.323cm" svg:y="5.728cm" svg:viewBox="0 0 2647 610" draw:points="0,610 2647,610 2647,0 0,0">
              <text:p/>
            </draw:polygon>
            <draw:polygon draw:style-name="gr6" draw:text-style-name="P4" draw:layer="layout" svg:width="2.646cm" svg:height="0.609cm" svg:x="11.323cm" svg:y="5.728cm" svg:viewBox="0 0 2647 610" draw:points="0,610 2647,610 2647,0 0,0">
              <text:p/>
            </draw:polygon>
          </draw:g>
          <draw:frame draw:style-name="gr145" draw:text-style-name="P14" draw:layer="layout" svg:width="2.646cm" svg:height="0.735cm" svg:x="11.323cm" svg:y="5.666cm">
            <draw:text-box>
              <text:p text:style-name="P9"><text:span text:style-name="T1">鉗工工場</text:span><text:span text:style-name="T1">(</text:span><text:span text:style-name="T1">機械</text:span><text:span text:style-name="T1">)</text:span><text:span text:style-name="T9"> </text:span></text:p>
            </draw:text-box>
          </draw:frame>
        </draw:g>
        <draw:g>
          <draw:g>
            <draw:polygon draw:style-name="gr3" draw:text-style-name="P3" draw:layer="layout" svg:width="4.868cm" svg:height="0.635cm" svg:x="21.272cm" svg:y="5.728cm" svg:viewBox="0 0 4869 636" draw:points="0,636 4869,636 4869,0 0,0">
              <text:p/>
            </draw:polygon>
            <draw:polygon draw:style-name="gr6" draw:text-style-name="P4" draw:layer="layout" svg:width="4.868cm" svg:height="0.635cm" svg:x="21.272cm" svg:y="5.728cm" svg:viewBox="0 0 4869 636" draw:points="0,636 4869,636 4869,0 0,0">
              <text:p/>
            </draw:polygon>
          </draw:g>
          <draw:frame draw:style-name="gr34" draw:text-style-name="P17" draw:layer="layout" svg:width="4.868cm" svg:height="0.706cm" svg:x="21.272cm" svg:y="5.693cm">
            <draw:text-box>
              <text:p text:style-name="P5"><text:span text:style-name="T2">機械加工三場</text:span></text:p>
            </draw:text-box>
          </draw:frame>
        </draw:g>
        <draw:g>
          <draw:g>
            <draw:polygon draw:style-name="gr3" draw:text-style-name="P3" draw:layer="layout" svg:width="3.175cm" svg:height="0.609cm" svg:x="18.096cm" svg:y="5.119cm" svg:viewBox="0 0 3176 610" draw:points="0,610 3176,610 3176,0 0,0">
              <text:p/>
            </draw:polygon>
            <draw:polygon draw:style-name="gr6" draw:text-style-name="P4" draw:layer="layout" svg:width="3.175cm" svg:height="0.609cm" svg:x="18.096cm" svg:y="5.119cm" svg:viewBox="0 0 3176 610" draw:points="0,610 3176,610 3176,0 0,0">
              <text:p/>
            </draw:polygon>
          </draw:g>
          <draw:frame draw:style-name="gr34" draw:text-style-name="P60" draw:layer="layout" svg:width="3.175cm" svg:height="0.706cm" svg:x="18.096cm" svg:y="5.071cm">
            <draw:text-box>
              <text:p text:style-name="P5"><text:span text:style-name="T11">數控電繪教室</text:span><text:span text:style-name="T11">(</text:span><text:span text:style-name="T11">機</text:span><text:span text:style-name="T11">)</text:span></text:p>
            </draw:text-box>
          </draw:frame>
        </draw:g>
        <draw:g>
          <draw:g>
            <draw:polygon draw:style-name="gr3" draw:text-style-name="P3" draw:layer="layout" svg:width="2.54cm" svg:height="0.609cm" svg:x="21.272cm" svg:y="5.119cm" svg:viewBox="0 0 2541 610" draw:points="0,610 2541,610 2541,0 0,0">
              <text:p/>
            </draw:polygon>
            <draw:polygon draw:style-name="gr6" draw:text-style-name="P4" draw:layer="layout" svg:width="2.54cm" svg:height="0.609cm" svg:x="21.272cm" svg:y="5.119cm" svg:viewBox="0 0 2541 610" draw:points="0,610 2541,610 2541,0 0,0">
              <text:p/>
            </draw:polygon>
          </draw:g>
          <draw:frame draw:style-name="gr34" draw:text-style-name="P17" draw:layer="layout" svg:width="2.54cm" svg:height="0.706cm" svg:x="21.272cm" svg:y="5.071cm">
            <draw:text-box>
              <text:p text:style-name="P5"><text:span text:style-name="T2">基電工場</text:span><text:span text:style-name="T2">2(</text:span><text:span text:style-name="T2">資</text:span><text:span text:style-name="T2">)</text:span></text:p>
            </draw:text-box>
          </draw:frame>
        </draw:g>
        <draw:g>
          <draw:g>
            <draw:polygon draw:style-name="gr3" draw:text-style-name="P3" draw:layer="layout" svg:width="2.328cm" svg:height="0.609cm" svg:x="23.812cm" svg:y="5.119cm" svg:viewBox="0 0 2329 610" draw:points="0,610 2329,610 2329,0 0,0">
              <text:p/>
            </draw:polygon>
            <draw:polygon draw:style-name="gr6" draw:text-style-name="P4" draw:layer="layout" svg:width="2.328cm" svg:height="0.609cm" svg:x="23.812cm" svg:y="5.119cm" svg:viewBox="0 0 2329 610" draw:points="0,610 2329,610 2329,0 0,0">
              <text:p/>
            </draw:polygon>
          </draw:g>
          <draw:frame draw:style-name="gr146" draw:text-style-name="P6" draw:layer="layout" svg:width="2.328cm" svg:height="1.089cm" svg:x="23.812cm" svg:y="4.879cm">
            <draw:text-box>
              <text:p text:style-name="P5"><text:span text:style-name="T1">基電工場</text:span><text:span text:style-name="T1">1(</text:span><text:span text:style-name="T1">資</text:span><text:span text:style-name="T1">)</text:span></text:p>
            </draw:text-box>
          </draw:frame>
        </draw:g>
        <draw:g>
          <draw:g>
            <draw:polygon draw:style-name="gr3" draw:text-style-name="P3" draw:layer="layout" svg:width="1.742cm" svg:height="0.635cm" svg:x="4.524cm" svg:y="10.649cm" svg:viewBox="0 0 1743 636" draw:points="0,636 1743,636 1743,0 0,0">
              <text:p/>
            </draw:polygon>
            <draw:polygon draw:style-name="gr6" draw:text-style-name="P4" draw:layer="layout" svg:width="1.742cm" svg:height="0.635cm" svg:x="4.524cm" svg:y="10.649cm" svg:viewBox="0 0 1743 636" draw:points="0,636 1743,636 1743,0 0,0">
              <text:p/>
            </draw:polygon>
          </draw:g>
          <draw:frame draw:style-name="gr134" draw:text-style-name="P60" draw:layer="layout" svg:width="1.741cm" svg:height="0.944cm" svg:x="4.524cm" svg:y="10.495cm">
            <draw:text-box>
              <text:p text:style-name="P5"><text:span text:style-name="T42">餐飲三甲</text:span></text:p>
              <text:p text:style-name="P5"><text:span text:style-name="T38">德</text:span><text:span text:style-name="T38">403</text:span></text:p>
            </draw:text-box>
          </draw:frame>
        </draw:g>
        <draw:g>
          <draw:g>
            <draw:polygon draw:style-name="gr3" draw:text-style-name="P3" draw:layer="layout" svg:width="0.953cm" svg:height="0.635cm" svg:x="8.254cm" svg:y="2.394cm" svg:viewBox="0 0 954 636" draw:points="0,636 954,636 954,0 0,0">
              <text:p/>
            </draw:polygon>
            <draw:polygon draw:style-name="gr6" draw:text-style-name="P4" draw:layer="layout" svg:width="0.953cm" svg:height="0.635cm" svg:x="8.254cm" svg:y="2.394cm" svg:viewBox="0 0 954 636" draw:points="0,636 954,636 954,0 0,0">
              <text:p/>
            </draw:polygon>
          </draw:g>
          <draw:frame draw:style-name="gr36" draw:text-style-name="P17" draw:layer="layout" svg:width="0.953cm" svg:height="0.635cm" svg:x="8.254cm" svg:y="2.394cm">
            <draw:text-box>
              <text:p text:style-name="P5"><text:span text:style-name="T9">電子科</text:span></text:p>
              <text:p text:style-name="P5"><text:span text:style-name="T9">選手室</text:span></text:p>
            </draw:text-box>
          </draw:frame>
        </draw:g>
        <draw:g>
          <draw:polygon draw:style-name="textbody" draw:layer="layout" svg:width="5.537cm" svg:height="0.468cm" svg:x="9.145cm" svg:y="4.299cm" svg:viewBox="0 0 5538 469" draw:points="0,469 5538,469 5538,0 0,0">
            <text:p/>
          </draw:polygon>
          <draw:polygon draw:style-name="gr6" draw:text-style-name="P4" draw:layer="layout" svg:width="5.537cm" svg:height="0.468cm" svg:x="9.145cm" svg:y="4.299cm" svg:viewBox="0 0 5538 469" draw:points="0,469 5538,469 5538,0 0,0">
            <text:p/>
          </draw:polygon>
        </draw:g>
        <draw:g>
          <draw:g>
            <draw:polygon draw:style-name="gr3" draw:text-style-name="P3" draw:layer="layout" svg:width="0.644cm" svg:height="1.746cm" svg:x="36.899cm" svg:y="22.399cm" svg:viewBox="0 0 645 1747" draw:points="0,1747 645,1747 645,0 0,0">
              <text:p/>
            </draw:polygon>
            <draw:polygon draw:style-name="gr21" draw:text-style-name="P7" draw:layer="layout" svg:width="0.644cm" svg:height="1.746cm" svg:x="36.899cm" svg:y="22.399cm" svg:viewBox="0 0 645 1747" draw:points="0,1747 645,1747 645,0 0,0">
              <text:p/>
            </draw:polygon>
          </draw:g>
          <draw:frame draw:style-name="gr147" draw:text-style-name="P68" draw:layer="layout" svg:width="0.645cm" svg:height="1.746cm" svg:x="36.899cm" svg:y="22.399cm">
            <draw:text-box>
              <text:p><text:span text:style-name="T36">進修部</text:span></text:p>
            </draw:text-box>
          </draw:frame>
        </draw:g>
        <draw:frame draw:style-name="gr148" draw:text-style-name="P69" draw:layer="layout" svg:width="26.8cm" svg:height="1.829cm" svg:x="8.5cm" svg:y="-0.075cm">
          <draw:text-box>
            <text:p text:style-name="P9"><text:span text:style-name="T43">臺中市立沙鹿工業高級中等學校</text:span><text:span text:style-name="T43">109</text:span><text:span text:style-name="T43">學年度校園平面與班級配置圖</text:span></text:p>
          </draw:text-box>
        </draw:frame>
        <draw:frame draw:style-name="gr115" draw:text-style-name="P70" draw:layer="layout" svg:width="2.399cm" svg:height="0.958cm" svg:x="18.501cm" svg:y="23.216cm">
          <draw:text-box>
            <text:p text:style-name="P9"><text:span text:style-name="T44">卿雲大樓</text:span></text:p>
          </draw:text-box>
        </draw:frame>
        <draw:g>
          <draw:g>
            <draw:polygon draw:style-name="gr3" draw:text-style-name="P3" draw:layer="layout" svg:width="2.858cm" svg:height="0.635cm" svg:x="11.826cm" svg:y="1.759cm" svg:viewBox="0 0 2859 636" draw:points="0,636 2859,636 2859,0 0,0">
              <text:p/>
            </draw:polygon>
            <draw:polygon draw:style-name="gr6" draw:text-style-name="P4" draw:layer="layout" svg:width="2.858cm" svg:height="0.635cm" svg:x="11.826cm" svg:y="1.759cm" svg:viewBox="0 0 2859 636" draw:points="0,636 2859,636 2859,0 0,0">
              <text:p/>
            </draw:polygon>
          </draw:g>
          <draw:frame draw:style-name="gr36" draw:text-style-name="P17" draw:layer="layout" svg:width="2.858cm" svg:height="0.635cm" svg:x="11.826cm" svg:y="1.759cm">
            <draw:text-box>
              <text:p text:style-name="P5"><text:span text:style-name="T2">電子工場</text:span><text:span text:style-name="T2">4</text:span></text:p>
            </draw:text-box>
          </draw:frame>
        </draw:g>
        <draw:g>
          <draw:g>
            <draw:polygon draw:style-name="gr3" draw:text-style-name="P3" draw:layer="layout" svg:width="2.064cm" svg:height="1.27cm" svg:x="4.444cm" svg:y="5.093cm" svg:viewBox="0 0 2065 1271" draw:points="0,1271 2065,1271 2065,0 0,0">
              <text:p/>
            </draw:polygon>
            <draw:polygon draw:style-name="gr6" draw:text-style-name="P4" draw:layer="layout" svg:width="2.064cm" svg:height="1.27cm" svg:x="4.444cm" svg:y="5.093cm" svg:viewBox="0 0 2065 1271" draw:points="0,1271 2065,1271 2065,0 0,0">
              <text:p/>
            </draw:polygon>
          </draw:g>
          <draw:frame draw:style-name="gr38" draw:text-style-name="P17" draw:layer="layout" svg:width="2.064cm" svg:height="1.27cm" svg:x="4.444cm" svg:y="5.093cm">
            <draw:text-box>
              <text:p text:style-name="P5"><text:span text:style-name="T2">機械科工場</text:span></text:p>
            </draw:text-box>
          </draw:frame>
        </draw:g>
        <draw:g>
          <draw:g>
            <draw:polygon draw:style-name="gr3" draw:text-style-name="P3" draw:layer="layout" svg:width="3.511cm" svg:height="0.318cm" svg:x="14.763cm" svg:y="24.619cm" svg:viewBox="0 0 3512 319" draw:points="0,319 3512,319 3512,0 0,0">
              <text:p/>
            </draw:polygon>
            <draw:polygon draw:style-name="gr21" draw:text-style-name="P7" draw:layer="layout" svg:width="3.511cm" svg:height="0.318cm" svg:x="14.763cm" svg:y="24.619cm" svg:viewBox="0 0 3512 319" draw:points="0,319 3512,319 3512,0 0,0">
              <text:p/>
            </draw:polygon>
          </draw:g>
          <draw:frame draw:style-name="gr117" draw:text-style-name="P15" draw:layer="layout" svg:width="3.511cm" svg:height="0.567cm" svg:x="14.763cm" svg:y="24.495cm">
            <draw:text-box>
              <text:p text:style-name="P5"><text:span text:style-name="T9">校長室會議室</text:span></text:p>
            </draw:text-box>
          </draw:frame>
        </draw:g>
        <draw:g>
          <draw:g>
            <draw:polygon draw:style-name="gr3" draw:text-style-name="P3" draw:layer="layout" svg:width="0.635cm" svg:height="0.397cm" svg:x="28.019cm" svg:y="26.127cm" svg:viewBox="0 0 636 398" draw:points="0,398 636,398 636,0 0,0">
              <text:p/>
            </draw:polygon>
            <draw:polygon draw:style-name="gr6" draw:text-style-name="P4" draw:layer="layout" svg:width="0.635cm" svg:height="0.397cm" svg:x="28.019cm" svg:y="26.127cm" svg:viewBox="0 0 636 398" draw:points="0,398 636,398 636,0 0,0">
              <text:p/>
            </draw:polygon>
          </draw:g>
          <draw:frame draw:style-name="gr149" draw:text-style-name="P14" draw:layer="layout" svg:width="0.635cm" svg:height="0.719cm" svg:x="28.019cm" svg:y="25.967cm">
            <draw:text-box>
              <text:p text:style-name="P9"><text:span text:style-name="T45">電腦教室</text:span></text:p>
            </draw:text-box>
          </draw:frame>
        </draw:g>
        <draw:g>
          <draw:g>
            <draw:polygon draw:style-name="gr3" draw:text-style-name="P3" draw:layer="layout" svg:width="1.905cm" svg:height="0.309cm" svg:x="30.955cm" svg:y="2.103cm" svg:viewBox="0 0 1906 310" draw:points="0,310 1906,310 1906,0 0,0">
              <text:p/>
            </draw:polygon>
            <draw:polygon draw:style-name="gr6" draw:text-style-name="P4" draw:layer="layout" svg:width="1.905cm" svg:height="0.309cm" svg:x="30.955cm" svg:y="2.103cm" svg:viewBox="0 0 1906 310" draw:points="0,310 1906,310 1906,0 0,0">
              <text:p/>
            </draw:polygon>
          </draw:g>
          <draw:frame draw:style-name="gr10" draw:text-style-name="P14" draw:layer="layout" svg:width="1.905cm" svg:height="0.623cm" svg:x="30.955cm" svg:y="1.947cm">
            <draw:text-box>
              <text:p text:style-name="P9"><text:span text:style-name="T9">2D</text:span><text:span text:style-name="T9">電繪</text:span></text:p>
            </draw:text-box>
          </draw:frame>
        </draw:g>
        <draw:g>
          <draw:path draw:style-name="gr3" draw:text-style-name="P3" draw:layer="layout" svg:width="1.773cm" svg:height="0.741cm" svg:x="36.194cm" svg:y="3.929cm" svg:viewBox="0 0 1774 742" svg:d="M0 0h295v742h-295zM295 0h296v742h-296zM591 0h296v742h-296zM887 0h295v742h-295zM1182 0h297v742h-297zM1479 0h295v742h-295z">
            <text:p/>
          </draw:path>
          <draw:path draw:style-name="gr6" draw:text-style-name="P4" draw:layer="layout" svg:width="1.773cm" svg:height="0.741cm" svg:x="36.194cm" svg:y="3.929cm" svg:viewBox="0 0 1774 742" svg:d="M0 0h295v742h-295zM295 0h296v742h-296zM591 0h296v742h-296zM887 0h295v742h-295zM1182 0h297v742h-297zM1479 0h295v742h-295z">
            <text:p/>
          </draw:path>
        </draw:g>
        <draw:g>
          <draw:path draw:style-name="gr3" draw:text-style-name="P3" draw:layer="layout" svg:width="2.398cm" svg:height="0.741cm" svg:x="35.882cm" svg:y="3.929cm" svg:viewBox="0 0 2399 742" svg:d="M1199 690h1096c9 0 18 2 26 7s14 11 19 19 7 16 7 26h52c0-19-4-36-14-52-10-17-21-29-38-38-17-10-33-14-52-14h-1096zM1199 52h1096c9 0 18-2 26-7s14-11 19-19 7-16 7-26h52c0 19-4 36-14 52-10 17-21 29-38 38-17 10-33 14-52 14h-1096zM0 742h52c0-10 2-18 7-26s11-14 19-19 17-7 26-7h1095zM1199 638h-1095c-19 0-35 4-52 14-17 9-28 21-38 38-10 16-14 33-14 52zM0 0h52c0 10 2 18 7 26s11 14 19 19 17 7 26 7h1095zM1199 104h-1095c-19 0-35-4-52-14-17-9-28-21-38-38-10-16-14-33-14-52z">
            <text:p/>
          </draw:path>
          <draw:path draw:style-name="gr6" draw:text-style-name="P4" draw:layer="layout" svg:width="2.398cm" svg:height="0.741cm" svg:x="35.882cm" svg:y="3.929cm" svg:viewBox="0 0 2399 742" svg:d="M1199 690h1096c9 0 18 2 26 7s14 11 19 19 7 16 7 26h52c0-19-4-36-14-52-10-17-21-29-38-38-17-10-33-14-52-14h-1096M1199 52h1096c9 0 18-2 26-7s14-11 19-19 7-16 7-26h52c0 19-4 36-14 52-10 17-21 29-38 38-17 10-33 14-52 14h-1096M0 742h52c0-10 2-18 7-26s11-14 19-19 17-7 26-7h1095M1199 638h-1095c-19 0-35 4-52 14-17 9-28 21-38 38-10 16-14 33-14 52M0 0h52c0 10 2 18 7 26s11 14 19 19 17 7 26 7h1095M1199 104h-1095c-19 0-35-4-52-14-17-9-28-21-38-38-10-16-14-33-14-52">
            <text:p/>
          </draw:path>
        </draw:g>
        <draw:frame draw:style-name="gr51" draw:text-style-name="P11" draw:layer="layout" svg:width="0.629cm" svg:height="0.341cm" svg:x="35.54cm" svg:y="4.129cm">
          <draw:text-box>
            <text:p text:style-name="P9"><text:span text:style-name="T9">向上</text:span></text:p>
          </draw:text-box>
        </draw:frame>
        <draw:line draw:style-name="gr6" draw:text-style-name="P4" draw:layer="layout" svg:x1="36.194cm" svg:y1="4.299cm" svg:x2="36.792cm" svg:y2="4.299cm">
          <text:p/>
        </draw:line>
        <draw:g>
          <draw:path draw:style-name="gr27" draw:text-style-name="P4" draw:layer="layout" svg:width="0.625cm" svg:height="0.206cm" svg:x="36.168cm" svg:y="4.196cm" svg:viewBox="0 0 626 207" svg:d="M575 0l51 103-51 104M51 78l-51 51">
            <text:p/>
          </draw:path>
          <draw:frame draw:style-name="gr5" draw:text-style-name="P4" draw:layer="layout" svg:width="1.773cm" svg:height="1.299cm" svg:x="36.194cm" svg:y="3.65cm">
            <draw:text-box>
              <text:p/>
            </draw:text-box>
          </draw:frame>
        </draw:g>
        <draw:g>
          <draw:path draw:style-name="gr3" draw:text-style-name="P3" draw:layer="layout" svg:width="0.425cm" svg:height="0.529cm" svg:x="29.659cm" svg:y="5.331cm" svg:viewBox="0 0 426 530" svg:d="M426 0v264h-426v-264zM426 264v266h-426v-266z">
            <text:p/>
          </draw:path>
          <draw:path draw:style-name="gr6" draw:text-style-name="P4" draw:layer="layout" svg:width="0.425cm" svg:height="0.529cm" svg:x="29.659cm" svg:y="5.331cm" svg:viewBox="0 0 426 530" svg:d="M426 0v264h-426v-264zM426 264v266h-426v-266z">
            <text:p/>
          </draw:path>
        </draw:g>
        <draw:g>
          <draw:path draw:style-name="gr3" draw:text-style-name="P3" draw:layer="layout" svg:width="0.425cm" svg:height="0.529cm" svg:x="30.292cm" svg:y="5.331cm" svg:viewBox="0 0 426 530" svg:d="M0 530v-266h426v266zM0 264v-264h426v264z">
            <text:p/>
          </draw:path>
          <draw:path draw:style-name="gr6" draw:text-style-name="P4" draw:layer="layout" svg:width="0.425cm" svg:height="0.529cm" svg:x="30.292cm" svg:y="5.331cm" svg:viewBox="0 0 426 530" svg:d="M0 530v-266h426v266zM0 264v-264h426v264z">
            <text:p/>
          </draw:path>
        </draw:g>
        <draw:g>
          <draw:path draw:style-name="gr3" draw:text-style-name="P3" draw:layer="layout" svg:width="1.058cm" svg:height="1.779cm" svg:x="29.659cm" svg:y="4.706cm" svg:viewBox="0 0 1059 1780" svg:d="M1059 1467v-52c-10 0-18-2-26-7s-14-11-19-19c-5-9-7-17-7-26v-1259c0-10 2-18 7-26s11-14 19-19 16-7 26-7v-52c-19 0-35 4-52 14s-29 21-38 38c-10 17-14 33-14 52v1259c0 19 4 35 14 52 9 16 21 28 38 38 17 9 33 14 52 14zM0 1780v-52c10 0 18-2 26-7s14-11 19-19 7-16 7-26v-1260c0-9-2-17-7-26-5-8-11-14-19-19s-16-7-26-7v-52c19 0 35 5 52 14 17 10 29 22 38 38 10 17 14 33 14 52v1260c0 19-4 35-14 52-9 17-21 28-38 38s-33 14-52 14zM686 1259v-739c0-9-3-17-7-26-5-8-11-14-19-19-9-5-17-7-26-7h-209-1c-9 0-17 2-26 7-8 5-14 11-19 19-4 9-7 17-7 26v739c0 9 3 17 7 26 5 8 11 14 19 19 9 5 17 7 26 7 1 0 1 0 1 0h209c9 0 17-2 26-7 8-5 14-11 19-19 4-9 7-17 7-26zM738 1259v-739c0-19-5-35-14-52-10-16-22-28-38-38-17-9-33-14-52-14h-209-1c-19 0-35 5-52 14-16 10-28 22-38 38-9 17-14 33-14 52v739c0 19 5 35 14 52 10 16 22 28 38 38 17 9 33 14 52 14 1 0 1 0 1 0h209c19 0 35-5 52-14 16-10 28-22 38-38 9-17 14-33 14-52z">
            <text:p/>
          </draw:path>
          <draw:path draw:style-name="gr6" draw:text-style-name="P4" draw:layer="layout" svg:width="1.058cm" svg:height="1.779cm" svg:x="29.659cm" svg:y="4.706cm" svg:viewBox="0 0 1059 1780" svg:d="M1059 1467v-52c-10 0-18-2-26-7s-14-11-19-19c-5-9-7-17-7-26v-1259c0-10 2-18 7-26s11-14 19-19 16-7 26-7v-52c-19 0-35 4-52 14s-29 21-38 38c-10 17-14 33-14 52v1259c0 19 4 35 14 52 9 16 21 28 38 38 17 9 33 14 52 14zM0 1780v-52c10 0 18-2 26-7s14-11 19-19 7-16 7-26v-1260c0-9-2-17-7-26-5-8-11-14-19-19s-16-7-26-7v-52c19 0 35 5 52 14 17 10 29 22 38 38 10 17 14 33 14 52v1260c0 19-4 35-14 52-9 17-21 28-38 38s-33 14-52 14zM686 1259v-739c0-9-3-17-7-26-5-8-11-14-19-19-9-5-17-7-26-7h-209-1c-9 0-17 2-26 7-8 5-14 11-19 19-4 9-7 17-7 26v739c0 9 3 17 7 26 5 8 11 14 19 19 9 5 17 7 26 7 1 0 1 0 1 0h209c9 0 17-2 26-7 8-5 14-11 19-19 4-9 7-17 7-26zM738 1259v-739c0-19-5-35-14-52-10-16-22-28-38-38-17-9-33-14-52-14h-209-1c-19 0-35 5-52 14-16 10-28 22-38 38-9 17-14 33-14 52v739c0 19 5 35 14 52 10 16 22 28 38 38 17 9 33 14 52 14 1 0 1 0 1 0h209c19 0 35-5 52-14 16-10 28-22 38-38 9-17 14-33 14-52z">
            <text:p/>
          </draw:path>
        </draw:g>
        <draw:frame draw:style-name="gr51" draw:text-style-name="P11" draw:layer="layout" svg:width="0.629cm" svg:height="0.341cm" draw:transform="rotate (1.5707963267949) translate (30.335cm 6.521cm)">
          <draw:text-box>
            <text:p text:style-name="P9"><text:span text:style-name="T9">向上</text:span></text:p>
          </draw:text-box>
        </draw:frame>
        <draw:polyline draw:style-name="gr6" draw:text-style-name="P4" draw:layer="layout" svg:width="0.633cm" svg:height="0.842cm" svg:x="29.871cm" svg:y="5.018cm" svg:viewBox="0 0 634 843" draw:points="634,843 634,0 0,0 0,478">
          <text:p/>
        </draw:polyline>
        <draw:path draw:style-name="gr27" draw:text-style-name="P4" draw:layer="layout" svg:width="0.796cm" svg:height="0.462cm" svg:x="29.741cm" svg:y="5.431cm" svg:viewBox="0 0 797 463" svg:d="M0 0l130 65 130-65M731 398l66 65">
          <text:p/>
        </draw:path>
        <draw:g>
          <draw:g>
            <draw:polygon draw:style-name="gr3" draw:text-style-name="P3" draw:layer="layout" svg:width="1.085cm" svg:height="1.085cm" svg:x="29.632cm" svg:y="2.09cm" svg:viewBox="0 0 1086 1086" draw:points="0,1086 1086,1086 1086,0 0,0">
              <text:p/>
            </draw:polygon>
            <draw:polygon draw:style-name="gr6" draw:text-style-name="P4" draw:layer="layout" svg:width="1.085cm" svg:height="1.085cm" svg:x="29.632cm" svg:y="2.09cm" svg:viewBox="0 0 1086 1086" draw:points="0,1086 1086,1086 1086,0 0,0">
              <text:p/>
            </draw:polygon>
          </draw:g>
          <draw:frame draw:style-name="gr150" draw:text-style-name="P14" draw:layer="layout" svg:width="1.085cm" svg:height="1.085cm" svg:x="29.632cm" svg:y="2.09cm">
            <draw:text-box>
              <text:p text:style-name="P9"><text:span text:style-name="T1">電梯</text:span></text:p>
            </draw:text-box>
          </draw:frame>
        </draw:g>
        <draw:g>
          <draw:g>
            <draw:polygon draw:style-name="gr3" draw:text-style-name="P3" draw:layer="layout" svg:width="0.688cm" svg:height="1.837cm" svg:x="39.369cm" svg:y="2.091cm" svg:viewBox="0 0 689 1838" draw:points="0,1838 689,1838 689,0 0,0">
              <text:p/>
            </draw:polygon>
            <draw:polygon draw:style-name="gr6" draw:text-style-name="P4" draw:layer="layout" svg:width="0.688cm" svg:height="1.837cm" svg:x="39.369cm" svg:y="2.091cm" svg:viewBox="0 0 689 1838" draw:points="0,1838 689,1838 689,0 0,0">
              <text:p/>
            </draw:polygon>
          </draw:g>
          <draw:frame draw:style-name="gr151" draw:text-style-name="P14" draw:layer="layout" svg:width="0.688cm" svg:height="1.837cm" svg:x="39.369cm" svg:y="2.091cm">
            <draw:text-box>
              <text:p text:style-name="P9"><text:span text:style-name="T1">女廁</text:span></text:p>
            </draw:text-box>
          </draw:frame>
        </draw:g>
        <draw:g>
          <draw:g>
            <draw:polygon draw:style-name="gr3" draw:text-style-name="P3" draw:layer="layout" svg:width="0.688cm" svg:height="1.826cm" svg:x="39.369cm" svg:y="4.669cm" svg:viewBox="0 0 689 1827" draw:points="0,1827 689,1827 689,0 0,0">
              <text:p/>
            </draw:polygon>
            <draw:polygon draw:style-name="gr6" draw:text-style-name="P4" draw:layer="layout" svg:width="0.688cm" svg:height="1.826cm" svg:x="39.369cm" svg:y="4.669cm" svg:viewBox="0 0 689 1827" draw:points="0,1827 689,1827 689,0 0,0">
              <text:p/>
            </draw:polygon>
          </draw:g>
          <draw:frame draw:style-name="gr152" draw:text-style-name="P14" draw:layer="layout" svg:width="0.688cm" svg:height="1.826cm" svg:x="39.369cm" svg:y="4.669cm">
            <draw:text-box>
              <text:p text:style-name="P9"><text:span text:style-name="T1">男廁</text:span></text:p>
            </draw:text-box>
          </draw:frame>
        </draw:g>
        <draw:g>
          <draw:g>
            <draw:polygon draw:style-name="gr3" draw:text-style-name="P3" draw:layer="layout" svg:width="2.381cm" svg:height="0.309cm" svg:x="32.86cm" svg:y="2.103cm" svg:viewBox="0 0 2382 310" draw:points="0,310 2382,310 2382,0 0,0">
              <text:p/>
            </draw:polygon>
            <draw:polygon draw:style-name="gr6" draw:text-style-name="P4" draw:layer="layout" svg:width="2.381cm" svg:height="0.309cm" svg:x="32.86cm" svg:y="2.103cm" svg:viewBox="0 0 2382 310" draw:points="0,310 2382,310 2382,0 0,0">
              <text:p/>
            </draw:polygon>
          </draw:g>
          <draw:frame draw:style-name="gr10" draw:text-style-name="P14" draw:layer="layout" svg:width="2.381cm" svg:height="0.623cm" svg:x="32.86cm" svg:y="1.947cm">
            <draw:text-box>
              <text:p text:style-name="P9"><text:span text:style-name="T9">汽油壓工場 </text:span><text:span text:style-name="T9">(</text:span><text:span text:style-name="T9">機</text:span><text:span text:style-name="T9">)</text:span></text:p>
            </draw:text-box>
          </draw:frame>
        </draw:g>
        <draw:g>
          <draw:g>
            <draw:polygon draw:style-name="gr3" draw:text-style-name="P3" draw:layer="layout" svg:width="2.223cm" svg:height="0.309cm" svg:x="35.242cm" svg:y="2.103cm" svg:viewBox="0 0 2224 310" draw:points="0,310 2224,310 2224,0 0,0">
              <text:p/>
            </draw:polygon>
            <draw:polygon draw:style-name="gr6" draw:text-style-name="P4" draw:layer="layout" svg:width="2.223cm" svg:height="0.309cm" svg:x="35.242cm" svg:y="2.103cm" svg:viewBox="0 0 2224 310" draw:points="0,310 2224,310 2224,0 0,0">
              <text:p/>
            </draw:polygon>
          </draw:g>
          <draw:frame draw:style-name="gr10" draw:text-style-name="P14" draw:layer="layout" svg:width="2.223cm" svg:height="0.623cm" svg:x="35.242cm" svg:y="1.947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1.905cm" svg:height="0.309cm" svg:x="37.464cm" svg:y="2.103cm" svg:viewBox="0 0 1906 310" draw:points="0,310 1906,310 1906,0 0,0">
              <text:p/>
            </draw:polygon>
            <draw:polygon draw:style-name="gr6" draw:text-style-name="P4" draw:layer="layout" svg:width="1.905cm" svg:height="0.309cm" svg:x="37.464cm" svg:y="2.103cm" svg:viewBox="0 0 1906 310" draw:points="0,310 1906,310 1906,0 0,0">
              <text:p/>
            </draw:polygon>
          </draw:g>
          <draw:frame draw:style-name="gr10" draw:text-style-name="P14" draw:layer="layout" svg:width="1.905cm" svg:height="0.623cm" svg:x="37.464cm" svg:y="1.947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1.905cm" svg:height="0.309cm" svg:x="30.955cm" svg:y="2.394cm" svg:viewBox="0 0 1906 310" draw:points="0,310 1906,310 1906,0 0,0">
              <text:p/>
            </draw:polygon>
            <draw:polygon draw:style-name="gr6" draw:text-style-name="P4" draw:layer="layout" svg:width="1.905cm" svg:height="0.309cm" svg:x="30.955cm" svg:y="2.394cm" svg:viewBox="0 0 1906 310" draw:points="0,310 1906,310 1906,0 0,0">
              <text:p/>
            </draw:polygon>
          </draw:g>
          <draw:frame draw:style-name="gr10" draw:text-style-name="P14" draw:layer="layout" svg:width="1.905cm" svg:height="0.623cm" svg:x="30.955cm" svg:y="2.238cm">
            <draw:text-box>
              <text:p text:style-name="P9"><text:span text:style-name="T9">製圖教室</text:span><text:span text:style-name="T9">(</text:span><text:span text:style-name="T9">一</text:span><text:span text:style-name="T9">)</text:span></text:p>
            </draw:text-box>
          </draw:frame>
        </draw:g>
        <draw:g>
          <draw:g>
            <draw:polygon draw:style-name="gr3" draw:text-style-name="P3" draw:layer="layout" svg:width="2.381cm" svg:height="0.309cm" svg:x="32.86cm" svg:y="2.394cm" svg:viewBox="0 0 2382 310" draw:points="0,310 2382,310 2382,0 0,0">
              <text:p/>
            </draw:polygon>
            <draw:polygon draw:style-name="gr6" draw:text-style-name="P4" draw:layer="layout" svg:width="2.381cm" svg:height="0.309cm" svg:x="32.86cm" svg:y="2.394cm" svg:viewBox="0 0 2382 310" draw:points="0,310 2382,310 2382,0 0,0">
              <text:p/>
            </draw:polygon>
          </draw:g>
          <draw:frame draw:style-name="gr10" draw:text-style-name="P14" draw:layer="layout" svg:width="2.381cm" svg:height="0.623cm" svg:x="32.86cm" svg:y="2.238cm">
            <draw:text-box>
              <text:p text:style-name="P9"><text:span text:style-name="T9">製圖教室</text:span><text:span text:style-name="T9">(</text:span><text:span text:style-name="T9">二</text:span><text:span text:style-name="T9">)</text:span></text:p>
            </draw:text-box>
          </draw:frame>
        </draw:g>
        <draw:g>
          <draw:g>
            <draw:polygon draw:style-name="gr3" draw:text-style-name="P3" draw:layer="layout" svg:width="2.223cm" svg:height="0.309cm" svg:x="35.242cm" svg:y="2.394cm" svg:viewBox="0 0 2224 310" draw:points="0,310 2224,310 2224,0 0,0">
              <text:p/>
            </draw:polygon>
            <draw:polygon draw:style-name="gr6" draw:text-style-name="P4" draw:layer="layout" svg:width="2.223cm" svg:height="0.309cm" svg:x="35.242cm" svg:y="2.394cm" svg:viewBox="0 0 2224 310" draw:points="0,310 2224,310 2224,0 0,0">
              <text:p/>
            </draw:polygon>
          </draw:g>
          <draw:frame draw:style-name="gr10" draw:text-style-name="P14" draw:layer="layout" svg:width="2.223cm" svg:height="0.623cm" svg:x="35.242cm" svg:y="2.238cm">
            <draw:text-box>
              <text:p text:style-name="P9"><text:span text:style-name="T9">電繪教室</text:span><text:span text:style-name="T9">(</text:span><text:span text:style-name="T9">一</text:span><text:span text:style-name="T9">)</text:span></text:p>
            </draw:text-box>
          </draw:frame>
        </draw:g>
        <draw:g>
          <draw:g>
            <draw:polygon draw:style-name="gr3" draw:text-style-name="P3" draw:layer="layout" svg:width="1.905cm" svg:height="0.309cm" svg:x="37.464cm" svg:y="2.394cm" svg:viewBox="0 0 1906 310" draw:points="0,310 1906,310 1906,0 0,0">
              <text:p/>
            </draw:polygon>
            <draw:polygon draw:style-name="gr6" draw:text-style-name="P4" draw:layer="layout" svg:width="1.905cm" svg:height="0.309cm" svg:x="37.464cm" svg:y="2.394cm" svg:viewBox="0 0 1906 310" draw:points="0,310 1906,310 1906,0 0,0">
              <text:p/>
            </draw:polygon>
          </draw:g>
          <draw:frame draw:style-name="gr10" draw:text-style-name="P14" draw:layer="layout" svg:width="1.905cm" svg:height="0.623cm" svg:x="37.464cm" svg:y="2.238cm">
            <draw:text-box>
              <text:p text:style-name="P9"><text:span text:style-name="T9">電繪教室</text:span><text:span text:style-name="T9">(</text:span><text:span text:style-name="T9">二</text:span><text:span text:style-name="T9">)</text:span></text:p>
            </draw:text-box>
          </draw:frame>
        </draw:g>
        <draw:g>
          <draw:g>
            <draw:polygon draw:style-name="gr3" draw:text-style-name="P3" draw:layer="layout" svg:width="1.905cm" svg:height="0.309cm" svg:x="30.955cm" svg:y="2.693cm" svg:viewBox="0 0 1906 310" draw:points="0,310 1906,310 1906,0 0,0">
              <text:p/>
            </draw:polygon>
            <draw:polygon draw:style-name="gr21" draw:text-style-name="P7" draw:layer="layout" svg:width="1.905cm" svg:height="0.309cm" svg:x="30.955cm" svg:y="2.693cm" svg:viewBox="0 0 1906 310" draw:points="0,310 1906,310 1906,0 0,0">
              <text:p/>
            </draw:polygon>
          </draw:g>
          <draw:frame draw:style-name="gr153" draw:text-style-name="P38" draw:layer="layout" svg:width="1.905cm" svg:height="0.623cm" svg:x="30.955cm" svg:y="2.537cm">
            <draw:text-box>
              <text:p text:style-name="P9"><text:span text:style-name="T9">染整科辦公室</text:span></text:p>
            </draw:text-box>
          </draw:frame>
        </draw:g>
        <draw:g>
          <draw:g>
            <draw:polygon draw:style-name="gr3" draw:text-style-name="P3" draw:layer="layout" svg:width="2.223cm" svg:height="0.309cm" svg:x="35.242cm" svg:y="2.693cm" svg:viewBox="0 0 2224 310" draw:points="0,310 2224,310 2224,0 0,0">
              <text:p/>
            </draw:polygon>
            <draw:polygon draw:style-name="gr6" draw:text-style-name="P4" draw:layer="layout" svg:width="2.223cm" svg:height="0.309cm" svg:x="35.242cm" svg:y="2.693cm" svg:viewBox="0 0 2224 310" draw:points="0,310 2224,310 2224,0 0,0">
              <text:p/>
            </draw:polygon>
          </draw:g>
          <draw:frame draw:style-name="gr10" draw:text-style-name="P14" draw:layer="layout" svg:width="2.223cm" svg:height="0.623cm" svg:x="35.242cm" svg:y="2.537cm">
            <draw:text-box>
              <text:p text:style-name="P9"><text:span text:style-name="T9">染色工場 </text:span></text:p>
            </draw:text-box>
          </draw:frame>
        </draw:g>
        <draw:g>
          <draw:g>
            <draw:polygon draw:style-name="gr3" draw:text-style-name="P3" draw:layer="layout" svg:width="1.905cm" svg:height="0.309cm" svg:x="37.464cm" svg:y="2.693cm" svg:viewBox="0 0 1906 310" draw:points="0,310 1906,310 1906,0 0,0">
              <text:p/>
            </draw:polygon>
            <draw:polygon draw:style-name="gr6" draw:text-style-name="P4" draw:layer="layout" svg:width="1.905cm" svg:height="0.309cm" svg:x="37.464cm" svg:y="2.693cm" svg:viewBox="0 0 1906 310" draw:points="0,310 1906,310 1906,0 0,0">
              <text:p/>
            </draw:polygon>
          </draw:g>
          <draw:frame draw:style-name="gr10" draw:text-style-name="P14" draw:layer="layout" svg:width="1.905cm" svg:height="0.623cm" svg:x="37.464cm" svg:y="2.537cm">
            <draw:text-box>
              <text:p text:style-name="P9"><text:span text:style-name="T9">織物整理工場 </text:span></text:p>
            </draw:text-box>
          </draw:frame>
        </draw:g>
        <draw:g>
          <draw:g>
            <draw:polygon draw:style-name="gr3" draw:text-style-name="P3" draw:layer="layout" svg:width="1.905cm" svg:height="0.309cm" svg:x="30.955cm" svg:y="3.003cm" svg:viewBox="0 0 1906 310" draw:points="0,310 1906,310 1906,0 0,0">
              <text:p/>
            </draw:polygon>
            <draw:polygon draw:style-name="gr21" draw:text-style-name="P7" draw:layer="layout" svg:width="1.905cm" svg:height="0.309cm" svg:x="30.955cm" svg:y="3.003cm" svg:viewBox="0 0 1906 310" draw:points="0,310 1906,310 1906,0 0,0">
              <text:p/>
            </draw:polygon>
          </draw:g>
          <draw:frame draw:style-name="gr153" draw:text-style-name="P38" draw:layer="layout" svg:width="1.905cm" svg:height="0.623cm" svg:x="30.955cm" svg:y="2.847cm">
            <draw:text-box>
              <text:p text:style-name="P9"><text:span text:style-name="T9">機械科辦公室</text:span></text:p>
            </draw:text-box>
          </draw:frame>
        </draw:g>
        <draw:g>
          <draw:g>
            <draw:polygon draw:style-name="gr3" draw:text-style-name="P3" draw:layer="layout" svg:width="3.493cm" svg:height="0.309cm" svg:x="32.86cm" svg:y="3.003cm" svg:viewBox="0 0 3494 310" draw:points="0,310 3494,310 3494,0 0,0">
              <text:p/>
            </draw:polygon>
            <draw:polygon draw:style-name="gr6" draw:text-style-name="P4" draw:layer="layout" svg:width="3.493cm" svg:height="0.309cm" svg:x="32.86cm" svg:y="3.003cm" svg:viewBox="0 0 3494 310" draw:points="0,310 3494,310 3494,0 0,0">
              <text:p/>
            </draw:polygon>
          </draw:g>
          <draw:frame draw:style-name="gr10" draw:text-style-name="P14" draw:layer="layout" svg:width="3.493cm" svg:height="0.623cm" svg:x="32.86cm" svg:y="2.847cm">
            <draw:text-box>
              <text:p text:style-name="P9"><text:span text:style-name="T9">機械科選手室 </text:span></text:p>
            </draw:text-box>
          </draw:frame>
        </draw:g>
        <draw:g>
          <draw:g>
            <draw:polygon draw:style-name="gr3" draw:text-style-name="P3" draw:layer="layout" svg:width="3.651cm" svg:height="0.309cm" svg:x="35.718cm" svg:y="3.003cm" svg:viewBox="0 0 3652 310" draw:points="0,310 3652,310 3652,0 0,0">
              <text:p/>
            </draw:polygon>
            <draw:polygon draw:style-name="gr6" draw:text-style-name="P4" draw:layer="layout" svg:width="3.651cm" svg:height="0.309cm" svg:x="35.718cm" svg:y="3.003cm" svg:viewBox="0 0 3652 310" draw:points="0,310 3652,310 3652,0 0,0">
              <text:p/>
            </draw:polygon>
          </draw:g>
          <draw:frame draw:style-name="gr10" draw:text-style-name="P14" draw:layer="layout" svg:width="3.651cm" svg:height="0.623cm" svg:x="35.718cm" svg:y="2.847cm">
            <draw:text-box>
              <text:p text:style-name="P9"><text:span text:style-name="T9">車工二場</text:span></text:p>
            </draw:text-box>
          </draw:frame>
        </draw:g>
        <draw:g>
          <draw:g>
            <draw:polygon draw:style-name="gr3" draw:text-style-name="P3" draw:layer="layout" svg:width="4.286cm" svg:height="0.309cm" svg:x="30.955cm" svg:y="3.302cm" svg:viewBox="0 0 4287 310" draw:points="0,310 4287,310 4287,0 0,0">
              <text:p/>
            </draw:polygon>
            <draw:polygon draw:style-name="gr6" draw:text-style-name="P4" draw:layer="layout" svg:width="4.286cm" svg:height="0.309cm" svg:x="30.955cm" svg:y="3.302cm" svg:viewBox="0 0 4287 310" draw:points="0,310 4287,310 4287,0 0,0">
              <text:p/>
            </draw:polygon>
          </draw:g>
          <draw:frame draw:style-name="gr10" draw:text-style-name="P14" draw:layer="layout" svg:width="4.286cm" svg:height="0.623cm" svg:x="30.955cm" svg:y="3.146cm">
            <draw:text-box>
              <text:p text:style-name="P9"><text:span text:style-name="T9">機械加工二場</text:span></text:p>
            </draw:text-box>
          </draw:frame>
        </draw:g>
        <draw:g>
          <draw:g>
            <draw:polygon draw:style-name="gr3" draw:text-style-name="P3" draw:layer="layout" svg:width="4.128cm" svg:height="0.309cm" svg:x="35.242cm" svg:y="3.302cm" svg:viewBox="0 0 4129 310" draw:points="0,310 4129,310 4129,0 0,0">
              <text:p/>
            </draw:polygon>
            <draw:polygon draw:style-name="gr6" draw:text-style-name="P4" draw:layer="layout" svg:width="4.128cm" svg:height="0.309cm" svg:x="35.242cm" svg:y="3.302cm" svg:viewBox="0 0 4129 310" draw:points="0,310 4129,310 4129,0 0,0">
              <text:p/>
            </draw:polygon>
          </draw:g>
          <draw:frame draw:style-name="gr10" draw:text-style-name="P14" draw:layer="layout" svg:width="4.128cm" svg:height="0.623cm" svg:x="35.242cm" svg:y="3.146cm">
            <draw:text-box>
              <text:p text:style-name="P9"><text:span text:style-name="T9">車工一場</text:span></text:p>
            </draw:text-box>
          </draw:frame>
        </draw:g>
        <draw:g>
          <draw:polygon draw:style-name="gr3" draw:text-style-name="P3" draw:layer="layout" svg:width="1.429cm" svg:height="0.309cm" svg:x="30.955cm" svg:y="5.886cm" svg:viewBox="0 0 1430 310" draw:points="0,310 1430,310 1430,0 0,0">
            <text:p/>
          </draw:polygon>
          <draw:polygon draw:style-name="gr6" draw:text-style-name="P4" draw:layer="layout" svg:width="1.429cm" svg:height="0.309cm" svg:x="30.955cm" svg:y="5.886cm" svg:viewBox="0 0 1430 310" draw:points="0,310 1430,310 1430,0 0,0">
            <text:p/>
          </draw:polygon>
        </draw:g>
        <draw:g>
          <draw:g>
            <draw:polygon draw:style-name="gr3" draw:text-style-name="P3" draw:layer="layout" svg:width="2.064cm" svg:height="0.309cm" svg:x="32.384cm" svg:y="5.886cm" svg:viewBox="0 0 2065 310" draw:points="0,310 2065,310 2065,0 0,0">
              <text:p/>
            </draw:polygon>
            <draw:polygon draw:style-name="gr21" draw:text-style-name="P7" draw:layer="layout" svg:width="2.064cm" svg:height="0.309cm" svg:x="32.384cm" svg:y="5.886cm" svg:viewBox="0 0 2065 310" draw:points="0,310 2065,310 2065,0 0,0">
              <text:p/>
            </draw:polygon>
          </draw:g>
          <draw:frame draw:style-name="gr153" draw:text-style-name="P38" draw:layer="layout" svg:width="2.064cm" svg:height="0.623cm" svg:x="32.384cm" svg:y="5.73cm">
            <draw:text-box>
              <text:p text:style-name="P9"><text:span text:style-name="T9">實習 處</text:span></text:p>
            </draw:text-box>
          </draw:frame>
        </draw:g>
        <draw:g>
          <draw:g>
            <draw:polygon draw:style-name="gr3" draw:text-style-name="P3" draw:layer="layout" svg:width="1.746cm" svg:height="0.309cm" svg:x="34.448cm" svg:y="5.886cm" svg:viewBox="0 0 1747 310" draw:points="0,310 1747,310 1747,0 0,0">
              <text:p/>
            </draw:polygon>
            <draw:polygon draw:style-name="gr21" draw:text-style-name="P7" draw:layer="layout" svg:width="1.746cm" svg:height="0.309cm" svg:x="34.448cm" svg:y="5.886cm" svg:viewBox="0 0 1747 310" draw:points="0,310 1747,310 1747,0 0,0">
              <text:p/>
            </draw:polygon>
          </draw:g>
          <draw:frame draw:style-name="gr153" draw:text-style-name="P38" draw:layer="layout" svg:width="1.746cm" svg:height="0.623cm" svg:x="34.448cm" svg:y="5.73cm">
            <draw:text-box>
              <text:p text:style-name="P9"><text:span text:style-name="T9">汽車科辦公室 </text:span></text:p>
            </draw:text-box>
          </draw:frame>
        </draw:g>
        <draw:g>
          <draw:g>
            <draw:polygon draw:style-name="gr3" draw:text-style-name="P3" draw:layer="layout" svg:width="1.667cm" svg:height="0.309cm" svg:x="37.702cm" svg:y="5.886cm" svg:viewBox="0 0 1668 310" draw:points="0,310 1668,310 1668,0 0,0">
              <text:p/>
            </draw:polygon>
            <draw:polygon draw:style-name="gr6" draw:text-style-name="P4" draw:layer="layout" svg:width="1.667cm" svg:height="0.309cm" svg:x="37.702cm" svg:y="5.886cm" svg:viewBox="0 0 1668 310" draw:points="0,310 1668,310 1668,0 0,0">
              <text:p/>
            </draw:polygon>
          </draw:g>
          <draw:frame draw:style-name="gr10" draw:text-style-name="P14" draw:layer="layout" svg:width="1.667cm" svg:height="0.623cm" svg:x="37.702cm" svg:y="5.73cm">
            <draw:text-box>
              <text:p text:style-name="P9"><text:span text:style-name="T9">電子工場</text:span><text:span text:style-name="T9">(</text:span><text:span text:style-name="T9">汽</text:span><text:span text:style-name="T9">) </text:span></text:p>
            </draw:text-box>
          </draw:frame>
        </draw:g>
        <draw:g>
          <draw:g>
            <draw:polygon draw:style-name="gr3" draw:text-style-name="P3" draw:layer="layout" svg:width="2.699cm" svg:height="0.309cm" svg:x="30.955cm" svg:y="5.577cm" svg:viewBox="0 0 2700 310" draw:points="0,310 2700,310 2700,0 0,0">
              <text:p/>
            </draw:polygon>
            <draw:polygon draw:style-name="gr6" draw:text-style-name="P4" draw:layer="layout" svg:width="2.699cm" svg:height="0.309cm" svg:x="30.955cm" svg:y="5.577cm" svg:viewBox="0 0 2700 310" draw:points="0,310 2700,310 2700,0 0,0">
              <text:p/>
            </draw:polygon>
          </draw:g>
          <draw:frame draw:style-name="gr10" draw:text-style-name="P14" draw:layer="layout" svg:width="2.699cm" svg:height="0.623cm" svg:x="30.955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2.381cm" svg:height="0.309cm" svg:x="33.654cm" svg:y="5.577cm" svg:viewBox="0 0 2382 310" draw:points="0,310 2382,310 2382,0 0,0">
              <text:p/>
            </draw:polygon>
            <draw:polygon draw:style-name="gr21" draw:text-style-name="P7" draw:layer="layout" svg:width="2.381cm" svg:height="0.309cm" svg:x="33.654cm" svg:y="5.577cm" svg:viewBox="0 0 2382 310" draw:points="0,310 2382,310 2382,0 0,0">
              <text:p/>
            </draw:polygon>
          </draw:g>
          <draw:frame draw:style-name="gr153" draw:text-style-name="P38" draw:layer="layout" svg:width="2.381cm" svg:height="0.623cm" svg:x="33.654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2.381cm" svg:height="0.309cm" svg:x="36.035cm" svg:y="5.577cm" svg:viewBox="0 0 2382 310" draw:points="0,310 2382,310 2382,0 0,0">
              <text:p/>
            </draw:polygon>
            <draw:polygon draw:style-name="gr6" draw:text-style-name="P4" draw:layer="layout" svg:width="2.381cm" svg:height="0.309cm" svg:x="36.035cm" svg:y="5.577cm" svg:viewBox="0 0 2382 310" draw:points="0,310 2382,310 2382,0 0,0">
              <text:p/>
            </draw:polygon>
          </draw:g>
          <draw:frame draw:style-name="gr10" draw:text-style-name="P14" draw:layer="layout" svg:width="2.381cm" svg:height="0.623cm" svg:x="36.035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0.953cm" svg:height="0.309cm" svg:x="38.417cm" svg:y="5.577cm" svg:viewBox="0 0 954 310" draw:points="0,310 954,310 954,0 0,0">
              <text:p/>
            </draw:polygon>
            <draw:polygon draw:style-name="gr6" draw:text-style-name="P4" draw:layer="layout" svg:width="0.953cm" svg:height="0.309cm" svg:x="38.417cm" svg:y="5.577cm" svg:viewBox="0 0 954 310" draw:points="0,310 954,310 954,0 0,0">
              <text:p/>
            </draw:polygon>
          </draw:g>
          <draw:frame draw:style-name="gr10" draw:text-style-name="P14" draw:layer="layout" svg:width="0.953cm" svg:height="0.623cm" svg:x="38.417cm" svg:y="5.421cm">
            <draw:text-box>
              <text:p text:style-name="P9"><text:span text:style-name="T9">選手室</text:span></text:p>
            </draw:text-box>
          </draw:frame>
        </draw:g>
        <draw:g>
          <draw:g>
            <draw:polygon draw:style-name="gr3" draw:text-style-name="P3" draw:layer="layout" svg:width="4.286cm" svg:height="0.309cm" svg:x="30.955cm" svg:y="5.278cm" svg:viewBox="0 0 4287 310" draw:points="0,310 4287,310 4287,0 0,0">
              <text:p/>
            </draw:polygon>
            <draw:polygon draw:style-name="gr6" draw:text-style-name="P4" draw:layer="layout" svg:width="4.286cm" svg:height="0.309cm" svg:x="30.955cm" svg:y="5.278cm" svg:viewBox="0 0 4287 310" draw:points="0,310 4287,310 4287,0 0,0">
              <text:p/>
            </draw:polygon>
          </draw:g>
          <draw:frame draw:style-name="gr10" draw:text-style-name="P14" draw:layer="layout" svg:width="4.286cm" svg:height="0.623cm" svg:x="30.955cm" svg:y="5.122cm">
            <draw:text-box>
              <text:p text:style-name="P9"><text:span text:style-name="T9">第一染化實驗室 </text:span></text:p>
            </draw:text-box>
          </draw:frame>
        </draw:g>
        <draw:g>
          <draw:g>
            <draw:polygon draw:style-name="gr3" draw:text-style-name="P3" draw:layer="layout" svg:width="4.128cm" svg:height="0.309cm" svg:x="35.242cm" svg:y="5.278cm" svg:viewBox="0 0 4129 310" draw:points="0,310 4129,310 4129,0 0,0">
              <text:p/>
            </draw:polygon>
            <draw:polygon draw:style-name="gr6" draw:text-style-name="P4" draw:layer="layout" svg:width="4.128cm" svg:height="0.309cm" svg:x="35.242cm" svg:y="5.278cm" svg:viewBox="0 0 4129 310" draw:points="0,310 4129,310 4129,0 0,0">
              <text:p/>
            </draw:polygon>
          </draw:g>
          <draw:frame draw:style-name="gr10" draw:text-style-name="P14" draw:layer="layout" svg:width="4.128cm" svg:height="0.623cm" svg:x="35.242cm" svg:y="5.122cm">
            <draw:text-box>
              <text:p text:style-name="P9"><text:span text:style-name="T9">第二染化實驗室 </text:span></text:p>
            </draw:text-box>
          </draw:frame>
        </draw:g>
        <draw:g>
          <draw:g>
            <draw:polygon draw:style-name="gr3" draw:text-style-name="P3" draw:layer="layout" svg:width="1.905cm" svg:height="0.309cm" svg:x="30.955cm" svg:y="4.969cm" svg:viewBox="0 0 1906 310" draw:points="0,310 1906,310 1906,0 0,0">
              <text:p/>
            </draw:polygon>
            <draw:polygon draw:style-name="gr21" draw:text-style-name="P7" draw:layer="layout" svg:width="1.905cm" svg:height="0.309cm" svg:x="30.955cm" svg:y="4.969cm" svg:viewBox="0 0 1906 310" draw:points="0,310 1906,310 1906,0 0,0">
              <text:p/>
            </draw:polygon>
          </draw:g>
          <draw:frame draw:style-name="gr153" draw:text-style-name="P38" draw:layer="layout" svg:width="1.905cm" svg:height="0.623cm" svg:x="30.955cm" svg:y="4.813cm">
            <draw:text-box>
              <text:p text:style-name="P9"><text:span text:style-name="T9">製圖科辦公室</text:span></text:p>
            </draw:text-box>
          </draw:frame>
        </draw:g>
        <draw:g>
          <draw:g>
            <draw:polygon draw:style-name="gr3" draw:text-style-name="P3" draw:layer="layout" svg:width="2.381cm" svg:height="0.309cm" svg:x="32.86cm" svg:y="4.969cm" svg:viewBox="0 0 2382 310" draw:points="0,310 2382,310 2382,0 0,0">
              <text:p/>
            </draw:polygon>
            <draw:polygon draw:style-name="gr6" draw:text-style-name="P4" draw:layer="layout" svg:width="2.381cm" svg:height="0.309cm" svg:x="32.86cm" svg:y="4.969cm" svg:viewBox="0 0 2382 310" draw:points="0,310 2382,310 2382,0 0,0">
              <text:p/>
            </draw:polygon>
          </draw:g>
          <draw:frame draw:style-name="gr10" draw:text-style-name="P14" draw:layer="layout" svg:width="2.381cm" svg:height="0.623cm" svg:x="32.86cm" svg:y="4.813cm">
            <draw:text-box>
              <text:p text:style-name="P9"><text:span text:style-name="T9">選手室</text:span></text:p>
            </draw:text-box>
          </draw:frame>
        </draw:g>
        <draw:g>
          <draw:g>
            <draw:polygon draw:style-name="gr3" draw:text-style-name="P3" draw:layer="layout" svg:width="2.223cm" svg:height="0.309cm" svg:x="35.242cm" svg:y="4.969cm" svg:viewBox="0 0 2224 310" draw:points="0,310 2224,310 2224,0 0,0">
              <text:p/>
            </draw:polygon>
            <draw:polygon draw:style-name="gr6" draw:text-style-name="P4" draw:layer="layout" svg:width="2.223cm" svg:height="0.309cm" svg:x="35.242cm" svg:y="4.969cm" svg:viewBox="0 0 2224 310" draw:points="0,310 2224,310 2224,0 0,0">
              <text:p/>
            </draw:polygon>
          </draw:g>
          <draw:frame draw:style-name="gr10" draw:text-style-name="P14" draw:layer="layout" svg:width="2.223cm" svg:height="0.623cm" svg:x="35.242cm" svg:y="4.813cm">
            <draw:text-box>
              <text:p text:style-name="P9"><text:span text:style-name="T9">實物測繪室</text:span></text:p>
            </draw:text-box>
          </draw:frame>
        </draw:g>
        <draw:g>
          <draw:g>
            <draw:polygon draw:style-name="gr3" draw:text-style-name="P3" draw:layer="layout" svg:width="1.905cm" svg:height="0.309cm" svg:x="37.464cm" svg:y="4.969cm" svg:viewBox="0 0 1906 310" draw:points="0,310 1906,310 1906,0 0,0">
              <text:p/>
            </draw:polygon>
            <draw:polygon draw:style-name="gr6" draw:text-style-name="P4" draw:layer="layout" svg:width="1.905cm" svg:height="0.309cm" svg:x="37.464cm" svg:y="4.969cm" svg:viewBox="0 0 1906 310" draw:points="0,310 1906,310 1906,0 0,0">
              <text:p/>
            </draw:polygon>
          </draw:g>
          <draw:frame draw:style-name="gr10" draw:text-style-name="P14" draw:layer="layout" svg:width="1.905cm" svg:height="0.623cm" svg:x="37.464cm" svg:y="4.813cm">
            <draw:text-box>
              <text:p text:style-name="P9"><text:span text:style-name="T9">專題製作教室</text:span></text:p>
            </draw:text-box>
          </draw:frame>
        </draw:g>
        <draw:g>
          <draw:g>
            <draw:polygon draw:style-name="gr3" draw:text-style-name="P3" draw:layer="layout" svg:width="1.905cm" svg:height="0.309cm" svg:x="30.955cm" svg:y="4.669cm" svg:viewBox="0 0 1906 310" draw:points="0,310 1906,310 1906,0 0,0">
              <text:p/>
            </draw:polygon>
            <draw:polygon draw:style-name="gr6" draw:text-style-name="P4" draw:layer="layout" svg:width="1.905cm" svg:height="0.309cm" svg:x="30.955cm" svg:y="4.669cm" svg:viewBox="0 0 1906 310" draw:points="0,310 1906,310 1906,0 0,0">
              <text:p/>
            </draw:polygon>
          </draw:g>
          <draw:frame draw:style-name="gr10" draw:text-style-name="P14" draw:layer="layout" svg:width="1.905cm" svg:height="0.623cm" svg:x="30.955cm" svg:y="4.513cm">
            <draw:text-box>
              <text:p text:style-name="P9"><text:span text:style-name="T9">染織物檢驗室 </text:span></text:p>
            </draw:text-box>
          </draw:frame>
        </draw:g>
        <draw:g>
          <draw:polygon draw:style-name="gr3" draw:text-style-name="P3" draw:layer="layout" svg:width="0.476cm" svg:height="0.309cm" svg:x="34.765cm" svg:y="4.669cm" svg:viewBox="0 0 477 310" draw:points="0,310 477,310 477,0 0,0">
            <text:p/>
          </draw:polygon>
          <draw:polygon draw:style-name="gr6" draw:text-style-name="P4" draw:layer="layout" svg:width="0.476cm" svg:height="0.309cm" svg:x="34.765cm" svg:y="4.669cm" svg:viewBox="0 0 477 310" draw:points="0,310 477,310 477,0 0,0">
            <text:p/>
          </draw:polygon>
        </draw:g>
        <draw:g>
          <draw:g>
            <draw:polygon draw:style-name="gr3" draw:text-style-name="P3" draw:layer="layout" svg:width="1.27cm" svg:height="0.309cm" svg:x="35.242cm" svg:y="4.669cm" svg:viewBox="0 0 1271 310" draw:points="0,310 1271,310 1271,0 0,0">
              <text:p/>
            </draw:polygon>
            <draw:polygon draw:style-name="gr21" draw:text-style-name="P7" draw:layer="layout" svg:width="1.27cm" svg:height="0.309cm" svg:x="35.242cm" svg:y="4.669cm" svg:viewBox="0 0 1271 310" draw:points="0,310 1271,310 1271,0 0,0">
              <text:p/>
            </draw:polygon>
          </draw:g>
          <draw:frame draw:style-name="gr153" draw:text-style-name="P38" draw:layer="layout" svg:width="1.27cm" svg:height="0.623cm" svg:x="35.242cm" svg:y="4.513cm">
            <draw:text-box>
              <text:p text:style-name="P9"><text:span text:style-name="T9">網路中心 </text:span></text:p>
            </draw:text-box>
          </draw:frame>
        </draw:g>
        <draw:g>
          <draw:g>
            <draw:polygon draw:style-name="gr3" draw:text-style-name="P3" draw:layer="layout" svg:width="2.858cm" svg:height="0.309cm" svg:x="36.512cm" svg:y="4.669cm" svg:viewBox="0 0 2859 310" draw:points="0,310 2859,310 2859,0 0,0">
              <text:p/>
            </draw:polygon>
            <draw:polygon draw:style-name="gr6" draw:text-style-name="P4" draw:layer="layout" svg:width="2.858cm" svg:height="0.309cm" svg:x="36.512cm" svg:y="4.669cm" svg:viewBox="0 0 2859 310" draw:points="0,310 2859,310 2859,0 0,0">
              <text:p/>
            </draw:polygon>
          </draw:g>
          <draw:frame draw:style-name="gr10" draw:text-style-name="P14" draw:layer="layout" svg:width="2.858cm" svg:height="0.623cm" svg:x="36.512cm" svg:y="4.513cm">
            <draw:text-box>
              <text:p text:style-name="P9"><text:span text:style-name="T9">高壓機電室</text:span></text:p>
            </draw:text-box>
          </draw:frame>
        </draw:g>
        <draw:g>
          <draw:g>
            <draw:polygon draw:style-name="gr3" draw:text-style-name="P3" draw:layer="layout" svg:width="4.286cm" svg:height="0.309cm" svg:x="30.955cm" svg:y="3.611cm" svg:viewBox="0 0 4287 310" draw:points="0,310 4287,310 4287,0 0,0">
              <text:p/>
            </draw:polygon>
            <draw:polygon draw:style-name="gr6" draw:text-style-name="P4" draw:layer="layout" svg:width="4.286cm" svg:height="0.309cm" svg:x="30.955cm" svg:y="3.611cm" svg:viewBox="0 0 4287 310" draw:points="0,310 4287,310 4287,0 0,0">
              <text:p/>
            </draw:polygon>
          </draw:g>
          <draw:frame draw:style-name="gr10" draw:text-style-name="P14" draw:layer="layout" svg:width="4.286cm" svg:height="0.623cm" svg:x="30.955cm" svg:y="3.455cm">
            <draw:text-box>
              <text:p text:style-name="P9"><text:span text:style-name="T9">機械加工一場</text:span></text:p>
            </draw:text-box>
          </draw:frame>
        </draw:g>
        <draw:g>
          <draw:g>
            <draw:polygon draw:style-name="gr3" draw:text-style-name="P3" draw:layer="layout" svg:width="1.27cm" svg:height="0.309cm" svg:x="35.242cm" svg:y="3.611cm" svg:viewBox="0 0 1271 310" draw:points="0,310 1271,310 1271,0 0,0">
              <text:p/>
            </draw:polygon>
            <draw:polygon draw:style-name="gr6" draw:text-style-name="P4" draw:layer="layout" svg:width="1.27cm" svg:height="0.309cm" svg:x="35.242cm" svg:y="3.611cm" svg:viewBox="0 0 1271 310" draw:points="0,310 1271,310 1271,0 0,0">
              <text:p/>
            </draw:polygon>
          </draw:g>
          <draw:frame draw:style-name="gr10" draw:text-style-name="P14" draw:layer="layout" svg:width="1.27cm" svg:height="0.623cm" svg:x="35.242cm" svg:y="3.455cm">
            <draw:text-box>
              <text:p text:style-name="P9"><text:span text:style-name="T9">汽車美容</text:span></text:p>
            </draw:text-box>
          </draw:frame>
        </draw:g>
        <draw:g>
          <draw:g>
            <draw:polygon draw:style-name="gr3" draw:text-style-name="P3" draw:layer="layout" svg:width="2.858cm" svg:height="0.309cm" svg:x="36.512cm" svg:y="3.611cm" svg:viewBox="0 0 2859 310" draw:points="0,310 2859,310 2859,0 0,0">
              <text:p/>
            </draw:polygon>
            <draw:polygon draw:style-name="gr6" draw:text-style-name="P4" draw:layer="layout" svg:width="2.858cm" svg:height="0.309cm" svg:x="36.512cm" svg:y="3.611cm" svg:viewBox="0 0 2859 310" draw:points="0,310 2859,310 2859,0 0,0">
              <text:p/>
            </draw:polygon>
          </draw:g>
          <draw:frame draw:style-name="gr10" draw:text-style-name="P14" draw:layer="layout" svg:width="2.858cm" svg:height="0.623cm" svg:x="36.512cm" svg:y="3.455cm">
            <draw:text-box>
              <text:p text:style-name="P9"><text:span text:style-name="T9">汽車綜合工場</text:span></text:p>
            </draw:text-box>
          </draw:frame>
        </draw:g>
        <draw:g>
          <draw:g>
            <draw:polygon draw:style-name="gr3" draw:text-style-name="P3" draw:layer="layout" svg:width="1.905cm" svg:height="0.309cm" svg:x="32.464cm" svg:y="6.178cm" svg:viewBox="0 0 1906 310" draw:points="0,310 1906,310 1906,0 0,0">
              <text:p/>
            </draw:polygon>
            <draw:polygon draw:style-name="gr6" draw:text-style-name="P4" draw:layer="layout" svg:width="1.905cm" svg:height="0.309cm" svg:x="32.464cm" svg:y="6.178cm" svg:viewBox="0 0 1906 310" draw:points="0,310 1906,310 1906,0 0,0">
              <text:p/>
            </draw:polygon>
          </draw:g>
          <draw:frame draw:style-name="gr10" draw:text-style-name="P14" draw:layer="layout" svg:width="1.905cm" svg:height="0.623cm" svg:x="32.464cm" svg:y="6.022cm">
            <draw:text-box>
              <text:p text:style-name="P9"><text:span text:style-name="T9">3D</text:span><text:span text:style-name="T9">電繪</text:span></text:p>
            </draw:text-box>
          </draw:frame>
        </draw:g>
        <draw:g>
          <draw:g>
            <draw:polygon draw:style-name="gr3" draw:text-style-name="P3" draw:layer="layout" svg:width="1.508cm" svg:height="0.309cm" svg:x="30.955cm" svg:y="6.178cm" svg:viewBox="0 0 1509 310" draw:points="0,310 1509,310 1509,0 0,0">
              <text:p/>
            </draw:polygon>
            <draw:polygon draw:style-name="gr6" draw:text-style-name="P4" draw:layer="layout" svg:width="1.508cm" svg:height="0.309cm" svg:x="30.955cm" svg:y="6.178cm" svg:viewBox="0 0 1509 310" draw:points="0,310 1509,310 1509,0 0,0">
              <text:p/>
            </draw:polygon>
          </draw:g>
          <draw:frame draw:style-name="gr10" draw:text-style-name="P14" draw:layer="layout" svg:width="1.508cm" svg:height="0.623cm" svg:x="30.955cm" svg:y="6.022cm">
            <draw:text-box>
              <text:p text:style-name="P9"><text:span text:style-name="T9">基電工廠</text:span></text:p>
            </draw:text-box>
          </draw:frame>
        </draw:g>
        <draw:g>
          <draw:g>
            <draw:polygon draw:style-name="gr3" draw:text-style-name="P3" draw:layer="layout" svg:width="0.238cm" svg:height="0.318cm" svg:x="30.717cm" svg:y="4.669cm" svg:viewBox="0 0 239 319" draw:points="0,319 239,319 239,0 0,0">
              <text:p/>
            </draw:polygon>
            <draw:polygon draw:style-name="gr6" draw:text-style-name="P4" draw:layer="layout" svg:width="0.238cm" svg:height="0.318cm" svg:x="30.717cm" svg:y="4.669cm" svg:viewBox="0 0 239 319" draw:points="0,319 239,319 239,0 0,0">
              <text:p/>
            </draw:polygon>
          </draw:g>
          <draw:frame draw:style-name="gr154" draw:text-style-name="P14" draw:layer="layout" svg:width="0.238cm" svg:height="0.501cm" svg:x="30.717cm" svg:y="4.578cm">
            <draw:text-box>
              <text:p text:style-name="P9"><text:span text:style-name="T45">5</text:span></text:p>
            </draw:text-box>
          </draw:frame>
        </draw:g>
        <draw:g>
          <draw:g>
            <draw:polygon draw:style-name="gr3" draw:text-style-name="P3" draw:layer="layout" svg:width="0.238cm" svg:height="0.318cm" svg:x="30.717cm" svg:y="4.974cm" svg:viewBox="0 0 239 319" draw:points="0,319 239,319 239,0 0,0">
              <text:p/>
            </draw:polygon>
            <draw:polygon draw:style-name="gr6" draw:text-style-name="P4" draw:layer="layout" svg:width="0.238cm" svg:height="0.318cm" svg:x="30.717cm" svg:y="4.974cm" svg:viewBox="0 0 239 319" draw:points="0,319 239,319 239,0 0,0">
              <text:p/>
            </draw:polygon>
          </draw:g>
          <draw:frame draw:style-name="gr154" draw:text-style-name="P14" draw:layer="layout" svg:width="0.238cm" svg:height="0.501cm" svg:x="30.717cm" svg:y="4.883cm">
            <draw:text-box>
              <text:p text:style-name="P9"><text:span text:style-name="T45">4</text:span></text:p>
            </draw:text-box>
          </draw:frame>
        </draw:g>
        <draw:g>
          <draw:g>
            <draw:polygon draw:style-name="gr3" draw:text-style-name="P3" draw:layer="layout" svg:width="0.238cm" svg:height="0.318cm" svg:x="30.717cm" svg:y="5.278cm" svg:viewBox="0 0 239 319" draw:points="0,319 239,319 239,0 0,0">
              <text:p/>
            </draw:polygon>
            <draw:polygon draw:style-name="gr6" draw:text-style-name="P4" draw:layer="layout" svg:width="0.238cm" svg:height="0.318cm" svg:x="30.717cm" svg:y="5.278cm" svg:viewBox="0 0 239 319" draw:points="0,319 239,319 239,0 0,0">
              <text:p/>
            </draw:polygon>
          </draw:g>
          <draw:frame draw:style-name="gr154" draw:text-style-name="P14" draw:layer="layout" svg:width="0.238cm" svg:height="0.501cm" svg:x="30.717cm" svg:y="5.187cm">
            <draw:text-box>
              <text:p text:style-name="P9"><text:span text:style-name="T45">3</text:span></text:p>
            </draw:text-box>
          </draw:frame>
        </draw:g>
        <draw:g>
          <draw:g>
            <draw:polygon draw:style-name="gr3" draw:text-style-name="P3" draw:layer="layout" svg:width="0.238cm" svg:height="0.318cm" svg:x="30.717cm" svg:y="5.582cm" svg:viewBox="0 0 239 319" draw:points="0,319 239,319 239,0 0,0">
              <text:p/>
            </draw:polygon>
            <draw:polygon draw:style-name="gr6" draw:text-style-name="P4" draw:layer="layout" svg:width="0.238cm" svg:height="0.318cm" svg:x="30.717cm" svg:y="5.582cm" svg:viewBox="0 0 239 319" draw:points="0,319 239,319 239,0 0,0">
              <text:p/>
            </draw:polygon>
          </draw:g>
          <draw:frame draw:style-name="gr154" draw:text-style-name="P14" draw:layer="layout" svg:width="0.238cm" svg:height="0.501cm" svg:x="30.717cm" svg:y="5.491cm">
            <draw:text-box>
              <text:p text:style-name="P9"><text:span text:style-name="T45">2</text:span></text:p>
            </draw:text-box>
          </draw:frame>
        </draw:g>
        <draw:g>
          <draw:g>
            <draw:polygon draw:style-name="gr3" draw:text-style-name="P3" draw:layer="layout" svg:width="0.238cm" svg:height="0.318cm" svg:x="30.717cm" svg:y="5.886cm" svg:viewBox="0 0 239 319" draw:points="0,319 239,319 239,0 0,0">
              <text:p/>
            </draw:polygon>
            <draw:polygon draw:style-name="gr6" draw:text-style-name="P4" draw:layer="layout" svg:width="0.238cm" svg:height="0.318cm" svg:x="30.717cm" svg:y="5.886cm" svg:viewBox="0 0 239 319" draw:points="0,319 239,319 239,0 0,0">
              <text:p/>
            </draw:polygon>
          </draw:g>
          <draw:frame draw:style-name="gr154" draw:text-style-name="P14" draw:layer="layout" svg:width="0.238cm" svg:height="0.501cm" svg:x="30.717cm" svg:y="5.795cm">
            <draw:text-box>
              <text:p text:style-name="P9"><text:span text:style-name="T45">1</text:span></text:p>
            </draw:text-box>
          </draw:frame>
        </draw:g>
        <draw:g>
          <draw:g>
            <draw:polygon draw:style-name="gr3" draw:text-style-name="P3" draw:layer="layout" svg:width="0.238cm" svg:height="0.318cm" svg:x="30.717cm" svg:y="6.178cm" svg:viewBox="0 0 239 319" draw:points="0,319 239,319 239,0 0,0">
              <text:p/>
            </draw:polygon>
            <draw:polygon draw:style-name="gr6" draw:text-style-name="P4" draw:layer="layout" svg:width="0.238cm" svg:height="0.318cm" svg:x="30.717cm" svg:y="6.178cm" svg:viewBox="0 0 239 319" draw:points="0,319 239,319 239,0 0,0">
              <text:p/>
            </draw:polygon>
          </draw:g>
          <draw:frame draw:style-name="gr155" draw:text-style-name="P14" draw:layer="layout" svg:width="0.238cm" svg:height="0.619cm" svg:x="30.717cm" svg:y="6.029cm">
            <draw:text-box>
              <text:p text:style-name="P9"><text:span text:style-name="T46">B1</text:span></text:p>
            </draw:text-box>
          </draw:frame>
        </draw:g>
        <draw:g>
          <draw:g>
            <draw:polygon draw:style-name="gr3" draw:text-style-name="P3" draw:layer="layout" svg:width="0.238cm" svg:height="0.318cm" svg:x="30.717cm" svg:y="2.103cm" svg:viewBox="0 0 239 319" draw:points="0,319 239,319 239,0 0,0">
              <text:p/>
            </draw:polygon>
            <draw:polygon draw:style-name="gr6" draw:text-style-name="P4" draw:layer="layout" svg:width="0.238cm" svg:height="0.318cm" svg:x="30.717cm" svg:y="2.103cm" svg:viewBox="0 0 239 319" draw:points="0,319 239,319 239,0 0,0">
              <text:p/>
            </draw:polygon>
          </draw:g>
          <draw:frame draw:style-name="gr154" draw:text-style-name="P14" draw:layer="layout" svg:width="0.238cm" svg:height="0.501cm" svg:x="30.717cm" svg:y="2.012cm">
            <draw:text-box>
              <text:p text:style-name="P9"><text:span text:style-name="T45">5</text:span></text:p>
            </draw:text-box>
          </draw:frame>
        </draw:g>
        <draw:g>
          <draw:g>
            <draw:polygon draw:style-name="gr3" draw:text-style-name="P3" draw:layer="layout" svg:width="0.238cm" svg:height="0.318cm" svg:x="30.717cm" svg:y="2.394cm" svg:viewBox="0 0 239 319" draw:points="0,319 239,319 239,0 0,0">
              <text:p/>
            </draw:polygon>
            <draw:polygon draw:style-name="gr6" draw:text-style-name="P4" draw:layer="layout" svg:width="0.238cm" svg:height="0.318cm" svg:x="30.717cm" svg:y="2.394cm" svg:viewBox="0 0 239 319" draw:points="0,319 239,319 239,0 0,0">
              <text:p/>
            </draw:polygon>
          </draw:g>
          <draw:frame draw:style-name="gr154" draw:text-style-name="P14" draw:layer="layout" svg:width="0.238cm" svg:height="0.501cm" svg:x="30.717cm" svg:y="2.303cm">
            <draw:text-box>
              <text:p text:style-name="P9"><text:span text:style-name="T45">4</text:span></text:p>
            </draw:text-box>
          </draw:frame>
        </draw:g>
        <draw:g>
          <draw:g>
            <draw:polygon draw:style-name="gr3" draw:text-style-name="P3" draw:layer="layout" svg:width="0.238cm" svg:height="0.318cm" svg:x="30.717cm" svg:y="2.698cm" svg:viewBox="0 0 239 319" draw:points="0,319 239,319 239,0 0,0">
              <text:p/>
            </draw:polygon>
            <draw:polygon draw:style-name="gr6" draw:text-style-name="P4" draw:layer="layout" svg:width="0.238cm" svg:height="0.318cm" svg:x="30.717cm" svg:y="2.698cm" svg:viewBox="0 0 239 319" draw:points="0,319 239,319 239,0 0,0">
              <text:p/>
            </draw:polygon>
          </draw:g>
          <draw:frame draw:style-name="gr154" draw:text-style-name="P14" draw:layer="layout" svg:width="0.238cm" svg:height="0.501cm" svg:x="30.717cm" svg:y="2.607cm">
            <draw:text-box>
              <text:p text:style-name="P9"><text:span text:style-name="T45">3</text:span></text:p>
            </draw:text-box>
          </draw:frame>
        </draw:g>
        <draw:g>
          <draw:g>
            <draw:polygon draw:style-name="gr3" draw:text-style-name="P3" draw:layer="layout" svg:width="0.238cm" svg:height="0.318cm" svg:x="30.717cm" svg:y="3.003cm" svg:viewBox="0 0 239 319" draw:points="0,319 239,319 239,0 0,0">
              <text:p/>
            </draw:polygon>
            <draw:polygon draw:style-name="gr6" draw:text-style-name="P4" draw:layer="layout" svg:width="0.238cm" svg:height="0.318cm" svg:x="30.717cm" svg:y="3.003cm" svg:viewBox="0 0 239 319" draw:points="0,319 239,319 239,0 0,0">
              <text:p/>
            </draw:polygon>
          </draw:g>
          <draw:frame draw:style-name="gr154" draw:text-style-name="P14" draw:layer="layout" svg:width="0.238cm" svg:height="0.501cm" svg:x="30.717cm" svg:y="2.912cm">
            <draw:text-box>
              <text:p text:style-name="P9"><text:span text:style-name="T45">2</text:span></text:p>
            </draw:text-box>
          </draw:frame>
        </draw:g>
        <draw:g>
          <draw:g>
            <draw:polygon draw:style-name="gr3" draw:text-style-name="P3" draw:layer="layout" svg:width="0.238cm" svg:height="0.318cm" svg:x="30.717cm" svg:y="3.307cm" svg:viewBox="0 0 239 319" draw:points="0,319 239,319 239,0 0,0">
              <text:p/>
            </draw:polygon>
            <draw:polygon draw:style-name="gr6" draw:text-style-name="P4" draw:layer="layout" svg:width="0.238cm" svg:height="0.318cm" svg:x="30.717cm" svg:y="3.307cm" svg:viewBox="0 0 239 319" draw:points="0,319 239,319 239,0 0,0">
              <text:p/>
            </draw:polygon>
          </draw:g>
          <draw:frame draw:style-name="gr154" draw:text-style-name="P14" draw:layer="layout" svg:width="0.238cm" svg:height="0.501cm" svg:x="30.717cm" svg:y="3.216cm">
            <draw:text-box>
              <text:p text:style-name="P9"><text:span text:style-name="T45">1</text:span></text:p>
            </draw:text-box>
          </draw:frame>
        </draw:g>
        <draw:g>
          <draw:g>
            <draw:polygon draw:style-name="gr3" draw:text-style-name="P3" draw:layer="layout" svg:width="0.238cm" svg:height="0.318cm" svg:x="30.717cm" svg:y="3.611cm" svg:viewBox="0 0 239 319" draw:points="0,319 239,319 239,0 0,0">
              <text:p/>
            </draw:polygon>
            <draw:polygon draw:style-name="gr6" draw:text-style-name="P4" draw:layer="layout" svg:width="0.238cm" svg:height="0.318cm" svg:x="30.717cm" svg:y="3.611cm" svg:viewBox="0 0 239 319" draw:points="0,319 239,319 239,0 0,0">
              <text:p/>
            </draw:polygon>
          </draw:g>
          <draw:frame draw:style-name="gr155" draw:text-style-name="P14" draw:layer="layout" svg:width="0.238cm" svg:height="0.619cm" svg:x="30.717cm" svg:y="3.462cm">
            <draw:text-box>
              <text:p text:style-name="P9"><text:span text:style-name="T46">B1</text:span></text:p>
            </draw:text-box>
          </draw:frame>
        </draw:g>
        <draw:g>
          <draw:polygon draw:style-name="gr3" draw:text-style-name="P3" draw:layer="layout" svg:width="1.46cm" svg:height="2.286cm" svg:x="1.333cm" svg:y="6.458cm" svg:viewBox="0 0 1461 2287" draw:points="0,2287 1461,2287 1461,0 0,0">
            <text:p/>
          </draw:polygon>
          <draw:polygon draw:style-name="gr6" draw:text-style-name="P4" draw:layer="layout" svg:width="1.46cm" svg:height="2.286cm" svg:x="1.333cm" svg:y="6.458cm" svg:viewBox="0 0 1461 2287" draw:points="0,2287 1461,2287 1461,0 0,0">
            <text:p/>
          </draw:polygon>
        </draw:g>
        <draw:g>
          <draw:polygon draw:style-name="gr3" draw:text-style-name="P3" draw:layer="layout" svg:width="25.241cm" svg:height="1.27cm" svg:x="2.777cm" svg:y="7.474cm" svg:viewBox="0 0 25242 1271" draw:points="0,1271 25242,1271 25242,0 0,0">
            <text:p/>
          </draw:polygon>
          <draw:polygon draw:style-name="gr6" draw:text-style-name="P4" draw:layer="layout" svg:width="25.241cm" svg:height="1.27cm" svg:x="2.777cm" svg:y="7.474cm" svg:viewBox="0 0 25242 1271" draw:points="0,1271 25242,1271 25242,0 0,0">
            <text:p/>
          </draw:polygon>
        </draw:g>
        <draw:frame draw:style-name="gr5" draw:text-style-name="P4" draw:layer="layout" svg:width="0.318cm" svg:height="1.299cm" draw:transform="rotate (-3.14159265358979) translate (26.193cm 8.44cm)">
          <draw:text-box>
            <text:p/>
          </draw:text-box>
        </draw:frame>
        <draw:frame draw:style-name="gr5" draw:text-style-name="P4" draw:layer="layout" svg:width="21.908cm" svg:height="1.299cm" draw:transform="rotate (-3.14159265358979) translate (26.193cm 8.44cm)">
          <draw:text-box>
            <text:p/>
          </draw:text-box>
        </draw:frame>
        <draw:g>
          <draw:path draw:style-name="gr3" draw:text-style-name="P3" draw:layer="layout" svg:width="0.294cm" svg:height="0.296cm" svg:x="25.88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6.181cm 8.441cm)">
            <draw:text-box>
              <text:p/>
            </draw:text-box>
          </draw:frame>
        </draw:g>
        <draw:g>
          <draw:g>
            <draw:path draw:style-name="gr3" draw:text-style-name="P3" draw:layer="layout" svg:width="0.313cm" svg:height="0.317cm" svg:x="25.8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5.8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6.193cm 8.441cm)">
            <draw:text-box>
              <text:p/>
            </draw:text-box>
          </draw:frame>
        </draw:g>
        <draw:frame draw:style-name="gr5" draw:text-style-name="P4" draw:layer="layout" svg:width="0.318cm" svg:height="1.299cm" draw:transform="rotate (-3.14159265358979) translate (24.923cm 8.44cm)">
          <draw:text-box>
            <text:p/>
          </draw:text-box>
        </draw:frame>
        <draw:g>
          <draw:path draw:style-name="gr3" draw:text-style-name="P3" draw:layer="layout" svg:width="0.294cm" svg:height="0.296cm" svg:x="24.61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4.911cm 8.441cm)">
            <draw:text-box>
              <text:p/>
            </draw:text-box>
          </draw:frame>
        </draw:g>
        <draw:g>
          <draw:g>
            <draw:path draw:style-name="gr3" draw:text-style-name="P3" draw:layer="layout" svg:width="0.313cm" svg:height="0.317cm" svg:x="24.6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4.6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4.923cm 8.441cm)">
            <draw:text-box>
              <text:p/>
            </draw:text-box>
          </draw:frame>
        </draw:g>
        <draw:frame draw:style-name="gr5" draw:text-style-name="P4" draw:layer="layout" svg:width="0.318cm" svg:height="1.299cm" draw:transform="rotate (-3.14159265358979) translate (23.653cm 8.44cm)">
          <draw:text-box>
            <text:p/>
          </draw:text-box>
        </draw:frame>
        <draw:g>
          <draw:path draw:style-name="gr3" draw:text-style-name="P3" draw:layer="layout" svg:width="0.294cm" svg:height="0.296cm" svg:x="23.34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3.641cm 8.441cm)">
            <draw:text-box>
              <text:p/>
            </draw:text-box>
          </draw:frame>
        </draw:g>
        <draw:g>
          <draw:g>
            <draw:path draw:style-name="gr3" draw:text-style-name="P3" draw:layer="layout" svg:width="0.313cm" svg:height="0.317cm" svg:x="23.3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3.3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3.653cm 8.441cm)">
            <draw:text-box>
              <text:p/>
            </draw:text-box>
          </draw:frame>
        </draw:g>
        <draw:frame draw:style-name="gr5" draw:text-style-name="P4" draw:layer="layout" svg:width="0.318cm" svg:height="1.299cm" draw:transform="rotate (-3.14159265358979) translate (22.383cm 8.44cm)">
          <draw:text-box>
            <text:p/>
          </draw:text-box>
        </draw:frame>
        <draw:g>
          <draw:path draw:style-name="gr3" draw:text-style-name="P3" draw:layer="layout" svg:width="0.294cm" svg:height="0.296cm" svg:x="22.07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2.371cm 8.441cm)">
            <draw:text-box>
              <text:p/>
            </draw:text-box>
          </draw:frame>
        </draw:g>
        <draw:g>
          <draw:g>
            <draw:path draw:style-name="gr3" draw:text-style-name="P3" draw:layer="layout" svg:width="0.313cm" svg:height="0.317cm" svg:x="22.0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2.0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2.383cm 8.441cm)">
            <draw:text-box>
              <text:p/>
            </draw:text-box>
          </draw:frame>
        </draw:g>
        <draw:frame draw:style-name="gr5" draw:text-style-name="P4" draw:layer="layout" svg:width="0.318cm" svg:height="1.299cm" draw:transform="rotate (-3.14159265358979) translate (21.113cm 8.44cm)">
          <draw:text-box>
            <text:p/>
          </draw:text-box>
        </draw:frame>
        <draw:g>
          <draw:path draw:style-name="gr3" draw:text-style-name="P3" draw:layer="layout" svg:width="0.294cm" svg:height="0.296cm" svg:x="20.80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1.101cm 8.441cm)">
            <draw:text-box>
              <text:p/>
            </draw:text-box>
          </draw:frame>
        </draw:g>
        <draw:g>
          <draw:g>
            <draw:path draw:style-name="gr3" draw:text-style-name="P3" draw:layer="layout" svg:width="0.313cm" svg:height="0.317cm" svg:x="20.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0.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1.113cm 8.441cm)">
            <draw:text-box>
              <text:p/>
            </draw:text-box>
          </draw:frame>
        </draw:g>
        <draw:frame draw:style-name="gr5" draw:text-style-name="P4" draw:layer="layout" svg:width="0.318cm" svg:height="1.299cm" draw:transform="rotate (-3.14159265358979) translate (19.843cm 8.44cm)">
          <draw:text-box>
            <text:p/>
          </draw:text-box>
        </draw:frame>
        <draw:g>
          <draw:path draw:style-name="gr3" draw:text-style-name="P3" draw:layer="layout" svg:width="0.294cm" svg:height="0.296cm" svg:x="19.53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9.831cm 8.441cm)">
            <draw:text-box>
              <text:p/>
            </draw:text-box>
          </draw:frame>
        </draw:g>
        <draw:g>
          <draw:g>
            <draw:path draw:style-name="gr3" draw:text-style-name="P3" draw:layer="layout" svg:width="0.313cm" svg:height="0.317cm" svg:x="19.5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9.5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9.843cm 8.441cm)">
            <draw:text-box>
              <text:p/>
            </draw:text-box>
          </draw:frame>
        </draw:g>
        <draw:frame draw:style-name="gr5" draw:text-style-name="P4" draw:layer="layout" svg:width="0.318cm" svg:height="1.299cm" draw:transform="rotate (-3.14159265358979) translate (18.573cm 8.44cm)">
          <draw:text-box>
            <text:p/>
          </draw:text-box>
        </draw:frame>
        <draw:g>
          <draw:path draw:style-name="gr3" draw:text-style-name="P3" draw:layer="layout" svg:width="0.294cm" svg:height="0.296cm" svg:x="18.26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8.561cm 8.441cm)">
            <draw:text-box>
              <text:p/>
            </draw:text-box>
          </draw:frame>
        </draw:g>
        <draw:g>
          <draw:g>
            <draw:path draw:style-name="gr3" draw:text-style-name="P3" draw:layer="layout" svg:width="0.313cm" svg:height="0.317cm" svg:x="18.2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8.2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8.573cm 8.441cm)">
            <draw:text-box>
              <text:p/>
            </draw:text-box>
          </draw:frame>
        </draw:g>
        <draw:frame draw:style-name="gr5" draw:text-style-name="P4" draw:layer="layout" svg:width="0.318cm" svg:height="1.299cm" draw:transform="rotate (-3.14159265358979) translate (17.303cm 8.44cm)">
          <draw:text-box>
            <text:p/>
          </draw:text-box>
        </draw:frame>
        <draw:g>
          <draw:path draw:style-name="gr3" draw:text-style-name="P3" draw:layer="layout" svg:width="0.294cm" svg:height="0.296cm" svg:x="16.99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7.291cm 8.441cm)">
            <draw:text-box>
              <text:p/>
            </draw:text-box>
          </draw:frame>
        </draw:g>
        <draw:g>
          <draw:g>
            <draw:path draw:style-name="gr3" draw:text-style-name="P3" draw:layer="layout" svg:width="0.313cm" svg:height="0.317cm" svg:x="16.9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6.9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7.303cm 8.441cm)">
            <draw:text-box>
              <text:p/>
            </draw:text-box>
          </draw:frame>
        </draw:g>
        <draw:frame draw:style-name="gr5" draw:text-style-name="P4" draw:layer="layout" svg:width="0.318cm" svg:height="1.299cm" draw:transform="rotate (-3.14159265358979) translate (16.033cm 8.44cm)">
          <draw:text-box>
            <text:p/>
          </draw:text-box>
        </draw:frame>
        <draw:g>
          <draw:path draw:style-name="gr3" draw:text-style-name="P3" draw:layer="layout" svg:width="0.294cm" svg:height="0.296cm" svg:x="15.72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6.021cm 8.441cm)">
            <draw:text-box>
              <text:p/>
            </draw:text-box>
          </draw:frame>
        </draw:g>
        <draw:g>
          <draw:g>
            <draw:path draw:style-name="gr3" draw:text-style-name="P3" draw:layer="layout" svg:width="0.313cm" svg:height="0.317cm" svg:x="15.72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5.72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6.033cm 8.441cm)">
            <draw:text-box>
              <text:p/>
            </draw:text-box>
          </draw:frame>
        </draw:g>
        <draw:frame draw:style-name="gr5" draw:text-style-name="P4" draw:layer="layout" svg:width="0.318cm" svg:height="1.299cm" draw:transform="rotate (-3.14159265358979) translate (14.763cm 8.44cm)">
          <draw:text-box>
            <text:p/>
          </draw:text-box>
        </draw:frame>
        <draw:g>
          <draw:path draw:style-name="gr3" draw:text-style-name="P3" draw:layer="layout" svg:width="0.294cm" svg:height="0.296cm" svg:x="14.45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4.751cm 8.441cm)">
            <draw:text-box>
              <text:p/>
            </draw:text-box>
          </draw:frame>
        </draw:g>
        <draw:g>
          <draw:g>
            <draw:path draw:style-name="gr3" draw:text-style-name="P3" draw:layer="layout" svg:width="0.313cm" svg:height="0.317cm" svg:x="14.45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4.45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4.763cm 8.441cm)">
            <draw:text-box>
              <text:p/>
            </draw:text-box>
          </draw:frame>
        </draw:g>
        <draw:frame draw:style-name="gr5" draw:text-style-name="P4" draw:layer="layout" svg:width="0.318cm" svg:height="1.299cm" draw:transform="rotate (-3.14159265358979) translate (12.223cm 8.44cm)">
          <draw:text-box>
            <text:p/>
          </draw:text-box>
        </draw:frame>
        <draw:g>
          <draw:path draw:style-name="gr3" draw:text-style-name="P3" draw:layer="layout" svg:width="0.294cm" svg:height="0.296cm" svg:x="11.91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2.211cm 8.441cm)">
            <draw:text-box>
              <text:p/>
            </draw:text-box>
          </draw:frame>
        </draw:g>
        <draw:g>
          <draw:g>
            <draw:path draw:style-name="gr3" draw:text-style-name="P3" draw:layer="layout" svg:width="0.313cm" svg:height="0.317cm" svg:x="11.9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9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2.223cm 8.441cm)">
            <draw:text-box>
              <text:p/>
            </draw:text-box>
          </draw:frame>
        </draw:g>
        <draw:frame draw:style-name="gr5" draw:text-style-name="P4" draw:layer="layout" svg:width="0.318cm" svg:height="1.299cm" draw:transform="rotate (-3.14159265358979) translate (10.953cm 8.44cm)">
          <draw:text-box>
            <text:p/>
          </draw:text-box>
        </draw:frame>
        <draw:g>
          <draw:path draw:style-name="gr3" draw:text-style-name="P3" draw:layer="layout" svg:width="0.294cm" svg:height="0.296cm" svg:x="10.64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8.441cm)">
            <draw:text-box>
              <text:p/>
            </draw:text-box>
          </draw:frame>
        </draw:g>
        <draw:g>
          <draw:g>
            <draw:path draw:style-name="gr3" draw:text-style-name="P3" draw:layer="layout" svg:width="0.313cm" svg:height="0.317cm" svg:x="10.6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8.441cm)">
            <draw:text-box>
              <text:p/>
            </draw:text-box>
          </draw:frame>
        </draw:g>
        <draw:frame draw:style-name="gr5" draw:text-style-name="P4" draw:layer="layout" svg:width="0.318cm" svg:height="1.299cm" draw:transform="rotate (-3.14159265358979) translate (9.683cm 8.44cm)">
          <draw:text-box>
            <text:p/>
          </draw:text-box>
        </draw:frame>
        <draw:g>
          <draw:path draw:style-name="gr3" draw:text-style-name="P3" draw:layer="layout" svg:width="0.294cm" svg:height="0.296cm" svg:x="9.37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8.441cm)">
            <draw:text-box>
              <text:p/>
            </draw:text-box>
          </draw:frame>
        </draw:g>
        <draw:g>
          <draw:g>
            <draw:path draw:style-name="gr3" draw:text-style-name="P3" draw:layer="layout" svg:width="0.313cm" svg:height="0.317cm" svg:x="9.3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8.441cm)">
            <draw:text-box>
              <text:p/>
            </draw:text-box>
          </draw:frame>
        </draw:g>
        <draw:frame draw:style-name="gr5" draw:text-style-name="P4" draw:layer="layout" svg:width="0.318cm" svg:height="1.299cm" draw:transform="rotate (-3.14159265358979) translate (8.413cm 8.44cm)">
          <draw:text-box>
            <text:p/>
          </draw:text-box>
        </draw:frame>
        <draw:g>
          <draw:path draw:style-name="gr3" draw:text-style-name="P3" draw:layer="layout" svg:width="0.294cm" svg:height="0.296cm" svg:x="8.10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8.441cm)">
            <draw:text-box>
              <text:p/>
            </draw:text-box>
          </draw:frame>
        </draw:g>
        <draw:g>
          <draw:g>
            <draw:path draw:style-name="gr3" draw:text-style-name="P3" draw:layer="layout" svg:width="0.313cm" svg:height="0.317cm" svg:x="8.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8.441cm)">
            <draw:text-box>
              <text:p/>
            </draw:text-box>
          </draw:frame>
        </draw:g>
        <draw:frame draw:style-name="gr5" draw:text-style-name="P4" draw:layer="layout" svg:width="0.318cm" svg:height="1.299cm" draw:transform="rotate (-3.14159265358979) translate (7.143cm 8.44cm)">
          <draw:text-box>
            <text:p/>
          </draw:text-box>
        </draw:frame>
        <draw:g>
          <draw:path draw:style-name="gr3" draw:text-style-name="P3" draw:layer="layout" svg:width="0.294cm" svg:height="0.296cm" svg:x="6.83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8.441cm)">
            <draw:text-box>
              <text:p/>
            </draw:text-box>
          </draw:frame>
        </draw:g>
        <draw:g>
          <draw:g>
            <draw:path draw:style-name="gr3" draw:text-style-name="P3" draw:layer="layout" svg:width="0.313cm" svg:height="0.317cm" svg:x="6.8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8.441cm)">
            <draw:text-box>
              <text:p/>
            </draw:text-box>
          </draw:frame>
        </draw:g>
        <draw:frame draw:style-name="gr5" draw:text-style-name="P4" draw:layer="layout" svg:width="0.318cm" svg:height="1.299cm" draw:transform="rotate (-3.14159265358979) translate (5.873cm 8.44cm)">
          <draw:text-box>
            <text:p/>
          </draw:text-box>
        </draw:frame>
        <draw:g>
          <draw:path draw:style-name="gr3" draw:text-style-name="P3" draw:layer="layout" svg:width="0.294cm" svg:height="0.296cm" svg:x="5.56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5.861cm 8.441cm)">
            <draw:text-box>
              <text:p/>
            </draw:text-box>
          </draw:frame>
        </draw:g>
        <draw:g>
          <draw:g>
            <draw:path draw:style-name="gr3" draw:text-style-name="P3" draw:layer="layout" svg:width="0.313cm" svg:height="0.317cm" svg:x="5.5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5.5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5.873cm 8.441cm)">
            <draw:text-box>
              <text:p/>
            </draw:text-box>
          </draw:frame>
        </draw:g>
        <draw:frame draw:style-name="gr5" draw:text-style-name="P4" draw:layer="layout" svg:width="0.318cm" svg:height="1.299cm" draw:transform="rotate (-3.14159265358979) translate (4.603cm 8.44cm)">
          <draw:text-box>
            <text:p/>
          </draw:text-box>
        </draw:frame>
        <draw:g>
          <draw:path draw:style-name="gr3" draw:text-style-name="P3" draw:layer="layout" svg:width="0.294cm" svg:height="0.296cm" svg:x="4.29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4.591cm 8.441cm)">
            <draw:text-box>
              <text:p/>
            </draw:text-box>
          </draw:frame>
        </draw:g>
        <draw:g>
          <draw:g>
            <draw:path draw:style-name="gr3" draw:text-style-name="P3" draw:layer="layout" svg:width="0.313cm" svg:height="0.317cm" svg:x="4.2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4.2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4.603cm 8.441cm)">
            <draw:text-box>
              <text:p/>
            </draw:text-box>
          </draw:frame>
        </draw:g>
        <draw:frame draw:style-name="gr5" draw:text-style-name="P4" draw:layer="layout" svg:width="0.318cm" svg:height="1.299cm" draw:transform="rotate (-3.14159265358979) translate (13.493cm 8.44cm)">
          <draw:text-box>
            <text:p/>
          </draw:text-box>
        </draw:frame>
        <draw:g>
          <draw:path draw:style-name="gr3" draw:text-style-name="P3" draw:layer="layout" svg:width="0.294cm" svg:height="0.296cm" svg:x="13.18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3.481cm 8.441cm)">
            <draw:text-box>
              <text:p/>
            </draw:text-box>
          </draw:frame>
        </draw:g>
        <draw:g>
          <draw:g>
            <draw:path draw:style-name="gr3" draw:text-style-name="P3" draw:layer="layout" svg:width="0.313cm" svg:height="0.317cm" svg:x="13.1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3.1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3.493cm 8.441cm)">
            <draw:text-box>
              <text:p/>
            </draw:text-box>
          </draw:frame>
        </draw:g>
        <draw:frame draw:style-name="gr5" draw:text-style-name="P4" draw:layer="layout" svg:width="0.318cm" svg:height="1.299cm" draw:transform="rotate (-3.14159265358979) translate (26.193cm 9.075cm)">
          <draw:text-box>
            <text:p/>
          </draw:text-box>
        </draw:frame>
        <draw:frame draw:style-name="gr5" draw:text-style-name="P4" draw:layer="layout" svg:width="21.908cm" svg:height="1.299cm" draw:transform="rotate (-3.14159265358979) translate (26.193cm 9.075cm)">
          <draw:text-box>
            <text:p/>
          </draw:text-box>
        </draw:frame>
        <draw:g>
          <draw:path draw:style-name="gr3" draw:text-style-name="P3" draw:layer="layout" svg:width="0.294cm" svg:height="0.296cm" svg:x="25.88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6.181cm 9.076cm)">
            <draw:text-box>
              <text:p/>
            </draw:text-box>
          </draw:frame>
        </draw:g>
        <draw:g>
          <draw:g>
            <draw:path draw:style-name="gr3" draw:text-style-name="P3" draw:layer="layout" svg:width="0.313cm" svg:height="0.317cm" svg:x="25.8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5.8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6.193cm 9.076cm)">
            <draw:text-box>
              <text:p/>
            </draw:text-box>
          </draw:frame>
        </draw:g>
        <draw:frame draw:style-name="gr5" draw:text-style-name="P4" draw:layer="layout" svg:width="0.318cm" svg:height="1.299cm" draw:transform="rotate (-3.14159265358979) translate (24.923cm 9.075cm)">
          <draw:text-box>
            <text:p/>
          </draw:text-box>
        </draw:frame>
        <draw:g>
          <draw:path draw:style-name="gr3" draw:text-style-name="P3" draw:layer="layout" svg:width="0.294cm" svg:height="0.296cm" svg:x="24.61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4.911cm 9.076cm)">
            <draw:text-box>
              <text:p/>
            </draw:text-box>
          </draw:frame>
        </draw:g>
        <draw:g>
          <draw:g>
            <draw:path draw:style-name="gr3" draw:text-style-name="P3" draw:layer="layout" svg:width="0.313cm" svg:height="0.317cm" svg:x="24.6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4.6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4.923cm 9.076cm)">
            <draw:text-box>
              <text:p/>
            </draw:text-box>
          </draw:frame>
        </draw:g>
        <draw:frame draw:style-name="gr5" draw:text-style-name="P4" draw:layer="layout" svg:width="0.318cm" svg:height="1.299cm" draw:transform="rotate (-3.14159265358979) translate (23.653cm 9.075cm)">
          <draw:text-box>
            <text:p/>
          </draw:text-box>
        </draw:frame>
        <draw:g>
          <draw:path draw:style-name="gr3" draw:text-style-name="P3" draw:layer="layout" svg:width="0.294cm" svg:height="0.296cm" svg:x="23.34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3.641cm 9.076cm)">
            <draw:text-box>
              <text:p/>
            </draw:text-box>
          </draw:frame>
        </draw:g>
        <draw:g>
          <draw:g>
            <draw:path draw:style-name="gr3" draw:text-style-name="P3" draw:layer="layout" svg:width="0.313cm" svg:height="0.317cm" svg:x="23.3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3.3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3.653cm 9.076cm)">
            <draw:text-box>
              <text:p/>
            </draw:text-box>
          </draw:frame>
        </draw:g>
        <draw:frame draw:style-name="gr5" draw:text-style-name="P4" draw:layer="layout" svg:width="0.318cm" svg:height="1.299cm" draw:transform="rotate (-3.14159265358979) translate (22.383cm 9.075cm)">
          <draw:text-box>
            <text:p/>
          </draw:text-box>
        </draw:frame>
        <draw:g>
          <draw:path draw:style-name="gr3" draw:text-style-name="P3" draw:layer="layout" svg:width="0.294cm" svg:height="0.296cm" svg:x="22.07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2.371cm 9.076cm)">
            <draw:text-box>
              <text:p/>
            </draw:text-box>
          </draw:frame>
        </draw:g>
        <draw:g>
          <draw:g>
            <draw:path draw:style-name="gr3" draw:text-style-name="P3" draw:layer="layout" svg:width="0.313cm" svg:height="0.317cm" svg:x="22.0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2.0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2.383cm 9.076cm)">
            <draw:text-box>
              <text:p/>
            </draw:text-box>
          </draw:frame>
        </draw:g>
        <draw:frame draw:style-name="gr5" draw:text-style-name="P4" draw:layer="layout" svg:width="0.318cm" svg:height="1.299cm" draw:transform="rotate (-3.14159265358979) translate (21.113cm 9.075cm)">
          <draw:text-box>
            <text:p/>
          </draw:text-box>
        </draw:frame>
        <draw:g>
          <draw:path draw:style-name="gr3" draw:text-style-name="P3" draw:layer="layout" svg:width="0.294cm" svg:height="0.296cm" svg:x="20.80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1.101cm 9.076cm)">
            <draw:text-box>
              <text:p/>
            </draw:text-box>
          </draw:frame>
        </draw:g>
        <draw:g>
          <draw:g>
            <draw:path draw:style-name="gr3" draw:text-style-name="P3" draw:layer="layout" svg:width="0.313cm" svg:height="0.317cm" svg:x="20.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0.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1.113cm 9.076cm)">
            <draw:text-box>
              <text:p/>
            </draw:text-box>
          </draw:frame>
        </draw:g>
        <draw:frame draw:style-name="gr5" draw:text-style-name="P4" draw:layer="layout" svg:width="0.318cm" svg:height="1.299cm" draw:transform="rotate (-3.14159265358979) translate (19.843cm 9.075cm)">
          <draw:text-box>
            <text:p/>
          </draw:text-box>
        </draw:frame>
        <draw:g>
          <draw:path draw:style-name="gr3" draw:text-style-name="P3" draw:layer="layout" svg:width="0.294cm" svg:height="0.296cm" svg:x="19.53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9.831cm 9.076cm)">
            <draw:text-box>
              <text:p/>
            </draw:text-box>
          </draw:frame>
        </draw:g>
        <draw:g>
          <draw:g>
            <draw:path draw:style-name="gr3" draw:text-style-name="P3" draw:layer="layout" svg:width="0.313cm" svg:height="0.317cm" svg:x="19.5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9.5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9.843cm 9.076cm)">
            <draw:text-box>
              <text:p/>
            </draw:text-box>
          </draw:frame>
        </draw:g>
        <draw:frame draw:style-name="gr5" draw:text-style-name="P4" draw:layer="layout" svg:width="0.318cm" svg:height="1.299cm" draw:transform="rotate (-3.14159265358979) translate (18.573cm 9.075cm)">
          <draw:text-box>
            <text:p/>
          </draw:text-box>
        </draw:frame>
        <draw:g>
          <draw:path draw:style-name="gr3" draw:text-style-name="P3" draw:layer="layout" svg:width="0.294cm" svg:height="0.296cm" svg:x="18.26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8.561cm 9.076cm)">
            <draw:text-box>
              <text:p/>
            </draw:text-box>
          </draw:frame>
        </draw:g>
        <draw:g>
          <draw:g>
            <draw:path draw:style-name="gr3" draw:text-style-name="P3" draw:layer="layout" svg:width="0.313cm" svg:height="0.317cm" svg:x="18.2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8.2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8.573cm 9.076cm)">
            <draw:text-box>
              <text:p/>
            </draw:text-box>
          </draw:frame>
        </draw:g>
        <draw:frame draw:style-name="gr5" draw:text-style-name="P4" draw:layer="layout" svg:width="0.318cm" svg:height="1.299cm" draw:transform="rotate (-3.14159265358979) translate (17.303cm 9.075cm)">
          <draw:text-box>
            <text:p/>
          </draw:text-box>
        </draw:frame>
        <draw:g>
          <draw:path draw:style-name="gr3" draw:text-style-name="P3" draw:layer="layout" svg:width="0.294cm" svg:height="0.296cm" svg:x="16.99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7.291cm 9.076cm)">
            <draw:text-box>
              <text:p/>
            </draw:text-box>
          </draw:frame>
        </draw:g>
        <draw:g>
          <draw:g>
            <draw:path draw:style-name="gr3" draw:text-style-name="P3" draw:layer="layout" svg:width="0.313cm" svg:height="0.317cm" svg:x="16.9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6.9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7.303cm 9.076cm)">
            <draw:text-box>
              <text:p/>
            </draw:text-box>
          </draw:frame>
        </draw:g>
        <draw:frame draw:style-name="gr5" draw:text-style-name="P4" draw:layer="layout" svg:width="0.318cm" svg:height="1.299cm" draw:transform="rotate (-3.14159265358979) translate (16.033cm 9.075cm)">
          <draw:text-box>
            <text:p/>
          </draw:text-box>
        </draw:frame>
        <draw:g>
          <draw:path draw:style-name="gr3" draw:text-style-name="P3" draw:layer="layout" svg:width="0.294cm" svg:height="0.296cm" svg:x="15.72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6.021cm 9.076cm)">
            <draw:text-box>
              <text:p/>
            </draw:text-box>
          </draw:frame>
        </draw:g>
        <draw:g>
          <draw:g>
            <draw:path draw:style-name="gr3" draw:text-style-name="P3" draw:layer="layout" svg:width="0.313cm" svg:height="0.317cm" svg:x="15.72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5.72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6.033cm 9.076cm)">
            <draw:text-box>
              <text:p/>
            </draw:text-box>
          </draw:frame>
        </draw:g>
        <draw:frame draw:style-name="gr5" draw:text-style-name="P4" draw:layer="layout" svg:width="0.318cm" svg:height="1.299cm" draw:transform="rotate (-3.14159265358979) translate (14.763cm 9.075cm)">
          <draw:text-box>
            <text:p/>
          </draw:text-box>
        </draw:frame>
        <draw:g>
          <draw:path draw:style-name="gr3" draw:text-style-name="P3" draw:layer="layout" svg:width="0.294cm" svg:height="0.296cm" svg:x="14.45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4.751cm 9.076cm)">
            <draw:text-box>
              <text:p/>
            </draw:text-box>
          </draw:frame>
        </draw:g>
        <draw:g>
          <draw:g>
            <draw:path draw:style-name="gr3" draw:text-style-name="P3" draw:layer="layout" svg:width="0.313cm" svg:height="0.317cm" svg:x="14.45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4.45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4.763cm 9.076cm)">
            <draw:text-box>
              <text:p/>
            </draw:text-box>
          </draw:frame>
        </draw:g>
        <draw:frame draw:style-name="gr5" draw:text-style-name="P4" draw:layer="layout" svg:width="0.318cm" svg:height="1.299cm" draw:transform="rotate (-3.14159265358979) translate (12.223cm 9.075cm)">
          <draw:text-box>
            <text:p/>
          </draw:text-box>
        </draw:frame>
        <draw:g>
          <draw:path draw:style-name="gr3" draw:text-style-name="P3" draw:layer="layout" svg:width="0.294cm" svg:height="0.296cm" svg:x="11.91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2.211cm 9.076cm)">
            <draw:text-box>
              <text:p/>
            </draw:text-box>
          </draw:frame>
        </draw:g>
        <draw:g>
          <draw:g>
            <draw:path draw:style-name="gr3" draw:text-style-name="P3" draw:layer="layout" svg:width="0.313cm" svg:height="0.317cm" svg:x="11.9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9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2.223cm 9.076cm)">
            <draw:text-box>
              <text:p/>
            </draw:text-box>
          </draw:frame>
        </draw:g>
        <draw:frame draw:style-name="gr5" draw:text-style-name="P4" draw:layer="layout" svg:width="0.318cm" svg:height="1.299cm" draw:transform="rotate (-3.14159265358979) translate (10.953cm 9.075cm)">
          <draw:text-box>
            <text:p/>
          </draw:text-box>
        </draw:frame>
        <draw:g>
          <draw:path draw:style-name="gr3" draw:text-style-name="P3" draw:layer="layout" svg:width="0.294cm" svg:height="0.296cm" svg:x="10.64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9.076cm)">
            <draw:text-box>
              <text:p/>
            </draw:text-box>
          </draw:frame>
        </draw:g>
        <draw:g>
          <draw:g>
            <draw:path draw:style-name="gr3" draw:text-style-name="P3" draw:layer="layout" svg:width="0.313cm" svg:height="0.317cm" svg:x="10.6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9.076cm)">
            <draw:text-box>
              <text:p/>
            </draw:text-box>
          </draw:frame>
        </draw:g>
        <draw:frame draw:style-name="gr5" draw:text-style-name="P4" draw:layer="layout" svg:width="0.318cm" svg:height="1.299cm" draw:transform="rotate (-3.14159265358979) translate (9.683cm 9.075cm)">
          <draw:text-box>
            <text:p/>
          </draw:text-box>
        </draw:frame>
        <draw:g>
          <draw:path draw:style-name="gr3" draw:text-style-name="P3" draw:layer="layout" svg:width="0.294cm" svg:height="0.296cm" svg:x="9.37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9.076cm)">
            <draw:text-box>
              <text:p/>
            </draw:text-box>
          </draw:frame>
        </draw:g>
        <draw:g>
          <draw:g>
            <draw:path draw:style-name="gr3" draw:text-style-name="P3" draw:layer="layout" svg:width="0.313cm" svg:height="0.317cm" svg:x="9.3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9.076cm)">
            <draw:text-box>
              <text:p/>
            </draw:text-box>
          </draw:frame>
        </draw:g>
        <draw:frame draw:style-name="gr5" draw:text-style-name="P4" draw:layer="layout" svg:width="0.318cm" svg:height="1.299cm" draw:transform="rotate (-3.14159265358979) translate (8.413cm 9.075cm)">
          <draw:text-box>
            <text:p/>
          </draw:text-box>
        </draw:frame>
        <draw:g>
          <draw:path draw:style-name="gr3" draw:text-style-name="P3" draw:layer="layout" svg:width="0.294cm" svg:height="0.296cm" svg:x="8.10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9.076cm)">
            <draw:text-box>
              <text:p/>
            </draw:text-box>
          </draw:frame>
        </draw:g>
        <draw:g>
          <draw:g>
            <draw:path draw:style-name="gr3" draw:text-style-name="P3" draw:layer="layout" svg:width="0.313cm" svg:height="0.317cm" svg:x="8.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9.076cm)">
            <draw:text-box>
              <text:p/>
            </draw:text-box>
          </draw:frame>
        </draw:g>
        <draw:frame draw:style-name="gr5" draw:text-style-name="P4" draw:layer="layout" svg:width="0.318cm" svg:height="1.299cm" draw:transform="rotate (-3.14159265358979) translate (7.143cm 9.075cm)">
          <draw:text-box>
            <text:p/>
          </draw:text-box>
        </draw:frame>
        <draw:g>
          <draw:path draw:style-name="gr3" draw:text-style-name="P3" draw:layer="layout" svg:width="0.294cm" svg:height="0.296cm" svg:x="6.83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9.076cm)">
            <draw:text-box>
              <text:p/>
            </draw:text-box>
          </draw:frame>
        </draw:g>
        <draw:g>
          <draw:g>
            <draw:path draw:style-name="gr3" draw:text-style-name="P3" draw:layer="layout" svg:width="0.313cm" svg:height="0.317cm" svg:x="6.8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9.076cm)">
            <draw:text-box>
              <text:p/>
            </draw:text-box>
          </draw:frame>
        </draw:g>
        <draw:frame draw:style-name="gr5" draw:text-style-name="P4" draw:layer="layout" svg:width="0.318cm" svg:height="1.299cm" draw:transform="rotate (-3.14159265358979) translate (5.873cm 9.075cm)">
          <draw:text-box>
            <text:p/>
          </draw:text-box>
        </draw:frame>
        <draw:g>
          <draw:path draw:style-name="gr3" draw:text-style-name="P3" draw:layer="layout" svg:width="0.294cm" svg:height="0.296cm" svg:x="5.56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5.861cm 9.076cm)">
            <draw:text-box>
              <text:p/>
            </draw:text-box>
          </draw:frame>
        </draw:g>
        <draw:g>
          <draw:g>
            <draw:path draw:style-name="gr3" draw:text-style-name="P3" draw:layer="layout" svg:width="0.313cm" svg:height="0.317cm" svg:x="5.5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5.5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5.873cm 9.076cm)">
            <draw:text-box>
              <text:p/>
            </draw:text-box>
          </draw:frame>
        </draw:g>
        <draw:frame draw:style-name="gr5" draw:text-style-name="P4" draw:layer="layout" svg:width="0.318cm" svg:height="1.299cm" draw:transform="rotate (-3.14159265358979) translate (4.603cm 9.075cm)">
          <draw:text-box>
            <text:p/>
          </draw:text-box>
        </draw:frame>
        <draw:g>
          <draw:path draw:style-name="gr3" draw:text-style-name="P3" draw:layer="layout" svg:width="0.294cm" svg:height="0.296cm" svg:x="4.29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4.591cm 9.076cm)">
            <draw:text-box>
              <text:p/>
            </draw:text-box>
          </draw:frame>
        </draw:g>
        <draw:g>
          <draw:g>
            <draw:path draw:style-name="gr3" draw:text-style-name="P3" draw:layer="layout" svg:width="0.313cm" svg:height="0.317cm" svg:x="4.2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4.2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4.603cm 9.076cm)">
            <draw:text-box>
              <text:p/>
            </draw:text-box>
          </draw:frame>
        </draw:g>
        <draw:frame draw:style-name="gr5" draw:text-style-name="P4" draw:layer="layout" svg:width="0.318cm" svg:height="1.299cm" draw:transform="rotate (-3.14159265358979) translate (13.493cm 9.075cm)">
          <draw:text-box>
            <text:p/>
          </draw:text-box>
        </draw:frame>
        <draw:g>
          <draw:path draw:style-name="gr3" draw:text-style-name="P3" draw:layer="layout" svg:width="0.294cm" svg:height="0.296cm" svg:x="13.18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3.481cm 9.076cm)">
            <draw:text-box>
              <text:p/>
            </draw:text-box>
          </draw:frame>
        </draw:g>
        <draw:g>
          <draw:g>
            <draw:path draw:style-name="gr3" draw:text-style-name="P3" draw:layer="layout" svg:width="0.313cm" svg:height="0.317cm" svg:x="13.1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3.1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3.493cm 9.076cm)">
            <draw:text-box>
              <text:p/>
            </draw:text-box>
          </draw:frame>
        </draw:g>
        <draw:g>
          <draw:g>
            <draw:polygon draw:style-name="gr3" draw:text-style-name="P3" draw:layer="layout" svg:width="1.508cm" svg:height="0.309cm" svg:x="36.194cm" svg:y="5.886cm" svg:viewBox="0 0 1509 310" draw:points="0,310 1509,310 1509,0 0,0">
              <text:p/>
            </draw:polygon>
            <draw:polygon draw:style-name="gr6" draw:text-style-name="P4" draw:layer="layout" svg:width="1.508cm" svg:height="0.309cm" svg:x="36.194cm" svg:y="5.886cm" svg:viewBox="0 0 1509 310" draw:points="0,310 1509,310 1509,0 0,0">
              <text:p/>
            </draw:polygon>
          </draw:g>
          <draw:frame draw:style-name="gr156" draw:text-style-name="P71" draw:layer="layout" svg:width="1.508cm" svg:height="0.568cm" svg:x="36.194cm" svg:y="5.757cm">
            <draw:text-box>
              <text:p text:style-name="P9"><text:span text:style-name="T13">電機工場</text:span><text:span text:style-name="T13">(</text:span><text:span text:style-name="T13">汽</text:span><text:span text:style-name="T13">)</text:span></text:p>
            </draw:text-box>
          </draw:frame>
        </draw:g>
        <draw:g>
          <draw:g>
            <draw:polygon draw:style-name="gr3" draw:text-style-name="P3" draw:layer="layout" svg:width="5.001cm" svg:height="0.309cm" svg:x="34.369cm" svg:y="6.178cm" svg:viewBox="0 0 5002 310" draw:points="0,310 5002,310 5002,0 0,0">
              <text:p/>
            </draw:polygon>
            <draw:polygon draw:style-name="gr6" draw:text-style-name="P4" draw:layer="layout" svg:width="5.001cm" svg:height="0.309cm" svg:x="34.369cm" svg:y="6.178cm" svg:viewBox="0 0 5002 310" draw:points="0,310 5002,310 5002,0 0,0">
              <text:p/>
            </draw:polygon>
          </draw:g>
          <draw:frame draw:style-name="gr10" draw:text-style-name="P14" draw:layer="layout" svg:width="5.001cm" svg:height="0.623cm" svg:x="34.369cm" svg:y="6.022cm">
            <draw:text-box>
              <text:p text:style-name="P9"><text:span text:style-name="T9">汽車底盤工場</text:span></text:p>
            </draw:text-box>
          </draw:frame>
        </draw:g>
        <draw:g>
          <draw:g>
            <draw:polygon draw:style-name="gr3" draw:text-style-name="P3" draw:layer="layout" svg:width="1.905cm" svg:height="0.309cm" svg:x="32.86cm" svg:y="4.669cm" svg:viewBox="0 0 1906 310" draw:points="0,310 1906,310 1906,0 0,0">
              <text:p/>
            </draw:polygon>
            <draw:polygon draw:style-name="gr6" draw:text-style-name="P4" draw:layer="layout" svg:width="1.905cm" svg:height="0.309cm" svg:x="32.86cm" svg:y="4.669cm" svg:viewBox="0 0 1906 310" draw:points="0,310 1906,310 1906,0 0,0">
              <text:p/>
            </draw:polygon>
          </draw:g>
          <draw:frame draw:style-name="gr10" draw:text-style-name="P14" draw:layer="layout" svg:width="1.905cm" svg:height="0.623cm" svg:x="32.86cm" svg:y="4.513cm">
            <draw:text-box>
              <text:p text:style-name="P9"><text:span text:style-name="T9">精密量測室</text:span></text:p>
            </draw:text-box>
          </draw:frame>
        </draw:g>
        <draw:g>
          <draw:polygon draw:style-name="gr3" draw:text-style-name="P3" draw:layer="layout" svg:width="1.588cm" svg:height="0.437cm" svg:x="31.59cm" svg:y="4.081cm" svg:viewBox="0 0 1589 438" draw:points="0,438 1589,438 1589,0 0,0">
            <text:p/>
          </draw:polygon>
          <draw:polygon draw:style-name="gr6" draw:text-style-name="P4" draw:layer="layout" svg:width="1.588cm" svg:height="0.437cm" svg:x="31.59cm" svg:y="4.081cm" svg:viewBox="0 0 1589 438" draw:points="0,438 1589,438 1589,0 0,0">
            <text:p/>
          </draw:polygon>
        </draw:g>
        <draw:g>
          <draw:polygon draw:style-name="gr3" draw:text-style-name="P3" draw:layer="layout" svg:width="1.588cm" svg:height="0.437cm" svg:x="33.495cm" svg:y="4.081cm" svg:viewBox="0 0 1589 438" draw:points="0,438 1589,438 1589,0 0,0">
            <text:p/>
          </draw:polygon>
          <draw:polygon draw:style-name="gr6" draw:text-style-name="P4" draw:layer="layout" svg:width="1.588cm" svg:height="0.437cm" svg:x="33.495cm" svg:y="4.081cm" svg:viewBox="0 0 1589 438" draw:points="0,438 1589,438 1589,0 0,0">
            <text:p/>
          </draw:polygon>
        </draw:g>
        <draw:g>
          <draw:path draw:style-name="gr3" draw:text-style-name="P3" draw:layer="layout" svg:width="1.269cm" svg:height="1.269cm" svg:x="7.064cm" svg:y="13.189cm" svg:viewBox="0 0 1270 1270" svg:d="M635 1270c117 0 216-27 317-85 102-59 174-131 233-232 58-102 85-201 85-318s-27-216-85-317c-59-102-131-174-233-233-101-58-200-85-317-85s-216 27-318 85c-101 59-173 131-232 233-58 100-85 199-85 316h635z">
            <text:p/>
          </draw:path>
          <draw:path draw:style-name="gr6" draw:text-style-name="P4" draw:layer="layout" svg:width="1.27cm" svg:height="1.27cm" svg:x="7.064cm" svg:y="13.189cm" svg:viewBox="0 0 1271 1271" svg:d="M635 1271c117 0 216-27 317-85 102-59 174-131 233-232 58-102 85-201 85-318s-27-216-85-317c-59-102-131-174-233-233-101-58-200-85-317-85s-216 27-318 85c-101 59-173 131-232 233-58 100-85 199-85 316h635zM635 635h636M635 635v-635">
            <text:p/>
          </draw:path>
        </draw:g>
        <draw:path draw:style-name="gr6" draw:text-style-name="P4" draw:layer="layout" svg:width="0.635cm" svg:height="0.635cm" svg:x="7.381cm" svg:y="13.507cm" svg:viewBox="0 0 636 636" svg:d="M318 636c59 0 108-13 159-43 51-29 87-65 116-116 30-51 43-100 43-159s-13-108-43-159c-29-51-65-87-116-116-51-30-100-43-159-43s-108 13-159 43c-51 29-87 65-116 116-30 51-43 100-43 159">
          <text:p/>
        </draw:path>
        <draw:polyline draw:style-name="gr27" draw:text-style-name="P4" draw:layer="layout" svg:width="0.05cm" svg:height="0.201cm" svg:x="7.702cm" svg:y="14.041cm" svg:viewBox="0 0 51 202" draw:points="51,0 0,101 51,202">
          <text:p/>
        </draw:polyline>
        <draw:path draw:style-name="gr157" draw:text-style-name="P4" draw:layer="layout" svg:width="0.635cm" svg:height="0.634cm" svg:x="7.063cm" svg:y="13.824cm" svg:viewBox="0 0 636 635" svg:d="M0 0c0 117 27 216 85 318 59 101 131 173 232 232 102 58 201 85 318 85h1">
          <text:p/>
        </draw:path>
        <draw:frame draw:style-name="gr158" draw:text-style-name="P11" draw:layer="layout" svg:width="0.827cm" svg:height="0.453cm" svg:x="6.967cm" svg:y="13.768cm">
          <draw:text-box>
            <text:p text:style-name="P9"><text:span text:style-name="T1">向上</text:span></text:p>
          </draw:text-box>
        </draw:frame>
        <draw:path draw:style-name="gr6" draw:text-style-name="P4" draw:layer="layout" svg:width="1.216cm" svg:height="1.216cm" svg:x="7.089cm" svg:y="13.215cm" svg:viewBox="0 0 1217 1217" svg:d="M608 1217c113 0 208-26 305-82s166-125 222-222 82-192 82-304c0-113-26-208-82-305s-125-166-222-222-192-82-305-82c-112 0-207 26-304 82s-166 125-222 222-82 192-82 303h26c0-106 25-197 78-290 54-93 120-159 213-213s184-78 291-78c108 0 199 24 292 78s159 120 213 213 78 184 78 292c0 107-24 198-78 291s-120 159-213 213-184 78-292 78z">
          <text:p/>
        </draw:path>
        <draw:path draw:style-name="gr6" draw:text-style-name="P4" draw:layer="layout" svg:width="0.898cm" svg:height="0.898cm" svg:x="7.249cm" svg:y="13.375cm" svg:viewBox="0 0 899 899" svg:d="M0 0l899 899M450 450l449-450">
          <text:p/>
        </draw:path>
        <draw:g>
          <draw:path draw:style-name="gr3" draw:text-style-name="P3" draw:layer="layout" svg:width="0.26cm" svg:height="0.26cm" svg:x="7.568cm" svg:y="13.694cm" svg:viewBox="0 0 261 261" svg:d="M261 131v-1c0 25-5 45-17 66s-27 36-48 48-41 17-65 17c-25 0-45-5-66-17s-36-27-48-48-17-41-17-65c0-25 5-45 17-66s27-36 48-48 41-17 66-17c24 0 44 5 65 17s36 27 48 48 17 41 17 65zM114 146h32v-32h-32z">
            <text:p/>
          </draw:path>
          <draw:path draw:style-name="gr6" draw:text-style-name="P4" draw:layer="layout" svg:width="0.26cm" svg:height="0.26cm" svg:x="7.568cm" svg:y="13.694cm" svg:viewBox="0 0 261 261" svg:d="M261 131v-1c0 25-5 45-17 66s-27 36-48 48-41 17-65 17c-25 0-45-5-66-17s-36-27-48-48-17-41-17-65c0-25 5-45 17-66s27-36 48-48 41-17 66-17c24 0 44 5 65 17s36 27 48 48 17 41 17 65zM114 146h32v-32h-32z">
            <text:p/>
          </draw:path>
        </draw:g>
        <draw:frame draw:style-name="gr49" draw:text-style-name="P4" draw:layer="layout" svg:width="1.27cm" svg:height="1.27cm" draw:transform="rotate (-3.14159265358979) translate (7.064cm 17.309cm)">
          <draw:text-box>
            <text:p/>
          </draw:text-box>
        </draw:frame>
        <draw:g>
          <draw:path draw:style-name="gr3" draw:text-style-name="P3" draw:layer="layout" svg:width="1.269cm" svg:height="1.269cm" svg:x="5.796cm" svg:y="16.047cm" svg:viewBox="0 0 1270 1270" svg:d="M635 1270c117 0 216-27 317-85 102-59 174-131 233-232 58-102 85-201 85-318s-27-216-85-317c-59-102-131-174-233-233-101-58-200-85-317-85s-216 27-318 85c-101 59-173 131-232 233-58 100-85 199-85 316h635z">
            <text:p/>
          </draw:path>
          <draw:path draw:style-name="gr6" draw:text-style-name="P4" draw:layer="layout" svg:width="1.27cm" svg:height="1.27cm" svg:x="5.796cm" svg:y="16.046cm" svg:viewBox="0 0 1271 1271" svg:d="M635 1271c117 0 216-27 317-85 102-59 174-131 233-232 58-102 85-201 85-318s-27-216-85-317c-59-102-131-174-233-233-101-58-200-85-317-85s-216 27-318 85c-101 59-173 131-232 233-58 100-85 199-85 316h635zM635 635h636M635 635v-635">
            <text:p/>
          </draw:path>
        </draw:g>
        <draw:path draw:style-name="gr6" draw:text-style-name="P4" draw:layer="layout" svg:width="0.635cm" svg:height="0.635cm" svg:x="6.113cm" svg:y="16.364cm" svg:viewBox="0 0 636 636" svg:d="M318 636c59 0 108-13 159-43 51-29 87-65 116-116 30-51 43-100 43-159s-13-108-43-159c-29-51-65-87-116-116-51-30-100-43-159-43s-108 13-159 43c-51 29-87 65-116 116-30 51-43 100-43 159">
          <text:p/>
        </draw:path>
        <draw:polyline draw:style-name="gr27" draw:text-style-name="P4" draw:layer="layout" svg:width="0.05cm" svg:height="0.201cm" svg:x="6.434cm" svg:y="16.899cm" svg:viewBox="0 0 51 202" draw:points="51,0 0,101 51,202">
          <text:p/>
        </draw:polyline>
        <draw:path draw:style-name="gr157" draw:text-style-name="P4" draw:layer="layout" svg:width="0.635cm" svg:height="0.634cm" svg:x="5.796cm" svg:y="16.681cm" svg:viewBox="0 0 636 635" svg:d="M0 0c0 117 27 216 85 318 59 101 131 173 232 232 102 58 201 85 318 85h1">
          <text:p/>
        </draw:path>
        <draw:frame draw:style-name="gr158" draw:text-style-name="P11" draw:layer="layout" svg:width="0.827cm" svg:height="0.453cm" svg:x="5.7cm" svg:y="16.625cm">
          <draw:text-box>
            <text:p text:style-name="P9"><text:span text:style-name="T1">向上</text:span></text:p>
          </draw:text-box>
        </draw:frame>
        <draw:path draw:style-name="gr6" draw:text-style-name="P4" draw:layer="layout" svg:width="1.216cm" svg:height="1.216cm" svg:x="5.822cm" svg:y="16.073cm" svg:viewBox="0 0 1217 1217" svg:d="M608 1217c113 0 208-26 305-82s166-125 222-222 82-192 82-304c0-113-26-208-82-305s-125-166-222-222-192-82-305-82c-112 0-207 26-304 82s-166 125-222 222-82 192-82 303h26c0-106 25-197 78-290 54-93 120-159 213-213s184-78 291-78c108 0 199 24 292 78s159 120 213 213 78 184 78 292c0 107-24 198-78 291s-120 159-213 213-184 78-292 78z">
          <text:p/>
        </draw:path>
        <draw:path draw:style-name="gr6" draw:text-style-name="P4" draw:layer="layout" svg:width="0.898cm" svg:height="0.898cm" svg:x="5.981cm" svg:y="16.232cm" svg:viewBox="0 0 899 899" svg:d="M0 0l899 899M450 450l449-450">
          <text:p/>
        </draw:path>
        <draw:g>
          <draw:path draw:style-name="gr3" draw:text-style-name="P3" draw:layer="layout" svg:width="0.26cm" svg:height="0.26cm" svg:x="6.3cm" svg:y="16.551cm" svg:viewBox="0 0 261 261" svg:d="M261 131v-1c0 25-5 45-17 66s-27 36-48 48-41 17-65 17c-25 0-45-5-66-17s-36-27-48-48-17-41-17-65c0-25 5-45 17-66s27-36 48-48 41-17 66-17c24 0 44 5 65 17s36 27 48 48 17 41 17 65zM114 146h32v-32h-32z">
            <text:p/>
          </draw:path>
          <draw:path draw:style-name="gr6" draw:text-style-name="P4" draw:layer="layout" svg:width="0.26cm" svg:height="0.26cm" svg:x="6.3cm" svg:y="16.551cm" svg:viewBox="0 0 261 261" svg:d="M261 131v-1c0 25-5 45-17 66s-27 36-48 48-41 17-65 17c-25 0-45-5-66-17s-36-27-48-48-17-41-17-65c0-25 5-45 17-66s27-36 48-48 41-17 66-17c24 0 44 5 65 17s36 27 48 48 17 41 17 65zM114 146h32v-32h-32z">
            <text:p/>
          </draw:path>
        </draw:g>
        <draw:g>
          <draw:g>
            <draw:polygon draw:style-name="gr3" draw:text-style-name="P3" draw:layer="layout" svg:width="3.413cm" svg:height="0.609cm" svg:x="14.684cm" svg:y="5.119cm" svg:viewBox="0 0 3414 610" draw:points="0,610 3414,610 3414,0 0,0">
              <text:p/>
            </draw:polygon>
            <draw:polygon draw:style-name="gr6" draw:text-style-name="P4" draw:layer="layout" svg:width="3.413cm" svg:height="0.609cm" svg:x="14.684cm" svg:y="5.119cm" svg:viewBox="0 0 3414 610" draw:points="0,610 3414,610 3414,0 0,0">
              <text:p/>
            </draw:polygon>
          </draw:g>
          <draw:frame draw:style-name="gr34" draw:text-style-name="P60" draw:layer="layout" svg:width="3.413cm" svg:height="0.706cm" svg:x="14.684cm" svg:y="5.071cm">
            <draw:text-box>
              <text:p text:style-name="P5"><text:span text:style-name="T11">專業教室</text:span><text:span text:style-name="T11">(</text:span><text:span text:style-name="T11">資處科</text:span><text:span text:style-name="T11">)</text:span></text:p>
            </draw:text-box>
          </draw:frame>
        </draw:g>
        <draw:g>
          <draw:g>
            <draw:polygon draw:style-name="gr159" draw:text-style-name="P72" draw:layer="layout" svg:width="0.635cm" svg:height="1.746cm" svg:x="3.227cm" svg:y="15.57cm" svg:viewBox="0 0 636 1747" draw:points="0,1747 636,1747 636,0 0,0">
              <text:p/>
            </draw:polygon>
            <draw:polygon draw:style-name="gr6" draw:text-style-name="P4" draw:layer="layout" svg:width="0.635cm" svg:height="1.746cm" svg:x="3.227cm" svg:y="15.57cm" svg:viewBox="0 0 636 1747" draw:points="0,1747 636,1747 636,0 0,0">
              <text:p/>
            </draw:polygon>
          </draw:g>
        </draw:g>
        <draw:g>
          <draw:g>
            <draw:polygon draw:style-name="gr159" draw:text-style-name="P72" draw:layer="layout" svg:width="0.661cm" svg:height="1.746cm" svg:x="3.863cm" svg:y="15.57cm" svg:viewBox="0 0 662 1747" draw:points="0,1747 662,1747 662,0 0,0">
              <text:p/>
            </draw:polygon>
            <draw:polygon draw:style-name="gr6" draw:text-style-name="P4" draw:layer="layout" svg:width="0.661cm" svg:height="1.746cm" svg:x="3.863cm" svg:y="15.57cm" svg:viewBox="0 0 662 1747" draw:points="0,1747 662,1747 662,0 0,0">
              <text:p/>
            </draw:polygon>
          </draw:g>
          <draw:frame draw:style-name="gr101" draw:text-style-name="P14" draw:layer="layout" svg:width="0.661cm" svg:height="1.746cm" svg:x="3.863cm" svg:y="15.57cm">
            <draw:text-box>
              <text:p text:style-name="P9"><text:span text:style-name="T9">德</text:span><text:span text:style-name="T9">301</text:span></text:p>
            </draw:text-box>
          </draw:frame>
        </draw:g>
        <draw:g>
          <draw:g>
            <draw:polygon draw:style-name="gr159" draw:text-style-name="P72" draw:layer="layout" svg:width="0.635cm" svg:height="3.493cm" svg:x="4.524cm" svg:y="13.824cm" svg:viewBox="0 0 636 3494" draw:points="0,3494 636,3494 636,0 0,0">
              <text:p/>
            </draw:polygon>
            <draw:polygon draw:style-name="gr6" draw:text-style-name="P4" draw:layer="layout" svg:width="0.635cm" svg:height="3.493cm" svg:x="4.524cm" svg:y="13.824cm" svg:viewBox="0 0 636 3494" draw:points="0,3494 636,3494 636,0 0,0">
              <text:p/>
            </draw:polygon>
          </draw:g>
          <draw:frame draw:style-name="gr160" draw:text-style-name="P39" draw:layer="layout" svg:width="0.635cm" svg:height="3.493cm" svg:x="4.524cm" svg:y="13.824cm">
            <draw:text-box>
              <text:p text:style-name="P9"><text:span text:style-name="T23">德</text:span><text:span text:style-name="T23">201</text:span></text:p>
            </draw:text-box>
          </draw:frame>
        </draw:g>
        <draw:line draw:style-name="gr6" draw:text-style-name="P4" draw:layer="layout" svg:x1="29.606cm" svg:y1="6.521cm" svg:x2="29.606cm" svg:y2="7.156cm">
          <text:p/>
        </draw:line>
        <draw:g>
          <draw:line draw:style-name="gr6" draw:text-style-name="P4" draw:layer="layout" svg:x1="12.619cm" svg:y1="25.889cm" svg:x2="12.249cm" svg:y2="25.889cm">
            <text:p/>
          </draw:line>
          <draw:frame draw:style-name="gr5" draw:text-style-name="P4" draw:layer="layout" svg:width="0.37cm" svg:height="1.299cm" draw:transform="rotate (-3.14159265358979) translate (12.619cm 26.538cm)">
            <draw:text-box>
              <text:p/>
            </draw:text-box>
          </draw:frame>
        </draw:g>
        <draw:frame draw:style-name="gr10" draw:text-style-name="P10" draw:layer="layout" svg:width="0.563cm" svg:height="0.623cm" svg:x="12.136cm" svg:y="25.896cm">
          <draw:text-box>
            <text:p text:style-name="P9"><text:span text:style-name="T9">4F</text:span></text:p>
          </draw:text-box>
        </draw:frame>
        <draw:frame draw:style-name="gr10" draw:text-style-name="P10" draw:layer="layout" svg:width="0.563cm" svg:height="0.623cm" svg:x="12.136cm" svg:y="26.531cm">
          <draw:text-box>
            <text:p text:style-name="P9"><text:span text:style-name="T9">5F</text:span></text:p>
          </draw:text-box>
        </draw:frame>
        <draw:frame draw:style-name="gr114" draw:text-style-name="P50" draw:layer="layout" svg:width="0.635cm" svg:height="1.446cm" svg:x="37.6cm" svg:y="18cm">
          <draw:text-box>
            <text:p text:style-name="P49"><text:span text:style-name="T47">商資一甲</text:span></text:p>
          </draw:text-box>
        </draw:frame>
        <draw:frame draw:style-name="gr114" draw:text-style-name="P51" draw:layer="layout" svg:width="0.635cm" svg:height="1.446cm" svg:x="36.965cm" svg:y="18cm">
          <draw:text-box>
            <text:p text:style-name="P19"><text:span text:style-name="T48">綜合二甲</text:span></text:p>
          </draw:text-box>
        </draw:frame>
        <draw:g>
          <draw:g>
            <draw:polygon draw:style-name="gr3" draw:text-style-name="P3" draw:layer="layout" svg:width="0.953cm" svg:height="0.619cm" svg:x="8.254cm" svg:y="3.045cm" svg:viewBox="0 0 954 620" draw:points="0,620 954,620 954,0 0,0">
              <text:p/>
            </draw:polygon>
            <draw:polygon draw:style-name="gr6" draw:text-style-name="P4" draw:layer="layout" svg:width="0.953cm" svg:height="0.619cm" svg:x="8.254cm" svg:y="3.045cm" svg:viewBox="0 0 954 620" draw:points="0,620 954,620 954,0 0,0">
              <text:p/>
            </draw:polygon>
          </draw:g>
          <draw:frame draw:style-name="gr161" draw:text-style-name="P14" draw:layer="layout" svg:width="0.953cm" svg:height="0.963cm" svg:x="8.254cm" svg:y="2.874cm">
            <draw:text-box>
              <text:p text:style-name="P9"><text:span text:style-name="T9">資訊科 選手室</text:span></text:p>
            </draw:text-box>
          </draw:frame>
        </draw:g>
        <draw:g>
          <draw:g>
            <draw:polygon draw:style-name="gr159" draw:text-style-name="P72" draw:layer="layout" svg:width="0.635cm" svg:height="1.746cm" svg:x="3.862cm" svg:y="13.824cm" svg:viewBox="0 0 636 1747" draw:points="0,1747 636,1747 636,0 0,0">
              <text:p/>
            </draw:polygon>
            <draw:polygon draw:style-name="gr6" draw:text-style-name="P4" draw:layer="layout" svg:width="0.635cm" svg:height="1.746cm" svg:x="3.862cm" svg:y="13.824cm" svg:viewBox="0 0 636 1747" draw:points="0,1747 636,1747 636,0 0,0">
              <text:p/>
            </draw:polygon>
          </draw:g>
          <draw:frame draw:style-name="gr101" draw:text-style-name="P39" draw:layer="layout" svg:width="0.635cm" svg:height="1.746cm" svg:x="3.862cm" svg:y="13.824cm">
            <draw:text-box>
              <text:p text:style-name="P9"><text:span text:style-name="T23">德</text:span><text:span text:style-name="T23">302</text:span></text:p>
            </draw:text-box>
          </draw:frame>
        </draw:g>
        <draw:g>
          <draw:g>
            <draw:polygon draw:style-name="gr3" draw:text-style-name="P3" draw:layer="layout" svg:width="3.854cm" svg:height="0.468cm" svg:x="9.144cm" svg:y="4.3cm" svg:viewBox="0 0 3855 469" draw:points="0,469 3855,469 3855,0 0,0">
              <text:p/>
            </draw:polygon>
            <draw:polygon draw:style-name="gr6" draw:text-style-name="P4" draw:layer="layout" svg:width="3.854cm" svg:height="0.468cm" svg:x="9.144cm" svg:y="4.3cm" svg:viewBox="0 0 3855 469" draw:points="0,469 3855,469 3855,0 0,0">
              <text:p/>
            </draw:polygon>
          </draw:g>
          <draw:frame draw:style-name="gr162" draw:text-style-name="P18" draw:layer="layout" svg:width="3.853cm" svg:height="0.565cm" svg:x="9.144cm" svg:y="4.253cm">
            <draw:text-box>
              <text:p text:style-name="P5"><text:span text:style-name="T11">門市服務實習商店</text:span></text:p>
            </draw:text-box>
          </draw:frame>
        </draw:g>
        <draw:g>
          <draw:g>
            <draw:polygon draw:style-name="gr3" draw:text-style-name="P3" draw:layer="layout" svg:width="0.635cm" svg:height="1.746cm" svg:x="38.199cm" svg:y="19.699cm" svg:viewBox="0 0 636 1747" draw:points="0,1747 636,1747 636,0 0,0">
              <text:p/>
            </draw:polygon>
            <draw:polygon draw:style-name="gr6" draw:text-style-name="P4" draw:layer="layout" svg:width="0.635cm" svg:height="1.746cm" svg:x="38.199cm" svg:y="19.699cm" svg:viewBox="0 0 636 1747" draw:points="0,1747 636,1747 636,0 0,0">
              <text:p/>
            </draw:polygon>
          </draw:g>
          <draw:frame draw:style-name="gr101" draw:text-style-name="P36" draw:layer="layout" svg:width="0.635cm" svg:height="1.746cm" svg:x="38.199cm" svg:y="19.699cm">
            <draw:text-box>
              <text:p text:style-name="P9"><text:span text:style-name="T22">智</text:span><text:span text:style-name="T22">305</text:span></text:p>
            </draw:text-box>
          </draw:frame>
        </draw:g>
        <draw:frame draw:style-name="gr163" draw:text-style-name="P73" draw:layer="layout" svg:width="0.4cm" svg:height="2.581cm" svg:x="4.599cm" svg:y="18.399cm">
          <draw:text-box>
            <text:p text:style-name="P49"><text:span text:style-name="T49">體育器材室</text:span></text:p>
          </draw:text-box>
        </draw:frame>
        <draw:frame draw:style-name="gr164" draw:text-style-name="P73" draw:layer="layout" svg:width="0.6cm" svg:height="1.649cm" svg:x="4.439cm" svg:y="22.123cm">
          <draw:text-box>
            <text:p text:style-name="P49"><text:span text:style-name="T49">體育組</text:span></text:p>
          </draw:text-box>
        </draw:frame>
        <draw:g>
          <draw:g>
            <draw:polygon draw:style-name="gr3" draw:text-style-name="P3" draw:layer="layout" svg:width="1.085cm" svg:height="0.499cm" svg:x="25.613cm" svg:y="4.299cm" svg:viewBox="0 0 1086 500" draw:points="0,500 1086,500 1086,0 0,0">
              <text:p/>
            </draw:polygon>
            <draw:polygon draw:style-name="gr6" draw:text-style-name="P4" draw:layer="layout" svg:width="1.085cm" svg:height="0.499cm" svg:x="25.613cm" svg:y="4.299cm" svg:viewBox="0 0 1086 500" draw:points="0,500 1086,500 1086,0 0,0">
              <text:p/>
            </draw:polygon>
          </draw:g>
          <draw:frame draw:style-name="gr145" draw:text-style-name="P14" draw:layer="layout" svg:width="1.085cm" svg:height="0.735cm" svg:x="25.613cm" svg:y="4.182cm">
            <draw:text-box>
              <text:p text:style-name="P9"><text:span text:style-name="T1">電梯</text:span></text:p>
            </draw:text-box>
          </draw:frame>
        </draw:g>
        <draw:g>
          <draw:g>
            <draw:polygon draw:style-name="gr3" draw:text-style-name="P3" draw:layer="layout" svg:width="0.987cm" svg:height="0.645cm" svg:x="35.911cm" svg:y="14.161cm" svg:viewBox="0 0 988 646" draw:points="0,646 988,646 988,0 0,0">
              <text:p/>
            </draw:polygon>
            <draw:polygon draw:style-name="gr6" draw:text-style-name="P4" draw:layer="layout" svg:width="0.987cm" svg:height="0.645cm" svg:x="35.911cm" svg:y="14.161cm" svg:viewBox="0 0 988 646" draw:points="0,646 988,646 988,0 0,0">
              <text:p/>
            </draw:polygon>
          </draw:g>
          <draw:frame draw:style-name="gr165" draw:text-style-name="P14" draw:layer="layout" svg:width="0.987cm" svg:height="0.831cm" svg:x="35.911cm" svg:y="14.068cm">
            <draw:text-box>
              <text:p text:style-name="P9"><text:span text:style-name="T1">電梯</text:span></text:p>
            </draw:text-box>
          </draw:frame>
        </draw:g>
        <draw:connector draw:style-name="gr166" draw:text-style-name="P74" draw:layer="layout" svg:x1="6.899cm" svg:y1="12.207cm" svg:x2="6.899cm" svg:y2="12.207cm" draw:start-shape="id1" draw:end-shape="id1" svg:d="M6899 12207z" svg:viewBox="0 0 1 1">
          <text:p/>
        </draw:connector>
        <draw:frame draw:style-name="gr167" draw:text-style-name="P11" draw:layer="layout" svg:width="0.7cm" svg:height="1.611cm" svg:x="3.199cm" svg:y="15.599cm">
          <draw:text-box>
            <text:p text:style-name="P9"><text:span text:style-name="T9">體育一甲</text:span></text:p>
          </draw:text-box>
        </draw:frame>
        <draw:g>
          <draw:g>
            <draw:polygon draw:style-name="gr3" draw:text-style-name="P3" draw:layer="measurelines" svg:width="0.987cm" svg:height="0.8cm" svg:x="6.411cm" svg:y="15.214cm" svg:viewBox="0 0 988 801" draw:points="0,801 988,801 988,0 0,0">
              <text:p/>
            </draw:polygon>
            <draw:polygon draw:style-name="gr6" draw:text-style-name="P4" draw:layer="measurelines" svg:width="0.987cm" svg:height="0.8cm" svg:x="6.411cm" svg:y="15.214cm" svg:viewBox="0 0 988 801" draw:points="0,801 988,801 988,0 0,0">
              <text:p/>
            </draw:polygon>
          </draw:g>
          <draw:frame draw:style-name="gr168" draw:text-style-name="P14" draw:layer="measurelines" svg:width="0.987cm" svg:height="1.031cm" svg:x="6.411cm" svg:y="15.099cm">
            <draw:text-box>
              <text:p text:style-name="P9"><text:span text:style-name="T1">電梯</text:span></text:p>
            </draw:text-box>
          </draw:frame>
        </draw:g>
        <draw:g>
          <draw:g>
            <draw:polygon draw:style-name="gr169" draw:text-style-name="P75" draw:layer="layout" svg:width="2.381cm" svg:height="0.309cm" svg:x="32.859cm" svg:y="2.709cm" svg:viewBox="0 0 2382 310" draw:points="0,310 2382,310 2382,0 0,0">
              <text:p/>
            </draw:polygon>
            <draw:polygon draw:style-name="gr170" draw:text-style-name="P76" draw:layer="layout" svg:width="2.381cm" svg:height="0.309cm" svg:x="32.859cm" svg:y="2.709cm" svg:viewBox="0 0 2382 310" draw:points="0,310 2382,310 2382,0 0,0">
              <text:p/>
            </draw:polygon>
          </draw:g>
          <draw:frame draw:style-name="gr171" draw:text-style-name="P77" draw:layer="layout" svg:width="2.381cm" svg:height="0.567cm" svg:x="32.859cm" svg:y="2.581cm">
            <draw:text-box>
              <text:p text:style-name="P5"><text:span text:style-name="T50">印花工場</text:span></text:p>
            </draw:text-box>
          </draw:frame>
        </draw:g>
        <draw:g>
          <draw:g>
            <draw:polygon draw:style-name="gr172" draw:text-style-name="P78" draw:layer="圖層4" svg:width="0.635cm" svg:height="1.746cm" svg:x="3.236cm" svg:y="13.828cm" svg:viewBox="0 0 636 1747" draw:points="0,1747 636,1747 636,0 0,0">
              <text:p/>
            </draw:polygon>
            <draw:polygon draw:style-name="gr173" draw:text-style-name="P76" draw:layer="圖層4" svg:width="0.635cm" svg:height="1.746cm" svg:x="3.236cm" svg:y="13.828cm" svg:viewBox="0 0 636 1747" draw:points="0,1747 636,1747 636,0 0,0">
              <text:p/>
            </draw:polygon>
          </draw:g>
        </draw:g>
        <draw:frame draw:style-name="gr167" draw:text-style-name="P11" draw:layer="圖層4" svg:width="0.7cm" svg:height="1.611cm" svg:x="3.199cm" svg:y="13.799cm">
          <draw:text-box>
            <text:p text:style-name="P9"><text:span text:style-name="T9">體育二甲</text:span></text:p>
          </draw:text-box>
        </draw:frame>
        <draw:frame draw:style-name="gr51" draw:text-style-name="P10" draw:layer="圖層4" svg:width="0.688cm" svg:height="0.341cm" svg:x="3.211cm" svg:y="15.27cm">
          <draw:text-box>
            <text:p text:style-name="P9"><text:span text:style-name="T9">德</text:span><text:span text:style-name="T9">402</text:span></text:p>
          </draw:text-box>
        </draw:frame>
        <draw:frame draw:style-name="gr174" draw:text-style-name="P79" draw:layer="圖層4" svg:width="0.901cm" svg:height="3.665cm" svg:x="5.026cm" svg:y="13.689cm">
          <draw:text-box>
            <text:p><text:span text:style-name="T3">校史館</text:span></text:p>
          </draw:text-box>
        </draw:frame>
        <draw:g>
          <draw:g>
            <draw:polygon draw:style-name="gr3" draw:text-style-name="P3" draw:layer="layout" svg:width="1.772cm" svg:height="0.614cm" svg:x="33.726cm" svg:y="12.884cm" svg:viewBox="0 0 1773 615" draw:points="0,615 1773,615 1773,0 0,0">
              <text:p/>
            </draw:polygon>
            <draw:polygon draw:style-name="gr6" draw:text-style-name="P4" draw:layer="layout" svg:width="1.772cm" svg:height="0.614cm" svg:x="33.726cm" svg:y="12.884cm" svg:viewBox="0 0 1773 615" draw:points="0,615 1773,615 1773,0 0,0">
              <text:p/>
            </draw:polygon>
          </draw:g>
          <draw:frame draw:style-name="gr175" draw:text-style-name="P17" draw:layer="layout" svg:width="1.772cm" svg:height="0.614cm" svg:x="33.726cm" svg:y="12.884cm">
            <draw:text-box>
              <text:p text:style-name="P5"><text:span text:style-name="T9">智</text:span><text:span text:style-name="T9">210</text:span></text:p>
            </draw:text-box>
          </draw:frame>
        </draw:g>
        <draw:frame draw:style-name="gr108" draw:text-style-name="P44" draw:layer="layout" svg:width="1.746cm" svg:height="0.636cm" svg:x="33.753cm" svg:y="12.799cm">
          <draw:text-box>
            <text:p text:style-name="P5"><text:span text:style-name="T1">輔導室</text:span><text:span text:style-name="T2"> </text:span></text:p>
          </draw:text-box>
        </draw:frame>
        <draw:frame draw:style-name="gr176" draw:layer="layout" svg:width="4.516cm" svg:height="1.587cm" svg:x="47.245cm" svg:y="21.265cm">
          <draw:object xlink:href="./Object 1" xlink:type="simple" xlink:show="embed" xlink:actuate="onLoad"/>
          <draw:image xlink:href="./ObjectReplacements/Object 1" xlink:type="simple" xlink:show="embed" xlink:actuate="onLoad"/>
        </draw:frame>
        <draw:frame draw:style-name="gr177" draw:text-style-name="P80" draw:layer="layout" svg:width="0.635cm" svg:height="1.446cm" svg:x="38.265cm" svg:y="19.754cm">
          <draw:text-box>
            <text:p text:style-name="P19"><text:span text:style-name="T29">電子一甲</text:span></text:p>
          </draw:text-box>
        </draw:frame>
        <draw:frame draw:style-name="gr178" draw:text-style-name="P81" draw:layer="layout" svg:width="0.635cm" svg:height="1.746cm" svg:x="37.578cm" svg:y="19.7cm">
          <draw:text-box>
            <text:p text:style-name="P19"><text:span text:style-name="T48">機械三丙</text:span></text:p>
          </draw:text-box>
        </draw:frame>
        <draw:g>
          <draw:g>
            <draw:polygon draw:style-name="gr3" draw:text-style-name="P3" draw:layer="layout" svg:width="1.746cm" svg:height="0.635cm" svg:x="34.8cm" svg:y="15.8cm" svg:viewBox="0 0 1747 636" draw:points="0,636 1747,636 1747,0 0,0">
              <text:p/>
            </draw:polygon>
            <draw:polygon draw:style-name="gr6" draw:text-style-name="P4" draw:layer="layout" svg:width="1.746cm" svg:height="0.635cm" svg:x="35.5cm" svg:y="13.5cm" svg:viewBox="0 0 1747 636" draw:points="0,636 1747,636 1747,0 0,0">
              <text:p/>
            </draw:polygon>
          </draw:g>
        </draw:g>
        <draw:frame draw:style-name="gr179" draw:text-style-name="P45" draw:layer="layout" svg:width="1.6cm" svg:height="0.378cm" svg:x="33.8cm" svg:y="13.522cm">
          <draw:text-box>
            <text:p text:style-name="P5"><text:span text:style-name="T39">特教辦公室</text:span></text:p>
          </draw:text-box>
        </draw:frame>
        <draw:frame draw:style-name="gr180" draw:text-style-name="P45" draw:layer="layout" svg:width="1.146cm" svg:height="0.423cm" svg:x="35.754cm" svg:y="13.501cm">
          <draw:text-box>
            <text:p text:style-name="P5"><text:span text:style-name="T39">綜合一乙</text:span></text:p>
          </draw:text-box>
        </draw:frame>
        <draw:frame draw:style-name="gr181" draw:text-style-name="P82" draw:layer="layout" svg:width="0.532cm" svg:height="0.239cm" svg:x="34.268cm" svg:y="13.861cm">
          <draw:text-box>
            <text:p><text:span text:style-name="T51">智</text:span><text:span text:style-name="T52">110</text:span></text:p>
          </draw:text-box>
        </draw:frame>
        <draw:frame draw:style-name="gr105" draw:text-style-name="P41" draw:layer="layout" svg:width="0.3cm" svg:height="1.305cm" svg:x="37.7cm" svg:y="14.5cm">
          <draw:text-box>
            <text:p text:style-name="P40"><text:span text:style-name="T24">綜合二乙 </text:span></text:p>
          </draw:text-box>
        </draw:frame>
        <draw:frame draw:style-name="gr181" draw:text-style-name="P82" draw:layer="layout" svg:width="0.532cm" svg:height="0.239cm" svg:x="37.6cm" svg:y="15.9cm">
          <draw:text-box>
            <text:p><text:span text:style-name="T51">智</text:span><text:span text:style-name="T51">208</text:span></text:p>
          </draw:text-box>
        </draw:frame>
        <draw:g>
          <draw:polygon draw:style-name="gr3" draw:text-style-name="P3" draw:layer="layout" svg:width="0.599cm" svg:height="1.746cm" svg:x="35.2cm" svg:y="16.853cm" svg:viewBox="0 0 600 1747" draw:points="0,1747 600,1747 600,0 0,0">
            <text:p/>
          </draw:polygon>
          <draw:polygon draw:style-name="gr6" draw:text-style-name="P4" draw:layer="layout" svg:width="0.645cm" svg:height="1.74cm" svg:x="38.181cm" svg:y="14.459cm" svg:viewBox="0 0 646 1741" draw:points="0,1741 646,1741 646,0 0,0">
            <text:p/>
          </draw:polygon>
        </draw:g>
        <draw:polygon draw:style-name="gr182" draw:text-style-name="P75" draw:layer="layout" svg:width="0.634cm" svg:height="1.745cm" svg:x="35.065cm" svg:y="16.154cm" svg:viewBox="0 0 635 1746" draw:points="0,1746 635,1746 635,0 0,0">
          <text:p/>
        </draw:polygon>
        <draw:frame draw:style-name="gr104" draw:text-style-name="P39" draw:layer="layout" svg:width="0.635cm" svg:height="0.357cm" svg:x="36.9cm" svg:y="17.6cm">
          <draw:text-box>
            <text:p text:style-name="P9"><text:span text:style-name="T23">智</text:span><text:span text:style-name="T23">107</text:span></text:p>
          </draw:text-box>
        </draw:frame>
        <draw:frame draw:style-name="gr105" draw:text-style-name="P41" draw:layer="layout" svg:width="0.3cm" svg:height="1.305cm" svg:x="37.1cm" svg:y="16.295cm">
          <draw:text-box>
            <text:p text:style-name="P40"><text:span text:style-name="T24">綜合一甲</text:span></text:p>
          </draw:text-box>
        </draw:frame>
        <draw:frame draw:style-name="gr105" draw:text-style-name="P41" draw:layer="layout" svg:width="0.3cm" svg:height="1.305cm" svg:x="37.7cm" svg:y="16.3cm">
          <draw:text-box>
            <text:p text:style-name="P40"><text:span text:style-name="T24">綜合三甲</text:span></text:p>
          </draw:text-box>
        </draw:frame>
        <draw:frame draw:style-name="gr104" draw:text-style-name="P39" draw:layer="layout" svg:width="0.635cm" svg:height="0.357cm" svg:x="37.565cm" svg:y="17.6cm">
          <draw:text-box>
            <text:p text:style-name="P9"><text:span text:style-name="T23">智</text:span><text:span text:style-name="T23">207</text:span></text:p>
          </draw:text-box>
        </draw:frame>
        <draw:frame draw:style-name="gr105" draw:text-style-name="P83" draw:layer="layout" svg:width="0.3cm" svg:height="1.305cm" svg:x="38.4cm" svg:y="16.295cm">
          <draw:text-box>
            <text:p text:style-name="P40"><text:span text:style-name="T34">汽車一甲</text:span></text:p>
          </draw:text-box>
        </draw:frame>
        <draw:frame draw:style-name="gr104" draw:text-style-name="P39" draw:layer="layout" svg:width="0.635cm" svg:height="0.357cm" svg:x="38.165cm" svg:y="17.6cm">
          <draw:text-box>
            <text:p text:style-name="P9"><text:span text:style-name="T23">智</text:span><text:span text:style-name="T23">307</text:span></text:p>
          </draw:text-box>
        </draw:frame>
        <draw:frame draw:style-name="gr104" draw:text-style-name="P39" draw:layer="layout" svg:width="0.635cm" svg:height="0.357cm" svg:x="38.2cm" svg:y="15.9cm">
          <draw:text-box>
            <text:p text:style-name="P9"><text:span text:style-name="T23">智</text:span><text:span text:style-name="T23">308</text:span></text:p>
          </draw:text-box>
        </draw:frame>
        <draw:frame draw:style-name="gr183" draw:text-style-name="P83" draw:layer="layout" svg:width="0.3cm" svg:height="1.4cm" svg:x="38.4cm" svg:y="14.5cm">
          <draw:text-box>
            <text:p text:style-name="P40"><text:span text:style-name="T34">汽車一乙</text:span></text:p>
          </draw:text-box>
        </draw:frame>
        <draw:frame draw:style-name="gr104" draw:text-style-name="P39" draw:layer="layout" svg:width="0.635cm" svg:height="0.357cm" svg:x="38.8cm" svg:y="15.9cm">
          <draw:text-box>
            <text:p text:style-name="P9"><text:span text:style-name="T23">智</text:span><text:span text:style-name="T23">408</text:span></text:p>
          </draw:text-box>
        </draw:frame>
        <draw:frame draw:style-name="gr105" draw:text-style-name="P83" draw:layer="layout" svg:width="0.3cm" svg:height="1.305cm" svg:x="39cm" svg:y="14.595cm">
          <draw:text-box>
            <text:p text:style-name="P40"><text:span text:style-name="T34">汽車二乙</text:span></text:p>
          </draw:text-box>
        </draw:frame>
        <draw:g>
          <draw:g>
            <draw:polygon draw:style-name="gr100" draw:text-style-name="P84" draw:layer="layout" svg:width="1.809cm" svg:height="0.635cm" svg:x="35.502cm" svg:y="25.909cm" svg:viewBox="0 0 1810 636" draw:points="0,636 1810,636 1810,0 0,0">
              <text:p><text:span text:style-name="T53">進修部導師室</text:span></text:p>
            </draw:polygon>
            <draw:polygon draw:style-name="gr21" draw:text-style-name="P7" draw:layer="layout" svg:width="1.809cm" svg:height="0.635cm" svg:x="35.502cm" svg:y="25.909cm" svg:viewBox="0 0 1810 636" draw:points="0,636 1810,636 1810,0 0,0">
              <text:p/>
            </draw:polygon>
          </draw:g>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微軟正黑體3" svg:font-family="微軟正黑體"/>
    <style:font-face style:name="標楷體1" svg:font-family="標楷體" style:font-family-generic="script" style:font-pitch="fixed"/>
    <style:font-face style:name="Liberation Sans2" svg:font-family="'Liberation Sans'" style:font-pitch="variable"/>
    <style:font-face style:name="Lucida Sans1" svg:font-family="'Lucida Sans'" style:font-pitch="variable"/>
    <style:font-face style:name="微軟正黑體2" svg:font-family="微軟正黑體"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cript" style:font-pitch="variable"/>
    <style:font-face style:name="微軟正黑體5" svg:font-family="微軟正黑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hatch draw:name="Hatch_5f_0" draw:display-name="Hatch_0" draw:style="single" draw:color="#cdcdcd" draw:distance="0.254cm" draw:rotation="450"/>
    <draw:hatch draw:name="Hatch_5f_1" draw:display-name="Hatch_1" draw:style="single" draw:color="#dddddd" draw:distance="0.254cm" draw:rotation="450"/>
    <draw:marker draw:name="Arrow" svg:viewBox="0 0 20 30" svg:d="M10 0l-10 30h20z"/>
    <draw:marker draw:name="Marker_5f_0" draw:display-name="Marker_0" svg:viewBox="0 0 20 30" svg:d="M10 0l-10 30h20z"/>
    <draw:stroke-dash draw:name="Dash_5f_0" draw:display-name="Dash_0" draw:style="round" draw:dots1="1" draw:dots1-length="1100%" draw:dots2="1" draw:dots2-length="1100%" draw:distance="500%"/>
    <draw:stroke-dash draw:name="Dash_5f_1" draw:display-name="Dash_1" draw:style="round" draw:dots1="1" draw:dots1-length="600%" draw:dots2="1" draw:dots2-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充也無線條" style:family="graphic" style:parent-style-name="standard">
      <style:graphic-properties draw:stroke="none" draw:fill="none"/>
    </style:style>
    <style:style style:name="无填充且无边框的对象" style:family="graphic" style:parent-style-name="standard">
      <style:graphic-properties draw:stroke="none" draw:fill="none"/>
    </style:style>
    <style:style style:name="物體無填入也無線條" style:family="graphic" style:parent-style-name="standard">
      <style:graphic-properties draw:stroke="none" draw:fill="none"/>
    </style:style>
  </office:styles>
  <office:automatic-styles>
    <style:page-layout style:name="PM0">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圖層4"/>
    </draw:layer-set>
    <style:master-page style:name="PM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8-04T13:38:24.342000000</dc:date>
    <meta:creation-date>2015-07-24T07:49:40Z</meta:creation-date>
    <meta:generator>LibreOffice/6.4.4.2$Windows_X86_64 LibreOffice_project/3d775be2011f3886db32dfd395a6a6d1ca2630ff</meta:generator>
    <meta:editing-duration>P5DT9H50M2S</meta:editing-duration>
    <meta:editing-cycles>152</meta:editing-cycles>
    <meta:print-date>2020-08-04T12:01:27.322000000</meta:print-date>
    <meta:document-statistic meta:object-count="384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23cm"/>
    </style:style>
    <style:style style:name="co3" style:family="table-column">
      <style:table-column-properties fo:break-before="auto" style:column-width="7.204cm"/>
    </style:style>
    <style:style style:name="co4" style:family="table-column">
      <style:table-column-properties fo:break-before="auto" style:column-width="2.311cm"/>
    </style:style>
    <style:style style:name="co5" style:family="table-column">
      <style:table-column-properties fo:break-before="auto" style:column-width="7.149cm"/>
    </style:style>
    <style:style style:name="co6" style:family="table-column">
      <style:table-column-properties fo:break-before="auto" style:column-width="1.852cm"/>
    </style:style>
    <style:style style:name="ro1" style:family="table-row">
      <style:table-row-properties style:row-height="0.529cm" fo:break-before="auto" style:use-optimal-row-height="true"/>
    </style:style>
    <style:style style:name="ro2" style:family="table-row">
      <style:table-row-properties style:row-height="2.143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1.244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503cm" fo:break-before="auto" style:use-optimal-row-height="false"/>
    </style:style>
    <style:style style:name="ta1" style:family="table" style:master-page-name="Default">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4" table:style-name="ta1">
        <office:forms form:automatic-focus="false" form:apply-design-mode="false"/>
        <table:table-column table:style-name="co1" table:default-cell-style-name="Default"/>
        <table:table-row table:style-name="ro1" table:number-rows-repeated="1048575">
          <table:table-cell/>
        </table:table-row>
        <table:table-row table:style-name="ro1">
          <table:table-cell/>
        </table:table-row>
      </table:table>
      <table:table table:name="Sheet1" table:style-name="ta2" table:print-ranges="Sheet1.A1:Sheet1.D35">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020" table:default-cell-style-name="Default"/>
        <table:table-row table:style-name="ro2">
          <table:table-cell/>
          <table:table-cell table:style-name="ce4"/>
          <table:table-cell table:style-name="ce7" office:value-type="string" calcext:value-type="string">
            <text:p>107學年度優質化校際交流</text:p>
          </table:table-cell>
          <table:table-cell table:style-name="ce9"/>
          <table:table-cell table:number-columns-repeated="1020"/>
        </table:table-row>
        <table:table-row table:style-name="ro3">
          <table:table-cell/>
          <table:table-cell table:style-name="ce4"/>
          <table:table-cell table:style-name="ce7" office:value-type="string" calcext:value-type="string">
            <text:p>108年7月2日星期二上午10:00</text:p>
          </table:table-cell>
          <table:table-cell table:style-name="ce9"/>
          <table:table-cell table:number-columns-repeated="1020"/>
        </table:table-row>
        <table:table-row table:style-name="ro3">
          <table:table-cell/>
          <table:table-cell table:style-name="ce4"/>
          <table:table-cell table:style-name="ce7" office:value-type="string" calcext:value-type="string">
            <text:p>卿雲大樓二樓會議室</text:p>
          </table:table-cell>
          <table:table-cell table:style-name="ce9"/>
          <table:table-cell table:number-columns-repeated="1020"/>
        </table:table-row>
        <table:table-row table:style-name="ro3">
          <table:table-cell/>
          <table:table-cell table:style-name="ce4"/>
          <table:table-cell table:style-name="ce7"/>
          <table:table-cell table:style-name="ce9"/>
          <table:table-cell table:number-columns-repeated="1020"/>
        </table:table-row>
        <table:table-header-rows>
          <table:table-row table:style-name="ro4">
            <table:table-cell table:style-name="ce2" office:value-type="string" calcext:value-type="string">
              <text:p>序號</text:p>
            </table:table-cell>
            <table:table-cell table:style-name="ce5"/>
            <table:table-cell table:style-name="ce5" office:value-type="string" calcext:value-type="string">
              <text:p>姓名</text:p>
            </table:table-cell>
            <table:table-cell table:style-name="ce5" office:value-type="string" calcext:value-type="string">
              <text:p>簽到</text:p>
            </table:table-cell>
            <table:table-cell table:number-columns-repeated="1020"/>
          </table:table-row>
        </table:table-header-rows>
        <table:table-row table:style-name="ro4">
          <table:table-cell table:style-name="ce2" office:value-type="float" office:value="1" calcext:value-type="float">
            <text:p>1</text:p>
          </table:table-cell>
          <table:table-cell table:style-name="ce5"/>
          <table:table-cell table:style-name="ce5" office:value-type="string" calcext:value-type="string">
            <text:p>黃尚煜</text:p>
          </table:table-cell>
          <table:table-cell table:style-name="ce5"/>
          <table:table-cell table:number-columns-repeated="1020"/>
        </table:table-row>
        <table:table-row table:style-name="ro5">
          <table:table-cell table:style-name="ce3" office:value-type="float" office:value="2" calcext:value-type="float">
            <text:p>2</text:p>
          </table:table-cell>
          <table:table-cell table:style-name="ce6"/>
          <table:table-cell table:style-name="ce8" office:value-type="string" calcext:value-type="string">
            <text:p>白皓元</text:p>
          </table:table-cell>
          <table:table-cell table:style-name="ce8"/>
          <table:table-cell table:style-name="ce10" table:number-columns-repeated="1020"/>
        </table:table-row>
        <table:table-row table:style-name="ro5">
          <table:table-cell table:style-name="ce2" office:value-type="float" office:value="3" calcext:value-type="float">
            <text:p>3</text:p>
          </table:table-cell>
          <table:table-cell table:style-name="ce6"/>
          <table:table-cell table:style-name="ce8" office:value-type="string" calcext:value-type="string">
            <text:p>紀志隆</text:p>
          </table:table-cell>
          <table:table-cell table:style-name="ce8"/>
          <table:table-cell table:number-columns-repeated="1020"/>
        </table:table-row>
        <table:table-row table:style-name="ro6">
          <table:table-cell table:style-name="ce2" office:value-type="float" office:value="4" calcext:value-type="float">
            <text:p>4</text:p>
          </table:table-cell>
          <table:table-cell table:style-name="ce6"/>
          <table:table-cell table:style-name="ce8" office:value-type="string" calcext:value-type="string">
            <text:p>丁榮助</text:p>
          </table:table-cell>
          <table:table-cell table:style-name="ce8"/>
          <table:table-cell table:number-columns-repeated="1020"/>
        </table:table-row>
        <table:table-row table:style-name="ro4">
          <table:table-cell table:style-name="ce3" office:value-type="float" office:value="5" calcext:value-type="float">
            <text:p>5</text:p>
          </table:table-cell>
          <table:table-cell table:style-name="ce5"/>
          <table:table-cell table:style-name="ce5" office:value-type="string" calcext:value-type="string">
            <text:p>楊青奇</text:p>
          </table:table-cell>
          <table:table-cell table:style-name="ce5"/>
          <table:table-cell table:number-columns-repeated="1020"/>
        </table:table-row>
        <table:table-row table:style-name="ro4">
          <table:table-cell table:style-name="ce2" office:value-type="float" office:value="6" calcext:value-type="float">
            <text:p>6</text:p>
          </table:table-cell>
          <table:table-cell table:style-name="ce5"/>
          <table:table-cell table:style-name="ce5" office:value-type="string" calcext:value-type="string">
            <text:p>申寶琪</text:p>
          </table:table-cell>
          <table:table-cell table:style-name="ce5"/>
          <table:table-cell table:number-columns-repeated="1020"/>
        </table:table-row>
        <table:table-row table:style-name="ro4">
          <table:table-cell table:style-name="ce2" office:value-type="float" office:value="7" calcext:value-type="float">
            <text:p>7</text:p>
          </table:table-cell>
          <table:table-cell table:style-name="ce5"/>
          <table:table-cell table:style-name="ce5" office:value-type="string" calcext:value-type="string">
            <text:p>林居利</text:p>
          </table:table-cell>
          <table:table-cell table:style-name="ce5"/>
          <table:table-cell table:number-columns-repeated="1020"/>
        </table:table-row>
        <table:table-row table:style-name="ro4">
          <table:table-cell table:style-name="ce3" office:value-type="float" office:value="8" calcext:value-type="float">
            <text:p>8</text:p>
          </table:table-cell>
          <table:table-cell table:style-name="ce5"/>
          <table:table-cell table:style-name="ce5" office:value-type="string" calcext:value-type="string">
            <text:p>許全利</text:p>
          </table:table-cell>
          <table:table-cell table:style-name="ce5"/>
          <table:table-cell table:number-columns-repeated="1020"/>
        </table:table-row>
        <table:table-row table:style-name="ro4">
          <table:table-cell table:style-name="ce2" office:value-type="float" office:value="9" calcext:value-type="float">
            <text:p>9</text:p>
          </table:table-cell>
          <table:table-cell table:style-name="ce5"/>
          <table:table-cell table:style-name="ce5" office:value-type="string" calcext:value-type="string">
            <text:p>李錫泉</text:p>
          </table:table-cell>
          <table:table-cell table:style-name="ce5"/>
          <table:table-cell table:number-columns-repeated="1020"/>
        </table:table-row>
        <table:table-row table:style-name="ro4">
          <table:table-cell table:style-name="ce2" office:value-type="float" office:value="10" calcext:value-type="float">
            <text:p>10</text:p>
          </table:table-cell>
          <table:table-cell table:style-name="ce5"/>
          <table:table-cell table:style-name="ce5" office:value-type="string" calcext:value-type="string">
            <text:p>林香蘭</text:p>
          </table:table-cell>
          <table:table-cell table:style-name="ce5"/>
          <table:table-cell table:number-columns-repeated="1020"/>
        </table:table-row>
        <table:table-row table:style-name="ro4">
          <table:table-cell table:style-name="ce2" office:value-type="float" office:value="11" calcext:value-type="float">
            <text:p>11</text:p>
          </table:table-cell>
          <table:table-cell table:style-name="ce5"/>
          <table:table-cell table:style-name="ce5" office:value-type="string" calcext:value-type="string">
            <text:p>黃惠娟</text:p>
          </table:table-cell>
          <table:table-cell table:style-name="ce5"/>
          <table:table-cell table:number-columns-repeated="1020"/>
        </table:table-row>
        <table:table-row table:style-name="ro4">
          <table:table-cell table:style-name="ce2" office:value-type="float" office:value="12" calcext:value-type="float">
            <text:p>12</text:p>
          </table:table-cell>
          <table:table-cell table:style-name="ce5"/>
          <table:table-cell table:style-name="ce5" office:value-type="string" calcext:value-type="string">
            <text:p>司秀媛</text:p>
          </table:table-cell>
          <table:table-cell table:style-name="ce5"/>
          <table:table-cell table:number-columns-repeated="1020"/>
        </table:table-row>
        <table:table-row table:style-name="ro4">
          <table:table-cell table:style-name="ce2" office:value-type="float" office:value="13" calcext:value-type="float">
            <text:p>13</text:p>
          </table:table-cell>
          <table:table-cell table:style-name="ce5"/>
          <table:table-cell table:style-name="ce5" office:value-type="string" calcext:value-type="string">
            <text:p>吳旻儒</text:p>
          </table:table-cell>
          <table:table-cell table:style-name="ce5"/>
          <table:table-cell table:number-columns-repeated="1020"/>
        </table:table-row>
        <table:table-row table:style-name="ro4">
          <table:table-cell table:style-name="ce2" office:value-type="float" office:value="14" calcext:value-type="float">
            <text:p>14</text:p>
          </table:table-cell>
          <table:table-cell table:style-name="ce5"/>
          <table:table-cell table:style-name="ce5" office:value-type="string" calcext:value-type="string">
            <text:p>李鎮源</text:p>
          </table:table-cell>
          <table:table-cell table:style-name="ce5"/>
          <table:table-cell table:number-columns-repeated="1020"/>
        </table:table-row>
        <table:table-row table:style-name="ro4">
          <table:table-cell table:style-name="ce2" office:value-type="float" office:value="15" calcext:value-type="float">
            <text:p>15</text:p>
          </table:table-cell>
          <table:table-cell table:style-name="ce5"/>
          <table:table-cell table:style-name="ce5" office:value-type="string" calcext:value-type="string">
            <text:p>梁婷茹</text:p>
          </table:table-cell>
          <table:table-cell table:style-name="ce5"/>
          <table:table-cell table:number-columns-repeated="1020"/>
        </table:table-row>
        <table:table-row table:style-name="ro4">
          <table:table-cell table:style-name="ce2" office:value-type="float" office:value="16" calcext:value-type="float">
            <text:p>16</text:p>
          </table:table-cell>
          <table:table-cell table:style-name="ce5"/>
          <table:table-cell table:style-name="ce5" office:value-type="string" calcext:value-type="string">
            <text:p>王詩宏</text:p>
          </table:table-cell>
          <table:table-cell table:style-name="ce5"/>
          <table:table-cell table:number-columns-repeated="1020"/>
        </table:table-row>
        <table:table-row table:style-name="ro4">
          <table:table-cell table:style-name="ce2" office:value-type="float" office:value="17" calcext:value-type="float">
            <text:p>17</text:p>
          </table:table-cell>
          <table:table-cell table:style-name="ce5"/>
          <table:table-cell table:style-name="ce5" office:value-type="string" calcext:value-type="string">
            <text:p>高宏智</text:p>
          </table:table-cell>
          <table:table-cell table:style-name="ce5"/>
          <table:table-cell table:number-columns-repeated="1020"/>
        </table:table-row>
        <table:table-row table:style-name="ro4">
          <table:table-cell table:style-name="ce2" office:value-type="float" office:value="18" calcext:value-type="float">
            <text:p>18</text:p>
          </table:table-cell>
          <table:table-cell table:style-name="ce5"/>
          <table:table-cell table:style-name="ce5" office:value-type="string" calcext:value-type="string">
            <text:p>陳泰元</text:p>
          </table:table-cell>
          <table:table-cell table:style-name="ce5"/>
          <table:table-cell table:number-columns-repeated="1020"/>
        </table:table-row>
        <table:table-row table:style-name="ro4">
          <table:table-cell table:style-name="ce2" office:value-type="float" office:value="19" calcext:value-type="float">
            <text:p>19</text:p>
          </table:table-cell>
          <table:table-cell table:style-name="ce5"/>
          <table:table-cell table:style-name="ce5" office:value-type="string" calcext:value-type="string">
            <text:p>王裙櫘</text:p>
          </table:table-cell>
          <table:table-cell table:style-name="ce5"/>
          <table:table-cell table:number-columns-repeated="1020"/>
        </table:table-row>
        <table:table-row table:style-name="ro4">
          <table:table-cell table:style-name="ce2" office:value-type="float" office:value="20" calcext:value-type="float">
            <text:p>20</text:p>
          </table:table-cell>
          <table:table-cell table:style-name="ce5"/>
          <table:table-cell table:style-name="ce5" office:value-type="string" calcext:value-type="string">
            <text:p>黃凱文</text:p>
          </table:table-cell>
          <table:table-cell table:style-name="ce5"/>
          <table:table-cell table:number-columns-repeated="1020"/>
        </table:table-row>
        <table:table-row table:style-name="ro4">
          <table:table-cell table:style-name="ce2" office:value-type="float" office:value="21" calcext:value-type="float">
            <text:p>21</text:p>
          </table:table-cell>
          <table:table-cell table:style-name="ce5"/>
          <table:table-cell table:style-name="ce5" office:value-type="string" calcext:value-type="string">
            <text:p>江宇丞</text:p>
          </table:table-cell>
          <table:table-cell table:style-name="ce5"/>
          <table:table-cell table:number-columns-repeated="1020"/>
        </table:table-row>
        <table:table-row table:style-name="ro4">
          <table:table-cell table:style-name="ce2" office:value-type="float" office:value="22" calcext:value-type="float">
            <text:p>22</text:p>
          </table:table-cell>
          <table:table-cell table:style-name="ce5"/>
          <table:table-cell table:style-name="ce5" office:value-type="string" calcext:value-type="string">
            <text:p>蔡學閔</text:p>
          </table:table-cell>
          <table:table-cell table:style-name="ce5"/>
          <table:table-cell table:number-columns-repeated="1020"/>
        </table:table-row>
        <table:table-row table:style-name="ro4">
          <table:table-cell table:style-name="ce2" office:value-type="float" office:value="23" calcext:value-type="float">
            <text:p>23</text:p>
          </table:table-cell>
          <table:table-cell table:style-name="ce5"/>
          <table:table-cell table:style-name="ce5" office:value-type="string" calcext:value-type="string">
            <text:p>張子安</text:p>
          </table:table-cell>
          <table:table-cell table:style-name="ce5"/>
          <table:table-cell table:number-columns-repeated="1020"/>
        </table:table-row>
        <table:table-row table:style-name="ro4">
          <table:table-cell table:style-name="ce2" office:value-type="float" office:value="24" calcext:value-type="float">
            <text:p>24</text:p>
          </table:table-cell>
          <table:table-cell table:style-name="ce5"/>
          <table:table-cell table:style-name="ce5" office:value-type="string" calcext:value-type="string">
            <text:p>古禮權</text:p>
          </table:table-cell>
          <table:table-cell table:style-name="ce5"/>
          <table:table-cell table:number-columns-repeated="1020"/>
        </table:table-row>
        <table:table-row table:style-name="ro4">
          <table:table-cell table:style-name="ce2" office:value-type="float" office:value="25" calcext:value-type="float">
            <text:p>25</text:p>
          </table:table-cell>
          <table:table-cell table:style-name="ce5"/>
          <table:table-cell table:style-name="ce5" office:value-type="string" calcext:value-type="string">
            <text:p>劉家村</text:p>
          </table:table-cell>
          <table:table-cell table:style-name="ce5"/>
          <table:table-cell table:number-columns-repeated="1020"/>
        </table:table-row>
        <table:table-row table:style-name="ro4">
          <table:table-cell table:style-name="ce2" office:value-type="float" office:value="26" calcext:value-type="float">
            <text:p>26</text:p>
          </table:table-cell>
          <table:table-cell table:style-name="ce5"/>
          <table:table-cell table:style-name="ce5" office:value-type="string" calcext:value-type="string">
            <text:p>楊乃欣</text:p>
          </table:table-cell>
          <table:table-cell table:style-name="ce5"/>
          <table:table-cell table:number-columns-repeated="1020"/>
        </table:table-row>
        <table:table-row table:style-name="ro4">
          <table:table-cell table:style-name="ce2" office:value-type="float" office:value="27" calcext:value-type="float">
            <text:p>27</text:p>
          </table:table-cell>
          <table:table-cell table:style-name="ce5"/>
          <table:table-cell table:style-name="ce5" office:value-type="string" calcext:value-type="string">
            <text:p>邱孟希</text:p>
          </table:table-cell>
          <table:table-cell table:style-name="ce5"/>
          <table:table-cell table:number-columns-repeated="1020"/>
        </table:table-row>
        <table:table-row table:style-name="ro4">
          <table:table-cell table:style-name="ce2" office:value-type="float" office:value="28" calcext:value-type="float">
            <text:p>28</text:p>
          </table:table-cell>
          <table:table-cell table:style-name="ce5"/>
          <table:table-cell table:style-name="ce5" office:value-type="string" calcext:value-type="string">
            <text:p>劉怡雯</text:p>
          </table:table-cell>
          <table:table-cell table:style-name="ce5"/>
          <table:table-cell table:number-columns-repeated="1020"/>
        </table:table-row>
        <table:table-row table:style-name="ro4">
          <table:table-cell table:style-name="ce2" office:value-type="float" office:value="29" calcext:value-type="float">
            <text:p>29</text:p>
          </table:table-cell>
          <table:table-cell table:style-name="ce5"/>
          <table:table-cell table:style-name="ce5" office:value-type="string" calcext:value-type="string">
            <text:p>張維喬</text:p>
          </table:table-cell>
          <table:table-cell table:style-name="ce5"/>
          <table:table-cell table:number-columns-repeated="1020"/>
        </table:table-row>
        <table:table-row table:style-name="ro4">
          <table:table-cell table:style-name="ce2" office:value-type="float" office:value="30" calcext:value-type="float">
            <text:p>30</text:p>
          </table:table-cell>
          <table:table-cell table:style-name="ce5" table:number-columns-repeated="3"/>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Sheet1.$A$1" table:cell-range-address="$Sheet1.$A$1:.$D$35" table:range-usable-as="print-range"/>
          <table:named-range table:name="_xlnm.Print_Titles" table:base-cell-address="$Sheet1.$A$1" table:cell-range-address="$Sheet1.$A$5:.$AMJ$5" table:range-usable-as="repeat-column repeat-row"/>
        </table:named-expressions>
      </table:table>
      <table:table table:name="Sheet2" table:style-name="ta3">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table table:name="Sheet3" table:style-name="ta4">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38P0" style:volatile="true">
      <number:currency-symbol number:language="en" number:country="US">$</number:currency-symbol>
      <number:number number:decimal-places="2" loext:min-decimal-places="2" number:min-integer-digits="1" number:grouping="true"/>
    </number:currency-style>
    <number:currency-style style:name="N13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8P0"/>
    </number:currency-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middle"/>
      <style:text-properties fo:color="#000000" style:font-name="Calibri" fo:font-family="Calibri" style:font-family-generic="roman" fo:font-size="12pt" style:font-name-asian="微軟正黑體" style:font-family-asian="微軟正黑體" style:font-family-generic-asian="system"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0.6cm" fo:margin-right="0.6cm" style:print-page-order="ttb" style:first-page-number="continue" loext: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 style:data-style-name="N2" text:time-value="08:24:52.20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