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wrap-option="wrap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000000" style:vertical-align="middle" fo:wrap-option="wrap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2pt solid #000000" style:vertical-align="middl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5.79437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預借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0">
            <text:p>臺中市立沙鹿工業高級中等學校原始憑證黏存單(預借)</text:p>
          </table:table-cell>
          <table:covered-table-cell table:number-columns-repeated="9"/>
          <table:table-cell office:value-type="string" table:number-columns-spanned="2" table:number-rows-spanned="1" table:style-name="ce115">
            <text:p>請購單號：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00">
            <text:p>憑 證 編 號</text:p>
          </table:table-cell>
          <table:table-cell office:value-type="string" table:number-columns-spanned="1" table:number-rows-spanned="2" table:style-name="ce100">
            <text:p>預 算 科 目</text:p>
          </table:table-cell>
          <table:table-cell office:value-type="string" table:number-columns-spanned="8" table:number-rows-spanned="1" table:style-name="ce100">
            <text:p>金    額</text:p>
          </table:table-cell>
          <table:covered-table-cell table:number-columns-repeated="7"/>
          <table:table-cell office:value-type="string" table:number-columns-spanned="2" table:number-rows-spanned="1" table:style-name="ce100">
            <text:p>用途說明(請詳列)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4">
            <text:p>仟萬</text:p>
          </table:table-cell>
          <table:table-cell office:value-type="string" table:style-name="ce4">
            <text:p>百萬</text:p>
          </table:table-cell>
          <table:table-cell office:value-type="string" table:style-name="ce4">
            <text:p>十萬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table-cell table:number-columns-spanned="2" table:number-rows-spanned="3" table:style-name="ce101"/>
          <table:covered-table-cell/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7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12" table:number-rows-spanned="1" table:style-name="ce106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2">
            <text:p>借款人</text:p>
          </table:table-cell>
          <table:table-cell office:value-type="string" table:number-columns-spanned="1" table:number-rows-spanned="2" table:style-name="ce22">
            <text:p>單位主管</text:p>
          </table:table-cell>
          <table:table-cell office:value-type="string" table:number-columns-spanned="7" table:number-rows-spanned="2" table:style-name="ce22">
            <text:p>會計單位</text:p>
          </table:table-cell>
          <table:covered-table-cell table:number-columns-repeated="6"/>
          <table:table-cell office:value-type="string" table:number-columns-spanned="3" table:number-rows-spanned="1" table:style-name="ce114">
            <text:p>機關首長</text:p>
          </table:table-cell>
          <table:covered-table-cell table:number-columns-repeated="2"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covered-table-cell table:number-columns-repeated="6"/>
          <table:table-cell office:value-type="string" table:style-name="ce7">
            <text:p>或授權代簽人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2">
            <text:p> <text:s/></text:p>
          </table:table-cell>
          <table:table-cell office:value-type="string" table:style-name="ce13">
            <text:p> <text:s/></text:p>
          </table:table-cell>
          <table:table-cell office:value-type="string" table:number-columns-spanned="7" table:number-rows-spanned="1" table:style-name="ce27">
            <text:p> <text:s/></text:p>
          </table:table-cell>
          <table:covered-table-cell table:number-columns-repeated="6"/>
          <table:table-cell table:number-columns-spanned="3" table:number-rows-spanned="1" table:style-name="ce29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05">
            <text:p>借支款項申請單<text:s/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8">
            <text:p>借款單位</text:p>
          </table:table-cell>
          <table:table-cell table:style-name="ce9"/>
          <table:table-cell office:value-type="string" table:number-columns-spanned="5" table:number-rows-spanned="1" table:style-name="ce22">
            <text:p>借款人</text:p>
          </table:table-cell>
          <table:covered-table-cell table:number-columns-repeated="4"/>
          <table:table-cell table:number-columns-spanned="5" table:number-rows-spanned="1" table:style-name="ce60"/>
          <table:covered-table-cell table:number-columns-repeated="4"/>
          <table:table-cell table:number-columns-repeated="16372"/>
        </table:table-row>
        <table:table-row table:style-name="ro11">
          <table:table-cell office:value-type="string" table:style-name="ce10">
            <text:p>借款事由</text:p>
          </table:table-cell>
          <table:table-cell table:number-columns-spanned="11" table:number-rows-spanned="1" table:style-name="ce109"/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0">
            <text:p>受款人</text:p>
          </table:table-cell>
          <table:table-cell table:number-columns-spanned="11" table:number-rows-spanned="1" table:style-name="ce110"/>
          <table:covered-table-cell table:number-columns-repeated="10"/>
          <table:table-cell table:number-columns-repeated="16372"/>
        </table:table-row>
        <table:table-row table:style-name="ro13">
          <table:table-cell office:value-type="string" table:style-name="ce14">
            <text:p>借款金額</text:p>
          </table:table-cell>
          <table:table-cell office:value-type="string" table:number-columns-spanned="11" table:number-rows-spanned="1" table:style-name="ce109">
            <text:p>  <text:span text:style-name="T3">新台幣 <text:s text:c="3"/>萬 <text:s text:c="2"/>仟 <text:s text:c="3"/>佰 <text:s text:c="4"/>拾 <text:s text:c="4"/>元整</text:span>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office:value-type="string" table:style-name="ce15">
            <text:p>清理期限</text:p>
          </table:table-cell>
          <table:table-cell office:value-type="string" table:number-columns-spanned="11" table:number-rows-spanned="1" table:style-name="ce113">
            <text:p>  預定於 <text:s/>  年 <text:s text:c="2"/>  月 <text:s text:c="3"/>日以前清理完畢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112">
            <text:p>收據</text:p>
          </table:table-cell>
          <table:table-cell office:value-type="string" table:number-columns-spanned="11" table:number-rows-spanned="1" table:style-name="ce113">
            <text:p>茲收到上列借款金額無訛。此據</text:p>
          </table:table-cell>
          <table:covered-table-cell table:number-columns-repeated="10"/>
          <table:table-cell table:number-columns-repeated="16372"/>
        </table:table-row>
        <table:table-row table:style-name="ro16">
          <table:covered-table-cell/>
          <table:table-cell office:value-type="string" table:number-columns-spanned="11" table:number-rows-spanned="1" table:style-name="ce108">
            <text:p>借款人簽名或蓋私章__________</text:p>
          </table:table-cell>
          <table:covered-table-cell table:number-columns-repeated="10"/>
          <table:table-cell table:number-columns-repeated="16372"/>
        </table:table-row>
        <table:table-row table:style-name="ro17">
          <table:covered-table-cell/>
          <table:table-cell office:value-type="string" table:number-columns-spanned="11" table:number-rows-spanned="1" table:style-name="ce111">
            <text:p>中華民國     <text:s text:c="3"/>年 <text:s text:c="2"/>   月 <text:s text:c="5"/>日 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number-columns-spanned="6" table:number-rows-spanned="1" table:style-name="ce104">
            <text:p>備註：1. 為利會計室帳務作業，預借款清理期限，請勿跨越年度。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number-columns-spanned="10" table:number-rows-spanned="1" table:style-name="ce39">
            <text:p>      2. 若超過清理期限而未依規定清理者，會計室將依相關規定發函催辦。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10" table:number-rows-spanned="1" table:style-name="ce39">
            <text:p>      3. 相關簽核文件，請附正本，若附影本者，請加蓋【與正本相符】字樣，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6" table:number-rows-spanned="1" table:style-name="ce39">
            <text:p>         及承辦人職章。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預借轉正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20">
          <table:table-cell office:value-type="string" table:number-columns-spanned="10" table:number-rows-spanned="2" table:style-name="ce121">
            <text:p>臺中市立沙鹿工業高級中等學校原始憑證黏存單(預借轉正)<text:s/></text:p>
          </table:table-cell>
          <table:covered-table-cell table:number-columns-repeated="9"/>
          <table:table-cell table:number-columns-spanned="2" table:number-rows-spanned="1" table:style-name="ce116"/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9"/>
          <table:table-cell office:value-type="string" table:number-columns-spanned="2" table:number-rows-spanned="1" table:style-name="ce115">
            <text:p>原請購單號：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17">
            <text:p>憑 證 編 號</text:p>
          </table:table-cell>
          <table:table-cell office:value-type="string" table:number-columns-spanned="1" table:number-rows-spanned="2" table:style-name="ce117">
            <text:p>預 算 科 目</text:p>
          </table:table-cell>
          <table:table-cell office:value-type="string" table:number-columns-spanned="8" table:number-rows-spanned="1" table:style-name="ce117">
            <text:p>金    額</text:p>
          </table:table-cell>
          <table:covered-table-cell table:number-columns-repeated="7"/>
          <table:table-cell office:value-type="string" table:number-columns-spanned="2" table:number-rows-spanned="1" table:style-name="ce117">
            <text:p>用途說明(請詳列)</text:p>
          </table:table-cell>
          <table:covered-table-cell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4">
            <text:p>仟萬</text:p>
          </table:table-cell>
          <table:table-cell office:value-type="string" table:style-name="ce4">
            <text:p>百萬</text:p>
          </table:table-cell>
          <table:table-cell office:value-type="string" table:style-name="ce4">
            <text:p>十萬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table-cell table:number-columns-spanned="2" table:number-rows-spanned="3" table:style-name="ce101"/>
          <table:covered-table-cell/>
          <table:table-cell table:number-columns-repeated="16372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107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table:number-columns-spanned="4" table:number-rows-spanned="1" table:style-name="ce87"/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4">
          <table:table-cell table:number-columns-spanned="4" table:number-rows-spanned="1" table:style-name="ce120"/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23">
          <table:table-cell office:value-type="string" table:style-name="ce18">
            <text:p>經 辦 單 位</text:p>
          </table:table-cell>
          <table:table-cell office:value-type="string" table:style-name="ce18">
            <text:p>驗 收 單 位</text:p>
          </table:table-cell>
          <table:table-cell office:value-type="string" table:number-columns-spanned="8" table:number-rows-spanned="1" table:style-name="ce77">
            <text:p>會 辦 單 位</text:p>
          </table:table-cell>
          <table:covered-table-cell table:number-columns-repeated="7"/>
          <table:table-cell office:value-type="string" table:number-columns-spanned="2" table:number-rows-spanned="1" table:style-name="ce77">
            <text:p>會 計 單 位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經 辦 人</text:p>
          </table:table-cell>
          <table:table-cell office:value-type="string" table:style-name="ce18">
            <text:p>保管證明或驗收人</text:p>
          </table:table-cell>
          <table:table-cell office:value-type="string" table:number-columns-spanned="8" table:number-rows-spanned="1" table:style-name="ce77">
            <text:p>出 納 組</text:p>
          </table:table-cell>
          <table:covered-table-cell table:number-columns-repeated="7"/>
          <table:table-cell office:value-type="string" table:number-columns-spanned="2" table:number-rows-spanned="1" table:style-name="ce77">
            <text:p>審 核<text:s/></text:p>
          </table:table-cell>
          <table:covered-table-cell/>
          <table:table-cell table:number-columns-repeated="16372"/>
        </table:table-row>
        <table:table-row table:style-name="ro24">
          <table:table-cell table:number-columns-repeated="2" table:style-name="ce3"/>
          <table:table-cell table:number-columns-spanned="8" table:number-rows-spanned="1" table:style-name="ce84"/>
          <table:covered-table-cell table:number-columns-repeated="7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單位主管</text:p>
          </table:table-cell>
          <table:table-cell office:value-type="string" table:style-name="ce18">
            <text:p>單位主管</text:p>
          </table:table-cell>
          <table:table-cell office:value-type="string" table:number-columns-spanned="8" table:number-rows-spanned="1" table:style-name="ce77">
            <text:p>人事室</text:p>
          </table:table-cell>
          <table:covered-table-cell table:number-columns-repeated="7"/>
          <table:table-cell office:value-type="string" table:number-columns-spanned="2" table:number-rows-spanned="1" table:style-name="ce77">
            <text:p>單位主管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1" table:number-rows-spanned="7" table:style-name="ce84"/>
          <table:table-cell table:number-columns-spanned="1" table:number-rows-spanned="7" table:style-name="ce84"/>
          <table:table-cell table:number-columns-spanned="8" table:number-rows-spanned="3" table:style-name="ce84"/>
          <table:covered-table-cell table:number-columns-repeated="7"/>
          <table:table-cell table:number-columns-spanned="2" table:number-rows-spanned="3" table:style-name="ce84"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77">
            <text:p>相關單位</text:p>
          </table:table-cell>
          <table:covered-table-cell table:number-columns-repeated="7"/>
          <table:table-cell office:value-type="string" table:number-columns-spanned="2" table:number-rows-spanned="1" table:style-name="ce77">
            <text:p>機關首長或授權代簽人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table:number-columns-spanned="8" table:number-rows-spanned="3" table:style-name="ce84"/>
          <table:covered-table-cell table:number-columns-repeated="7"/>
          <table:table-cell table:number-columns-spanned="2" table:number-rows-spanned="3" table:style-name="ce8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79">
            <text:p>------------<text:span text:style-name="T2">憑</text:span>------------<text:span text:style-name="T2">證</text:span>------------<text:span text:style-name="T2">黏</text:span>------------<text:span text:style-name="T2">貼</text:span>------------<text:span text:style-name="T2">線</text:span>------------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5">
            <text:p>提高工作效率，注意憑證內容具備事項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1.機      關:全銜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2.時      間: 年 月 日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3.印      章:商號正式印章、統一編號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4.地      址:縣市街巷門牌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5.財物或營繕:名稱、規格、數量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6.單      位:儘可能用標準制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7.金      額:單價總價(需相符)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8.用      途:由經手人填寫應詳細具體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 9.印      花:照規定貼足並銷印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85">
            <text:p> 10.更      改:商號加章負責。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office:value-type="string" table:number-columns-spanned="4" table:number-rows-spanned="1" table:style-name="ce85">
            <text:p> 11.無      效:擦刮挖補塗改、鉛筆書寫、字跡不勻。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5">
            <text:p> 12.外      文:應譯中文。</text:p>
          </table:table-cell>
          <table:table-cell table:style-name="ce17"/>
          <table:table-cell table:number-columns-spanned="1" table:number-rows-spanned="5" table:style-name="ce78"/>
          <table:table-cell table:number-columns-spanned="1" table:number-rows-spanned="5" table:style-name="ce78"/>
          <table:table-cell table:number-columns-spanned="1" table:number-rows-spanned="5" table:style-name="ce7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85">
            <text:p> 13.外      幣:應折合新台幣及註折合率。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 14.印刷或紙張:附樣張。</text:p>
          </table:table-cell>
          <table:table-cell table:style-name="ce17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 15.電  報  費:附事由箋。</text:p>
          </table:table-cell>
          <table:table-cell table:style-name="ce17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85">
            <text:p> 16.旅      費:附旅費報告及出差請示單。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 17.工  程  費:附合同、圖說。</text:p>
          </table:table-cell>
          <table:table-cell table:number-columns-repeated="2" table:style-name="ce16"/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5">
            <text:p> 18.機關及民間團體之領據應具備:負責人、經手人、主辦主計簽章。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number-columns-repeated="16384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COUNT</meta:initial-creator>
    <dc:creator>user</dc:creator>
    <meta:creation-date>2016-12-15T13:29:23Z</meta:creation-date>
    <dc:date>2021-08-04T03:00:17Z</dc:date>
    <meta:print-date>2017-11-15T06:46:49Z</meta:print-date>
  </office:meta>
</office:document-meta>
</file>