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1" svg:font-family="微軟正黑體"/>
    <style:font-face style:name="標楷體1" svg:font-family="標楷體" style:font-family-generic="script" style:font-pitch="fixed"/>
    <style:font-face style:name="Liberation Sans1" svg:font-family="'Liberation Sans'" style:font-pitch="variable"/>
    <style:font-face style:name="Lucida Sans1" svg:font-family="'Lucida Sans'" style:font-pitch="variable"/>
    <style:font-face style:name="微軟正黑體" svg:font-family="微軟正黑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3" svg:font-family="'Liberation Sans'" style:font-family-generic="script" style:font-pitch="variable"/>
    <style:font-face style:name="微軟正黑體5" svg:font-family="微軟正黑體" style:font-family-generic="script" style:font-pitch="variable"/>
    <style:font-face style:name="標楷體" svg:font-family="標楷體" style:font-family-generic="script" style:font-pitch="variable"/>
    <style:font-face style:name="Liberation Sans2" svg:font-family="'Liberation Sans'" style:font-family-generic="swiss" style:font-pitch="variable"/>
    <style:font-face style:name="微軟正黑體2" svg:font-family="微軟正黑體" style:font-family-generic="swiss" style:font-pitch="variable"/>
    <style:font-face style:name="微軟正黑體3" svg:font-family="微軟正黑體" style:font-adornments="標準"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solid" draw:fill-color="#eeeeee" draw:shadow="hidden"/>
    </style:style>
    <style:style style:name="gr2" style:family="graphic" style:parent-style-name="standard">
      <style:graphic-properties draw:stroke="none" draw:fill="none" draw:fill-color="#eeeeee" draw:textarea-vertical-align="middle" fo:min-height="2.875cm" fo:min-width="2.54cm" fo:padding-top="0.141cm" fo:padding-bottom="0.141cm" fo:padding-left="0.141cm" fo:padding-right="0.141cm"/>
    </style:style>
    <style:style style:name="gr3" style:family="graphic" style:parent-style-name="standard">
      <style:graphic-properties draw:stroke="none" draw:fill="solid" draw:fill-color="#ffffff" draw:shadow="hidden"/>
    </style:style>
    <style:style style:name="gr4" style:family="graphic" style:parent-style-name="standard">
      <style:graphic-properties draw:stroke="solid" svg:stroke-width="0cm" svg:stroke-color="#808080" svg:stroke-opacity="100%" draw:stroke-linejoin="round" svg:stroke-linecap="round" draw:fill="none" draw:shadow="hidden"/>
    </style:style>
    <style:style style:name="gr5" style:family="graphic" style:parent-style-name="standard">
      <style:graphic-properties draw:stroke="none" draw:fill="none" draw:textarea-vertical-align="middle" fo:min-height="1.017cm" fo:min-width="2.54cm" fo:padding-top="0.141cm" fo:padding-bottom="0.141cm" fo:padding-left="0.141cm" fo:padding-right="0.141cm"/>
    </style:style>
    <style:style style:name="gr6" style:family="graphic" style:parent-style-name="standard">
      <style:graphic-properties draw:stroke="solid" svg:stroke-width="0cm" svg:stroke-color="#000000" svg:stroke-opacity="100%" draw:stroke-linejoin="round" svg:stroke-linecap="round" draw:fill="none" draw:shadow="hidden"/>
    </style:style>
    <style:style style:name="gr7" style:family="graphic" style:parent-style-name="standard">
      <style:graphic-properties draw:stroke="none" draw:fill="none" draw:textarea-vertical-align="middle" fo:min-height="2.218cm" fo:min-width="2.54cm" fo:padding-top="0.141cm" fo:padding-bottom="0.141cm" fo:padding-left="0.141cm" fo:padding-right="0.141cm"/>
    </style:style>
    <style:style style:name="gr8" style:family="graphic" style:parent-style-name="standard">
      <style:graphic-properties draw:stroke="solid" svg:stroke-width="0cm" svg:stroke-color="#ffffff" svg:stroke-opacity="100%" draw:stroke-linejoin="round" svg:stroke-linecap="round" draw:fill="none" draw:fill-color="#ffffff" draw:shadow="hidden"/>
    </style:style>
    <style:style style:name="gr9" style:family="graphic" style:parent-style-name="standard">
      <style:graphic-properties draw:stroke="none" draw:fill="none" draw:fill-color="#ffffff" draw:textarea-vertical-align="middle" fo:min-height="3.352cm" fo:min-width="2.54cm" fo:padding-top="0cm" fo:padding-bottom="0.141cm" fo:padding-left="0.141cm" fo:padding-right="0.141cm"/>
    </style:style>
    <style:style style:name="gr10" style:family="graphic" style:parent-style-name="standard">
      <style:graphic-properties draw:stroke="none" draw:fill="none" draw:textarea-vertical-align="middle" fo:min-height="0.341cm" fo:min-width="2.54cm" fo:padding-top="0.141cm" fo:padding-bottom="0.141cm" fo:padding-left="0.141cm" fo:padding-right="0.141cm"/>
    </style:style>
    <style:style style:name="gr11" style:family="graphic" style:parent-style-name="standard">
      <style:graphic-properties draw:stroke="none" draw:fill="none" draw:textarea-vertical-align="middle" fo:min-height="1.012cm" fo:min-width="2.54cm" fo:padding-top="0.141cm" fo:padding-bottom="0.141cm" fo:padding-left="0.141cm" fo:padding-right="0.141cm"/>
    </style:style>
    <style:style style:name="gr12" style:family="graphic" style:parent-style-name="standard">
      <style:graphic-properties draw:stroke="none" draw:fill="none" draw:textarea-vertical-align="middle" fo:min-height="0.378cm" fo:min-width="2.54cm" fo:padding-top="0.141cm" fo:padding-bottom="0.141cm" fo:padding-left="0.141cm" fo:padding-right="0.141cm"/>
    </style:style>
    <style:style style:name="gr13" style:family="graphic" style:parent-style-name="standard">
      <style:graphic-properties draw:stroke="none" draw:fill="none" draw:textarea-vertical-align="middle" fo:min-height="3.169cm" fo:min-width="2.54cm" fo:padding-top="0.141cm" fo:padding-bottom="0.141cm" fo:padding-left="0.141cm" fo:padding-right="0.141cm"/>
    </style:style>
    <style:style style:name="gr14" style:family="graphic" style:parent-style-name="standard">
      <style:graphic-properties draw:stroke="none" draw:fill="none" draw:textarea-vertical-align="middle" fo:min-height="4.481cm" fo:min-width="2.54cm" fo:padding-top="0.141cm" fo:padding-bottom="0.141cm" fo:padding-left="0.141cm" fo:padding-right="0.141cm"/>
    </style:style>
    <style:style style:name="gr15" style:family="graphic" style:parent-style-name="standard">
      <style:graphic-properties draw:stroke="none" draw:fill="none" draw:textarea-vertical-align="middle" fo:min-height="2.701cm" fo:min-width="2.54cm" fo:padding-top="0.141cm" fo:padding-bottom="0.141cm" fo:padding-left="0.141cm" fo:padding-right="0.141cm"/>
    </style:style>
    <style:style style:name="gr16" style:family="graphic" style:parent-style-name="standard">
      <style:graphic-properties draw:stroke="none" draw:fill="none" draw:textarea-vertical-align="middle" fo:min-height="2.258cm" fo:min-width="2.54cm" fo:padding-top="0.141cm" fo:padding-bottom="0.141cm" fo:padding-left="0.141cm" fo:padding-right="0.141cm"/>
    </style:style>
    <style:style style:name="gr17" style:family="graphic" style:parent-style-name="standard">
      <style:graphic-properties draw:stroke="none" draw:fill="none" draw:textarea-vertical-align="middle" fo:min-height="1.306cm" fo:min-width="2.54cm" fo:padding-top="0.141cm" fo:padding-bottom="0.141cm" fo:padding-left="0cm" fo:padding-right="0.141cm"/>
    </style:style>
    <style:style style:name="gr18" style:family="graphic" style:parent-style-name="standard">
      <style:graphic-properties draw:stroke="none" draw:fill="none" draw:textarea-vertical-align="middle" fo:min-height="1.746cm" fo:min-width="2.54cm" fo:padding-top="0cm" fo:padding-bottom="0cm" fo:padding-left="0cm" fo:padding-right="0cm"/>
    </style:style>
    <style:style style:name="gr19" style:family="graphic" style:parent-style-name="standard">
      <style:graphic-properties draw:stroke="none" draw:fill="none" draw:textarea-vertical-align="middle" fo:min-height="1.017cm" fo:min-width="2.54cm" fo:padding-top="0cm" fo:padding-bottom="0cm" fo:padding-left="0cm" fo:padding-right="0cm"/>
    </style:style>
    <style:style style:name="gr20" style:family="graphic" style:parent-style-name="standard">
      <style:graphic-properties draw:stroke="none" draw:fill="none" draw:textarea-vertical-align="middle" fo:min-height="1.345cm" fo:min-width="2.54cm" fo:padding-top="0.141cm" fo:padding-bottom="0.141cm" fo:padding-left="0cm" fo:padding-right="0.141cm"/>
    </style:style>
    <style:style style:name="gr21" style:family="graphic" style:parent-style-name="standard">
      <style:graphic-properties draw:stroke="solid" svg:stroke-width="0cm" svg:stroke-color="#000000" svg:stroke-opacity="100%" draw:stroke-linejoin="round" svg:stroke-linecap="round" draw:fill="none" draw:fill-color="#ffffff" draw:shadow="hidden"/>
    </style:style>
    <style:style style:name="gr22" style:family="graphic" style:parent-style-name="standard">
      <style:graphic-properties draw:stroke="none" draw:fill="none" draw:fill-color="#ffffff" draw:textarea-vertical-align="middle" fo:min-height="0.569cm" fo:min-width="2.54cm" fo:padding-top="0.141cm" fo:padding-bottom="0.141cm" fo:padding-left="0.141cm" fo:padding-right="0.141cm"/>
    </style:style>
    <style:style style:name="gr23" style:family="graphic" style:parent-style-name="standard">
      <style:graphic-properties draw:stroke="none" draw:fill="hatch" draw:fill-color="#ffffff" draw:fill-hatch-name="Hatch_5f_0" draw:fill-hatch-solid="true" draw:opacity="100%" draw:shadow="hidden"/>
    </style:style>
    <style:style style:name="gr24" style:family="graphic" style:parent-style-name="standard">
      <style:graphic-properties draw:stroke="none" draw:fill="none" draw:textarea-vertical-align="middle" fo:min-height="0.627cm" fo:min-width="2.54cm" fo:padding-top="0cm" fo:padding-bottom="0cm" fo:padding-left="0cm" fo:padding-right="0cm"/>
    </style:style>
    <style:style style:name="gr25" style:family="graphic" style:parent-style-name="standard">
      <style:graphic-properties draw:stroke="none" draw:fill="none" draw:textarea-vertical-align="middle" fo:min-height="2.223cm" fo:min-width="2.54cm" fo:padding-top="0cm" fo:padding-bottom="0cm" fo:padding-left="0cm" fo:padding-right="0cm"/>
    </style:style>
    <style:style style:name="gr26" style:family="graphic" style:parent-style-name="standard">
      <style:graphic-properties draw:stroke="none" draw:fill="none" draw:textarea-vertical-align="middle" fo:min-height="1.139cm" fo:min-width="2.54cm" fo:padding-top="0.141cm" fo:padding-bottom="0.141cm" fo:padding-left="0.141cm" fo:padding-right="0.141cm"/>
    </style:style>
    <style:style style:name="gr27" style:family="graphic" style:parent-style-name="standard">
      <style:graphic-properties draw:stroke="solid" svg:stroke-width="0.001cm" svg:stroke-color="#000000" svg:stroke-opacity="100%" draw:stroke-linejoin="round" svg:stroke-linecap="round" draw:fill="none" draw:shadow="hidden"/>
    </style:style>
    <style:style style:name="gr28" style:family="graphic" style:parent-style-name="standard">
      <style:graphic-properties draw:stroke="none" draw:fill="none" draw:textarea-vertical-align="middle" fo:min-height="1.861cm" fo:min-width="2.54cm" fo:padding-top="0.141cm" fo:padding-bottom="0.141cm" fo:padding-left="0cm" fo:padding-right="0.141cm"/>
    </style:style>
    <style:style style:name="gr29" style:family="graphic" style:parent-style-name="standard">
      <style:graphic-properties draw:stroke="none" draw:fill="none" draw:textarea-vertical-align="middle" fo:min-height="0.512cm" fo:min-width="2.54cm" fo:padding-top="0.141cm" fo:padding-bottom="0.141cm" fo:padding-left="0cm" fo:padding-right="0.141cm"/>
    </style:style>
    <style:style style:name="gr30" style:family="graphic" style:parent-style-name="standard">
      <style:graphic-properties draw:stroke="none" draw:fill="none" draw:textarea-vertical-align="middle" fo:min-height="7.144cm" fo:min-width="2.54cm" fo:padding-top="0cm" fo:padding-bottom="0cm" fo:padding-left="0cm" fo:padding-right="0cm"/>
    </style:style>
    <style:style style:name="gr31" style:family="graphic" style:parent-style-name="standard">
      <style:graphic-properties draw:stroke="none" draw:fill="none" draw:textarea-vertical-align="middle" fo:min-height="1.941cm" fo:min-width="2.54cm" fo:padding-top="0.141cm" fo:padding-bottom="0.141cm" fo:padding-left="0cm" fo:padding-right="0.141cm"/>
    </style:style>
    <style:style style:name="gr32" style:family="graphic" style:parent-style-name="standard">
      <style:graphic-properties draw:stroke="none" draw:fill="none" draw:textarea-vertical-align="middle" fo:min-height="1.306cm" fo:min-width="2.54cm" fo:padding-top="0.141cm" fo:padding-bottom="0.141cm" fo:padding-left="0.141cm" fo:padding-right="0.141cm"/>
    </style:style>
    <style:style style:name="gr33" style:family="graphic" style:parent-style-name="standard">
      <style:graphic-properties draw:stroke="solid" svg:stroke-width="0.001cm" svg:stroke-color="#c0c0c0" svg:stroke-opacity="100%" draw:stroke-linejoin="round" svg:stroke-linecap="round" draw:fill="none" draw:shadow="hidden"/>
    </style:style>
    <style:style style:name="gr34" style:family="graphic" style:parent-style-name="standard">
      <style:graphic-properties draw:stroke="none" draw:fill="none" draw:textarea-vertical-align="middle" fo:min-height="0.424cm" fo:min-width="2.54cm" fo:padding-top="0.141cm" fo:padding-bottom="0.141cm" fo:padding-left="0.141cm" fo:padding-right="0.141cm"/>
    </style:style>
    <style:style style:name="gr35" style:family="graphic" style:parent-style-name="standard">
      <style:graphic-properties draw:stroke="none" draw:fill="none" draw:fill-color="#ffffff" draw:textarea-vertical-align="middle" fo:min-height="0.751cm" fo:min-width="2.54cm" fo:padding-top="0.141cm" fo:padding-bottom="0.141cm" fo:padding-left="0.141cm" fo:padding-right="0.141cm"/>
    </style:style>
    <style:style style:name="gr36" style:family="graphic" style:parent-style-name="standard">
      <style:graphic-properties draw:stroke="none" draw:fill="none" draw:textarea-vertical-align="middle" fo:min-height="0.635cm" fo:min-width="2.54cm" fo:padding-top="0cm" fo:padding-bottom="0cm" fo:padding-left="0cm" fo:padding-right="0cm"/>
    </style:style>
    <style:style style:name="gr37" style:family="graphic" style:parent-style-name="standard">
      <style:graphic-properties draw:stroke="none" draw:fill="none" draw:textarea-vertical-align="middle" fo:min-height="20.8cm" fo:min-width="2.54cm" fo:padding-top="0.141cm" fo:padding-bottom="0.141cm" fo:padding-left="0.141cm" fo:padding-right="0.141cm"/>
    </style:style>
    <style:style style:name="gr38" style:family="graphic" style:parent-style-name="standard">
      <style:graphic-properties draw:stroke="none" draw:fill="none" draw:textarea-vertical-align="middle" fo:min-height="0.988cm" fo:min-width="2.54cm" fo:padding-top="0.141cm" fo:padding-bottom="0.141cm" fo:padding-left="0.141cm" fo:padding-right="0.141cm"/>
    </style:style>
    <style:style style:name="gr39" style:family="graphic" style:parent-style-name="standard">
      <style:graphic-properties draw:stroke="solid" svg:stroke-width="0cm" svg:stroke-color="#969696" svg:stroke-opacity="100%" draw:stroke-linejoin="round" svg:stroke-linecap="round" draw:fill="none" draw:shadow="hidden"/>
    </style:style>
    <style:style style:name="gr40" style:family="graphic" style:parent-style-name="standard">
      <style:graphic-properties draw:stroke="none" draw:fill="none" draw:textarea-vertical-align="middle" fo:min-height="3.528cm" fo:min-width="2.54cm" fo:padding-top="0.141cm" fo:padding-bottom="0.141cm" fo:padding-left="0.141cm" fo:padding-right="0.141cm"/>
    </style:style>
    <style:style style:name="gr41" style:family="graphic" style:parent-style-name="standard">
      <style:graphic-properties draw:stroke="none" draw:fill="none" draw:fill-color="#ffffff" draw:textarea-vertical-align="middle" fo:min-height="0.662cm" fo:min-width="2.54cm" fo:padding-top="0.141cm" fo:padding-bottom="0.141cm" fo:padding-left="0.141cm" fo:padding-right="0.141cm"/>
    </style:style>
    <style:style style:name="gr42" style:family="graphic" style:parent-style-name="standard">
      <style:graphic-properties draw:stroke="none" draw:fill="none" draw:textarea-vertical-align="middle" fo:min-height="2.223cm" fo:min-width="2.54cm" fo:padding-top="0cm" fo:padding-bottom="0cm" fo:padding-left="0cm" fo:padding-right="0cm"/>
    </style:style>
    <style:style style:name="gr43" style:family="graphic" style:parent-style-name="standard">
      <style:graphic-properties draw:stroke="none" draw:fill="none" draw:fill-color="#000000" draw:textarea-vertical-align="top" fo:min-height="2.707cm" fo:min-width="2.54cm" fo:padding-top="0cm" fo:padding-bottom="0cm" fo:padding-left="0cm" fo:padding-right="0cm"/>
    </style:style>
    <style:style style:name="gr44" style:family="graphic" style:parent-style-name="standard">
      <style:graphic-properties draw:stroke="none" draw:fill="none" draw:textarea-vertical-align="middle" fo:min-height="0.476cm" fo:min-width="2.54cm" fo:padding-top="0cm" fo:padding-bottom="0cm" fo:padding-left="0cm" fo:padding-right="0cm"/>
    </style:style>
    <style:style style:name="gr45" style:family="graphic" style:parent-style-name="standard">
      <style:graphic-properties draw:stroke="none" draw:fill="none" draw:textarea-vertical-align="middle" fo:min-height="0.953cm" fo:min-width="2.54cm" fo:padding-top="0cm" fo:padding-bottom="0cm" fo:padding-left="0cm" fo:padding-right="0cm"/>
    </style:style>
    <style:style style:name="gr46" style:family="graphic" style:parent-style-name="standard">
      <style:graphic-properties draw:stroke="none" draw:fill="none" draw:textarea-vertical-align="middle" fo:min-height="0.571cm" fo:min-width="2.54cm" fo:padding-top="0.141cm" fo:padding-bottom="0.141cm" fo:padding-left="0.141cm" fo:padding-right="0.141cm"/>
    </style:style>
    <style:style style:name="gr47" style:family="graphic" style:parent-style-name="standard">
      <style:graphic-properties draw:stroke="none" draw:fill="none" draw:fill-color="#ffffff" draw:textarea-vertical-align="middle" fo:min-height="0.628cm" fo:min-width="2.54cm" fo:padding-top="0cm" fo:padding-bottom="0cm" fo:padding-left="0cm" fo:padding-right="0cm"/>
    </style:style>
    <style:style style:name="gr48" style:family="graphic" style:parent-style-name="standard">
      <style:graphic-properties draw:stroke="none" draw:fill="none" draw:textarea-vertical-align="middle" fo:min-height="0.913cm" fo:min-width="2.54cm" fo:padding-top="0.141cm" fo:padding-bottom="0.141cm" fo:padding-left="0.141cm" fo:padding-right="0.141cm"/>
    </style:style>
    <style:style style:name="gr49" style:family="graphic" style:parent-style-name="standard">
      <style:graphic-properties draw:stroke="none" draw:fill="none" draw:textarea-vertical-align="middle" fo:min-height="1.27cm" fo:min-width="2.54cm" fo:padding-top="0cm" fo:padding-bottom="0cm" fo:padding-left="0cm" fo:padding-right="0cm"/>
    </style:style>
    <style:style style:name="gr50" style:family="graphic" style:parent-style-name="standard">
      <style:graphic-properties draw:stroke="solid" svg:stroke-width="0cm" svg:stroke-color="#c0c0c0" svg:stroke-opacity="100%" draw:stroke-linejoin="round" svg:stroke-linecap="round" draw:fill="none" draw:shadow="hidden"/>
    </style:style>
    <style:style style:name="gr51" style:family="graphic" style:parent-style-name="standard">
      <style:graphic-properties draw:stroke="none" draw:fill="none" draw:textarea-vertical-align="middle" fo:min-height="0.341cm" fo:min-width="2.54cm" fo:padding-top="0cm" fo:padding-bottom="0cm" fo:padding-left="0cm" fo:padding-right="0cm"/>
    </style:style>
    <style:style style:name="gr52" style:family="graphic" style:parent-style-name="standard">
      <style:graphic-properties draw:stroke="none" draw:fill="none" draw:textarea-vertical-align="middle" fo:min-height="2.417cm" fo:min-width="2.54cm" fo:padding-top="0.141cm" fo:padding-bottom="0.141cm" fo:padding-left="0.141cm" fo:padding-right="0.141cm"/>
    </style:style>
    <style:style style:name="gr53" style:family="graphic" style:parent-style-name="standard">
      <style:graphic-properties draw:stroke="none" draw:fill="none" draw:textarea-vertical-align="middle" fo:min-height="2.893cm" fo:min-width="2.54cm" fo:padding-top="0.141cm" fo:padding-bottom="0.141cm" fo:padding-left="0.141cm" fo:padding-right="0.141cm"/>
    </style:style>
    <style:style style:name="gr54" style:family="graphic" style:parent-style-name="standard">
      <style:graphic-properties draw:stroke="none" draw:fill="none" draw:textarea-vertical-align="middle" fo:min-height="1.941cm" fo:min-width="2.54cm" fo:padding-top="0.141cm" fo:padding-bottom="0.141cm" fo:padding-left="0.141cm" fo:padding-right="0.141cm"/>
    </style:style>
    <style:style style:name="gr55" style:family="graphic" style:parent-style-name="standard">
      <style:graphic-properties draw:stroke="none" draw:fill="none" draw:textarea-vertical-align="middle" fo:min-height="1.623cm" fo:min-width="2.54cm" fo:padding-top="0.141cm" fo:padding-bottom="0.141cm" fo:padding-left="0.141cm" fo:padding-right="0.141cm"/>
    </style:style>
    <style:style style:name="gr56" style:family="graphic" style:parent-style-name="standard">
      <style:graphic-properties draw:stroke="none" svg:stroke-color="#000000" draw:marker-start="Marker_5f_0" draw:marker-start-width="0.127cm" draw:marker-end="Marker_5f_0" draw:marker-end-width="0.127cm" draw:fill="solid" draw:fill-color="#ffffff" draw:shadow="hidden"/>
    </style:style>
    <style:style style:name="gr57" style:family="graphic" style:parent-style-name="standard">
      <style:graphic-properties draw:stroke="solid" svg:stroke-width="0.001cm" svg:stroke-color="#000000" draw:marker-start="Marker_5f_0" draw:marker-start-width="0.127cm" draw:marker-end="Marker_5f_0" draw:marker-end-width="0.127cm" svg:stroke-opacity="100%" draw:stroke-linejoin="round" svg:stroke-linecap="round" draw:fill="none" draw:shadow="hidden"/>
    </style:style>
    <style:style style:name="gr58" style:family="graphic" style:parent-style-name="standard">
      <style:graphic-properties draw:stroke="none" svg:stroke-color="#000000" draw:fill="none" draw:textarea-vertical-align="middle" fo:min-height="12.7cm" fo:min-width="2.54cm" fo:padding-top="0cm" fo:padding-bottom="0cm" fo:padding-left="0cm" fo:padding-right="0cm"/>
    </style:style>
    <style:style style:name="gr59" style:family="graphic" style:parent-style-name="standard">
      <style:graphic-properties draw:stroke="none" draw:fill="none" draw:textarea-vertical-align="middle" fo:min-height="12.418cm" fo:min-width="2.54cm" fo:padding-top="0.141cm" fo:padding-bottom="0.141cm" fo:padding-left="0.141cm" fo:padding-right="0.141cm"/>
    </style:style>
    <style:style style:name="gr60" style:family="graphic" style:parent-style-name="standard">
      <style:graphic-properties draw:stroke="none" svg:stroke-color="#000000" draw:fill="none" draw:textarea-vertical-align="middle" fo:min-height="9.071cm" fo:min-width="2.54cm" fo:padding-top="0cm" fo:padding-bottom="0cm" fo:padding-left="0cm" fo:padding-right="0cm"/>
    </style:style>
    <style:style style:name="gr61" style:family="graphic" style:parent-style-name="standard">
      <style:graphic-properties draw:stroke="none" svg:stroke-color="#000000" draw:fill="solid" draw:fill-color="#ffffff" draw:shadow="hidden"/>
    </style:style>
    <style:style style:name="gr62" style:family="graphic" style:parent-style-name="standard">
      <style:graphic-properties draw:stroke="none" svg:stroke-color="#000000" draw:fill="none" draw:textarea-vertical-align="middle" fo:min-height="6.582cm" fo:min-width="2.54cm" fo:padding-top="0.141cm" fo:padding-bottom="0.141cm" fo:padding-left="0.141cm" fo:padding-right="0.141cm"/>
    </style:style>
    <style:style style:name="gr63" style:family="graphic" style:parent-style-name="standard">
      <style:graphic-properties draw:stroke="none" svg:stroke-color="#000000" draw:fill="none" draw:textarea-vertical-align="middle" fo:min-height="1.544cm" fo:min-width="2.54cm" fo:padding-top="0.141cm" fo:padding-bottom="0.141cm" fo:padding-left="0.141cm" fo:padding-right="0.141cm"/>
    </style:style>
    <style:style style:name="gr64" style:family="graphic" style:parent-style-name="standard">
      <style:graphic-properties draw:stroke="none" svg:stroke-color="#000000" draw:fill="none" draw:textarea-vertical-align="middle" fo:min-height="1.017cm" fo:min-width="2.54cm" fo:padding-top="0.141cm" fo:padding-bottom="0.141cm" fo:padding-left="0.141cm" fo:padding-right="0.141cm"/>
    </style:style>
    <style:style style:name="gr65" style:family="graphic" style:parent-style-name="standard">
      <style:graphic-properties draw:stroke="none" svg:stroke-color="#000000" draw:fill="none" draw:textarea-vertical-align="middle" fo:min-height="1.826cm" fo:min-width="2.54cm" fo:padding-top="0cm" fo:padding-bottom="0cm" fo:padding-left="0cm" fo:padding-right="0cm"/>
    </style:style>
    <style:style style:name="gr66" style:family="graphic" style:parent-style-name="standard">
      <style:graphic-properties draw:stroke="none" svg:stroke-color="#000000" draw:fill="none" draw:textarea-vertical-align="middle" fo:min-height="7.36cm" fo:min-width="2.54cm" fo:padding-top="0.141cm" fo:padding-bottom="0.141cm" fo:padding-left="0.141cm" fo:padding-right="0.141cm"/>
    </style:style>
    <style:style style:name="gr67" style:family="graphic" style:parent-style-name="standard">
      <style:graphic-properties draw:stroke="none" svg:stroke-color="#000000" draw:fill="none" draw:textarea-vertical-align="middle" fo:min-height="7.656cm" fo:min-width="2.54cm" fo:padding-top="0.141cm" fo:padding-bottom="0.141cm" fo:padding-left="0.141cm" fo:padding-right="0.141cm"/>
    </style:style>
    <style:style style:name="gr68" style:family="graphic" style:parent-style-name="standard">
      <style:graphic-properties draw:stroke="none" draw:fill="none" draw:textarea-vertical-align="middle" fo:min-height="3.193cm" fo:min-width="2.54cm" fo:padding-top="0cm" fo:padding-bottom="0.141cm" fo:padding-left="0.141cm" fo:padding-right="0.141cm"/>
    </style:style>
    <style:style style:name="gr69" style:family="graphic" style:parent-style-name="standard">
      <style:graphic-properties draw:stroke="none" draw:fill="hatch" draw:fill-color="#ffffff" draw:fill-hatch-name="Hatch_5f_1" draw:fill-hatch-solid="true" draw:opacity="100%" draw:shadow="hidden"/>
    </style:style>
    <style:style style:name="gr70" style:family="graphic" style:parent-style-name="standard">
      <style:graphic-properties draw:stroke="none" draw:fill="none" draw:textarea-vertical-align="middle" fo:min-height="0.781cm" fo:min-width="2.54cm" fo:padding-top="0.035cm" fo:padding-bottom="0cm" fo:padding-left="0cm" fo:padding-right="0cm"/>
    </style:style>
    <style:style style:name="gr71" style:family="graphic" style:parent-style-name="standard">
      <style:graphic-properties draw:stroke="none" draw:fill="none" draw:textarea-vertical-align="middle" fo:min-height="0.657cm" fo:min-width="2.54cm" fo:padding-top="0.035cm" fo:padding-bottom="0cm" fo:padding-left="0cm" fo:padding-right="0cm"/>
    </style:style>
    <style:style style:name="gr72" style:family="graphic" style:parent-style-name="standard">
      <style:graphic-properties draw:stroke="none" draw:fill="none" draw:textarea-vertical-align="middle" fo:min-height="4.155cm" fo:min-width="2.54cm" fo:padding-top="0.141cm" fo:padding-bottom="0.141cm" fo:padding-left="0.141cm" fo:padding-right="0.141cm"/>
    </style:style>
    <style:style style:name="gr73" style:family="graphic" style:parent-style-name="standard">
      <style:graphic-properties draw:stroke="dash" draw:stroke-dash="Dash_5f_0" svg:stroke-width="0cm" svg:stroke-color="#000000" svg:stroke-opacity="100%" draw:stroke-linejoin="round" svg:stroke-linecap="round" draw:fill="none" draw:shadow="hidden"/>
    </style:style>
    <style:style style:name="gr74" style:family="graphic" style:parent-style-name="standard">
      <style:graphic-properties draw:stroke="none" draw:fill="none" draw:textarea-vertical-align="middle" fo:min-height="0.794cm" fo:min-width="2.54cm" fo:padding-top="0cm" fo:padding-bottom="0cm" fo:padding-left="0cm" fo:padding-right="0cm"/>
    </style:style>
    <style:style style:name="gr75" style:family="graphic" style:parent-style-name="standard">
      <style:graphic-properties draw:stroke="none" draw:fill="none" draw:textarea-vertical-align="middle" fo:min-height="5.116cm" fo:min-width="2.54cm" fo:padding-top="0.141cm" fo:padding-bottom="0.141cm" fo:padding-left="0.141cm" fo:padding-right="0.141cm"/>
    </style:style>
    <style:style style:name="gr76" style:family="graphic" style:parent-style-name="standard">
      <style:graphic-properties draw:stroke="none" draw:fill="none" draw:textarea-vertical-align="middle" fo:min-height="1.199cm" fo:min-width="2.54cm" fo:padding-top="0.141cm" fo:padding-bottom="0.141cm" fo:padding-left="0.141cm" fo:padding-right="0.141cm"/>
    </style:style>
    <style:style style:name="gr77" style:family="graphic" style:parent-style-name="standard">
      <style:graphic-properties draw:stroke="none" draw:fill="none" draw:textarea-vertical-align="middle" fo:min-height="1.303cm" fo:min-width="2.54cm" fo:padding-top="0.141cm" fo:padding-bottom="0.141cm" fo:padding-left="0.141cm" fo:padding-right="0.141cm"/>
    </style:style>
    <style:style style:name="gr78" style:family="graphic" style:parent-style-name="standard">
      <style:graphic-properties draw:stroke="none" draw:fill="none" draw:textarea-vertical-align="middle" fo:min-height="5.398cm" fo:min-width="2.54cm" fo:padding-top="0cm" fo:padding-bottom="0cm" fo:padding-left="0cm" fo:padding-right="0cm"/>
    </style:style>
    <style:style style:name="gr79" style:family="graphic" style:parent-style-name="standard">
      <style:graphic-properties draw:stroke="none" draw:fill="none" draw:textarea-vertical-align="middle" fo:min-height="1.703cm" fo:min-width="2.54cm" fo:padding-top="0.141cm" fo:padding-bottom="0.141cm" fo:padding-left="0.141cm" fo:padding-right="0.141cm"/>
    </style:style>
    <style:style style:name="gr80" style:family="graphic" style:parent-style-name="standard">
      <style:graphic-properties draw:stroke="none" draw:fill="none" draw:textarea-vertical-align="middle" fo:min-height="2.377cm" fo:min-width="2.54cm" fo:padding-top="0.141cm" fo:padding-bottom="0.141cm" fo:padding-left="0.141cm" fo:padding-right="0.141cm"/>
    </style:style>
    <style:style style:name="gr81" style:family="graphic" style:parent-style-name="standard">
      <style:graphic-properties draw:stroke="none" draw:fill="none" draw:textarea-vertical-align="middle" fo:min-height="6.862cm" fo:min-width="2.54cm" fo:padding-top="0.141cm" fo:padding-bottom="0.141cm" fo:padding-left="0.141cm" fo:padding-right="0.141cm"/>
    </style:style>
    <style:style style:name="gr82" style:family="graphic" style:parent-style-name="standard">
      <style:graphic-properties draw:stroke="solid" svg:stroke-width="0cm" svg:stroke-color="#ffffff" svg:stroke-opacity="100%" draw:stroke-linejoin="round" svg:stroke-linecap="round" draw:fill="none" draw:shadow="hidden"/>
    </style:style>
    <style:style style:name="gr83" style:family="graphic" style:parent-style-name="standard">
      <style:graphic-properties draw:stroke="dash" draw:stroke-dash="Dash_5f_0" svg:stroke-width="0.001cm" svg:stroke-color="#ffffff" svg:stroke-opacity="100%" draw:stroke-linejoin="round" svg:stroke-linecap="round" draw:fill="none" draw:shadow="hidden"/>
    </style:style>
    <style:style style:name="gr84" style:family="graphic" style:parent-style-name="standard">
      <style:graphic-properties draw:stroke="none" draw:fill="none" draw:textarea-vertical-align="middle" fo:min-height="0.793cm" fo:min-width="2.54cm" fo:padding-top="0.141cm" fo:padding-bottom="0.141cm" fo:padding-left="0.141cm" fo:padding-right="0.141cm"/>
    </style:style>
    <style:style style:name="gr85" style:family="graphic" style:parent-style-name="standard">
      <style:graphic-properties draw:stroke="none" draw:fill="none" draw:textarea-vertical-align="top" fo:min-height="0.676cm" fo:min-width="2.54cm" fo:padding-top="0cm" fo:padding-bottom="0cm" fo:padding-left="0cm" fo:padding-right="0cm"/>
    </style:style>
    <style:style style:name="gr86" style:family="graphic" style:parent-style-name="standard">
      <style:graphic-properties draw:stroke="none" svg:stroke-color="#000000" draw:fill="none" draw:textarea-vertical-align="middle" fo:min-height="1.017cm" fo:min-width="2.54cm" fo:padding-top="0cm" fo:padding-bottom="0cm" fo:padding-left="0cm" fo:padding-right="0cm"/>
    </style:style>
    <style:style style:name="gr87" style:family="graphic" style:parent-style-name="standard">
      <style:graphic-properties draw:stroke="none" svg:stroke-color="#000000" draw:fill="solid" draw:fill-color="#e6e6e6" draw:shadow="hidden"/>
    </style:style>
    <style:style style:name="gr88" style:family="graphic" style:parent-style-name="standard">
      <style:graphic-properties draw:stroke="none" svg:stroke-color="#000000" draw:fill="solid" draw:fill-color="#000000" draw:shadow="hidden"/>
    </style:style>
    <style:style style:name="gr89" style:family="graphic" style:parent-style-name="standard">
      <style:graphic-properties draw:stroke="none" svg:stroke-color="#000000" draw:fill="none" draw:textarea-vertical-align="middle" fo:min-height="1.687cm" fo:min-width="2.54cm" fo:padding-top="0cm" fo:padding-bottom="0cm" fo:padding-left="0cm" fo:padding-right="0cm"/>
    </style:style>
    <style:style style:name="gr90" style:family="graphic" style:parent-style-name="standard">
      <style:graphic-properties draw:stroke="none" svg:stroke-color="#000000" draw:fill="none" draw:textarea-vertical-align="middle" fo:min-height="0.665cm" fo:min-width="2.54cm" fo:padding-top="0cm" fo:padding-bottom="0cm" fo:padding-left="0cm" fo:padding-right="0cm"/>
    </style:style>
    <style:style style:name="gr91" style:family="graphic" style:parent-style-name="standard">
      <style:graphic-properties draw:stroke="none" svg:stroke-color="#000000" draw:fill="none" draw:textarea-vertical-align="top" fo:min-height="1.017cm" fo:min-width="2.54cm" fo:padding-top="0.141cm" fo:padding-bottom="0.141cm" fo:padding-left="0.141cm" fo:padding-right="0.141cm"/>
    </style:style>
    <style:style style:name="gr92" style:family="graphic" style:parent-style-name="standard">
      <style:graphic-properties draw:stroke="none" svg:stroke-color="#000000" draw:fill="none" draw:textarea-vertical-align="middle" fo:min-height="2.659cm" fo:min-width="2.54cm" fo:padding-top="0cm" fo:padding-bottom="0cm" fo:padding-left="0cm" fo:padding-right="0cm"/>
    </style:style>
    <style:style style:name="gr93" style:family="graphic" style:parent-style-name="standard">
      <style:graphic-properties draw:stroke="none" draw:fill="none" draw:textarea-vertical-align="middle" fo:min-height="0.353cm" fo:min-width="2.54cm" fo:padding-top="0.141cm" fo:padding-bottom="0.141cm" fo:padding-left="0.141cm" fo:padding-right="0.141cm"/>
    </style:style>
    <style:style style:name="gr94" style:family="graphic" style:parent-style-name="standard">
      <style:graphic-properties draw:stroke="none" draw:fill="none" draw:textarea-vertical-align="middle" fo:min-height="0.31cm" fo:min-width="2.54cm" fo:padding-top="0.141cm" fo:padding-bottom="0.141cm" fo:padding-left="0.141cm" fo:padding-right="0.141cm"/>
    </style:style>
    <style:style style:name="gr95" style:family="graphic" style:parent-style-name="standard">
      <style:graphic-properties draw:stroke="none" draw:fill="none" draw:textarea-vertical-align="middle" fo:min-height="2.734cm" fo:min-width="2.54cm" fo:padding-top="0.141cm" fo:padding-bottom="0.141cm" fo:padding-left="0.141cm" fo:padding-right="0.141cm"/>
    </style:style>
    <style:style style:name="gr96" style:family="graphic" style:parent-style-name="standard">
      <style:graphic-properties draw:stroke="none" draw:fill="none" draw:textarea-vertical-align="middle" fo:min-height="1.619cm" fo:min-width="2.54cm" fo:padding-top="0cm" fo:padding-bottom="0cm" fo:padding-left="0cm" fo:padding-right="0cm"/>
    </style:style>
    <style:style style:name="gr97" style:family="graphic" style:parent-style-name="standard">
      <style:graphic-properties draw:stroke="none" draw:fill="solid" draw:fill-color="#808080" draw:shadow="hidden"/>
    </style:style>
    <style:style style:name="gr98" style:family="graphic" style:parent-style-name="standard">
      <style:graphic-properties draw:stroke="none" draw:fill="none" draw:textarea-vertical-align="middle" fo:min-height="2.576cm" fo:min-width="2.54cm" fo:padding-top="0.141cm" fo:padding-bottom="0.141cm" fo:padding-left="0.141cm" fo:padding-right="0.141cm"/>
    </style:style>
    <style:style style:name="gr99" style:family="graphic" style:parent-style-name="standard">
      <style:graphic-properties draw:stroke="none" draw:fill="none" draw:textarea-vertical-align="bottom" fo:min-height="0.494cm" fo:min-width="2.54cm" fo:padding-top="0.141cm" fo:padding-bottom="0cm" fo:padding-left="0.141cm" fo:padding-right="0.141cm"/>
    </style:style>
    <style:style style:name="gr100" style:family="graphic" style:parent-style-name="standard">
      <style:graphic-properties draw:stroke="none" draw:fill="solid" draw:fill-color="#ffffff" draw:shadow="hidden"/>
    </style:style>
    <style:style style:name="gr101" style:family="graphic" style:parent-style-name="standard">
      <style:graphic-properties draw:stroke="none" draw:fill="none" draw:textarea-vertical-align="bottom" fo:min-height="1.675cm" fo:min-width="2.54cm" fo:padding-top="0cm" fo:padding-bottom="0.071cm" fo:padding-left="0cm" fo:padding-right="0cm"/>
    </style:style>
    <style:style style:name="gr102" style:family="graphic" style:parent-style-name="standard">
      <style:graphic-properties draw:stroke="none" draw:fill="solid" draw:fill-color="#c0c0c0" draw:shadow="hidden"/>
    </style:style>
    <style:style style:name="gr103" style:family="graphic" style:parent-style-name="standard">
      <style:graphic-properties draw:stroke="none" draw:fill="none" draw:fill-color="#ffffff" draw:textarea-vertical-align="top" fo:min-height="1.809cm" fo:min-width="2.54cm" fo:padding-top="0.071cm" fo:padding-bottom="0cm" fo:padding-left="0cm" fo:padding-right="0cm"/>
    </style:style>
    <style:style style:name="gr104" style:family="graphic" style:parent-style-name="standard">
      <style:graphic-properties draw:stroke="none" draw:fill="none" draw:textarea-vertical-align="bottom" fo:min-height="0.286cm" fo:min-width="2.54cm" fo:padding-top="0cm" fo:padding-bottom="0.071cm" fo:padding-left="0cm" fo:padding-right="0cm"/>
    </style:style>
    <style:style style:name="gr105" style:family="graphic" style:parent-style-name="standard">
      <style:graphic-properties draw:stroke="none" draw:fill="none" draw:textarea-vertical-align="middle" fo:min-height="1.305cm" fo:min-width="2.54cm" fo:padding-top="0cm" fo:padding-bottom="0cm" fo:padding-left="0cm" fo:padding-right="0cm"/>
    </style:style>
    <style:style style:name="gr106" style:family="graphic" style:parent-style-name="standard">
      <style:graphic-properties draw:stroke="none" draw:fill="none" draw:textarea-vertical-align="bottom" fo:min-height="0.239cm" fo:min-width="2.54cm" fo:padding-top="0cm" fo:padding-bottom="0cm" fo:padding-left="0cm" fo:padding-right="0cm"/>
    </style:style>
    <style:style style:name="gr107" style:family="graphic" style:parent-style-name="standard">
      <style:graphic-properties draw:stroke="none" draw:fill="none" draw:textarea-vertical-align="top" fo:min-height="0.378cm" fo:min-width="2.54cm" fo:padding-top="0.071cm" fo:padding-bottom="0.141cm" fo:padding-left="0.141cm" fo:padding-right="0.141cm"/>
    </style:style>
    <style:style style:name="gr108" style:family="graphic" style:parent-style-name="standard">
      <style:graphic-properties draw:stroke="none" draw:fill="none" draw:textarea-vertical-align="top" fo:min-height="0.424cm" fo:min-width="2.54cm" fo:padding-top="0.071cm" fo:padding-bottom="0.141cm" fo:padding-left="0.141cm" fo:padding-right="0.141cm"/>
    </style:style>
    <style:style style:name="gr109" style:family="graphic" style:parent-style-name="standard">
      <style:graphic-properties draw:stroke="none" draw:fill="none" draw:textarea-vertical-align="top" fo:min-height="0.425cm" fo:min-width="2.54cm" fo:padding-top="0.071cm" fo:padding-bottom="0.141cm" fo:padding-left="0.141cm" fo:padding-right="0.141cm"/>
    </style:style>
    <style:style style:name="gr110" style:family="graphic" style:parent-style-name="standard">
      <style:graphic-properties draw:stroke="none" draw:fill="none" draw:textarea-vertical-align="top" fo:min-height="0.423cm" fo:min-width="2.54cm" fo:padding-top="0.071cm" fo:padding-bottom="0.141cm" fo:padding-left="0.141cm" fo:padding-right="0.141cm"/>
    </style:style>
    <style:style style:name="gr111" style:family="graphic" style:parent-style-name="standard">
      <style:graphic-properties draw:stroke="none" draw:fill="solid" draw:fill-color="#ffffff" draw:opacity="40%" draw:shadow="hidden"/>
    </style:style>
    <style:style style:name="gr112" style:family="graphic" style:parent-style-name="standard">
      <style:graphic-properties draw:stroke="none" draw:fill="solid" draw:fill-color="#3366ff" draw:opacity="40%" draw:shadow="hidden"/>
    </style:style>
    <style:style style:name="gr113" style:family="graphic" style:parent-style-name="standard">
      <style:graphic-properties draw:stroke="none" draw:fill="none" draw:textarea-vertical-align="top" fo:min-height="3.352cm" fo:min-width="2.54cm" fo:padding-top="0cm" fo:padding-bottom="0.141cm" fo:padding-left="0.141cm" fo:padding-right="0.141cm"/>
    </style:style>
    <style:style style:name="gr114" style:family="graphic" style:parent-style-name="standard">
      <style:graphic-properties draw:stroke="none" draw:fill="none" draw:textarea-vertical-align="top" fo:min-height="1.305cm" fo:min-width="2.54cm" fo:padding-top="0cm" fo:padding-bottom="0.141cm" fo:padding-left="0.141cm" fo:padding-right="0.141cm"/>
    </style:style>
    <style:style style:name="gr115" style:family="graphic" style:parent-style-name="standard">
      <style:graphic-properties draw:stroke="none" draw:fill="none" draw:textarea-vertical-align="middle" fo:min-height="0.676cm" fo:min-width="2.54cm" fo:padding-top="0.141cm" fo:padding-bottom="0.141cm" fo:padding-left="0.141cm" fo:padding-right="0.141cm"/>
    </style:style>
    <style:style style:name="gr116" style:family="graphic" style:parent-style-name="standard">
      <style:graphic-properties draw:stroke="none" draw:fill="none" draw:fill-color="#ffffff" draw:textarea-vertical-align="middle" fo:min-height="0.424cm" fo:min-width="2.54cm" fo:padding-top="0.141cm" fo:padding-bottom="0.141cm" fo:padding-left="0.141cm" fo:padding-right="0.141cm"/>
    </style:style>
    <style:style style:name="gr117" style:family="graphic" style:parent-style-name="standard">
      <style:graphic-properties draw:stroke="none" draw:fill="none" draw:fill-color="#ffffff" draw:textarea-vertical-align="middle" fo:min-height="0.285cm" fo:min-width="2.54cm" fo:padding-top="0.141cm" fo:padding-bottom="0.141cm" fo:padding-left="0.141cm" fo:padding-right="0.141cm"/>
    </style:style>
    <style:style style:name="gr118" style:family="graphic" style:parent-style-name="standard">
      <style:graphic-properties draw:stroke="none" draw:fill="none" draw:textarea-vertical-align="middle" fo:min-height="0.708cm" fo:min-width="2.54cm" fo:padding-top="0.035cm" fo:padding-bottom="0.035cm" fo:padding-left="0.035cm" fo:padding-right="0.035cm"/>
    </style:style>
    <style:style style:name="gr119" style:family="graphic" style:parent-style-name="standard">
      <style:graphic-properties draw:stroke="none" draw:fill="none" draw:fill-color="#ffffff" draw:textarea-vertical-align="middle" fo:min-height="0.635cm" fo:min-width="2.54cm" fo:padding-top="0cm" fo:padding-bottom="0cm" fo:padding-left="0cm" fo:padding-right="0cm"/>
    </style:style>
    <style:style style:name="gr120" style:family="graphic" style:parent-style-name="standard">
      <style:graphic-properties draw:stroke="none" draw:fill="none" draw:textarea-vertical-align="middle" fo:min-height="0.708cm" fo:min-width="2.54cm" fo:padding-top="0cm" fo:padding-bottom="0cm" fo:padding-left="0cm" fo:padding-right="0cm"/>
    </style:style>
    <style:style style:name="gr121" style:family="graphic" style:parent-style-name="standard">
      <style:graphic-properties draw:stroke="none" draw:fill="none" draw:textarea-vertical-align="middle" fo:min-height="1.588cm" fo:min-width="2.54cm" fo:padding-top="0cm" fo:padding-bottom="0cm" fo:padding-left="0cm" fo:padding-right="0cm"/>
    </style:style>
    <style:style style:name="gr122" style:family="graphic" style:parent-style-name="standard">
      <style:graphic-properties draw:stroke="solid" svg:stroke-width="0cm" svg:stroke-color="#000000" svg:stroke-opacity="100%" draw:stroke-linejoin="round" svg:stroke-linecap="round" draw:fill="solid" draw:fill-color="#ffffff" draw:shadow="hidden"/>
    </style:style>
    <style:style style:name="gr123" style:family="graphic" style:parent-style-name="standard">
      <style:graphic-properties draw:fill="solid" draw:fill-color="#ffffff" fo:min-height="0.467cm"/>
    </style:style>
    <style:style style:name="gr124" style:family="graphic" style:parent-style-name="standard">
      <style:graphic-properties draw:stroke="none" draw:fill="none" draw:fill-color="#ffffff" draw:textarea-vertical-align="middle" fo:min-height="0.565cm" fo:min-width="2.54cm" fo:padding-top="0.035cm" fo:padding-bottom="0.035cm" fo:padding-left="0.035cm" fo:padding-right="0.035cm"/>
    </style:style>
    <style:style style:name="gr125" style:family="graphic" style:parent-style-name="standard">
      <style:graphic-properties draw:stroke="none" draw:fill="none" draw:textarea-vertical-align="middle" fo:min-height="0.569cm" fo:min-width="2.54cm" fo:padding-top="0.141cm" fo:padding-bottom="0.141cm" fo:padding-left="0.141cm" fo:padding-right="0.141cm"/>
    </style:style>
    <style:style style:name="gr126" style:family="graphic" style:parent-style-name="standard">
      <style:graphic-properties draw:stroke="none" draw:fill="none" draw:textarea-vertical-align="middle" fo:min-height="1.2cm" fo:min-width="2.54cm" fo:padding-top="0.035cm" fo:padding-bottom="0.035cm" fo:padding-left="0.035cm" fo:padding-right="0.035cm"/>
    </style:style>
    <style:style style:name="gr127" style:family="graphic" style:parent-style-name="standard">
      <style:graphic-properties draw:stroke="none" draw:fill="none" draw:fill-color="#ffffff" draw:textarea-vertical-align="middle" fo:min-height="0.467cm" fo:min-width="2.54cm" fo:padding-top="0.141cm" fo:padding-bottom="0.141cm" fo:padding-left="0.141cm" fo:padding-right="0.141cm"/>
    </style:style>
    <style:style style:name="gr128" style:family="graphic" style:parent-style-name="standard">
      <style:graphic-properties draw:stroke="none" draw:fill="none" draw:textarea-vertical-align="middle" fo:min-height="0.565cm" fo:min-width="2.54cm" fo:padding-top="0.035cm" fo:padding-bottom="0.035cm" fo:padding-left="0.035cm" fo:padding-right="0.035cm"/>
    </style:style>
    <style:style style:name="gr129" style:family="graphic" style:parent-style-name="standard">
      <style:graphic-properties draw:stroke="none" svg:stroke-color="#ff0000" draw:fill="none" draw:textarea-vertical-align="middle" fo:min-height="0.708cm" fo:min-width="2.54cm" fo:padding-top="0.035cm" fo:padding-bottom="0.035cm" fo:padding-left="0.035cm" fo:padding-right="0.035cm"/>
    </style:style>
    <style:style style:name="gr130" style:family="graphic" style:parent-style-name="standard">
      <style:graphic-properties draw:stroke="none" svg:stroke-color="#000000" draw:fill="none" draw:textarea-vertical-align="middle" fo:min-height="0.708cm" fo:min-width="2.54cm" fo:padding-top="0cm" fo:padding-bottom="0cm" fo:padding-left="0cm" fo:padding-right="0cm"/>
    </style:style>
    <style:style style:name="gr131" style:family="graphic" style:parent-style-name="standard">
      <style:graphic-properties draw:stroke="none" draw:fill="none" draw:textarea-vertical-align="middle" fo:min-height="2.029cm" fo:min-width="2.54cm" fo:padding-top="0cm" fo:padding-bottom="0cm" fo:padding-left="0cm" fo:padding-right="0cm"/>
    </style:style>
    <style:style style:name="gr132" style:family="graphic" style:parent-style-name="standard">
      <style:graphic-properties draw:stroke="none" draw:fill="none" draw:textarea-vertical-align="middle" fo:min-height="0.905cm" fo:min-width="2.54cm" fo:padding-top="0.141cm" fo:padding-bottom="0.141cm" fo:padding-left="0.141cm" fo:padding-right="0.141cm"/>
    </style:style>
    <style:style style:name="gr133" style:family="graphic" style:parent-style-name="standard">
      <style:graphic-properties draw:stroke="none" draw:fill="none" draw:textarea-vertical-align="middle" fo:min-height="0.53cm" fo:min-width="2.54cm" fo:padding-top="0.141cm" fo:padding-bottom="0.141cm" fo:padding-left="0.141cm" fo:padding-right="0.141cm"/>
    </style:style>
    <style:style style:name="gr134" style:family="graphic" style:parent-style-name="standard">
      <style:graphic-properties draw:stroke="none" draw:fill="none" draw:textarea-vertical-align="middle" fo:min-height="0.662cm" fo:min-width="2.54cm" fo:padding-top="0.141cm" fo:padding-bottom="0.141cm" fo:padding-left="0.141cm" fo:padding-right="0.141cm"/>
    </style:style>
    <style:style style:name="gr135" style:family="graphic" style:parent-style-name="standard">
      <style:graphic-properties draw:stroke="none" svg:stroke-color="#ffffff" draw:fill="solid" draw:fill-color="#ffffff" draw:shadow="hidden"/>
    </style:style>
    <style:style style:name="gr136" style:family="graphic" style:parent-style-name="standard">
      <style:graphic-properties draw:stroke="none" svg:stroke-color="#ffffff" draw:fill="none" draw:fill-color="#ffffff" draw:textarea-vertical-align="middle" fo:min-height="0.569cm" fo:min-width="2.54cm" fo:padding-top="0.141cm" fo:padding-bottom="0.141cm" fo:padding-left="0.141cm" fo:padding-right="0.141cm"/>
    </style:style>
    <style:style style:name="gr137" style:family="graphic" style:parent-style-name="standard">
      <style:graphic-properties draw:stroke="none" draw:fill="none" draw:textarea-vertical-align="bottom" fo:min-height="1.701cm" fo:min-width="2.54cm" fo:padding-top="0cm" fo:padding-bottom="0.141cm" fo:padding-left="0.141cm" fo:padding-right="0.141cm"/>
    </style:style>
    <style:style style:name="gr138" style:family="graphic" style:parent-style-name="standard">
      <style:graphic-properties draw:stroke="none" draw:fill="none" draw:textarea-vertical-align="top" fo:min-height="1.591cm" fo:min-width="2.54cm" fo:padding-top="0cm" fo:padding-bottom="0.141cm" fo:padding-left="0.141cm" fo:padding-right="0.141cm"/>
    </style:style>
    <style:style style:name="gr139" style:family="graphic" style:parent-style-name="standard">
      <style:graphic-properties draw:stroke="none" draw:fill="none" draw:textarea-vertical-align="middle" fo:min-height="1.1cm" fo:min-width="2.54cm" fo:padding-top="0.035cm" fo:padding-bottom="0cm" fo:padding-left="0cm" fo:padding-right="0cm"/>
    </style:style>
    <style:style style:name="gr140" style:family="graphic" style:parent-style-name="standard">
      <style:graphic-properties draw:stroke="none" draw:fill="none" draw:textarea-vertical-align="middle" fo:min-height="0.918cm" fo:min-width="2.54cm" fo:padding-top="0.035cm" fo:padding-bottom="0cm" fo:padding-left="0cm" fo:padding-right="0cm"/>
    </style:style>
    <style:style style:name="gr141" style:family="graphic" style:parent-style-name="standard">
      <style:graphic-properties draw:stroke="none" draw:fill="none" draw:textarea-vertical-align="middle" fo:min-height="0.795cm" fo:min-width="2.54cm" fo:padding-top="0.035cm" fo:padding-bottom="0cm" fo:padding-left="0cm" fo:padding-right="0cm"/>
    </style:style>
    <style:style style:name="gr142" style:family="graphic" style:parent-style-name="standard">
      <style:graphic-properties draw:stroke="none" draw:fill="none" draw:textarea-vertical-align="middle" fo:min-height="0.765cm" fo:min-width="2.54cm" fo:padding-top="0.035cm" fo:padding-bottom="0cm" fo:padding-left="0cm" fo:padding-right="0cm"/>
    </style:style>
    <style:style style:name="gr143" style:family="graphic" style:parent-style-name="standard">
      <style:graphic-properties draw:stroke="none" draw:fill="solid" draw:fill-color="#000000" draw:shadow="hidden"/>
    </style:style>
    <style:style style:name="gr144" style:family="graphic" style:parent-style-name="standard">
      <style:graphic-properties draw:stroke="none" draw:fill="none" draw:textarea-vertical-align="middle" fo:min-height="0.285cm" fo:min-width="2.54cm" fo:padding-top="0.035cm" fo:padding-bottom="0.035cm" fo:padding-left="0.035cm" fo:padding-right="0.035cm"/>
    </style:style>
    <style:style style:name="gr145" style:family="graphic" style:parent-style-name="standard">
      <style:graphic-properties draw:stroke="none" draw:fill="none" draw:textarea-vertical-align="middle" fo:min-height="0.453cm" fo:min-width="2.54cm" fo:padding-top="0.141cm" fo:padding-bottom="0.141cm" fo:padding-left="0.141cm" fo:padding-right="0.141cm"/>
    </style:style>
    <style:style style:name="gr146" style:family="graphic" style:parent-style-name="standard">
      <style:graphic-properties draw:stroke="none" draw:fill="none" draw:textarea-vertical-align="middle" fo:min-height="0.807cm" fo:min-width="2.54cm" fo:padding-top="0.141cm" fo:padding-bottom="0.141cm" fo:padding-left="0.141cm" fo:padding-right="0.141cm"/>
    </style:style>
    <style:style style:name="gr147" style:family="graphic" style:parent-style-name="standard">
      <style:graphic-properties draw:stroke="none" draw:fill="none" draw:fill-color="#ffffff" draw:textarea-vertical-align="bottom" fo:min-height="1.675cm" fo:min-width="2.54cm" fo:padding-top="0cm" fo:padding-bottom="0.071cm" fo:padding-left="0cm" fo:padding-right="0cm"/>
    </style:style>
    <style:style style:name="gr148" style:family="graphic" style:parent-style-name="standard">
      <style:graphic-properties draw:stroke="none" draw:fill="none" draw:textarea-vertical-align="middle" fo:min-height="1.547cm" fo:min-width="2.54cm" fo:padding-top="0.141cm" fo:padding-bottom="0.141cm" fo:padding-left="0.141cm" fo:padding-right="0.141cm"/>
    </style:style>
    <style:style style:name="gr149" style:family="graphic" style:parent-style-name="standard">
      <style:graphic-properties draw:stroke="none" draw:fill="none" draw:textarea-vertical-align="middle" fo:min-height="0.437cm" fo:min-width="2.54cm" fo:padding-top="0.141cm" fo:padding-bottom="0.141cm" fo:padding-left="0.141cm" fo:padding-right="0.141cm"/>
    </style:style>
    <style:style style:name="gr150" style:family="graphic" style:parent-style-name="standard">
      <style:graphic-properties draw:stroke="none" draw:fill="none" draw:textarea-vertical-align="middle" fo:min-height="0.803cm" fo:min-width="2.54cm" fo:padding-top="0.141cm" fo:padding-bottom="0.141cm" fo:padding-left="0.141cm" fo:padding-right="0.141cm"/>
    </style:style>
    <style:style style:name="gr151" style:family="graphic" style:parent-style-name="standard">
      <style:graphic-properties draw:stroke="none" draw:fill="none" draw:textarea-vertical-align="middle" fo:min-height="1.555cm" fo:min-width="2.54cm" fo:padding-top="0.141cm" fo:padding-bottom="0.141cm" fo:padding-left="0.141cm" fo:padding-right="0.141cm"/>
    </style:style>
    <style:style style:name="gr152" style:family="graphic" style:parent-style-name="standard">
      <style:graphic-properties draw:stroke="none" draw:fill="none" draw:textarea-vertical-align="middle" fo:min-height="1.544cm" fo:min-width="2.54cm" fo:padding-top="0.141cm" fo:padding-bottom="0.141cm" fo:padding-left="0.141cm" fo:padding-right="0.141cm"/>
    </style:style>
    <style:style style:name="gr153" style:family="graphic" style:parent-style-name="standard">
      <style:graphic-properties draw:stroke="none" draw:fill="none" draw:fill-color="#ffffff" draw:textarea-vertical-align="middle" fo:min-height="0.341cm" fo:min-width="2.54cm" fo:padding-top="0.141cm" fo:padding-bottom="0.141cm" fo:padding-left="0.141cm" fo:padding-right="0.141cm"/>
    </style:style>
    <style:style style:name="gr154" style:family="graphic" style:parent-style-name="standard">
      <style:graphic-properties draw:stroke="none" draw:fill="none" draw:textarea-vertical-align="middle" fo:min-height="0.219cm" fo:min-width="2.54cm" fo:padding-top="0.141cm" fo:padding-bottom="0.141cm" fo:padding-left="0.141cm" fo:padding-right="0.141cm"/>
    </style:style>
    <style:style style:name="gr155" style:family="graphic" style:parent-style-name="standard">
      <style:graphic-properties draw:stroke="none" draw:fill="none" draw:textarea-vertical-align="middle" fo:min-height="0.337cm" fo:min-width="2.54cm" fo:padding-top="0.141cm" fo:padding-bottom="0.141cm" fo:padding-left="0.141cm" fo:padding-right="0.141cm"/>
    </style:style>
    <style:style style:name="gr156" style:family="graphic" style:parent-style-name="standard">
      <style:graphic-properties draw:stroke="none" draw:fill="none" draw:textarea-vertical-align="middle" fo:min-height="0.286cm" fo:min-width="2.54cm" fo:padding-top="0.141cm" fo:padding-bottom="0.141cm" fo:padding-left="0.141cm" fo:padding-right="0.141cm"/>
    </style:style>
    <style:style style:name="gr157" style:family="graphic" style:parent-style-name="standard">
      <style:graphic-properties draw:stroke="dash" draw:stroke-dash="Dash_5f_1" svg:stroke-width="0cm" svg:stroke-color="#000000" svg:stroke-opacity="100%" draw:stroke-linejoin="round" svg:stroke-linecap="round" draw:fill="none" draw:shadow="hidden"/>
    </style:style>
    <style:style style:name="gr158" style:family="graphic" style:parent-style-name="standard">
      <style:graphic-properties draw:stroke="none" draw:fill="none" draw:textarea-vertical-align="middle" fo:min-height="0.453cm" fo:min-width="2.54cm" fo:padding-top="0cm" fo:padding-bottom="0cm" fo:padding-left="0cm" fo:padding-right="0cm"/>
    </style:style>
    <style:style style:name="gr159" style:family="graphic" style:parent-style-name="standard">
      <style:graphic-properties draw:stroke="none" draw:fill="solid" draw:fill-color="#ffffff" draw:opacity="0%" draw:shadow="hidden"/>
    </style:style>
    <style:style style:name="gr160" style:family="graphic" style:parent-style-name="standard">
      <style:graphic-properties draw:stroke="none" draw:fill="none" draw:textarea-vertical-align="bottom" fo:min-height="3.422cm" fo:min-width="2.54cm" fo:padding-top="0cm" fo:padding-bottom="0.071cm" fo:padding-left="0cm" fo:padding-right="0cm"/>
    </style:style>
    <style:style style:name="gr161" style:family="graphic" style:parent-style-name="standard">
      <style:graphic-properties draw:stroke="none" draw:fill="none" draw:textarea-vertical-align="middle" fo:min-height="0.681cm" fo:min-width="2.54cm" fo:padding-top="0.141cm" fo:padding-bottom="0.141cm" fo:padding-left="0.141cm" fo:padding-right="0.141cm"/>
    </style:style>
    <style:style style:name="gr162" style:family="graphic" style:parent-style-name="standard">
      <style:graphic-properties draw:stroke="none" draw:fill="none" draw:textarea-vertical-align="middle" fo:min-height="0.565cm" fo:min-width="2.54cm" fo:padding-top="0cm" fo:padding-bottom="0cm" fo:padding-left="0cm" fo:padding-right="0cm"/>
    </style:style>
    <style:style style:name="gr163" style:family="graphic" style:parent-style-name="standard">
      <style:graphic-properties draw:stroke="none" draw:fill="none" fo:min-height="2.331cm"/>
    </style:style>
    <style:style style:name="gr164" style:family="graphic" style:parent-style-name="standard">
      <style:graphic-properties draw:stroke="none" draw:fill="none" fo:min-height="1.399cm"/>
    </style:style>
    <style:style style:name="gr165" style:family="graphic" style:parent-style-name="standard">
      <style:graphic-properties draw:stroke="none" draw:fill="none" draw:textarea-vertical-align="middle" fo:min-height="0.549cm" fo:min-width="2.54cm" fo:padding-top="0.141cm" fo:padding-bottom="0.141cm" fo:padding-left="0.141cm" fo:padding-right="0.141cm"/>
    </style:style>
    <style:style style:name="gr166" style:family="graphic" style:parent-style-name="standard">
      <style:graphic-properties draw:textarea-vertical-align="middle"/>
    </style:style>
    <style:style style:name="gr167" style:family="graphic" style:parent-style-name="standard">
      <style:graphic-properties draw:stroke="none" draw:fill="none" fo:min-height="1.361cm"/>
    </style:style>
    <style:style style:name="gr168" style:family="graphic" style:parent-style-name="standard">
      <style:graphic-properties draw:stroke="none" draw:fill="none" draw:textarea-vertical-align="middle" fo:min-height="0.749cm" fo:min-width="2.54cm" fo:padding-top="0.141cm" fo:padding-bottom="0.141cm" fo:padding-left="0.141cm" fo:padding-right="0.141cm"/>
    </style:style>
    <style:style style:name="gr169"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style:style>
    <style:style style:name="gr170" style:family="graphic" style:parent-style-name="standard" style:list-style-name="L1">
      <style:graphic-properties draw:stroke="solid" svg:stroke-width="0cm" svg:stroke-color="#000000" draw:marker-start="" draw:marker-start-width="0.2cm" draw:marker-start-center="false" draw:marker-end="" draw:marker-end-width="0.2cm" draw:marker-end-center="false" svg:stroke-opacity="100%" draw:stroke-linejoin="round" svg:stroke-linecap="round" draw:fill="none" draw:fill-color="#729fcf" draw:textarea-horizontal-align="justify" fo:padding-top="0.125cm" fo:padding-bottom="0.125cm" fo:padding-left="0.25cm" fo:padding-right="0.25cm" draw:shadow="hidden" draw:shadow-offset-x="0.2cm" draw:shadow-offset-y="0.2cm" draw:shadow-color="#808080"/>
    </style:style>
    <style:style style:name="gr171"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min-height="0.285cm" fo:min-width="2.54cm" fo:padding-top="0.141cm" fo:padding-bottom="0.141cm" fo:padding-left="0.141cm" fo:padding-right="0.141cm" draw:shadow="hidden" draw:shadow-offset-x="0.2cm" draw:shadow-offset-y="0.2cm" draw:shadow-color="#808080"/>
    </style:style>
    <style:style style:name="gr172"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solid" draw:fill-color="#ffffff" draw:opacity="0%" draw:textarea-horizontal-align="justify" fo:padding-top="0.125cm" fo:padding-bottom="0.125cm" fo:padding-left="0.25cm" fo:padding-right="0.25cm" draw:shadow="hidden" draw:shadow-offset-x="0.2cm" draw:shadow-offset-y="0.2cm" draw:shadow-color="#808080"/>
    </style:style>
    <style:style style:name="gr173" style:family="graphic" style:parent-style-name="standard" style:list-style-name="L1">
      <style:graphic-properties draw:stroke="solid" svg:stroke-width="0cm" svg:stroke-color="#000000" draw:marker-start="" draw:marker-start-width="0.2cm" draw:marker-start-center="false" draw:marker-end="" draw:marker-end-width="0.2cm" draw:marker-end-center="false" svg:stroke-opacity="100%" draw:stroke-linejoin="round" svg:stroke-linecap="round" draw:fill="none" draw:fill-color="#729fcf" draw:textarea-horizontal-align="justify" fo:padding-top="0.125cm" fo:padding-bottom="0.125cm" fo:padding-left="0.25cm" fo:padding-right="0.25cm" draw:shadow="hidden" draw:shadow-offset-x="0.2cm" draw:shadow-offset-y="0.2cm" draw:shadow-color="#808080"/>
    </style:style>
    <style:style style:name="gr174" style:family="graphic" style:parent-style-name="standard">
      <style:graphic-properties draw:stroke="none" draw:fill="none" fo:min-height="3.415cm"/>
    </style:style>
    <style:style style:name="gr175" style:family="graphic" style:parent-style-name="standard">
      <style:graphic-properties draw:stroke="none" draw:fill="none" draw:textarea-vertical-align="bottom" fo:min-height="0.473cm" fo:min-width="2.54cm" fo:padding-top="0.141cm" fo:padding-bottom="0cm" fo:padding-left="0.141cm" fo:padding-right="0.141cm"/>
    </style:style>
    <style:style style:name="gr176" style:family="graphic" style:parent-style-name="Object_20_with_20_no_20_fill_20_and_20_no_20_line">
      <style:graphic-properties draw:textarea-vertical-align="middle" draw:ole-draw-aspect="1"/>
    </style:style>
    <style:style style:name="gr177" style:family="graphic" style:parent-style-name="standard">
      <style:graphic-properties draw:stroke="none" draw:fill="none" draw:fill-color="#000000" draw:textarea-vertical-align="top" fo:min-height="1.305cm" fo:min-width="2.54cm" fo:padding-top="0cm" fo:padding-bottom="0.141cm" fo:padding-left="0.141cm" fo:padding-right="0.141cm"/>
    </style:style>
    <style:style style:name="gr178" style:family="graphic" style:parent-style-name="standard">
      <style:graphic-properties draw:stroke="none" draw:fill="none" draw:textarea-vertical-align="top" fo:min-height="1.605cm" fo:min-width="2.54cm" fo:padding-top="0cm" fo:padding-bottom="0.141cm" fo:padding-left="0.141cm" fo:padding-right="0.141cm"/>
    </style:style>
    <style:style style:name="gr179" style:family="graphic" style:parent-style-name="standard">
      <style:graphic-properties draw:stroke="none" draw:fill="none" draw:textarea-vertical-align="middle" fo:min-height="0.378cm" fo:min-width="2.54cm" fo:padding-top="0cm" fo:padding-bottom="0cm" fo:padding-left="0cm" fo:padding-right="0cm"/>
    </style:style>
    <style:style style:name="gr180" style:family="graphic" style:parent-style-name="standard">
      <style:graphic-properties draw:stroke="none" draw:fill="none" draw:textarea-vertical-align="middle" fo:min-height="0.423cm" fo:min-width="2.54cm" fo:padding-top="0cm" fo:padding-bottom="0cm" fo:padding-left="0cm" fo:padding-right="0cm"/>
    </style:style>
    <style:style style:name="gr181" style:family="graphic" style:parent-style-name="standard">
      <style:graphic-properties draw:stroke="none" draw:fill="none" draw:auto-grow-width="true" fo:min-height="0.239cm" fo:min-width="0.532cm" fo:padding-top="0cm" fo:padding-bottom="0cm" fo:padding-left="0cm" fo:padding-right="0cm"/>
    </style:style>
    <style:style style:name="gr182"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style:style>
    <style:style style:name="gr183" style:family="graphic" style:parent-style-name="standard">
      <style:graphic-properties draw:stroke="none" draw:fill="none" draw:textarea-vertical-align="middle" fo:min-height="1.4cm" fo:min-width="2.54cm" fo:padding-top="0cm" fo:padding-bottom="0cm" fo:padding-left="0cm" fo:padding-right="0cm"/>
    </style:style>
    <style:style style:name="P1" style:family="paragraph">
      <loext:graphic-properties draw:fill="solid" draw:fill-color="#eeeeee"/>
    </style:style>
    <style:style style:name="P2" style:family="paragraph">
      <loext:graphic-properties draw:fill="none" draw:fill-color="#eeeeee"/>
    </style:style>
    <style:style style:name="P3" style:family="paragraph">
      <loext:graphic-properties draw:fill="solid" draw:fill-color="#ffffff"/>
    </style:style>
    <style:style style:name="P4" style:family="paragraph">
      <loext:graphic-properties draw:fill="none"/>
    </style:style>
    <style:style style:name="P5" style:family="paragraph">
      <style:paragraph-properties fo:margin-left="0cm" fo:margin-right="0cm" fo:margin-top="0cm" fo:margin-bottom="0cm" fo:line-height="100%" fo:text-align="center" fo:text-indent="0cm"/>
    </style:style>
    <style:style style:name="P6" style:family="paragraph">
      <loext:graphic-properties draw:fill="none"/>
      <style:paragraph-properties fo:margin-left="0cm" fo:margin-right="0cm" fo:margin-top="0cm" fo:margin-bottom="0cm" fo:line-height="100%" fo:text-align="center" fo:text-indent="0cm" style:writing-mode="lr-tb"/>
      <style:text-properties fo:font-size="8pt" style:font-size-asian="8pt" style:font-size-complex="8pt"/>
    </style:style>
    <style:style style:name="P7" style:family="paragraph">
      <loext:graphic-properties draw:fill="none" draw:fill-color="#ffffff"/>
    </style:style>
    <style:style style:name="P8" style:family="paragraph">
      <loext:graphic-properties draw:fill="none" draw:fill-color="#ffffff"/>
      <style:paragraph-properties style:writing-mode="lr-tb"/>
      <style:text-properties fo:font-size="12pt" style:font-size-asian="12pt" style:font-size-complex="12pt"/>
    </style:style>
    <style:style style:name="P9" style:family="paragraph">
      <style:paragraph-properties fo:margin-left="0cm" fo:margin-right="0cm" fo:margin-top="0cm" fo:margin-bottom="0cm" fo:line-height="120%" fo:text-align="center" fo:text-indent="0cm"/>
    </style:style>
    <style:style style:name="P10" style:family="paragraph">
      <loext:graphic-properties draw:fill="none"/>
      <style:paragraph-properties fo:margin-left="0cm" fo:margin-right="0cm" fo:margin-top="0cm" fo:margin-bottom="0cm" fo:line-height="120%" fo:text-align="center" fo:text-indent="0cm" style:writing-mode="lr-tb"/>
      <style:text-properties fo:font-size="18pt"/>
    </style:style>
    <style:style style:name="P11" style:family="paragraph">
      <loext:graphic-properties draw:fill="none"/>
      <style:paragraph-properties fo:margin-left="0cm" fo:margin-right="0cm" fo:margin-top="0cm" fo:margin-bottom="0cm" fo:line-height="120%" fo:text-align="center" fo:text-indent="0cm" style:writing-mode="lr-tb"/>
      <style:text-properties style:font-size-asian="18pt"/>
    </style:style>
    <style:style style:name="P12" style:family="paragraph">
      <style:paragraph-properties fo:margin-left="0cm" fo:margin-right="0cm" fo:margin-top="0cm" fo:margin-bottom="0cm" fo:line-height="100%" fo:text-align="end" fo:text-indent="0cm"/>
    </style:style>
    <style:style style:name="P13" style:family="paragraph">
      <loext:graphic-properties draw:fill="none"/>
      <style:paragraph-properties fo:margin-left="0cm" fo:margin-right="0cm" fo:margin-top="0cm" fo:margin-bottom="0cm" fo:line-height="100%" fo:text-align="end" fo:text-indent="0cm" style:writing-mode="lr-tb"/>
    </style:style>
    <style:style style:name="P14" style:family="paragraph">
      <loext:graphic-properties draw:fill="none"/>
      <style:paragraph-properties fo:margin-left="0cm" fo:margin-right="0cm" fo:margin-top="0cm" fo:margin-bottom="0cm" fo:line-height="120%" fo:text-align="center" fo:text-indent="0cm" style:writing-mode="lr-tb"/>
    </style:style>
    <style:style style:name="P15" style:family="paragraph">
      <loext:graphic-properties draw:fill="none" draw:fill-color="#ffffff"/>
      <style:paragraph-properties fo:margin-left="0cm" fo:margin-right="0cm" fo:margin-top="0cm" fo:margin-bottom="0cm" fo:line-height="100%" fo:text-align="center" fo:text-indent="0cm" style:writing-mode="lr-tb"/>
    </style:style>
    <style:style style:name="P16" style:family="paragraph">
      <loext:graphic-properties draw:fill="hatch" draw:fill-color="#ffffff" draw:fill-hatch-name="Hatch_5f_0" draw:fill-hatch-solid="true" draw:opacity="100%"/>
    </style:style>
    <style:style style:name="P17" style:family="paragraph">
      <loext:graphic-properties draw:fill="none"/>
      <style:paragraph-properties fo:margin-left="0cm" fo:margin-right="0cm" fo:margin-top="0cm" fo:margin-bottom="0cm" fo:line-height="100%" fo:text-align="center" fo:text-indent="0cm" style:writing-mode="lr-tb"/>
    </style:style>
    <style:style style:name="P18" style:family="paragraph">
      <loext:graphic-properties draw:fill="none"/>
      <style:paragraph-properties fo:margin-left="0cm" fo:margin-right="0cm" fo:margin-top="0cm" fo:margin-bottom="0cm" fo:line-height="100%" fo:text-align="center" fo:text-indent="0cm" style:writing-mode="lr-tb"/>
      <style:text-properties style:use-window-font-color="true" fo:font-size="9pt" style:font-size-asian="9pt" style:font-size-complex="9pt"/>
    </style:style>
    <style:style style:name="P19" style:family="paragraph">
      <style:paragraph-properties fo:margin-left="0cm" fo:margin-right="0cm" fo:margin-top="0cm" fo:margin-bottom="0cm" fo:line-height="100%" fo:text-align="start" fo:text-indent="0cm"/>
    </style:style>
    <style:style style:name="P20" style:family="paragraph">
      <loext:graphic-properties draw:fill="none"/>
      <style:paragraph-properties fo:margin-left="0cm" fo:margin-right="0cm" fo:margin-top="0cm" fo:margin-bottom="0cm" fo:line-height="100%" fo:text-align="start" fo:text-indent="0cm" style:writing-mode="lr-tb"/>
    </style:style>
    <style:style style:name="P21" style:family="paragraph">
      <style:paragraph-properties fo:margin-left="0.141cm" fo:margin-right="0cm" fo:margin-top="0cm" fo:margin-bottom="0cm" fo:line-height="120%" fo:text-align="center" fo:text-indent="0cm"/>
    </style:style>
    <style:style style:name="P22" style:family="paragraph">
      <loext:graphic-properties draw:fill="none"/>
      <style:paragraph-properties fo:margin-left="0.141cm" fo:margin-right="0cm" fo:margin-top="0cm" fo:margin-bottom="0cm" fo:line-height="120%" fo:text-align="center" fo:text-indent="0cm" style:writing-mode="lr-tb"/>
      <style:text-properties fo:font-size="9pt" style:font-size-asian="9pt" style:font-size-complex="9pt"/>
    </style:style>
    <style:style style:name="P23" style:family="paragraph">
      <loext:graphic-properties draw:fill="none" draw:fill-color="#000000"/>
      <style:paragraph-properties fo:margin-left="0cm" fo:margin-right="0cm" fo:margin-top="0cm" fo:margin-bottom="0cm" fo:line-height="120%" fo:text-align="center" fo:text-indent="0cm" style:writing-mode="lr-tb"/>
      <style:text-properties style:font-size-asian="18pt"/>
    </style:style>
    <style:style style:name="P24" style:family="paragraph">
      <loext:graphic-properties draw:fill="none" draw:fill-color="#ffffff"/>
      <style:paragraph-properties fo:margin-left="0cm" fo:margin-right="0cm" fo:margin-top="0cm" fo:margin-bottom="0cm" fo:line-height="100%" fo:text-align="center" fo:text-indent="0cm" style:writing-mode="lr-tb"/>
      <style:text-properties fo:font-size="6pt" style:font-size-asian="6pt" style:font-size-complex="6pt"/>
    </style:style>
    <style:style style:name="P25" style:family="paragraph">
      <loext:graphic-properties draw:fill="hatch" draw:fill-color="#ffffff" draw:fill-hatch-name="Hatch_5f_1" draw:fill-hatch-solid="true" draw:opacity="100%"/>
    </style:style>
    <style:style style:name="P26" style:family="paragraph">
      <style:paragraph-properties fo:margin-left="0cm" fo:margin-right="0cm" fo:margin-top="0cm" fo:margin-bottom="0cm" fo:line-height="100%" fo:text-align="center" fo:text-indent="0cm" style:writing-mode="lr-tb"/>
    </style:style>
    <style:style style:name="P27" style:family="paragraph">
      <loext:graphic-properties draw:fill="none"/>
      <style:paragraph-properties fo:margin-left="0cm" fo:margin-right="0cm" fo:margin-top="0cm" fo:margin-bottom="0cm" fo:line-height="100%" fo:text-align="center" fo:text-indent="0cm" style:writing-mode="lr-tb"/>
      <style:text-properties fo:font-size="9pt" fo:background-color="transparent" style:font-size-asian="9pt" style:font-size-complex="9pt"/>
    </style:style>
    <style:style style:name="P28" style:family="paragraph">
      <loext:graphic-properties draw:fill="none"/>
      <style:paragraph-properties fo:margin-left="0cm" fo:margin-right="0cm" fo:margin-top="0cm" fo:margin-bottom="0cm" fo:line-height="100%" fo:text-align="center" fo:text-indent="0cm" style:writing-mode="lr-tb"/>
      <style:text-properties fo:color="#ff3333"/>
    </style:style>
    <style:style style:name="P29" style:family="paragraph">
      <loext:graphic-properties draw:fill="none"/>
      <style:paragraph-properties fo:margin-left="0.141cm" fo:margin-right="0cm" fo:margin-top="0cm" fo:margin-bottom="0cm" fo:line-height="120%" fo:text-align="center" fo:text-indent="0cm" style:writing-mode="lr-tb"/>
      <style:text-properties fo:font-size="12pt" style:font-size-asian="12pt" style:font-size-complex="12pt"/>
    </style:style>
    <style:style style:name="P30" style:family="paragraph">
      <loext:graphic-properties draw:fill="solid" draw:fill-color="#e6e6e6"/>
    </style:style>
    <style:style style:name="P31" style:family="paragraph">
      <loext:graphic-properties draw:fill="solid" draw:fill-color="#000000"/>
    </style:style>
    <style:style style:name="P32" style:family="paragraph">
      <loext:graphic-properties draw:fill="none"/>
      <style:paragraph-properties style:writing-mode="lr-tb"/>
    </style:style>
    <style:style style:name="P33" style:family="paragraph">
      <loext:graphic-properties draw:fill="none"/>
      <style:paragraph-properties fo:margin-left="0cm" fo:margin-right="0cm" fo:margin-top="0cm" fo:margin-bottom="0cm" fo:line-height="120%" fo:text-align="center" fo:text-indent="0cm" style:writing-mode="lr-tb"/>
      <style:text-properties fo:font-size="12pt" style:font-size-asian="12pt" style:font-size-complex="12pt"/>
    </style:style>
    <style:style style:name="P34" style:family="paragraph">
      <loext:graphic-properties draw:fill="solid" draw:fill-color="#808080"/>
    </style:style>
    <style:style style:name="P35" style:family="paragraph">
      <loext:graphic-properties draw:fill="solid" draw:fill-color="#ffffff"/>
      <style:paragraph-properties style:writing-mode="lr-tb"/>
      <style:text-properties fo:font-size="10pt" fo:background-color="transparent" style:font-size-asian="10pt" style:font-size-complex="10pt"/>
    </style:style>
    <style:style style:name="P36" style:family="paragraph">
      <loext:graphic-properties draw:fill="none"/>
      <style:paragraph-properties fo:margin-left="0cm" fo:margin-right="0cm" fo:margin-top="0cm" fo:margin-bottom="0cm" fo:line-height="120%" fo:text-align="center" fo:text-indent="0cm" style:writing-mode="lr-tb"/>
      <style:text-properties fo:font-size="6pt" style:font-size-asian="5pt" style:font-size-complex="6pt"/>
    </style:style>
    <style:style style:name="P37" style:family="paragraph">
      <loext:graphic-properties draw:fill="solid" draw:fill-color="#c0c0c0"/>
    </style:style>
    <style:style style:name="P38" style:family="paragraph">
      <loext:graphic-properties draw:fill="none" draw:fill-color="#ffffff"/>
      <style:paragraph-properties fo:margin-left="0cm" fo:margin-right="0cm" fo:margin-top="0cm" fo:margin-bottom="0cm" fo:line-height="120%" fo:text-align="center" fo:text-indent="0cm" style:writing-mode="lr-tb"/>
    </style:style>
    <style:style style:name="P39" style:family="paragraph">
      <loext:graphic-properties draw:fill="none"/>
      <style:paragraph-properties fo:margin-left="0cm" fo:margin-right="0cm" fo:margin-top="0cm" fo:margin-bottom="0cm" fo:line-height="120%" fo:text-align="center" fo:text-indent="0cm" style:writing-mode="lr-tb"/>
      <style:text-properties fo:font-size="5pt" style:font-size-asian="5pt" style:font-size-complex="6pt"/>
    </style:style>
    <style:style style:name="P40" style:family="paragraph">
      <style:paragraph-properties fo:margin-left="0cm" fo:margin-right="0cm" fo:margin-top="0cm" fo:margin-bottom="0cm" fo:line-height="100%" fo:text-align="start" fo:text-indent="0cm" style:writing-mode="lr-tb"/>
    </style:style>
    <style:style style:name="P41" style:family="paragraph">
      <loext:graphic-properties draw:fill="none"/>
      <style:paragraph-properties fo:margin-left="0cm" fo:margin-right="0cm" fo:margin-top="0cm" fo:margin-bottom="0cm" fo:line-height="100%" fo:text-align="start" fo:text-indent="0cm" style:writing-mode="lr-tb"/>
      <style:text-properties fo:color="#ff0000" fo:font-size="7pt" style:font-size-asian="7pt" style:font-size-complex="8pt"/>
    </style:style>
    <style:style style:name="P42" style:family="paragraph">
      <loext:graphic-properties draw:fill="none"/>
      <style:paragraph-properties fo:margin-left="0cm" fo:margin-right="0cm" fo:margin-top="0cm" fo:margin-bottom="0cm" fo:line-height="100%" fo:text-align="center" fo:text-indent="0cm" style:writing-mode="lr-tb"/>
      <style:text-properties style:font-name="微軟正黑體3" fo:font-size="5pt" fo:font-style="normal" fo:font-weight="normal" style:font-name-asian="微軟正黑體3" style:font-size-asian="5pt" style:font-style-asian="normal" style:font-weight-asian="normal"/>
    </style:style>
    <style:style style:name="P43" style:family="paragraph">
      <loext:graphic-properties draw:fill="none"/>
      <style:paragraph-properties fo:margin-left="0cm" fo:margin-right="0cm" fo:margin-top="0cm" fo:margin-bottom="0cm" fo:line-height="100%" fo:text-align="center" fo:text-indent="0cm" style:writing-mode="lr-tb"/>
      <style:text-properties fo:color="#ff0000" fo:font-size="8pt" style:font-size-asian="8pt" style:font-size-complex="9pt"/>
    </style:style>
    <style:style style:name="P44" style:family="paragraph">
      <loext:graphic-properties draw:fill="none"/>
      <style:paragraph-properties fo:margin-left="0cm" fo:margin-right="0cm" fo:margin-top="0cm" fo:margin-bottom="0cm" fo:line-height="100%" fo:text-align="center" fo:text-indent="0cm" style:writing-mode="lr-tb"/>
      <style:text-properties style:font-size-asian="18pt"/>
    </style:style>
    <style:style style:name="P45" style:family="paragraph">
      <style:paragraph-properties fo:margin-left="0cm" fo:margin-right="0cm" fo:margin-top="0cm" fo:margin-bottom="0cm" fo:line-height="100%" fo:text-align="center" fo:text-indent="0cm"/>
      <style:text-properties fo:color="#c9211e" fo:font-size="8pt" fo:font-weight="bold" style:font-size-asian="8pt" style:font-weight-asian="bold" style:font-size-complex="8pt" style:font-weight-complex="bold"/>
    </style:style>
    <style:style style:name="P46" style:family="paragraph">
      <loext:graphic-properties draw:fill="none"/>
      <style:paragraph-properties fo:margin-left="0cm" fo:margin-right="0cm" fo:margin-top="0cm" fo:margin-bottom="0cm" fo:line-height="100%" fo:text-align="center" fo:text-indent="0cm" style:writing-mode="lr-tb"/>
      <style:text-properties fo:color="#c9211e" fo:font-size="8pt" fo:font-weight="bold" style:font-size-asian="8pt" style:font-weight-asian="bold" style:font-size-complex="8pt" style:font-weight-complex="bold"/>
    </style:style>
    <style:style style:name="P47" style:family="paragraph">
      <loext:graphic-properties draw:fill="none"/>
      <style:paragraph-properties fo:margin-left="0cm" fo:margin-right="0cm" fo:margin-top="0cm" fo:margin-bottom="0cm" fo:line-height="100%" fo:text-align="center" fo:text-indent="0cm" style:writing-mode="lr-tb"/>
      <style:text-properties style:use-window-font-color="true" style:font-size-asian="18pt"/>
    </style:style>
    <style:style style:name="P48" style:family="paragraph">
      <loext:graphic-properties draw:fill="solid" draw:fill-color="#ffffff" draw:opacity="40%"/>
    </style:style>
    <style:style style:name="P49" style:family="paragraph">
      <loext:graphic-properties draw:fill="none"/>
      <style:paragraph-properties fo:margin-left="0cm" fo:margin-right="0cm" fo:margin-top="0cm" fo:margin-bottom="0cm" fo:line-height="120%" fo:text-align="center" fo:text-indent="0cm" style:writing-mode="lr-tb"/>
      <style:text-properties style:font-size-asian="14pt"/>
    </style:style>
    <style:style style:name="P50" style:family="paragraph">
      <loext:graphic-properties draw:fill="solid" draw:fill-color="#3366ff" draw:opacity="40%"/>
    </style:style>
    <style:style style:name="P51" style:family="paragraph">
      <style:paragraph-properties fo:margin-left="0cm" fo:margin-right="0cm" fo:line-height="100%" fo:text-indent="0cm"/>
    </style:style>
    <style:style style:name="P52" style:family="paragraph">
      <loext:graphic-properties draw:fill="none"/>
      <style:paragraph-properties fo:margin-left="0cm" fo:margin-right="0cm" fo:line-height="100%" fo:text-indent="0cm" style:writing-mode="lr-tb"/>
      <style:text-properties fo:font-size="7pt" style:font-size-asian="7pt"/>
    </style:style>
    <style:style style:name="P53" style:family="paragraph">
      <loext:graphic-properties draw:fill="none"/>
      <style:paragraph-properties fo:margin-left="0cm" fo:margin-right="0cm" fo:margin-top="0cm" fo:margin-bottom="0cm" fo:line-height="100%" fo:text-align="start" fo:text-indent="0cm" style:writing-mode="lr-tb"/>
      <style:text-properties fo:font-size="7pt" style:font-size-asian="7pt"/>
    </style:style>
    <style:style style:name="P54" style:family="paragraph">
      <style:paragraph-properties fo:margin-left="0cm" fo:margin-right="0cm" fo:line-height="100%" fo:text-indent="0cm"/>
      <style:text-properties fo:font-size="7pt" style:font-size-asian="7pt" style:font-size-complex="7pt"/>
    </style:style>
    <style:style style:name="P55" style:family="paragraph">
      <loext:graphic-properties draw:fill="none"/>
      <style:paragraph-properties fo:margin-left="0cm" fo:margin-right="0cm" fo:line-height="100%" fo:text-indent="0cm" style:writing-mode="lr-tb"/>
      <style:text-properties fo:color="#ff3333" fo:font-size="7pt" style:font-size-asian="7pt" style:font-size-complex="7pt"/>
    </style:style>
    <style:style style:name="P56" style:family="paragraph">
      <loext:graphic-properties draw:fill="none"/>
      <style:paragraph-properties fo:margin-left="0cm" fo:margin-right="0cm" fo:margin-top="0cm" fo:margin-bottom="0cm" fo:line-height="100%" fo:text-align="start" fo:text-indent="0cm" style:writing-mode="lr-tb"/>
      <style:text-properties fo:color="#000000" style:font-size-asian="7pt"/>
    </style:style>
    <style:style style:name="P57" style:family="paragraph">
      <loext:graphic-properties draw:fill="none"/>
      <style:paragraph-properties fo:margin-left="0cm" fo:margin-right="0cm" fo:margin-top="0cm" fo:margin-bottom="0cm" fo:line-height="100%" fo:text-align="start" fo:text-indent="0cm" style:writing-mode="lr-tb"/>
      <style:text-properties style:font-size-asian="7pt"/>
    </style:style>
    <style:style style:name="P58" style:family="paragraph">
      <loext:graphic-properties draw:fill="none"/>
      <style:paragraph-properties fo:margin-left="0cm" fo:margin-right="0cm" fo:line-height="100%" fo:text-indent="0cm" style:writing-mode="lr-tb"/>
      <style:text-properties style:use-window-font-color="true" fo:font-size="7pt" style:font-size-asian="7pt"/>
    </style:style>
    <style:style style:name="P59" style:family="paragraph">
      <loext:graphic-properties draw:fill="none"/>
      <style:paragraph-properties fo:margin-left="0cm" fo:margin-right="0cm" fo:margin-top="0cm" fo:margin-bottom="0cm" fo:line-height="100%" fo:text-align="start" fo:text-indent="0cm" style:writing-mode="lr-tb"/>
      <style:text-properties fo:color="#000000" fo:font-size="7pt" style:font-size-asian="7pt"/>
    </style:style>
    <style:style style:name="P60" style:family="paragraph">
      <loext:graphic-properties draw:fill="none"/>
      <style:paragraph-properties fo:margin-left="0cm" fo:margin-right="0cm" fo:line-height="100%" fo:text-indent="0cm" style:writing-mode="lr-tb"/>
      <style:text-properties fo:color="#ff0000" fo:font-size="7pt" style:font-size-asian="7pt"/>
    </style:style>
    <style:style style:name="P61" style:family="paragraph">
      <loext:graphic-properties draw:fill="solid" draw:fill-color="#ffffff"/>
      <style:text-properties fo:background-color="transparent"/>
    </style:style>
    <style:style style:name="P62" style:family="paragraph">
      <loext:graphic-properties draw:fill="none" draw:fill-color="#ffffff"/>
      <style:paragraph-properties fo:margin-left="0cm" fo:margin-right="0cm" fo:margin-top="0cm" fo:margin-bottom="0cm" fo:line-height="100%" fo:text-align="center" fo:text-indent="0cm" style:writing-mode="lr-tb"/>
      <style:text-properties fo:font-size="10pt" style:font-size-asian="10pt" style:font-size-complex="10pt"/>
    </style:style>
    <style:style style:name="P63" style:family="paragraph">
      <loext:graphic-properties draw:fill="solid" draw:fill-color="#ffffff"/>
      <style:text-properties fo:color="#c9211e"/>
    </style:style>
    <style:style style:name="P64" style:family="paragraph">
      <loext:graphic-properties draw:fill="none"/>
      <style:text-properties fo:color="#c9211e"/>
    </style:style>
    <style:style style:name="P65" style:family="paragraph">
      <loext:graphic-properties draw:fill="none"/>
      <style:paragraph-properties fo:margin-left="0cm" fo:margin-right="0cm" fo:margin-top="0cm" fo:margin-bottom="0cm" fo:line-height="100%" fo:text-align="center" fo:text-indent="0cm" style:writing-mode="lr-tb"/>
      <style:text-properties fo:color="#c9211e"/>
    </style:style>
    <style:style style:name="P66" style:family="paragraph">
      <loext:graphic-properties draw:fill="none"/>
      <style:paragraph-properties fo:margin-left="0cm" fo:margin-right="0cm" fo:margin-top="0cm" fo:margin-bottom="0cm" fo:line-height="100%" fo:text-align="center" fo:text-indent="0cm" style:writing-mode="lr-tb"/>
      <style:text-properties style:use-window-font-color="true"/>
    </style:style>
    <style:style style:name="P67" style:family="paragraph">
      <loext:graphic-properties draw:fill="none"/>
      <style:paragraph-properties fo:margin-left="0cm" fo:margin-right="0cm" fo:margin-top="0cm" fo:margin-bottom="0cm" fo:line-height="100%" fo:text-align="center" fo:text-indent="0cm" style:writing-mode="lr-tb"/>
      <style:text-properties style:use-window-font-color="true" fo:font-size="7pt" style:font-size-asian="7pt" style:font-size-complex="7pt"/>
    </style:style>
    <style:style style:name="P68" style:family="paragraph">
      <style:paragraph-properties fo:margin-left="0cm" fo:margin-right="0cm" fo:margin-top="0cm" fo:margin-bottom="0cm" fo:line-height="100%" fo:text-align="center" fo:text-indent="0cm"/>
      <style:text-properties fo:color="#c9211e" fo:font-weight="bold" style:font-weight-asian="bold" style:font-weight-complex="bold"/>
    </style:style>
    <style:style style:name="P69" style:family="paragraph">
      <loext:graphic-properties draw:fill="none"/>
      <style:paragraph-properties fo:margin-left="0cm" fo:margin-right="0cm" fo:margin-top="0cm" fo:margin-bottom="0cm" fo:line-height="100%" fo:text-align="center" fo:text-indent="0cm" style:writing-mode="lr-tb"/>
      <style:text-properties fo:color="#c9211e" fo:font-weight="bold" style:font-weight-asian="bold" style:font-weight-complex="bold"/>
    </style:style>
    <style:style style:name="P70" style:family="paragraph">
      <loext:graphic-properties draw:fill="solid" draw:fill-color="#ffffff"/>
      <style:text-properties fo:font-size="8pt" style:font-size-asian="8pt" style:font-size-complex="8pt"/>
    </style:style>
    <style:style style:name="P71" style:family="paragraph">
      <loext:graphic-properties draw:fill="none" draw:fill-color="#ffffff"/>
      <style:text-properties fo:font-size="8pt" style:font-size-asian="8pt" style:font-size-complex="8pt"/>
    </style:style>
    <style:style style:name="P72" style:family="paragraph">
      <loext:graphic-properties draw:fill="none" draw:fill-color="#ffffff"/>
      <style:paragraph-properties style:writing-mode="lr-tb"/>
      <style:text-properties fo:font-size="6pt" fo:background-color="transparent" style:font-size-asian="6pt" style:font-size-complex="6pt"/>
    </style:style>
    <style:style style:name="P73" style:family="paragraph">
      <loext:graphic-properties draw:fill="solid" draw:fill-color="#ffffff"/>
      <style:text-properties fo:font-size="14pt" style:font-size-asian="14pt" style:font-size-complex="14pt"/>
    </style:style>
    <style:style style:name="P74" style:family="paragraph">
      <loext:graphic-properties draw:fill="none"/>
      <style:paragraph-properties fo:margin-left="0cm" fo:margin-right="0cm" fo:margin-top="0cm" fo:margin-bottom="0cm" fo:line-height="100%" fo:text-align="center" fo:text-indent="0cm" style:writing-mode="lr-tb">
        <style:tab-stops/>
      </style:paragraph-properties>
    </style:style>
    <style:style style:name="P75" style:family="paragraph">
      <loext:graphic-properties draw:fill="none"/>
      <style:text-properties fo:background-color="transparent"/>
    </style:style>
    <style:style style:name="P76" style:family="paragraph">
      <loext:graphic-properties draw:fill="none" draw:fill-color="#ffffff"/>
      <style:paragraph-properties style:writing-mode="lr-tb"/>
      <style:text-properties fo:font-size="10pt" style:font-size-asian="10pt" style:font-size-complex="10pt"/>
    </style:style>
    <style:style style:name="P77" style:family="paragraph">
      <loext:graphic-properties draw:fill="none"/>
      <style:paragraph-properties fo:margin-left="0cm" fo:margin-right="0cm" fo:margin-top="0cm" fo:margin-bottom="0cm" fo:line-height="120%" fo:text-align="center" fo:text-indent="0cm" style:writing-mode="lr-tb"/>
      <style:text-properties style:use-window-font-color="true" style:font-name="標楷體1" fo:font-size="20pt" fo:font-weight="bold" fo:background-color="#ffffff" style:font-name-asian="標楷體1" style:font-size-asian="20pt" style:font-weight-asian="bold" style:font-size-complex="20pt" style:font-weight-complex="bold"/>
    </style:style>
    <style:style style:name="P78" style:family="paragraph">
      <loext:graphic-properties draw:fill="none"/>
      <style:paragraph-properties fo:margin-left="0cm" fo:margin-right="0cm" fo:margin-top="0cm" fo:margin-bottom="0cm" fo:line-height="120%" fo:text-align="center" fo:text-indent="0cm" style:writing-mode="lr-tb"/>
      <style:text-properties fo:font-size="12pt" style:font-size-asian="12pt" style:font-size-complex="13pt"/>
    </style:style>
    <style:style style:name="P79" style:family="paragraph">
      <loext:graphic-properties draw:fill="none"/>
      <style:paragraph-properties fo:margin-left="0cm" fo:margin-right="0cm" fo:margin-top="0cm" fo:margin-bottom="0cm" fo:line-height="120%" fo:text-align="center" fo:text-indent="0cm" style:writing-mode="lr-tb"/>
      <style:text-properties fo:font-size="5pt" style:font-size-asian="5pt" style:font-size-complex="5pt"/>
    </style:style>
    <style:style style:name="P80" style:family="paragraph">
      <loext:graphic-properties draw:fill="solid" draw:fill-color="#ffffff" draw:opacity="0%"/>
    </style:style>
    <style:style style:name="P81" style:family="paragraph">
      <loext:graphic-properties draw:fill="none"/>
      <style:paragraph-properties fo:margin-left="0cm" fo:margin-right="0cm" fo:line-height="100%" fo:text-indent="0cm" style:writing-mode="lr-tb"/>
      <style:text-properties fo:font-size="10pt" style:font-size-asian="10pt" style:font-size-complex="10pt"/>
    </style:style>
    <style:style style:name="P82" style:family="paragraph">
      <style:paragraph-properties fo:text-align="center"/>
    </style:style>
    <style:style style:name="P8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微軟正黑體4"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微軟正黑體4"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微軟正黑體4"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ffffff" draw:opacity="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微軟正黑體4"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7" style:family="paragraph">
      <loext:graphic-properties draw:fill="none"/>
      <style:paragraph-properties style:writing-mode="lr-tb"/>
      <style:text-properties style:font-size-asian="18pt"/>
    </style:style>
    <style:style style:name="P88" style:family="paragraph">
      <loext:graphic-properties draw:fill="none" draw:fill-color="#000000"/>
      <style:paragraph-properties fo:margin-left="0cm" fo:margin-right="0cm" fo:margin-top="0cm" fo:margin-bottom="0cm" fo:line-height="100%" fo:text-align="start" fo:text-indent="0cm" style:writing-mode="lr-tb"/>
      <style:text-properties fo:color="#000000" fo:font-size="7pt" style:font-size-asian="7pt"/>
    </style:style>
    <style:style style:name="P89" style:family="paragraph">
      <loext:graphic-properties draw:fill="none"/>
      <style:paragraph-properties fo:margin-left="0cm" fo:margin-right="0cm" fo:margin-top="0cm" fo:margin-bottom="0cm" fo:line-height="100%" fo:text-align="start" fo:text-indent="0cm" style:writing-mode="lr-tb"/>
      <style:text-properties fo:color="#ff3333" fo:font-size="7pt" style:font-size-asian="7pt"/>
    </style:style>
    <style:style style:name="P90" style:family="paragraph">
      <style:paragraph-properties fo:margin-left="0cm" fo:margin-right="0cm" fo:margin-top="0cm" fo:margin-bottom="0cm" fo:line-height="100%" fo:text-align="center" fo:text-indent="0cm"/>
      <style:text-properties fo:color="#c9211e"/>
    </style:style>
    <style:style style:name="P91" style:family="paragraph">
      <loext:graphic-properties draw:fill="none"/>
      <style:paragraph-properties fo:margin-left="0cm" fo:margin-right="0cm" fo:margin-top="0cm" fo:margin-bottom="0cm" fo:line-height="100%" fo:text-align="center" fo:text-indent="0cm" style:writing-mode="lr-tb"/>
      <style:text-properties fo:color="#c9211e" style:font-size-asian="18pt"/>
    </style:style>
    <style:style style:name="P92" style:family="paragraph">
      <loext:graphic-properties draw:fill="none"/>
      <style:paragraph-properties style:writing-mode="lr-tb"/>
      <style:text-properties style:font-name="微軟正黑體3" fo:font-size="5pt" style:font-size-asian="5pt" style:font-size-complex="18pt"/>
    </style:style>
    <style:style style:name="P93" style:family="paragraph">
      <loext:graphic-properties draw:fill="none"/>
      <style:paragraph-properties fo:margin-left="0cm" fo:margin-right="0cm" fo:margin-top="0cm" fo:margin-bottom="0cm" fo:line-height="100%" fo:text-align="start" fo:text-indent="0cm" style:writing-mode="lr-tb"/>
      <style:text-properties style:use-window-font-color="true" fo:font-size="7pt" style:font-size-asian="7pt" style:font-size-complex="8pt"/>
    </style:style>
    <style:style style:name="P94" style:family="paragraph">
      <loext:graphic-properties draw:fill="solid" draw:fill-color="#ffffff"/>
      <style:paragraph-properties style:writing-mode="lr-tb"/>
      <style:text-properties fo:font-size="6pt" fo:background-color="transparent" style:font-size-asian="6pt" style:font-size-complex="10pt"/>
    </style:style>
    <style:style style:name="T1" style:family="text">
      <style:text-properties fo:color="#000000" style:font-name="微軟正黑體1" fo:font-size="8pt" style:font-name-asian="微軟正黑體1" style:font-size-asian="8pt" style:font-name-complex="微軟正黑體1" style:font-size-complex="8pt"/>
    </style:style>
    <style:style style:name="T2" style:family="text">
      <style:text-properties fo:color="#000000" style:font-name="微軟正黑體1" fo:font-size="9pt" style:font-name-asian="微軟正黑體1" style:font-size-asian="9pt" style:font-name-complex="微軟正黑體1" style:font-size-complex="9pt"/>
    </style:style>
    <style:style style:name="T3" style:family="text">
      <style:text-properties fo:font-size="12pt" style:font-size-asian="12pt" style:font-size-complex="12pt"/>
    </style:style>
    <style:style style:name="T4" style:family="text">
      <style:text-properties fo:color="#000000" style:font-name="微軟正黑體1" fo:font-size="6pt" fo:background-color="#ffffff" style:font-name-asian="微軟正黑體1" style:font-size-asian="6pt" style:font-name-complex="微軟正黑體1" style:font-size-complex="6pt"/>
    </style:style>
    <style:style style:name="T5" style:family="text">
      <style:text-properties fo:color="#000000" style:font-name="微軟正黑體1" fo:font-size="18pt" style:font-name-asian="微軟正黑體1" style:font-size-asian="18pt" style:font-name-complex="微軟正黑體1" style:font-size-complex="18pt"/>
    </style:style>
    <style:style style:name="T6" style:family="text">
      <style:text-properties fo:color="#000000" style:font-name="微軟正黑體1" fo:font-size="14pt" fo:background-color="#ffffff" style:font-name-asian="微軟正黑體1" style:font-size-asian="14pt" style:font-name-complex="微軟正黑體1" style:font-size-complex="14pt"/>
    </style:style>
    <style:style style:name="T7" style:family="text">
      <style:text-properties fo:color="#000000" style:font-name="微軟正黑體1" fo:font-size="12pt" style:font-name-asian="微軟正黑體1" style:font-size-asian="12pt" style:font-name-complex="微軟正黑體1" style:font-size-complex="12pt"/>
    </style:style>
    <style:style style:name="T8" style:family="text">
      <style:text-properties fo:color="#000000" style:font-name="微軟正黑體1" fo:font-size="10pt" style:font-name-asian="微軟正黑體1" style:font-size-asian="10pt" style:font-name-complex="微軟正黑體1" style:font-size-complex="10pt"/>
    </style:style>
    <style:style style:name="T9" style:family="text">
      <style:text-properties fo:color="#000000" style:font-name="微軟正黑體1" fo:font-size="6pt" style:font-name-asian="微軟正黑體1" style:font-size-asian="6pt" style:font-name-complex="微軟正黑體1" style:font-size-complex="6pt"/>
    </style:style>
    <style:style style:name="T10" style:family="text">
      <style:text-properties fo:color="#000000" style:font-name="微軟正黑體1" fo:font-size="5.40000009536743pt" style:font-name-asian="微軟正黑體1" style:font-size-asian="5.40000009536743pt" style:font-name-complex="微軟正黑體1" style:font-size-complex="5.40000009536743pt"/>
    </style:style>
    <style:style style:name="T11" style:family="text">
      <style:text-properties style:use-window-font-color="true" style:font-name="微軟正黑體1" fo:font-size="9pt" style:font-name-asian="微軟正黑體1" style:font-size-asian="9pt" style:font-name-complex="微軟正黑體1" style:font-size-complex="9pt"/>
    </style:style>
    <style:style style:name="T12" style:family="text">
      <style:text-properties fo:color="#000000" style:font-name="微軟正黑體1" fo:font-size="9pt" style:font-name-asian="微軟正黑體1" style:font-size-asian="8pt" style:font-name-complex="微軟正黑體1" style:font-size-complex="10pt"/>
    </style:style>
    <style:style style:name="T13" style:family="text">
      <style:text-properties fo:color="#000000" style:font-name="微軟正黑體1" fo:font-size="5pt" style:font-name-asian="微軟正黑體1" style:font-size-asian="5pt" style:font-name-complex="微軟正黑體1" style:font-size-complex="5pt"/>
    </style:style>
    <style:style style:name="T14" style:family="text">
      <style:text-properties fo:font-size="6pt" style:font-size-asian="6pt" style:font-size-complex="6pt"/>
    </style:style>
    <style:style style:name="T15" style:family="text">
      <style:text-properties fo:color="#000000" style:font-name="微軟正黑體1" fo:font-size="9pt" fo:background-color="transparent" style:font-name-asian="微軟正黑體1" style:font-size-asian="9pt" style:font-name-complex="微軟正黑體1" style:font-size-complex="9pt"/>
    </style:style>
    <style:style style:name="T16" style:family="text">
      <style:text-properties fo:color="#ff0000" style:font-name="微軟正黑體1" fo:font-size="7pt" fo:font-weight="bold" style:font-name-asian="微軟正黑體1" style:font-size-asian="7pt" style:font-weight-asian="bold" style:font-name-complex="微軟正黑體1" style:font-size-complex="7pt" style:font-weight-complex="bold"/>
    </style:style>
    <style:style style:name="T17" style:family="text">
      <style:text-properties style:use-window-font-color="true" style:font-name="微軟正黑體1" fo:font-size="5pt" style:font-name-asian="微軟正黑體1" style:font-size-asian="5pt" style:font-name-complex="微軟正黑體1" style:font-size-complex="5pt"/>
    </style:style>
    <style:style style:name="T18" style:family="text">
      <style:text-properties style:use-window-font-color="true" style:font-name="微軟正黑體1" fo:font-size="7pt" style:font-name-asian="微軟正黑體1" style:font-size-asian="7pt" style:font-name-complex="微軟正黑體1" style:font-size-complex="7pt"/>
    </style:style>
    <style:style style:name="T19" style:family="text">
      <style:text-properties fo:color="#000000" style:font-name="微軟正黑體1" fo:font-size="14pt" style:font-name-asian="微軟正黑體1" style:font-size-asian="14pt" style:font-name-complex="微軟正黑體1" style:font-size-complex="14pt"/>
    </style:style>
    <style:style style:name="T20" style:family="text">
      <style:text-properties fo:color="#000000" style:font-name="微軟正黑體1" fo:font-size="5.5pt" fo:background-color="#ffffff" style:font-name-asian="微軟正黑體1" style:font-size-asian="5.5pt" style:font-name-complex="微軟正黑體1" style:font-size-complex="5.5pt"/>
    </style:style>
    <style:style style:name="T21" style:family="text">
      <style:text-properties fo:font-size="10pt" fo:background-color="transparent" style:font-size-asian="10pt" style:font-size-complex="10pt"/>
    </style:style>
    <style:style style:name="T22" style:family="text">
      <style:text-properties fo:color="#000000" style:font-name="微軟正黑體1" fo:font-size="6pt" style:font-name-asian="微軟正黑體1" style:font-size-asian="5pt" style:font-name-complex="微軟正黑體1" style:font-size-complex="6pt"/>
    </style:style>
    <style:style style:name="T23" style:family="text">
      <style:text-properties fo:color="#000000" style:font-name="微軟正黑體1" fo:font-size="5pt" style:font-name-asian="微軟正黑體1" style:font-size-asian="5pt" style:font-name-complex="微軟正黑體1" style:font-size-complex="6pt"/>
    </style:style>
    <style:style style:name="T24" style:family="text">
      <style:text-properties fo:color="#ff0000" style:font-name="微軟正黑體1" fo:font-size="7pt" style:font-name-asian="微軟正黑體1" style:font-size-asian="7pt" style:font-name-complex="微軟正黑體1" style:font-size-complex="8pt"/>
    </style:style>
    <style:style style:name="T25" style:family="text">
      <style:text-properties fo:color="#000000" style:font-name="微軟正黑體3" fo:font-size="5pt" fo:font-style="normal" fo:font-weight="normal" style:font-name-asian="微軟正黑體3" style:font-size-asian="5pt" style:font-style-asian="normal" style:font-weight-asian="normal" style:font-name-complex="微軟正黑體1" style:font-size-complex="6pt"/>
    </style:style>
    <style:style style:name="T26" style:family="text">
      <style:text-properties style:font-name="微軟正黑體3" fo:font-size="5pt" fo:font-style="normal" fo:font-weight="normal" style:font-name-asian="微軟正黑體3" style:font-size-asian="5pt" style:font-style-asian="normal" style:font-weight-asian="normal"/>
    </style:style>
    <style:style style:name="T27" style:family="text">
      <style:text-properties fo:color="#c9211e" style:font-name="微軟正黑體1" fo:font-size="9pt" style:letter-kerning="true" style:font-name-asian="微軟正黑體1" style:font-size-asian="9pt" style:font-name-complex="微軟正黑體1" style:font-size-complex="9pt"/>
    </style:style>
    <style:style style:name="T28" style:family="text">
      <style:text-properties fo:font-variant="normal" fo:text-transform="none" fo:color="#ff3333" style:text-outline="false" style:text-line-through-style="none" style:text-line-through-type="none" style:font-name="微軟正黑體1" fo:font-size="8pt" fo:font-style="normal" fo:text-shadow="none" style:text-underline-style="none" fo:font-weight="bold" style:letter-kerning="true" style:font-name-asian="微軟正黑體1" style:font-size-asian="8pt" style:font-style-asian="normal" style:font-weight-asian="bold" style:font-name-complex="微軟正黑體1" style:font-size-complex="8pt" style:font-style-complex="normal" style:font-weight-complex="bold" style:text-emphasize="none" style:font-relief="none" style:text-overline-style="none" style:text-overline-color="font-color"/>
    </style:style>
    <style:style style:name="T29" style:family="text">
      <style:text-properties fo:color="#000000" style:font-name="微軟正黑體1" fo:font-size="12pt" style:font-name-asian="微軟正黑體1" style:font-size-asian="14pt" style:font-name-complex="微軟正黑體1" style:font-size-complex="12pt"/>
    </style:style>
    <style:style style:name="T30" style:family="text">
      <style:text-properties fo:color="#000000" style:font-name="微軟正黑體1" fo:font-size="7pt" style:letter-kerning="true" style:font-name-asian="微軟正黑體1" style:font-size-asian="7pt" style:font-name-complex="微軟正黑體1" style:font-size-complex="8pt"/>
    </style:style>
    <style:style style:name="T31" style:family="text">
      <style:text-properties fo:color="#ff0000" style:font-name="微軟正黑體1" fo:font-size="7pt" style:font-name-asian="微軟正黑體1" style:font-size-asian="7pt" style:font-name-complex="微軟正黑體1" style:font-size-complex="7pt"/>
    </style:style>
    <style:style style:name="T32" style:family="text">
      <style:text-properties fo:color="#000000" style:font-name="微軟正黑體1" fo:font-size="7pt" style:font-name-asian="微軟正黑體1" style:font-size-asian="7pt" style:font-name-complex="微軟正黑體1" style:font-size-complex="8pt"/>
    </style:style>
    <style:style style:name="T33" style:family="text">
      <style:text-properties fo:color="#000000" style:font-name="微軟正黑體1" fo:font-size="8pt" style:letter-kerning="true" style:font-name-asian="微軟正黑體1" style:font-size-asian="7pt" style:font-name-complex="微軟正黑體1" style:font-size-complex="8pt"/>
    </style:style>
    <style:style style:name="T34" style:family="text">
      <style:text-properties style:use-window-font-color="true" style:font-name="微軟正黑體1" fo:font-size="7pt" style:font-name-asian="微軟正黑體1" style:font-size-asian="7pt" style:font-name-complex="微軟正黑體1" style:font-size-complex="9pt"/>
    </style:style>
    <style:style style:name="T35" style:family="text">
      <style:text-properties style:use-window-font-color="true" style:font-name="微軟正黑體1" fo:font-size="7pt" style:font-name-asian="微軟正黑體1" style:font-size-asian="7pt" style:font-name-complex="微軟正黑體1" style:font-size-complex="8pt"/>
    </style:style>
    <style:style style:name="T36" style:family="text">
      <style:text-properties fo:color="#ff0000" style:font-name="微軟正黑體1" fo:font-size="7pt" style:font-name-asian="微軟正黑體1" style:font-size-asian="7pt" style:font-name-complex="微軟正黑體1" style:font-size-complex="9pt"/>
    </style:style>
    <style:style style:name="T37" style:family="text">
      <style:text-properties fo:color="#c9211e" style:font-name="微軟正黑體1" fo:font-size="9pt" fo:font-weight="bold" style:font-name-asian="微軟正黑體1" style:font-size-asian="9pt" style:font-weight-asian="bold" style:font-name-complex="微軟正黑體1" style:font-size-complex="9pt" style:font-weight-complex="bold"/>
    </style:style>
    <style:style style:name="T38" style:family="text">
      <style:text-properties fo:font-size="10pt" style:font-size-asian="10pt" style:font-size-complex="10pt"/>
    </style:style>
    <style:style style:name="T39" style:family="text">
      <style:text-properties style:use-window-font-color="true" style:font-name="微軟正黑體1" fo:font-size="6pt" fo:background-color="transparent" style:font-name-asian="微軟正黑體1" style:font-size-asian="6pt" style:font-name-complex="微軟正黑體1" style:font-size-complex="6pt"/>
    </style:style>
    <style:style style:name="T40" style:family="text">
      <style:text-properties style:use-window-font-color="true" style:font-name="微軟正黑體1" fo:font-size="6pt" style:font-name-asian="微軟正黑體1" style:font-size-asian="6pt" style:font-name-complex="微軟正黑體1" style:font-size-complex="6pt"/>
    </style:style>
    <style:style style:name="T41" style:family="text">
      <style:text-properties fo:font-variant="normal" fo:text-transform="none" fo:color="#ff3333" style:text-outline="false" style:text-line-through-style="none" style:text-line-through-type="none" style:font-name="微軟正黑體1" fo:font-size="9pt" fo:font-style="normal" fo:text-shadow="none" style:text-underline-style="none" fo:font-weight="bold" style:letter-kerning="true" style:font-name-asian="微軟正黑體1" style:font-size-asian="9pt" style:font-style-asian="normal" style:font-weight-asian="bold" style:font-name-complex="微軟正黑體1" style:font-size-complex="9pt" style:font-style-complex="normal" style:font-weight-complex="bold" style:text-emphasize="none" style:font-relief="none" style:text-overline-style="none" style:text-overline-color="font-color"/>
    </style:style>
    <style:style style:name="T42" style:family="text">
      <style:text-properties fo:color="#c9211e" style:font-name="微軟正黑體1" fo:font-size="8pt" fo:font-weight="bold" style:font-name-asian="微軟正黑體1" style:font-size-asian="8pt" style:font-weight-asian="bold" style:font-name-complex="微軟正黑體1" style:font-size-complex="8pt" style:font-weight-complex="bold"/>
    </style:style>
    <style:style style:name="T43" style:family="text">
      <style:text-properties fo:color="#c9211e" style:font-name="微軟正黑體1" fo:font-size="6pt" fo:font-weight="bold" style:font-name-asian="微軟正黑體1" style:font-size-asian="6pt" style:font-weight-asian="bold" style:font-name-complex="微軟正黑體1" style:font-size-complex="6pt" style:font-weight-complex="bold"/>
    </style:style>
    <style:style style:name="T44" style:family="text">
      <style:text-properties fo:font-size="6pt" fo:background-color="transparent" style:font-size-asian="6pt" style:font-size-complex="6pt"/>
    </style:style>
    <style:style style:name="T45" style:family="text">
      <style:text-properties fo:color="#000000" style:font-name="微軟正黑體1" fo:font-size="7pt" style:font-name-asian="微軟正黑體1" style:font-size-asian="7pt" style:font-name-complex="微軟正黑體1" style:font-size-complex="7pt"/>
    </style:style>
    <style:style style:name="T46" style:family="text">
      <style:text-properties fo:color="#c9211e" style:font-name="微軟正黑體1" fo:font-size="8pt" fo:font-weight="bold" fo:background-color="transparent" style:font-name-asian="微軟正黑體1" style:font-size-asian="8pt" style:font-weight-asian="bold" style:font-name-complex="微軟正黑體1" style:font-size-complex="8pt" style:font-weight-complex="bold"/>
    </style:style>
    <style:style style:name="T47" style:family="text">
      <style:text-properties style:use-window-font-color="true" style:font-name="標楷體1" fo:font-size="20pt" fo:font-weight="bold" fo:background-color="#ffffff" style:font-name-asian="標楷體1" style:font-size-asian="20pt" style:font-weight-asian="bold" style:font-name-complex="微軟正黑體1" style:font-size-complex="20pt" style:font-weight-complex="bold"/>
    </style:style>
    <style:style style:name="T48" style:family="text">
      <style:text-properties fo:color="#000000" style:font-name="微軟正黑體1" fo:font-size="12pt" style:font-name-asian="微軟正黑體1" style:font-size-asian="12pt" style:font-name-complex="微軟正黑體1" style:font-size-complex="13pt"/>
    </style:style>
    <style:style style:name="T49" style:family="text">
      <style:text-properties fo:color="#000000" style:font-name="微軟正黑體1" fo:font-size="4pt" style:font-name-asian="微軟正黑體1" style:font-size-asian="4pt" style:font-name-complex="微軟正黑體1" style:font-size-complex="4pt"/>
    </style:style>
    <style:style style:name="T50" style:family="text">
      <style:text-properties fo:color="#000000" style:font-name="微軟正黑體1" fo:font-size="3pt" style:font-name-asian="微軟正黑體1" style:font-size-asian="3pt" style:font-name-complex="微軟正黑體1" style:font-size-complex="3pt"/>
    </style:style>
    <style:style style:name="T51" style:family="text">
      <style:text-properties fo:color="#ff0000" style:font-name="微軟正黑體1" fo:font-size="7pt" style:letter-kerning="true" style:font-name-asian="微軟正黑體1" style:font-size-asian="7pt" style:font-name-complex="微軟正黑體1" style:font-size-complex="8pt"/>
    </style:style>
    <style:style style:name="T52" style:family="text">
      <style:text-properties fo:color="#ff3333" style:font-name="微軟正黑體1" fo:font-size="7pt" style:letter-kerning="true" style:font-name-asian="微軟正黑體1" style:font-size-asian="7pt" style:font-name-complex="微軟正黑體1" style:font-size-complex="8pt"/>
    </style:style>
    <style:style style:name="T53" style:family="text">
      <style:text-properties fo:color="#000000" style:font-name="微軟正黑體1" fo:font-size="10pt" style:letter-kerning="true" style:font-name-asian="微軟正黑體1" style:font-size-asian="10pt" style:font-name-complex="微軟正黑體1" style:font-size-complex="10pt"/>
    </style:style>
    <style:style style:name="T54" style:family="text">
      <style:text-properties fo:font-variant="normal" fo:text-transform="none" fo:color="#000000" style:text-outline="false" style:text-line-through-style="none" style:text-line-through-type="none" style:font-name="微軟正黑體1" fo:font-size="6pt" fo:font-style="normal" fo:text-shadow="none" style:text-underline-style="none" fo:font-weight="normal" style:letter-kerning="true" style:font-name-asian="微軟正黑體1" style:font-size-asian="6pt" style:font-style-asian="normal" style:font-weight-asian="normal" style:font-name-complex="微軟正黑體1" style:font-size-complex="6pt" style:font-style-complex="normal" style:font-weight-complex="normal" style:text-emphasize="none" style:font-relief="none" style:text-overline-style="none" style:text-overline-color="font-color"/>
    </style:style>
    <style:style style:name="T55" style:family="text">
      <style:text-properties style:use-window-font-color="true" style:font-name="微軟正黑體1" fo:font-size="8pt" style:font-name-asian="微軟正黑體1" style:font-size-asian="8pt" style:font-name-complex="微軟正黑體1" style:font-size-complex="8pt"/>
    </style:style>
    <style:style style:name="T56" style:family="text">
      <style:text-properties fo:color="#c9211e" style:font-name="微軟正黑體1" fo:font-size="8pt" style:font-name-asian="微軟正黑體1" style:font-size-asian="8pt" style:font-name-complex="微軟正黑體1" style:font-size-complex="8pt"/>
    </style:style>
    <style:style style:name="T57" style:family="text">
      <style:text-properties fo:color="#000000" style:font-name="微軟正黑體3" fo:font-size="5pt" fo:font-style="normal" fo:font-weight="normal" style:font-name-asian="微軟正黑體3" style:font-size-asian="5pt" style:font-style-asian="normal" style:font-weight-asian="normal" style:font-name-complex="微軟正黑體1" style:font-size-complex="18pt"/>
    </style:style>
    <style:style style:name="T58" style:family="text">
      <style:text-properties style:font-name="微軟正黑體3" fo:font-size="5pt" fo:font-style="normal" fo:font-weight="normal" style:font-name-asian="微軟正黑體3" style:font-size-asian="5pt" style:font-style-asian="normal" style:font-weight-asian="normal" style:font-size-complex="18pt"/>
    </style:style>
    <style:style style:name="T59" style:family="text">
      <style:text-properties fo:font-size="6pt" fo:background-color="transparent" style:font-size-asian="6pt" style:font-size-complex="10pt"/>
    </style:style>
    <style:style style:name="T60" style:family="text">
      <style:text-properties fo:font-variant="normal" fo:text-transform="none" fo:color="#c9211e" style:text-outline="false" style:text-line-through-style="none" style:text-line-through-type="none" style:font-name="微軟正黑體1" fo:font-size="9pt" fo:font-style="normal" fo:text-shadow="none" style:text-underline-style="none" fo:font-weight="normal" style:letter-kerning="true" style:font-name-asian="微軟正黑體1" style:font-size-asian="9pt" style:font-style-asian="normal" style:font-weight-asian="normal" style:font-name-complex="微軟正黑體1" style:font-size-complex="9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M0">
        <draw:polygon draw:style-name="gr1" draw:text-style-name="P1" draw:layer="layout" svg:width="1.905cm" svg:height="32.845cm" svg:x="40.793cm" svg:y="0.353cm" svg:viewBox="0 0 1906 32846" draw:points="0,32846 1906,32846 1906,0 0,0">
          <text:p/>
        </draw:polygon>
        <draw:g>
          <draw:polygon draw:style-name="gr1" draw:text-style-name="P1" draw:layer="layout" svg:width="44.426cm" svg:height="9.77cm" svg:x="-1.127cm" svg:y="25.899cm" svg:viewBox="0 0 44427 9771" draw:points="0,3122 43954,9771 44427,6648 472,0">
            <text:p/>
          </draw:polygon>
          <draw:frame draw:style-name="gr2" draw:text-style-name="P2" draw:layer="layout" svg:width="44.454cm" svg:height="3.157cm" draw:transform="rotate (-0.150098315671513) translate (-0.697cm 25.958cm)">
            <draw:text-box>
              <text:p/>
            </draw:text-box>
          </draw:frame>
        </draw:g>
        <draw:g>
          <draw:g>
            <draw:polygon draw:style-name="gr3" draw:text-style-name="P3" draw:layer="layout" svg:width="0.318cm" svg:height="0.953cm" svg:x="28.175cm" svg:y="3.656cm" svg:viewBox="0 0 319 954" draw:points="319,954 319,0 0,0 0,954">
              <text:p/>
            </draw:polygon>
            <draw:path draw:style-name="gr4" draw:text-style-name="P4" draw:layer="layout" svg:width="0.318cm" svg:height="0.953cm" svg:x="28.175cm" svg:y="3.656cm" svg:viewBox="0 0 319 954" svg:d="M0 239h319M0 477h319M0 716h319M319 954v-954h-319v954z">
              <text:p/>
            </draw:path>
          </draw:g>
          <draw:frame draw:style-name="gr5" draw:text-style-name="P4" draw:layer="layout" svg:width="0.953cm" svg:height="1.299cm" draw:transform="rotate (1.5707963267949) translate (27.685cm 4.609cm)">
            <draw:text-box>
              <text:p/>
            </draw:text-box>
          </draw:frame>
        </draw:g>
        <draw:g>
          <draw:g>
            <draw:polygon draw:style-name="gr3" draw:text-style-name="P3" draw:layer="layout" svg:width="0.635cm" svg:height="1.901cm" svg:x="3.886cm" svg:y="1.198cm" svg:viewBox="0 0 636 1902" draw:points="636,0 0,0 0,1902 636,1902">
              <text:p/>
            </draw:polygon>
            <draw:polygon draw:style-name="gr6" draw:text-style-name="P4" draw:layer="layout" svg:width="0.635cm" svg:height="1.901cm" svg:x="3.886cm" svg:y="1.198cm" svg:viewBox="0 0 636 1902" draw:points="636,0 0,0 0,1902 636,1902">
              <text:p/>
            </draw:polygon>
          </draw:g>
          <draw:frame draw:style-name="gr7" draw:text-style-name="P6" draw:layer="layout" svg:width="0.635cm" svg:height="2.5cm" svg:x="3.886cm" svg:y="0.899cm">
            <draw:text-box>
              <text:p text:style-name="P5"><text:span text:style-name="T1">廢液</text:span></text:p>
              <text:p text:style-name="P5"><text:span text:style-name="T1">處</text:span><text:span text:style-name="T2">理器</text:span></text:p>
            </draw:text-box>
          </draw:frame>
        </draw:g>
        <draw:line draw:style-name="gr6" draw:text-style-name="P4" draw:layer="layout" svg:x1="40.875cm" svg:y1="31.12cm" svg:x2="40.875cm" svg:y2="0.64cm">
          <text:p/>
        </draw:line>
        <draw:g>
          <draw:g>
            <draw:polygon draw:style-name="gr3" draw:text-style-name="P3" draw:layer="layout" svg:width="3.175cm" svg:height="0.476cm" svg:x="2.616cm" svg:y="24.611cm" svg:viewBox="0 0 3176 477" draw:points="3175,0 0,0 0,477 3176,477">
              <text:p/>
            </draw:polygon>
            <draw:polygon draw:style-name="gr6" draw:text-style-name="P4" draw:layer="layout" svg:width="3.175cm" svg:height="0.476cm" svg:x="2.616cm" svg:y="24.611cm" svg:viewBox="0 0 3176 477" draw:points="3175,0 0,0 0,477 3176,477">
              <text:p/>
            </draw:polygon>
          </draw:g>
          <draw:frame draw:style-name="gr5" draw:text-style-name="P4" draw:layer="layout" svg:width="3.175cm" svg:height="1.299cm" draw:transform="rotate (-3.14159265358979) translate (5.791cm 25.498cm)">
            <draw:text-box>
              <text:p/>
            </draw:text-box>
          </draw:frame>
        </draw:g>
        <draw:g>
          <draw:g>
            <draw:polygon draw:style-name="gr3" draw:text-style-name="P3" draw:layer="layout" svg:width="0.635cm" svg:height="3.493cm" svg:x="4.524cm" svg:y="13.824cm" svg:viewBox="0 0 636 3494" draw:points="0,3494 636,3494 636,0 0,0">
              <text:p/>
            </draw:polygon>
            <draw:polygon draw:style-name="gr8" draw:text-style-name="P7" draw:layer="layout" svg:width="0.635cm" svg:height="3.493cm" svg:x="4.524cm" svg:y="13.824cm" svg:viewBox="0 0 636 3494" draw:points="0,3494 636,3494 636,0 0,0">
              <text:p/>
            </draw:polygon>
          </draw:g>
          <draw:frame draw:style-name="gr9" draw:text-style-name="P8" draw:layer="layout" svg:width="0.635cm" svg:height="3.493cm" svg:x="4.524cm" svg:y="13.824cm">
            <draw:text-box>
              <text:p><text:span text:style-name="T3">圖書館</text:span></text:p>
            </draw:text-box>
          </draw:frame>
        </draw:g>
        <draw:frame draw:style-name="gr10" draw:text-style-name="P10" draw:layer="layout" svg:width="0.635cm" svg:height="0.623cm" svg:x="5.791cm" svg:y="17.157cm">
          <draw:text-box>
            <text:p text:style-name="P9"><text:span text:style-name="T4">B1</text:span></text:p>
          </draw:text-box>
        </draw:frame>
        <draw:frame draw:style-name="gr10" draw:text-style-name="P10" draw:layer="layout" svg:width="0.635cm" svg:height="0.623cm" svg:x="5.156cm" svg:y="17.157cm">
          <draw:text-box>
            <text:p text:style-name="P9"><text:span text:style-name="T4">1F</text:span></text:p>
          </draw:text-box>
        </draw:frame>
        <draw:frame draw:style-name="gr10" draw:text-style-name="P10" draw:layer="layout" svg:width="0.635cm" svg:height="0.623cm" svg:x="4.521cm" svg:y="17.157cm">
          <draw:text-box>
            <text:p text:style-name="P9"><text:span text:style-name="T4">2F</text:span></text:p>
          </draw:text-box>
        </draw:frame>
        <draw:frame draw:style-name="gr10" draw:text-style-name="P10" draw:layer="layout" svg:width="0.635cm" svg:height="0.623cm" svg:x="3.886cm" svg:y="17.157cm">
          <draw:text-box>
            <text:p text:style-name="P9"><text:span text:style-name="T4">3F</text:span></text:p>
          </draw:text-box>
        </draw:frame>
        <draw:frame draw:style-name="gr10" draw:text-style-name="P10" draw:layer="layout" svg:width="0.635cm" svg:height="0.623cm" svg:x="3.251cm" svg:y="17.157cm">
          <draw:text-box>
            <text:p text:style-name="P9"><text:span text:style-name="T4">4F</text:span></text:p>
          </draw:text-box>
        </draw:frame>
        <draw:frame draw:style-name="gr5" draw:text-style-name="P4" draw:layer="layout" svg:width="3.175cm" svg:height="1.299cm" draw:transform="rotate (-3.14159265358979) translate (6.426cm 18.116cm)">
          <draw:text-box>
            <text:p/>
          </draw:text-box>
        </draw:frame>
        <draw:frame draw:style-name="gr11" draw:text-style-name="P11" draw:layer="layout" svg:width="3.175cm" svg:height="1.294cm" svg:x="33.725cm" svg:y="1cm">
          <draw:text-box>
            <text:p text:style-name="P9"><text:span text:style-name="T5">育才大樓</text:span></text:p>
          </draw:text-box>
        </draw:frame>
        <draw:g>
          <draw:g>
            <draw:polygon draw:style-name="gr3" draw:text-style-name="P3" draw:layer="layout" svg:width="1.653cm" svg:height="0.476cm" svg:x="7.491cm" svg:y="4.291cm" svg:viewBox="0 0 1654 477" draw:points="1654,0 0,0 0,477 1654,477">
              <text:p/>
            </draw:polygon>
            <draw:polygon draw:style-name="gr6" draw:text-style-name="P4" draw:layer="layout" svg:width="1.653cm" svg:height="0.476cm" svg:x="7.491cm" svg:y="4.291cm" svg:viewBox="0 0 1654 477" draw:points="1654,0 0,0 0,477 1654,477">
              <text:p/>
            </draw:polygon>
          </draw:g>
          <draw:frame draw:style-name="gr5" draw:text-style-name="P4" draw:layer="layout" svg:width="1.653cm" svg:height="1.299cm" draw:transform="rotate (-3.14159265358979) translate (9.144cm 5.178cm)">
            <draw:text-box>
              <text:p/>
            </draw:text-box>
          </draw:frame>
        </draw:g>
        <draw:g>
          <draw:g>
            <draw:polygon draw:style-name="gr3" draw:text-style-name="P3" draw:layer="layout" svg:width="2.064cm" svg:height="0.476cm" svg:x="5.474cm" svg:y="4.291cm" svg:viewBox="0 0 2065 477" draw:points="0,477 2065,477 2065,0 0,0">
              <text:p/>
            </draw:polygon>
            <draw:polygon draw:style-name="gr6" draw:text-style-name="P4" draw:layer="layout" svg:width="2.064cm" svg:height="0.476cm" svg:x="5.474cm" svg:y="4.291cm" svg:viewBox="0 0 2065 477" draw:points="0,477 2065,477 2065,0 0,0">
              <text:p/>
            </draw:polygon>
          </draw:g>
          <draw:frame draw:style-name="gr12" draw:text-style-name="P13" draw:layer="layout" svg:width="2.064cm" svg:height="0.66cm" svg:x="5.474cm" svg:y="4.2cm">
            <draw:text-box>
              <text:p text:style-name="P12"><text:span text:style-name="T1">高壓室</text:span></text:p>
            </draw:text-box>
          </draw:frame>
        </draw:g>
        <draw:frame draw:style-name="gr13" draw:text-style-name="P11" draw:layer="layout" svg:width="1.032cm" svg:height="3.451cm" svg:x="0.076cm" svg:y="18.996cm">
          <draw:text-box>
            <text:p text:style-name="P9"><text:span text:style-name="T6">竹林國小</text:span></text:p>
          </draw:text-box>
        </draw:frame>
        <draw:g>
          <draw:g>
            <draw:polygon draw:style-name="gr3" draw:text-style-name="P3" draw:layer="layout" svg:width="1.905cm" svg:height="4.763cm" svg:x="6.426cm" svg:y="13.816cm" svg:viewBox="0 0 1906 4764" draw:points="1906,0 0,0 0,4764 1906,4764">
              <text:p/>
            </draw:polygon>
            <draw:polyline draw:style-name="gr4" draw:text-style-name="P4" draw:layer="layout" svg:width="1.905cm" svg:height="4.763cm" svg:x="6.426cm" svg:y="13.816cm" svg:viewBox="0 0 1906 4764" draw:points="1906,0 0,0 0,4764 1906,4764">
              <text:p/>
            </draw:polyline>
          </draw:g>
          <draw:frame draw:style-name="gr14" draw:text-style-name="P4" draw:layer="layout" svg:width="1.905cm" svg:height="4.763cm" draw:transform="rotate (-3.14159265358979) translate (8.331cm 18.579cm)">
            <draw:text-box>
              <text:p/>
            </draw:text-box>
          </draw:frame>
        </draw:g>
        <draw:g>
          <draw:path draw:style-name="gr3" draw:text-style-name="P3" draw:layer="layout" svg:width="1.905cm" svg:height="4.763cm" svg:x="6.426cm" svg:y="13.816cm" svg:viewBox="0 0 1906 4764" svg:d="M1906 0h-1906zM1906 4764h-1906z">
            <text:p/>
          </draw:path>
          <draw:path draw:style-name="gr4" draw:text-style-name="P4" draw:layer="layout" svg:width="1.905cm" svg:height="4.763cm" svg:x="6.426cm" svg:y="13.816cm" svg:viewBox="0 0 1906 4764" svg:d="M1906 0h-1906M1906 4764h-1906M1906 0v4764M0 0v4764">
            <text:p/>
          </draw:path>
        </draw:g>
        <draw:frame draw:style-name="gr14" draw:text-style-name="P4" draw:layer="layout" svg:width="1.905cm" svg:height="4.763cm" draw:transform="rotate (-3.14159265358979) translate (8.331cm 18.579cm)">
          <draw:text-box>
            <text:p/>
          </draw:text-box>
        </draw:frame>
        <draw:frame draw:style-name="gr15" draw:text-style-name="P11" draw:layer="layout" svg:width="0.476cm" svg:height="2.983cm" svg:x="35.559cm" svg:y="20.43cm">
          <draw:text-box>
            <text:p text:style-name="P9"><text:span text:style-name="T7">育智大樓</text:span></text:p>
          </draw:text-box>
        </draw:frame>
        <draw:g>
          <draw:g>
            <draw:polygon draw:style-name="gr3" draw:text-style-name="P3" draw:layer="layout" svg:width="6.032cm" svg:height="2.54cm" svg:x="33.414cm" svg:y="25.881cm" svg:viewBox="0 0 6033 2541" draw:points="6033,0 0,0 0,2541 6033,2541">
              <text:p/>
            </draw:polygon>
            <draw:polygon draw:style-name="gr6" draw:text-style-name="P4" draw:layer="layout" svg:width="6.032cm" svg:height="2.54cm" svg:x="33.414cm" svg:y="25.881cm" svg:viewBox="0 0 6033 2541" draw:points="6033,0 0,0 0,2541 6033,2541">
              <text:p/>
            </draw:polygon>
          </draw:g>
          <draw:frame draw:style-name="gr16" draw:text-style-name="P4" draw:layer="layout" svg:width="6.032cm" svg:height="2.54cm" draw:transform="rotate (-3.14159265358979) translate (39.446cm 28.421cm)">
            <draw:text-box>
              <text:p/>
            </draw:text-box>
          </draw:frame>
        </draw:g>
        <draw:polygon draw:style-name="gr3" draw:text-style-name="P3" draw:layer="layout" svg:width="2.54cm" svg:height="11.819cm" svg:x="36.9cm" svg:y="14.1cm" svg:viewBox="0 0 2541 11820" draw:points="2541,0 0,0 0,11820 2541,11820">
          <text:p/>
        </draw:polygon>
        <draw:g>
          <draw:frame draw:style-name="gr16" draw:text-style-name="P4" draw:layer="layout" svg:width="6.032cm" svg:height="2.54cm" draw:transform="rotate (-3.14159265358979) translate (38.132cm 14.598cm)">
            <draw:text-box>
              <text:p/>
            </draw:text-box>
          </draw:frame>
        </draw:g>
        <draw:g>
          <draw:g>
            <draw:polygon draw:style-name="gr3" draw:text-style-name="P3" draw:layer="layout" svg:width="1.746cm" svg:height="1.588cm" svg:x="37.7cm" svg:y="26.834cm" svg:viewBox="0 0 1747 1589" draw:points="0,1589 1747,1589 1747,0 0,0">
              <text:p/>
            </draw:polygon>
            <draw:polygon draw:style-name="gr6" draw:text-style-name="P4" draw:layer="layout" svg:width="1.746cm" svg:height="1.588cm" svg:x="37.7cm" svg:y="26.834cm" svg:viewBox="0 0 1747 1589" draw:points="0,1589 1747,1589 1747,0 0,0">
              <text:p/>
            </draw:polygon>
          </draw:g>
          <draw:frame draw:style-name="gr17" draw:text-style-name="P14" draw:layer="layout" svg:width="1.746cm" svg:height="1.588cm" svg:x="37.7cm" svg:y="26.834cm">
            <draw:text-box>
              <text:p text:style-name="P9"><text:span text:style-name="T8">廁所</text:span></text:p>
            </draw:text-box>
          </draw:frame>
        </draw:g>
        <draw:frame draw:style-name="gr18" draw:text-style-name="P4" draw:layer="layout" svg:width="1.588cm" svg:height="1.746cm" draw:transform="rotate (-3.14159265358979) translate (39.367cm 28.501cm)">
          <draw:text-box>
            <text:p/>
          </draw:text-box>
        </draw:frame>
        <draw:g>
          <draw:g>
            <draw:path draw:style-name="gr3" draw:text-style-name="P3" draw:layer="layout" svg:width="0.953cm" svg:height="0.953cm" svg:x="38.97cm" svg:y="25.881cm" svg:viewBox="0 0 954 954" svg:d="M954 477c0 88-20 162-64 238-44 77-98 131-174 175-77 44-151 64-239 64s-162-20-238-64c-77-44-131-98-175-174-44-77-64-151-64-239s20-162 64-238c44-77 98-131 174-175 77-44 151-64 239-64s162 20 238 64c77 44 131 98 175 174 44 77 64 151 64 239z">
              <text:p/>
            </draw:path>
            <draw:path draw:style-name="gr6" draw:text-style-name="P4" draw:layer="layout" svg:width="0.953cm" svg:height="0.953cm" svg:x="38.97cm" svg:y="25.881cm" svg:viewBox="0 0 954 954" svg:d="M954 477c0 88-20 162-64 238-44 77-98 131-174 175-77 44-151 64-239 64s-162-20-238-64c-77-44-131-98-175-174-44-77-64-151-64-239s20-162 64-238c44-77 98-131 174-175 77-44 151-64 239-64s162 20 238 64c77 44 131 98 175 174 44 77 64 151 64 239z">
              <text:p/>
            </draw:path>
          </draw:g>
          <draw:frame draw:style-name="gr5" draw:text-style-name="P4" draw:layer="layout" svg:width="0.953cm" svg:height="1.299cm" draw:transform="rotate (-3.14159265358979) translate (39.922cm 27.007cm)">
            <draw:text-box>
              <text:p/>
            </draw:text-box>
          </draw:frame>
        </draw:g>
        <draw:g>
          <draw:g>
            <draw:polygon draw:style-name="gr3" draw:text-style-name="P3" draw:layer="layout" svg:width="1.667cm" svg:height="0.476cm" svg:x="37.779cm" svg:y="26.357cm" svg:viewBox="0 0 1668 477" draw:points="1668,0 0,0 0,477 1668,477">
              <text:p/>
            </draw:polygon>
            <draw:path draw:style-name="gr6" draw:text-style-name="P4" draw:layer="layout" svg:width="1.667cm" svg:height="0.476cm" svg:x="37.779cm" svg:y="26.357cm" svg:viewBox="0 0 1668 477" svg:d="M238 477v-477M477 477v-477M715 477v-477M953 477v-477M1191 477v-477M1430 477v-477M1668 0h-1668v477h1668z">
              <text:p/>
            </draw:path>
          </draw:g>
          <draw:frame draw:style-name="gr5" draw:text-style-name="P4" draw:layer="layout" svg:width="1.667cm" svg:height="1.299cm" draw:transform="rotate (-3.14159265358979) translate (39.446cm 27.245cm)">
            <draw:text-box>
              <text:p/>
            </draw:text-box>
          </draw:frame>
        </draw:g>
        <draw:g>
          <draw:g>
            <draw:polygon draw:style-name="gr3" draw:text-style-name="P3" draw:layer="layout" svg:width="1.667cm" svg:height="0.476cm" svg:x="37.779cm" svg:y="25.881cm" svg:viewBox="0 0 1668 477" draw:points="1668,0 0,0 0,477 1668,477">
              <text:p/>
            </draw:polygon>
            <draw:path draw:style-name="gr6" draw:text-style-name="P4" draw:layer="layout" svg:width="1.667cm" svg:height="0.476cm" svg:x="37.779cm" svg:y="25.881cm" svg:viewBox="0 0 1668 477" svg:d="M238 477v-477M477 477v-477M715 477v-477M953 477v-477M1191 477v-477M1430 477v-477M1668 0h-1668v477h1668z">
              <text:p/>
            </draw:path>
          </draw:g>
          <draw:frame draw:style-name="gr5" draw:text-style-name="P4" draw:layer="layout" svg:width="1.667cm" svg:height="1.299cm" draw:transform="rotate (-3.14159265358979) translate (39.446cm 26.768cm)">
            <draw:text-box>
              <text:p/>
            </draw:text-box>
          </draw:frame>
        </draw:g>
        <draw:frame draw:style-name="gr19" draw:text-style-name="P4" draw:layer="layout" svg:width="2.143cm" svg:height="1.017cm" draw:transform="rotate (-3.14159265358979) translate (39.922cm 26.866cm)">
          <draw:text-box>
            <text:p/>
          </draw:text-box>
        </draw:frame>
        <draw:g>
          <draw:g>
            <draw:path draw:style-name="gr3" draw:text-style-name="P3" draw:layer="layout" svg:width="0.953cm" svg:height="0.96cm" svg:x="39.052cm" svg:y="13.181cm" svg:viewBox="0 0 954 961" svg:d="M954 481v-1c0 89-20 164-64 241-44 76-98 131-174 176-77 44-151 64-239 64s-162-20-238-64c-77-45-131-100-175-176-44-77-64-152-64-240 0-89 20-164 64-241 44-76 98-131 174-176 77-44 151-64 239-64s162 20 238 64c77 45 131 100 175 176 44 77 64 152 64 240z">
              <text:p/>
            </draw:path>
            <draw:path draw:style-name="gr6" draw:text-style-name="P4" draw:layer="layout" svg:width="0.953cm" svg:height="0.96cm" svg:x="39.052cm" svg:y="13.181cm" svg:viewBox="0 0 954 961" svg:d="M954 481v-1c0 89-20 164-64 241-44 76-98 131-174 176-77 44-151 64-239 64s-162-20-238-64c-77-45-131-100-175-176-44-77-64-152-64-240 0-89 20-164 64-241 44-76 98-131 174-176 77-44 151-64 239-64s162 20 238 64c77 45 131 100 175 176 44 77 64 152 64 240z">
              <text:p/>
            </draw:path>
          </draw:g>
          <draw:frame draw:style-name="gr5" draw:text-style-name="P4" draw:layer="layout" svg:width="0.953cm" svg:height="1.299cm" draw:transform="rotate (-3.14159265358979) translate (40.004cm 14.31cm)">
            <draw:text-box>
              <text:p/>
            </draw:text-box>
          </draw:frame>
        </draw:g>
        <draw:g>
          <draw:g>
            <draw:polygon draw:style-name="gr3" draw:text-style-name="P3" draw:layer="layout" svg:width="1.667cm" svg:height="0.48cm" svg:x="37.861cm" svg:y="13.661cm" svg:viewBox="0 0 1668 481" draw:points="1668,0 0,0 0,481 1668,481">
              <text:p/>
            </draw:polygon>
            <draw:path draw:style-name="gr6" draw:text-style-name="P4" draw:layer="layout" svg:width="1.667cm" svg:height="0.48cm" svg:x="37.861cm" svg:y="13.661cm" svg:viewBox="0 0 1668 481" svg:d="M238 481v-481M477 481v-481M715 481v-481M953 481v-481M1191 481v-481M1430 481v-481M1668 0h-1668v481h1668z">
              <text:p/>
            </draw:path>
          </draw:g>
          <draw:frame draw:style-name="gr5" draw:text-style-name="P4" draw:layer="layout" svg:width="1.667cm" svg:height="1.299cm" draw:transform="rotate (-3.14159265358979) translate (39.528cm 14.55cm)">
            <draw:text-box>
              <text:p/>
            </draw:text-box>
          </draw:frame>
        </draw:g>
        <draw:g>
          <draw:g>
            <draw:polygon draw:style-name="gr3" draw:text-style-name="P3" draw:layer="layout" svg:width="1.667cm" svg:height="0.48cm" svg:x="37.861cm" svg:y="13.181cm" svg:viewBox="0 0 1668 481" draw:points="1668,0 0,0 0,481 1668,481">
              <text:p/>
            </draw:polygon>
            <draw:path draw:style-name="gr6" draw:text-style-name="P4" draw:layer="layout" svg:width="1.667cm" svg:height="0.48cm" svg:x="37.861cm" svg:y="13.181cm" svg:viewBox="0 0 1668 481" svg:d="M238 481v-481M477 481v-481M715 481v-481M953 481v-481M1191 481v-481M1430 481v-481M1668 0h-1668v481h1668z">
              <text:p/>
            </draw:path>
          </draw:g>
          <draw:frame draw:style-name="gr5" draw:text-style-name="P4" draw:layer="layout" svg:width="1.667cm" svg:height="1.299cm" draw:transform="rotate (-3.14159265358979) translate (39.528cm 14.07cm)">
            <draw:text-box>
              <text:p/>
            </draw:text-box>
          </draw:frame>
        </draw:g>
        <draw:frame draw:style-name="gr19" draw:text-style-name="P4" draw:layer="layout" svg:width="2.143cm" svg:height="1.017cm" draw:transform="rotate (-3.14159265358979) translate (40.004cm 14.169cm)">
          <draw:text-box>
            <text:p/>
          </draw:text-box>
        </draw:frame>
        <draw:frame draw:style-name="gr10" draw:text-style-name="P10" draw:layer="layout" svg:width="0.689cm" svg:height="0.623cm" svg:x="33.228cm" svg:y="13.505cm">
          <draw:text-box>
            <text:p text:style-name="P9"><text:span text:style-name="T4">1F</text:span></text:p>
          </draw:text-box>
        </draw:frame>
        <draw:frame draw:style-name="gr10" draw:text-style-name="P10" draw:layer="layout" svg:width="0.689cm" svg:height="0.623cm" svg:x="33.255cm" svg:y="12.87cm">
          <draw:text-box>
            <text:p text:style-name="P9"><text:span text:style-name="T4">2F</text:span></text:p>
          </draw:text-box>
        </draw:frame>
        <draw:frame draw:style-name="gr10" draw:text-style-name="P10" draw:layer="layout" svg:width="0.689cm" svg:height="0.623cm" svg:x="33.255cm" svg:y="12.235cm">
          <draw:text-box>
            <text:p text:style-name="P9"><text:span text:style-name="T4">3F</text:span></text:p>
          </draw:text-box>
        </draw:frame>
        <draw:frame draw:style-name="gr10" draw:text-style-name="P10" draw:layer="layout" svg:width="0.689cm" svg:height="0.623cm" svg:x="33.255cm" svg:y="11.6cm">
          <draw:text-box>
            <text:p text:style-name="P9"><text:span text:style-name="T4">4F</text:span></text:p>
          </draw:text-box>
        </draw:frame>
        <draw:frame draw:style-name="gr18" draw:text-style-name="P4" draw:layer="layout" svg:width="0.635cm" svg:height="1.746cm" draw:transform="rotate (-3.14159265358979) translate (37.541cm 25.881cm)">
          <draw:text-box>
            <text:p/>
          </draw:text-box>
        </draw:frame>
        <draw:frame draw:style-name="gr10" draw:text-style-name="P10" draw:layer="layout" svg:width="0.635cm" svg:height="0.623cm" svg:x="38.811cm" svg:y="13.989cm">
          <draw:text-box>
            <text:p text:style-name="P9"><text:span text:style-name="T9">4F</text:span></text:p>
          </draw:text-box>
        </draw:frame>
        <draw:frame draw:style-name="gr10" draw:text-style-name="P10" draw:layer="layout" svg:width="0.635cm" svg:height="0.623cm" svg:x="38.176cm" svg:y="13.989cm">
          <draw:text-box>
            <text:p text:style-name="P9"><text:span text:style-name="T9">3F</text:span></text:p>
          </draw:text-box>
        </draw:frame>
        <draw:g>
          <draw:polygon draw:style-name="gr6" draw:text-style-name="P4" draw:layer="layout" svg:width="0.635cm" svg:height="0.318cm" svg:x="37.541cm" svg:y="14.141cm" svg:viewBox="0 0 636 319" draw:points="0,319 636,319 636,0 0,0">
            <text:p/>
          </draw:polygon>
          <draw:frame draw:style-name="gr10" draw:text-style-name="P14" draw:layer="layout" svg:width="0.635cm" svg:height="0.623cm" svg:x="37.541cm" svg:y="13.989cm">
            <draw:text-box>
              <text:p text:style-name="P9"><text:span text:style-name="T9">2F</text:span></text:p>
            </draw:text-box>
          </draw:frame>
        </draw:g>
        <draw:g>
          <draw:g>
            <draw:polygon draw:style-name="gr3" draw:text-style-name="P3" draw:layer="layout" svg:width="1.746cm" svg:height="1.627cm" svg:x="37.7cm" svg:y="11.594cm" svg:viewBox="0 0 1747 1628" draw:points="0,1628 1747,1628 1747,0 0,0">
              <text:p/>
            </draw:polygon>
            <draw:polygon draw:style-name="gr6" draw:text-style-name="P4" draw:layer="layout" svg:width="1.746cm" svg:height="1.627cm" svg:x="37.7cm" svg:y="11.594cm" svg:viewBox="0 0 1747 1628" draw:points="0,1628 1747,1628 1747,0 0,0">
              <text:p/>
            </draw:polygon>
          </draw:g>
          <draw:frame draw:style-name="gr20" draw:text-style-name="P14" draw:layer="layout" svg:width="1.746cm" svg:height="1.627cm" svg:x="37.7cm" svg:y="11.594cm">
            <draw:text-box>
              <text:p text:style-name="P9"><text:span text:style-name="T8">廁所</text:span></text:p>
            </draw:text-box>
          </draw:frame>
        </draw:g>
        <draw:g>
          <draw:g>
            <draw:polygon draw:style-name="gr3" draw:text-style-name="P3" draw:layer="layout" svg:width="3.493cm" svg:height="0.635cm" svg:x="4.521cm" svg:y="12.554cm" svg:viewBox="0 0 3494 636" draw:points="0,636 3494,636 3494,0 0,0">
              <text:p/>
            </draw:polygon>
            <draw:polygon draw:style-name="gr21" draw:text-style-name="P7" draw:layer="layout" svg:width="3.493cm" svg:height="0.635cm" svg:x="4.521cm" svg:y="12.554cm" svg:viewBox="0 0 3494 636" draw:points="0,636 3494,636 3494,0 0,0">
              <text:p/>
            </draw:polygon>
          </draw:g>
          <draw:frame draw:style-name="gr22" draw:text-style-name="P15" draw:layer="layout" svg:width="3.493cm" svg:height="0.851cm" svg:x="4.521cm" svg:y="12.446cm">
            <draw:text-box>
              <text:p text:style-name="P5"><text:span text:style-name="T9">講堂</text:span></text:p>
              <text:p text:style-name="P5"><text:span text:style-name="T9">德</text:span><text:span text:style-name="T9">102</text:span></text:p>
            </draw:text-box>
          </draw:frame>
        </draw:g>
        <draw:g>
          <draw:g>
            <draw:polygon draw:style-name="gr23" draw:text-style-name="P16" draw:layer="layout" svg:width="1.27cm" svg:height="0.627cm" svg:x="5.791cm" svg:y="13.189cm" svg:viewBox="0 0 1271 628" draw:points="0,628 1271,628 1271,0 0,0">
              <text:p/>
            </draw:polygon>
            <draw:polygon draw:style-name="gr6" draw:text-style-name="P4" draw:layer="layout" svg:width="1.27cm" svg:height="0.627cm" svg:x="5.791cm" svg:y="13.189cm" svg:viewBox="0 0 1271 628" draw:points="0,628 1271,628 1271,0 0,0">
              <text:p/>
            </draw:polygon>
          </draw:g>
          <draw:frame draw:style-name="gr24" draw:text-style-name="P17" draw:layer="layout" svg:width="1.27cm" svg:height="0.627cm" svg:x="5.791cm" svg:y="13.189cm">
            <draw:text-box>
              <text:p text:style-name="P5"><text:span text:style-name="T8">停車場</text:span></text:p>
            </draw:text-box>
          </draw:frame>
        </draw:g>
        <draw:g>
          <draw:g>
            <draw:polygon draw:style-name="gr23" draw:text-style-name="P16" draw:layer="layout" svg:width="0.635cm" svg:height="2.223cm" svg:x="5.791cm" svg:y="13.816cm" svg:viewBox="0 0 636 2224" draw:points="0,2224 636,2224 636,0 0,0">
              <text:p/>
            </draw:polygon>
            <draw:polygon draw:style-name="gr6" draw:text-style-name="P4" draw:layer="layout" svg:width="0.635cm" svg:height="2.223cm" svg:x="5.791cm" svg:y="13.816cm" svg:viewBox="0 0 636 2224" draw:points="0,2224 636,2224 636,0 0,0">
              <text:p/>
            </draw:polygon>
          </draw:g>
          <draw:frame draw:style-name="gr25" draw:text-style-name="P17" draw:layer="layout" svg:width="0.635cm" svg:height="2.223cm" svg:x="5.791cm" svg:y="13.816cm">
            <draw:text-box>
              <text:p text:style-name="P5"><text:span text:style-name="T8">停車場</text:span></text:p>
            </draw:text-box>
          </draw:frame>
        </draw:g>
        <draw:g>
          <draw:g>
            <draw:polygon draw:style-name="gr3" draw:text-style-name="P3" draw:layer="layout" svg:width="25.953cm" svg:height="1.421cm" svg:x="2.063cm" svg:y="8.744cm" svg:viewBox="0 0 25954 1422" draw:points="25954,0 0,0 0,1422 25954,1422">
              <text:p/>
            </draw:polygon>
            <draw:polygon draw:style-name="gr4" draw:text-style-name="P4" draw:layer="layout" svg:width="25.953cm" svg:height="1.421cm" svg:x="2.063cm" svg:y="8.744cm" svg:viewBox="0 0 25954 1422" draw:points="25954,0 0,0 0,1422 25954,1422">
              <text:p/>
            </draw:polygon>
          </draw:g>
          <draw:frame draw:style-name="gr26" draw:text-style-name="P4" draw:layer="layout" svg:width="25.953cm" svg:height="1.421cm" draw:transform="rotate (-3.14159265358979) translate (28.016cm 10.165cm)">
            <draw:text-box>
              <text:p/>
            </draw:text-box>
          </draw:frame>
        </draw:g>
        <draw:frame draw:style-name="gr15" draw:text-style-name="P11" draw:layer="layout" svg:width="0.756cm" svg:height="2.983cm" svg:x="5.971cm" svg:y="21.398cm">
          <draw:text-box>
            <text:p text:style-name="P9"><text:span text:style-name="T7">育英大樓</text:span></text:p>
          </draw:text-box>
        </draw:frame>
        <draw:g>
          <draw:g>
            <draw:polygon draw:style-name="gr3" draw:text-style-name="P3" draw:layer="layout" svg:width="2.064cm" svg:height="2.143cm" svg:x="38.335cm" svg:y="7.149cm" svg:viewBox="0 0 2065 2144" draw:points="0,2144 2065,2144 2065,0 0,0">
              <text:p/>
            </draw:polygon>
            <draw:polygon draw:style-name="gr27" draw:text-style-name="P4" draw:layer="layout" svg:width="2.064cm" svg:height="2.143cm" svg:x="38.335cm" svg:y="7.149cm" svg:viewBox="0 0 2065 2144" draw:points="0,2144 2065,2144 2065,0 0,0">
              <text:p/>
            </draw:polygon>
          </draw:g>
          <draw:frame draw:style-name="gr28" draw:text-style-name="P14" draw:layer="layout" svg:width="2.064cm" svg:height="2.143cm" svg:x="38.335cm" svg:y="7.149cm">
            <draw:text-box>
              <text:p text:style-name="P9"><text:span text:style-name="T2">資源回收場</text:span></text:p>
            </draw:text-box>
          </draw:frame>
        </draw:g>
        <draw:g>
          <draw:g>
            <draw:polygon draw:style-name="gr3" draw:text-style-name="P3" draw:layer="layout" svg:width="7.144cm" svg:height="0.794cm" svg:x="31.032cm" svg:y="9.371cm" svg:viewBox="0 0 7145 795" draw:points="0,795 7145,795 7145,0 0,0">
              <text:p/>
            </draw:polygon>
            <draw:polygon draw:style-name="gr6" draw:text-style-name="P4" draw:layer="layout" svg:width="7.144cm" svg:height="0.794cm" svg:x="31.032cm" svg:y="9.371cm" svg:viewBox="0 0 7145 795" draw:points="0,795 7145,795 7145,0 0,0">
              <text:p/>
            </draw:polygon>
          </draw:g>
          <draw:frame draw:style-name="gr29" draw:text-style-name="P14" draw:layer="layout" svg:width="7.144cm" svg:height="0.794cm" svg:x="31.032cm" svg:y="9.371cm">
            <draw:text-box>
              <text:p text:style-name="P9"><text:span text:style-name="T2">紡紗工場</text:span></text:p>
            </draw:text-box>
          </draw:frame>
        </draw:g>
        <draw:frame draw:style-name="gr30" draw:text-style-name="P4" draw:layer="layout" svg:width="0.794cm" svg:height="7.144cm" draw:transform="rotate (1.5707963267949) translate (31.032cm 10.165cm)">
          <draw:text-box>
            <text:p/>
          </draw:text-box>
        </draw:frame>
        <draw:g>
          <draw:g>
            <draw:polygon draw:style-name="gr3" draw:text-style-name="P3" draw:layer="layout" svg:width="7.144cm" svg:height="2.223cm" svg:x="31.032cm" svg:y="7.149cm" svg:viewBox="0 0 7145 2224" draw:points="0,2224 7145,2224 7145,0 0,0">
              <text:p/>
            </draw:polygon>
            <draw:polygon draw:style-name="gr6" draw:text-style-name="P4" draw:layer="layout" svg:width="7.144cm" svg:height="2.223cm" svg:x="31.032cm" svg:y="7.149cm" svg:viewBox="0 0 7145 2224" draw:points="0,2224 7145,2224 7145,0 0,0">
              <text:p/>
            </draw:polygon>
          </draw:g>
          <draw:frame draw:style-name="gr31" draw:text-style-name="P14" draw:layer="layout" svg:width="7.144cm" svg:height="2.223cm" svg:x="31.032cm" svg:y="7.149cm">
            <draw:text-box>
              <text:p text:style-name="P9"><text:span text:style-name="T2">學生活動中心</text:span></text:p>
            </draw:text-box>
          </draw:frame>
        </draw:g>
        <draw:frame draw:style-name="gr30" draw:text-style-name="P4" draw:layer="layout" svg:width="2.223cm" svg:height="7.144cm" draw:transform="rotate (1.5707963267949) translate (31.032cm 9.371cm)">
          <draw:text-box>
            <text:p/>
          </draw:text-box>
        </draw:frame>
        <draw:g>
          <draw:g>
            <draw:polygon draw:style-name="gr3" draw:text-style-name="P3" draw:layer="layout" svg:width="1.588cm" svg:height="1.667cm" svg:x="28.016cm" svg:y="8.498cm" svg:viewBox="0 0 1589 1668" draw:points="0,0 0,1668 1589,1668 1589,0">
              <text:p/>
            </draw:polygon>
            <draw:path draw:style-name="gr4" draw:text-style-name="P4" draw:layer="layout" svg:width="1.588cm" svg:height="1.667cm" svg:x="28.016cm" svg:y="8.498cm" svg:viewBox="0 0 1589 1668" svg:d="M1589 1430h-1589M1589 1191h-1589M1589 953h-1589M1589 715h-1589M1589 477h-1589M1589 238h-1589M0 0v1668h1589v-1668z">
              <text:p/>
            </draw:path>
          </draw:g>
          <draw:frame draw:style-name="gr32" draw:text-style-name="P4" draw:layer="layout" svg:width="1.667cm" svg:height="1.588cm" draw:transform="rotate (1.5707963267949) translate (28.016cm 10.165cm)">
            <draw:text-box>
              <text:p/>
            </draw:text-box>
          </draw:frame>
        </draw:g>
        <draw:g>
          <draw:g>
            <draw:polygon draw:style-name="gr3" draw:text-style-name="P3" draw:layer="layout" svg:width="0.476cm" svg:height="0.794cm" svg:x="7.855cm" svg:y="18.579cm" svg:viewBox="0 0 477 795" draw:points="0,0 477,0 477,795">
              <text:p/>
            </draw:polygon>
            <draw:polygon draw:style-name="gr33" draw:text-style-name="P4" draw:layer="layout" svg:width="0.476cm" svg:height="0.794cm" svg:x="7.855cm" svg:y="18.579cm" svg:viewBox="0 0 477 795" draw:points="0,0 477,0 477,795">
              <text:p/>
            </draw:polygon>
          </draw:g>
          <draw:frame draw:style-name="gr19" draw:text-style-name="P4" draw:layer="layout" svg:width="0.794cm" svg:height="1.017cm" draw:transform="rotate (1.5707963267949) translate (7.992cm 19.372cm)">
            <draw:text-box>
              <text:p/>
            </draw:text-box>
          </draw:frame>
        </draw:g>
        <draw:g>
          <draw:polygon draw:style-name="gr3" draw:text-style-name="P3" draw:layer="layout" svg:width="0.748cm" svg:height="1.137cm" svg:x="7.107cm" svg:y="18.58cm" svg:viewBox="0 0 749 1138" draw:points="749,1058 137,0 0,79 611,1138">
            <text:p/>
          </draw:polygon>
          <draw:frame draw:style-name="gr19" draw:text-style-name="P4" draw:layer="layout" svg:width="1.22cm" svg:height="1.017cm" draw:transform="rotate (2.094220569468) translate (7.346cm 19.932cm)">
            <draw:text-box>
              <text:p/>
            </draw:text-box>
          </draw:frame>
        </draw:g>
        <draw:g>
          <draw:g>
            <draw:path draw:style-name="gr3" draw:text-style-name="P3" draw:layer="layout" svg:width="0.748cm" svg:height="1.137cm" svg:x="7.107cm" svg:y="18.579cm" svg:viewBox="0 0 749 1138" svg:d="M749 1058l-612-1058zM611 1138l-611-1059z">
              <text:p/>
            </draw:path>
            <draw:path draw:style-name="gr33" draw:text-style-name="P4" draw:layer="layout" svg:width="0.748cm" svg:height="1.137cm" svg:x="7.107cm" svg:y="18.579cm" svg:viewBox="0 0 749 1138" svg:d="M749 1058l-612-1058M611 1138l-611-1059M749 1058l-138 80M137 0l-137 79">
              <text:p/>
            </draw:path>
          </draw:g>
          <draw:frame draw:style-name="gr5" draw:text-style-name="P4" draw:layer="layout" svg:width="1.221cm" svg:height="1.299cm" draw:transform="rotate (-1.0459758207202) translate (7.738cm 18.294cm)">
            <draw:text-box>
              <text:p/>
            </draw:text-box>
          </draw:frame>
        </draw:g>
        <draw:frame draw:style-name="gr19" draw:text-style-name="P4" draw:layer="layout" svg:width="1.22cm" svg:height="1.017cm" draw:transform="rotate (2.094220569468) translate (7.346cm 19.932cm)">
          <draw:text-box>
            <text:p/>
          </draw:text-box>
        </draw:frame>
        <draw:g>
          <draw:path draw:style-name="gr4" draw:text-style-name="P4" draw:layer="layout" svg:width="1.746cm" svg:height="0.527cm" svg:x="7.855cm" svg:y="19.69cm" svg:viewBox="0 0 1747 528" svg:d="M0 0c27 132 111 234 268 327 164 97 359 154 621 184 263 29 515 22 805-24 19-3 34-6 53-9">
            <text:p/>
          </draw:path>
          <draw:frame draw:style-name="gr5" draw:text-style-name="P4" draw:layer="layout" svg:width="1.81cm" svg:height="1.299cm" draw:transform="rotate (-0.266162710929135) translate (7.989cm 19.198cm)">
            <draw:text-box>
              <text:p/>
            </draw:text-box>
          </draw:frame>
        </draw:g>
        <draw:g>
          <draw:path draw:style-name="gr4" draw:text-style-name="P4" draw:layer="layout" svg:width="0.953cm" svg:height="0.17cm" svg:x="8.332cm" svg:y="19.372cm" svg:viewBox="0 0 954 171" svg:d="M0 0c16 30 48 55 104 80 76 33 170 56 299 72 130 17 257 22 407 17 51-2 94-5 144-9">
            <text:p/>
          </draw:path>
          <draw:frame draw:style-name="gr5" draw:text-style-name="P4" draw:layer="layout" svg:width="0.966cm" svg:height="1.299cm" draw:transform="rotate (-0.165282680163864) translate (8.432cm 18.77cm)">
            <draw:text-box>
              <text:p/>
            </draw:text-box>
          </draw:frame>
        </draw:g>
        <draw:g>
          <draw:g>
            <draw:polygon draw:style-name="gr3" draw:text-style-name="P3" draw:layer="layout" svg:width="3.016cm" svg:height="0.635cm" svg:x="15.634cm" svg:y="3.656cm" svg:viewBox="0 0 3017 636" draw:points="0,636 3017,636 3017,0 0,0">
              <text:p/>
            </draw:polygon>
            <draw:polygon draw:style-name="gr6" draw:text-style-name="P4" draw:layer="layout" svg:width="3.016cm" svg:height="0.635cm" svg:x="15.634cm" svg:y="3.656cm" svg:viewBox="0 0 3017 636" draw:points="0,636 3017,636 3017,0 0,0">
              <text:p/>
            </draw:polygon>
          </draw:g>
          <draw:frame draw:style-name="gr34" draw:text-style-name="P17" draw:layer="layout" svg:width="3.016cm" svg:height="0.706cm" svg:x="15.634cm" svg:y="3.621cm">
            <draw:text-box>
              <text:p text:style-name="P5"><text:span text:style-name="T2">化學實驗室</text:span><text:span text:style-name="T2">2</text:span></text:p>
            </draw:text-box>
          </draw:frame>
        </draw:g>
        <draw:g>
          <draw:g>
            <draw:polygon draw:style-name="gr3" draw:text-style-name="P3" draw:layer="layout" svg:width="8.963cm" svg:height="0.635cm" svg:x="15.6cm" svg:y="3.021cm" svg:viewBox="0 0 8964 636" draw:points="0,636 8964,636 8964,0 0,0">
              <text:p/>
            </draw:polygon>
            <draw:polygon draw:style-name="gr6" draw:text-style-name="P4" draw:layer="layout" svg:width="8.963cm" svg:height="0.635cm" svg:x="15.6cm" svg:y="3.021cm" svg:viewBox="0 0 8964 636" draw:points="0,636 8964,636 8964,0 0,0">
              <text:p/>
            </draw:polygon>
          </draw:g>
          <draw:frame draw:style-name="gr34" draw:text-style-name="P17" draw:layer="layout" svg:width="8.963cm" svg:height="0.706cm" svg:x="15.6cm" svg:y="2.986cm">
            <draw:text-box>
              <text:p text:style-name="P5"><text:span text:style-name="T2">化工單元操作實習工場</text:span></text:p>
            </draw:text-box>
          </draw:frame>
        </draw:g>
        <draw:g>
          <draw:g>
            <draw:polygon draw:style-name="gr3" draw:text-style-name="P3" draw:layer="layout" svg:width="3.887cm" svg:height="0.635cm" svg:x="9.048cm" svg:y="3.656cm" svg:viewBox="0 0 3888 636" draw:points="0,636 3888,636 3888,0 0,0">
              <text:p/>
            </draw:polygon>
            <draw:polygon draw:style-name="gr6" draw:text-style-name="P4" draw:layer="layout" svg:width="3.887cm" svg:height="0.635cm" svg:x="9.048cm" svg:y="3.656cm" svg:viewBox="0 0 3888 636" draw:points="0,636 3888,636 3888,0 0,0">
              <text:p/>
            </draw:polygon>
          </draw:g>
          <draw:frame draw:style-name="gr34" draw:text-style-name="P17" draw:layer="layout" svg:width="3.887cm" svg:height="0.706cm" svg:x="9.048cm" svg:y="3.621cm">
            <draw:text-box>
              <text:p text:style-name="P5"><text:span text:style-name="T2">電腦教室</text:span><text:span text:style-name="T2">1(</text:span><text:span text:style-name="T2">處</text:span><text:span text:style-name="T2">)</text:span></text:p>
            </draw:text-box>
          </draw:frame>
        </draw:g>
        <draw:g>
          <draw:g>
            <draw:polygon draw:style-name="gr3" draw:text-style-name="P3" draw:layer="layout" svg:width="3.574cm" svg:height="0.635cm" svg:x="5.474cm" svg:y="3.656cm" svg:viewBox="0 0 3575 636" draw:points="0,636 3575,636 3575,0 0,0">
              <text:p/>
            </draw:polygon>
            <draw:polygon draw:style-name="gr6" draw:text-style-name="P4" draw:layer="layout" svg:width="3.574cm" svg:height="0.635cm" svg:x="5.474cm" svg:y="3.656cm" svg:viewBox="0 0 3575 636" draw:points="0,636 3575,636 3575,0 0,0">
              <text:p/>
            </draw:polygon>
          </draw:g>
          <draw:frame draw:style-name="gr34" draw:text-style-name="P17" draw:layer="layout" svg:width="3.574cm" svg:height="0.706cm" svg:x="5.474cm" svg:y="3.621cm">
            <draw:text-box>
              <text:p text:style-name="P5"><text:span text:style-name="T2">電腦教室</text:span><text:span text:style-name="T2">2(</text:span><text:span text:style-name="T2">處</text:span><text:span text:style-name="T2">)</text:span></text:p>
            </draw:text-box>
          </draw:frame>
        </draw:g>
        <draw:g>
          <draw:g>
            <draw:polygon draw:style-name="gr3" draw:text-style-name="P3" draw:layer="layout" svg:width="1.746cm" svg:height="0.635cm" svg:x="12.935cm" svg:y="3.656cm" svg:viewBox="0 0 1747 636" draw:points="0,636 1747,636 1747,0 0,0">
              <text:p/>
            </draw:polygon>
            <draw:polygon draw:style-name="gr21" draw:text-style-name="P7" draw:layer="layout" svg:width="1.746cm" svg:height="0.635cm" svg:x="12.935cm" svg:y="3.656cm" svg:viewBox="0 0 1747 636" draw:points="0,636 1747,636 1747,0 0,0">
              <text:p/>
            </draw:polygon>
          </draw:g>
          <draw:frame draw:style-name="gr35" draw:text-style-name="P15" draw:layer="layout" svg:width="1.746cm" svg:height="1.033cm" svg:x="12.935cm" svg:y="3.458cm">
            <draw:text-box>
              <text:p text:style-name="P5"><text:span text:style-name="T2">資處科</text:span></text:p>
              <text:p text:style-name="P5"><text:span text:style-name="T10">辦公室</text:span></text:p>
            </draw:text-box>
          </draw:frame>
        </draw:g>
        <draw:g>
          <draw:g>
            <draw:polygon draw:style-name="gr3" draw:text-style-name="P3" draw:layer="layout" svg:width="1.588cm" svg:height="0.635cm" svg:x="22.936cm" svg:y="3.656cm" svg:viewBox="0 0 1589 636" draw:points="0,636 1589,636 1589,0 0,0">
              <text:p/>
            </draw:polygon>
            <draw:polygon draw:style-name="gr6" draw:text-style-name="P4" draw:layer="layout" svg:width="1.588cm" svg:height="0.635cm" svg:x="22.936cm" svg:y="3.656cm" svg:viewBox="0 0 1589 636" draw:points="0,636 1589,636 1589,0 0,0">
              <text:p/>
            </draw:polygon>
          </draw:g>
          <draw:frame draw:style-name="gr36" draw:text-style-name="P17" draw:layer="layout" svg:width="1.588cm" svg:height="0.635cm" svg:x="22.936cm" svg:y="3.656cm">
            <draw:text-box>
              <text:p text:style-name="P5"><text:span text:style-name="T2">器材室</text:span></text:p>
            </draw:text-box>
          </draw:frame>
        </draw:g>
        <draw:g>
          <draw:g>
            <draw:polygon draw:style-name="gr3" draw:text-style-name="P3" draw:layer="layout" svg:width="1.27cm" svg:height="0.635cm" svg:x="18.65cm" svg:y="3.656cm" svg:viewBox="0 0 1271 636" draw:points="0,636 1271,636 1271,0 0,0">
              <text:p/>
            </draw:polygon>
            <draw:polygon draw:style-name="gr6" draw:text-style-name="P4" draw:layer="layout" svg:width="1.27cm" svg:height="0.635cm" svg:x="18.65cm" svg:y="3.656cm" svg:viewBox="0 0 1271 636" draw:points="0,636 1271,636 1271,0 0,0">
              <text:p/>
            </draw:polygon>
          </draw:g>
          <draw:frame draw:style-name="gr36" draw:text-style-name="P17" draw:layer="layout" svg:width="1.27cm" svg:height="0.635cm" svg:x="18.65cm" svg:y="3.656cm">
            <draw:text-box>
              <text:p text:style-name="P5"><text:span text:style-name="T2">藥品室</text:span></text:p>
            </draw:text-box>
          </draw:frame>
        </draw:g>
        <draw:g>
          <draw:g>
            <draw:polygon draw:style-name="gr3" draw:text-style-name="P3" draw:layer="layout" svg:width="3.016cm" svg:height="0.635cm" svg:x="19.92cm" svg:y="3.656cm" svg:viewBox="0 0 3017 636" draw:points="0,636 3017,636 3017,0 0,0">
              <text:p/>
            </draw:polygon>
            <draw:polygon draw:style-name="gr6" draw:text-style-name="P4" draw:layer="layout" svg:width="3.016cm" svg:height="0.635cm" svg:x="19.92cm" svg:y="3.656cm" svg:viewBox="0 0 3017 636" draw:points="0,636 3017,636 3017,0 0,0">
              <text:p/>
            </draw:polygon>
          </draw:g>
          <draw:frame draw:style-name="gr34" draw:text-style-name="P17" draw:layer="layout" svg:width="3.016cm" svg:height="0.706cm" svg:x="19.92cm" svg:y="3.621cm">
            <draw:text-box>
              <text:p text:style-name="P5"><text:span text:style-name="T2">化學實驗室</text:span><text:span text:style-name="T2">1</text:span></text:p>
            </draw:text-box>
          </draw:frame>
        </draw:g>
        <draw:g>
          <draw:polygon draw:style-name="gr3" draw:text-style-name="P3" draw:layer="layout" svg:width="3.728cm" svg:height="0.635cm" svg:x="10.953cm" svg:y="3.021cm" svg:viewBox="0 0 3729 636" draw:points="0,636 3729,636 3729,0 0,0">
            <text:p/>
          </draw:polygon>
          <draw:polygon draw:style-name="gr6" draw:text-style-name="P4" draw:layer="layout" svg:width="3.728cm" svg:height="0.635cm" svg:x="10.953cm" svg:y="3.021cm" svg:viewBox="0 0 3729 636" draw:points="0,636 3729,636 3729,0 0,0">
            <text:p/>
          </draw:polygon>
        </draw:g>
        <draw:frame draw:style-name="gr34" draw:text-style-name="P18" draw:layer="layout" svg:width="3.728cm" svg:height="0.706cm" svg:x="10.953cm" svg:y="2.986cm">
          <draw:text-box>
            <text:p text:style-name="P5"><text:span text:style-name="T11">資訊科網路工場</text:span></text:p>
          </draw:text-box>
        </draw:frame>
        <draw:g>
          <draw:g>
            <draw:polygon draw:style-name="gr3" draw:text-style-name="P3" draw:layer="layout" svg:width="3.574cm" svg:height="0.635cm" svg:x="5.474cm" svg:y="3.021cm" svg:viewBox="0 0 3575 636" draw:points="0,636 3575,636 3575,0 0,0">
              <text:p/>
            </draw:polygon>
            <draw:polygon draw:style-name="gr6" draw:text-style-name="P4" draw:layer="layout" svg:width="3.574cm" svg:height="0.635cm" svg:x="5.474cm" svg:y="3.021cm" svg:viewBox="0 0 3575 636" draw:points="0,636 3575,636 3575,0 0,0">
              <text:p/>
            </draw:polygon>
          </draw:g>
          <draw:frame draw:style-name="gr12" draw:text-style-name="P20" draw:layer="layout" svg:width="3.574cm" svg:height="0.66cm" svg:x="5.474cm" svg:y="3.009cm">
            <draw:text-box>
              <text:p text:style-name="P19"><text:span text:style-name="T1"><text:s text:c="3"/></text:span><text:span text:style-name="T1">資訊科微電腦教室</text:span></text:p>
            </draw:text-box>
          </draw:frame>
        </draw:g>
        <draw:g>
          <draw:g>
            <draw:polygon draw:style-name="gr3" draw:text-style-name="P3" draw:layer="layout" svg:width="1.746cm" svg:height="0.635cm" svg:x="9.207cm" svg:y="3.021cm" svg:viewBox="0 0 1747 636" draw:points="0,636 1747,636 1747,0 0,0">
              <text:p/>
            </draw:polygon>
            <draw:polygon draw:style-name="gr21" draw:text-style-name="P7" draw:layer="layout" svg:width="1.746cm" svg:height="0.635cm" svg:x="9.207cm" svg:y="3.021cm" svg:viewBox="0 0 1747 636" draw:points="0,636 1747,636 1747,0 0,0">
              <text:p/>
            </draw:polygon>
          </draw:g>
          <draw:frame draw:style-name="gr35" draw:text-style-name="P15" draw:layer="layout" svg:width="1.746cm" svg:height="1.033cm" svg:x="9.207cm" svg:y="2.823cm">
            <draw:text-box>
              <text:p text:style-name="P5"><text:span text:style-name="T12">資訊科</text:span></text:p>
              <text:p text:style-name="P5"><text:span text:style-name="T9">辦公室</text:span></text:p>
            </draw:text-box>
          </draw:frame>
        </draw:g>
        <draw:g>
          <draw:g>
            <draw:polygon draw:style-name="gr3" draw:text-style-name="P3" draw:layer="layout" svg:width="1.746cm" svg:height="0.635cm" svg:x="12.935cm" svg:y="2.386cm" svg:viewBox="0 0 1747 636" draw:points="0,636 1747,636 1747,0 0,0">
              <text:p/>
            </draw:polygon>
            <draw:polygon draw:style-name="gr21" draw:text-style-name="P7" draw:layer="layout" svg:width="1.746cm" svg:height="0.635cm" svg:x="12.935cm" svg:y="2.386cm" svg:viewBox="0 0 1747 636" draw:points="0,636 1747,636 1747,0 0,0">
              <text:p/>
            </draw:polygon>
          </draw:g>
          <draw:frame draw:style-name="gr35" draw:text-style-name="P15" draw:layer="layout" svg:width="1.746cm" svg:height="1.033cm" svg:x="12.935cm" svg:y="2.188cm">
            <draw:text-box>
              <text:p text:style-name="P5"><text:span text:style-name="T8">電子科</text:span></text:p>
              <text:p text:style-name="P5"><text:span text:style-name="T9">辦公室</text:span></text:p>
            </draw:text-box>
          </draw:frame>
        </draw:g>
        <draw:g>
          <draw:g>
            <draw:polygon draw:style-name="gr3" draw:text-style-name="P3" draw:layer="layout" svg:width="2.78cm" svg:height="0.635cm" svg:x="5.474cm" svg:y="2.386cm" svg:viewBox="0 0 2781 636" draw:points="0,636 2781,636 2781,0 0,0">
              <text:p/>
            </draw:polygon>
            <draw:polygon draw:style-name="gr6" draw:text-style-name="P4" draw:layer="layout" svg:width="2.78cm" svg:height="0.635cm" svg:x="5.474cm" svg:y="2.386cm" svg:viewBox="0 0 2781 636" draw:points="0,636 2781,636 2781,0 0,0">
              <text:p/>
            </draw:polygon>
          </draw:g>
          <draw:frame draw:style-name="gr34" draw:text-style-name="P17" draw:layer="layout" svg:width="2.78cm" svg:height="0.706cm" svg:x="5.474cm" svg:y="2.351cm">
            <draw:text-box>
              <text:p text:style-name="P5"><text:span text:style-name="T2">電子工場</text:span><text:span text:style-name="T2">1</text:span></text:p>
            </draw:text-box>
          </draw:frame>
        </draw:g>
        <draw:g>
          <draw:g>
            <draw:polygon draw:style-name="gr3" draw:text-style-name="P3" draw:layer="layout" svg:width="1.905cm" svg:height="0.635cm" svg:x="9.207cm" svg:y="2.394cm" svg:viewBox="0 0 1906 636" draw:points="0,636 1906,636 1906,0 0,0">
              <text:p/>
            </draw:polygon>
            <draw:polygon draw:style-name="gr6" draw:text-style-name="P4" draw:layer="layout" svg:width="1.905cm" svg:height="0.635cm" svg:x="9.207cm" svg:y="2.394cm" svg:viewBox="0 0 1906 636" draw:points="0,636 1906,636 1906,0 0,0">
              <text:p/>
            </draw:polygon>
          </draw:g>
          <draw:frame draw:style-name="gr12" draw:text-style-name="P17" draw:layer="layout" svg:width="1.905cm" svg:height="0.66cm" svg:x="9.207cm" svg:y="2.382cm">
            <draw:text-box>
              <text:p text:style-name="P5"><text:span text:style-name="T1">CPLD</text:span><text:span text:style-name="T1">工場</text:span></text:p>
            </draw:text-box>
          </draw:frame>
        </draw:g>
        <draw:g>
          <draw:g>
            <draw:polygon draw:style-name="gr3" draw:text-style-name="P3" draw:layer="layout" svg:width="1.823cm" svg:height="0.635cm" svg:x="11.112cm" svg:y="2.386cm" svg:viewBox="0 0 1824 636" draw:points="0,636 1824,636 1824,0 0,0">
              <text:p/>
            </draw:polygon>
            <draw:polygon draw:style-name="gr6" draw:text-style-name="P4" draw:layer="layout" svg:width="1.823cm" svg:height="0.635cm" svg:x="11.112cm" svg:y="2.386cm" svg:viewBox="0 0 1824 636" draw:points="0,636 1824,636 1824,0 0,0">
              <text:p/>
            </draw:polygon>
          </draw:g>
          <draw:frame draw:style-name="gr36" draw:text-style-name="P17" draw:layer="layout" svg:width="1.823cm" svg:height="0.635cm" svg:x="11.112cm" svg:y="2.386cm">
            <draw:text-box>
              <text:p text:style-name="P5"><text:span text:style-name="T2">材料室</text:span></text:p>
            </draw:text-box>
          </draw:frame>
        </draw:g>
        <draw:g>
          <draw:g>
            <draw:polygon draw:style-name="gr3" draw:text-style-name="P3" draw:layer="layout" svg:width="3.334cm" svg:height="0.635cm" svg:x="5.474cm" svg:y="1.751cm" svg:viewBox="0 0 3335 636" draw:points="0,636 3335,636 3335,0 0,0">
              <text:p/>
            </draw:polygon>
            <draw:polygon draw:style-name="gr6" draw:text-style-name="P4" draw:layer="layout" svg:width="3.334cm" svg:height="0.635cm" svg:x="5.474cm" svg:y="1.751cm" svg:viewBox="0 0 3335 636" draw:points="0,636 3335,636 3335,0 0,0">
              <text:p/>
            </draw:polygon>
          </draw:g>
          <draw:frame draw:style-name="gr34" draw:text-style-name="P17" draw:layer="layout" svg:width="3.334cm" svg:height="0.706cm" svg:x="5.474cm" svg:y="1.716cm">
            <draw:text-box>
              <text:p text:style-name="P5"><text:span text:style-name="T2">電子工場</text:span><text:span text:style-name="T2">2</text:span></text:p>
            </draw:text-box>
          </draw:frame>
        </draw:g>
        <draw:g>
          <draw:g>
            <draw:polygon draw:style-name="gr3" draw:text-style-name="P3" draw:layer="layout" svg:width="3.016cm" svg:height="0.635cm" svg:x="8.807cm" svg:y="1.751cm" svg:viewBox="0 0 3017 636" draw:points="0,636 3017,636 3017,0 0,0">
              <text:p/>
            </draw:polygon>
            <draw:polygon draw:style-name="gr6" draw:text-style-name="P4" draw:layer="layout" svg:width="3.016cm" svg:height="0.635cm" svg:x="8.807cm" svg:y="1.751cm" svg:viewBox="0 0 3017 636" draw:points="0,636 3017,636 3017,0 0,0">
              <text:p/>
            </draw:polygon>
          </draw:g>
          <draw:frame draw:style-name="gr34" draw:text-style-name="P17" draw:layer="layout" svg:width="3.016cm" svg:height="0.706cm" svg:x="8.807cm" svg:y="1.716cm">
            <draw:text-box>
              <text:p text:style-name="P5"><text:span text:style-name="T2">電子工場</text:span><text:span text:style-name="T2">3</text:span></text:p>
            </draw:text-box>
          </draw:frame>
        </draw:g>
        <draw:g>
          <draw:g>
            <draw:polygon draw:style-name="gr3" draw:text-style-name="P3" draw:layer="layout" svg:width="3.413cm" svg:height="0.635cm" svg:x="23.333cm" svg:y="2.386cm" svg:viewBox="0 0 3414 636" draw:points="0,636 3414,636 3414,0 0,0">
              <text:p/>
            </draw:polygon>
            <draw:polygon draw:style-name="gr6" draw:text-style-name="P4" draw:layer="layout" svg:width="3.413cm" svg:height="0.635cm" svg:x="23.333cm" svg:y="2.386cm" svg:viewBox="0 0 3414 636" draw:points="0,636 3414,636 3414,0 0,0">
              <text:p/>
            </draw:polygon>
          </draw:g>
          <draw:frame draw:style-name="gr34" draw:text-style-name="P17" draw:layer="layout" svg:width="3.413cm" svg:height="0.706cm" svg:x="23.333cm" svg:y="2.351cm">
            <draw:text-box>
              <text:p text:style-name="P5"><text:span text:style-name="T2">儀器分析實驗室</text:span><text:span text:style-name="T2">1</text:span></text:p>
            </draw:text-box>
          </draw:frame>
        </draw:g>
        <draw:g>
          <draw:g>
            <draw:polygon draw:style-name="gr3" draw:text-style-name="P3" draw:layer="layout" svg:width="3.413cm" svg:height="0.635cm" svg:x="19.92cm" svg:y="2.386cm" svg:viewBox="0 0 3414 636" draw:points="0,636 3414,636 3414,0 0,0">
              <text:p/>
            </draw:polygon>
            <draw:polygon draw:style-name="gr6" draw:text-style-name="P4" draw:layer="layout" svg:width="3.413cm" svg:height="0.635cm" svg:x="19.92cm" svg:y="2.386cm" svg:viewBox="0 0 3414 636" draw:points="0,636 3414,636 3414,0 0,0">
              <text:p/>
            </draw:polygon>
          </draw:g>
          <draw:frame draw:style-name="gr34" draw:text-style-name="P17" draw:layer="layout" svg:width="3.413cm" svg:height="0.706cm" svg:x="19.92cm" svg:y="2.351cm">
            <draw:text-box>
              <text:p text:style-name="P5"><text:span text:style-name="T2">儀器分析實驗室</text:span><text:span text:style-name="T2">2</text:span></text:p>
            </draw:text-box>
          </draw:frame>
        </draw:g>
        <draw:g>
          <draw:g>
            <draw:polygon draw:style-name="gr3" draw:text-style-name="P3" draw:layer="layout" svg:width="3.016cm" svg:height="0.635cm" svg:x="15.634cm" svg:y="2.386cm" svg:viewBox="0 0 3017 636" draw:points="0,636 3017,636 3017,0 0,0">
              <text:p/>
            </draw:polygon>
            <draw:polygon draw:style-name="gr6" draw:text-style-name="P4" draw:layer="layout" svg:width="3.016cm" svg:height="0.635cm" svg:x="15.634cm" svg:y="2.386cm" svg:viewBox="0 0 3017 636" draw:points="0,636 3017,636 3017,0 0,0">
              <text:p/>
            </draw:polygon>
          </draw:g>
          <draw:frame draw:style-name="gr34" draw:text-style-name="P17" draw:layer="layout" svg:width="3.016cm" svg:height="0.706cm" svg:x="15.634cm" svg:y="2.351cm">
            <draw:text-box>
              <text:p text:style-name="P5"><text:span text:style-name="T2">程序控制實習工場</text:span></text:p>
            </draw:text-box>
          </draw:frame>
        </draw:g>
        <draw:g>
          <draw:g>
            <draw:polygon draw:style-name="gr3" draw:text-style-name="P3" draw:layer="layout" svg:width="25.953cm" svg:height="0.953cm" svg:x="2.146cm" svg:y="9.2cm" svg:viewBox="0 0 25954 954" draw:points="0,0 0,954 25954,954 25954,0">
              <text:p/>
            </draw:polygon>
            <draw:path draw:style-name="gr4" draw:text-style-name="P4" draw:layer="layout" svg:width="25.953cm" svg:height="0.953cm" svg:x="2.146cm" svg:y="9.2cm" svg:viewBox="0 0 25954 954" svg:d="M25954 716h-25954M25954 477h-25954M25954 239h-25954M0 0v954h25954v-954z">
              <text:p/>
            </draw:path>
          </draw:g>
          <draw:frame draw:style-name="gr37" draw:text-style-name="P4" draw:layer="layout" svg:width="0.953cm" svg:height="21.082cm" draw:transform="rotate (1.5707963267949) translate (4.582cm 10.153cm)">
            <draw:text-box>
              <text:p/>
            </draw:text-box>
          </draw:frame>
        </draw:g>
        <draw:g>
          <draw:g>
            <draw:polygon draw:style-name="gr3" draw:text-style-name="P3" draw:layer="layout" svg:width="1.429cm" svg:height="1.27cm" svg:x="19.444cm" svg:y="9.212cm" svg:viewBox="0 0 1430 1271" draw:points="0,1271 1430,1271 1430,0 0,0">
              <text:p/>
            </draw:polygon>
            <draw:polygon draw:style-name="gr4" draw:text-style-name="P4" draw:layer="layout" svg:width="1.429cm" svg:height="1.27cm" svg:x="19.444cm" svg:y="9.212cm" svg:viewBox="0 0 1430 1271" draw:points="0,1271 1430,1271 1430,0 0,0">
              <text:p/>
            </draw:polygon>
          </draw:g>
          <draw:frame draw:style-name="gr38" draw:text-style-name="P22" draw:layer="layout" svg:width="1.429cm" svg:height="1.27cm" svg:x="19.444cm" svg:y="9.212cm">
            <draw:text-box>
              <text:p text:style-name="P21"><text:span text:style-name="T2">司令台</text:span></text:p>
            </draw:text-box>
          </draw:frame>
        </draw:g>
        <draw:g>
          <draw:g>
            <draw:polygon draw:style-name="gr3" draw:text-style-name="P3" draw:layer="layout" svg:width="0.953cm" svg:height="0.318cm" svg:x="18.491cm" svg:y="10.165cm" svg:viewBox="0 0 954 319" draw:points="0,0 954,0 954,319 0,319">
              <text:p/>
            </draw:polygon>
            <draw:path draw:style-name="gr4" draw:text-style-name="P4" draw:layer="layout" svg:width="0.953cm" svg:height="0.318cm" svg:x="18.491cm" svg:y="10.165cm" svg:viewBox="0 0 954 319" svg:d="M716 319v-319M477 319v-319M239 319v-319M0 0h954v319h-954z">
              <text:p/>
            </draw:path>
          </draw:g>
          <draw:frame draw:style-name="gr5" draw:text-style-name="P4" draw:layer="layout" svg:width="0.953cm" svg:height="1.299cm" svg:x="18.491cm" svg:y="9.675cm">
            <draw:text-box>
              <text:p/>
            </draw:text-box>
          </draw:frame>
        </draw:g>
        <draw:g>
          <draw:polygon draw:style-name="gr3" draw:text-style-name="P3" draw:layer="layout" svg:width="1.111cm" svg:height="0.119cm" svg:x="5.791cm" svg:y="24.929cm" svg:viewBox="0 0 1112 120" draw:points="1112,120 0,120 0,0 1112,0">
            <text:p/>
          </draw:polygon>
          <draw:frame draw:style-name="gr19" draw:text-style-name="P4" draw:layer="layout" svg:width="1.111cm" svg:height="1.017cm" draw:transform="rotate (-3.14159265358979) translate (6.902cm 25.497cm)">
            <draw:text-box>
              <text:p/>
            </draw:text-box>
          </draw:frame>
        </draw:g>
        <draw:frame draw:style-name="gr19" draw:text-style-name="P4" draw:layer="layout" svg:width="0.119cm" svg:height="1.017cm" draw:transform="rotate (-1.5707963267949) translate (7.416cm 24.929cm)">
          <draw:text-box>
            <text:p/>
          </draw:text-box>
        </draw:frame>
        <draw:frame draw:style-name="gr19" draw:text-style-name="P4" draw:layer="layout" svg:width="0.119cm" svg:height="1.017cm" draw:transform="rotate (1.5707963267949) translate (5.277cm 25.048cm)">
          <draw:text-box>
            <text:p/>
          </draw:text-box>
        </draw:frame>
        <draw:frame draw:style-name="gr5" draw:text-style-name="P4" draw:layer="layout" svg:width="1.111cm" svg:height="1.299cm" draw:transform="rotate (-3.14159265358979) translate (6.902cm 25.638cm)">
          <draw:text-box>
            <text:p/>
          </draw:text-box>
        </draw:frame>
        <draw:g>
          <draw:polygon draw:style-name="gr3" draw:text-style-name="P3" draw:layer="layout" svg:width="1.289cm" svg:height="0.335cm" svg:x="4.502cm" svg:y="26.022cm" svg:viewBox="0 0 1290 336" draw:points="1290,194 21,0 0,141 1269,336">
            <text:p/>
          </draw:polygon>
          <draw:frame draw:style-name="gr5" draw:text-style-name="P4" draw:layer="layout" svg:width="1.282cm" svg:height="1.299cm" draw:transform="rotate (2.98957447574109) translate (5.682cm 26.929cm)">
            <draw:text-box>
              <text:p/>
            </draw:text-box>
          </draw:frame>
        </draw:g>
        <draw:g>
          <draw:g>
            <draw:polygon draw:style-name="gr3" draw:text-style-name="P3" draw:layer="layout" svg:width="1.275cm" svg:height="0.246cm" svg:x="4.514cm" svg:y="26.034cm" svg:viewBox="0 0 1276 247" draw:points="1276,194 1268,247 0,52 8,0">
              <text:p/>
            </draw:polygon>
            <draw:path draw:style-name="gr6" draw:text-style-name="P4" draw:layer="layout" svg:width="1.285cm" svg:height="0.312cm" svg:x="4.504cm" svg:y="26.034cm" svg:viewBox="0 0 1286 313" svg:d="M1268 313l18-119M0 118l18-118M1286 194l-8 54-1268-196 8-52z">
              <text:p/>
            </draw:path>
          </draw:g>
          <draw:frame draw:style-name="gr19" draw:text-style-name="P4" draw:layer="layout" svg:width="1.282cm" svg:height="1.017cm" draw:transform="rotate (2.98957447574109) translate (5.703cm 26.79cm)">
            <draw:text-box>
              <text:p/>
            </draw:text-box>
          </draw:frame>
        </draw:g>
        <draw:frame draw:style-name="gr19" draw:text-style-name="P4" draw:layer="layout" svg:width="0.015cm" svg:height="1.017cm" svg:x="5.174cm" svg:y="25.455cm">
          <draw:text-box>
            <text:p/>
          </draw:text-box>
        </draw:frame>
        <draw:frame draw:style-name="gr19" draw:text-style-name="P4" draw:layer="layout" svg:width="1.282cm" svg:height="1.017cm" draw:transform="rotate (2.98957447574109) translate (5.712cm 26.73cm)">
          <draw:text-box>
            <text:p/>
          </draw:text-box>
        </draw:frame>
        <draw:g>
          <draw:polygon draw:style-name="gr3" draw:text-style-name="P3" draw:layer="layout" svg:width="0.143cm" svg:height="1.27cm" svg:x="40.546cm" svg:y="10.324cm" svg:viewBox="0 0 144 1271" draw:points="0,0 0,1271 144,1271 144,0">
            <text:p/>
          </draw:polygon>
          <draw:frame draw:style-name="gr5" draw:text-style-name="P4" draw:layer="layout" svg:width="1.27cm" svg:height="1.299cm" draw:transform="rotate (-1.5707963267949) translate (41.267cm 10.324cm)">
            <draw:text-box>
              <text:p/>
            </draw:text-box>
          </draw:frame>
        </draw:g>
        <draw:g>
          <draw:g>
            <draw:polygon draw:style-name="gr3" draw:text-style-name="P3" draw:layer="layout" svg:width="0.053cm" svg:height="1.27cm" svg:x="40.557cm" svg:y="10.324cm" svg:viewBox="0 0 54 1271" draw:points="0,0 54,0 54,1271 0,1271">
              <text:p/>
            </draw:polygon>
            <draw:path draw:style-name="gr6" draw:text-style-name="P4" draw:layer="layout" svg:width="0.119cm" svg:height="1.27cm" svg:x="40.557cm" svg:y="10.324cm" svg:viewBox="0 0 120 1271" svg:d="M120 0h-120M120 1271h-120M0 0h52v1271h-52z">
              <text:p/>
            </draw:path>
          </draw:g>
          <draw:frame draw:style-name="gr19" draw:text-style-name="P4" draw:layer="layout" svg:width="1.27cm" svg:height="1.017cm" draw:transform="rotate (-1.5707963267949) translate (41.126cm 10.324cm)">
            <draw:text-box>
              <text:p/>
            </draw:text-box>
          </draw:frame>
        </draw:g>
        <draw:frame draw:style-name="gr19" draw:text-style-name="P4" draw:layer="layout" svg:width="0.015cm" svg:height="1.017cm" svg:x="40.381cm" svg:y="10.45cm">
          <draw:text-box>
            <text:p/>
          </draw:text-box>
        </draw:frame>
        <draw:frame draw:style-name="gr19" draw:text-style-name="P4" draw:layer="layout" svg:width="1.27cm" svg:height="1.017cm" draw:transform="rotate (-1.5707963267949) translate (41.065cm 10.324cm)">
          <draw:text-box>
            <text:p/>
          </draw:text-box>
        </draw:frame>
        <draw:g>
          <draw:g>
            <draw:path draw:style-name="gr3" draw:text-style-name="P3" draw:layer="layout" svg:width="0.344cm" svg:height="0.344cm" svg:x="39.525cm" svg:y="28.07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525cm" svg:y="28.07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525cm" svg:y="27.6cm">
            <draw:text-box>
              <text:p/>
            </draw:text-box>
          </draw:frame>
        </draw:g>
        <draw:g>
          <draw:g>
            <draw:path draw:style-name="gr3" draw:text-style-name="P3" draw:layer="layout" svg:width="0.344cm" svg:height="0.344cm" svg:x="39.525cm" svg:y="27.52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525cm" svg:y="27.52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525cm" svg:y="27.045cm">
            <draw:text-box>
              <text:p/>
            </draw:text-box>
          </draw:frame>
        </draw:g>
        <draw:g>
          <draw:g>
            <draw:path draw:style-name="gr3" draw:text-style-name="P3" draw:layer="layout" svg:width="0.344cm" svg:height="0.344cm" svg:x="39.525cm" svg:y="26.966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525cm" svg:y="26.966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525cm" svg:y="26.489cm">
            <draw:text-box>
              <text:p/>
            </draw:text-box>
          </draw:frame>
        </draw:g>
        <draw:g>
          <draw:g>
            <draw:path draw:style-name="gr3" draw:text-style-name="P3" draw:layer="layout" svg:width="0.344cm" svg:height="0.344cm" svg:x="39.592cm" svg:y="25.458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592cm" svg:y="25.458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592cm" svg:y="24.981cm">
            <draw:text-box>
              <text:p/>
            </draw:text-box>
          </draw:frame>
        </draw:g>
        <draw:g>
          <draw:g>
            <draw:path draw:style-name="gr3" draw:text-style-name="P3" draw:layer="layout" svg:width="0.344cm" svg:height="0.344cm" svg:x="39.592cm" svg:y="24.90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592cm" svg:y="24.90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592cm" svg:y="24.425cm">
            <draw:text-box>
              <text:p/>
            </draw:text-box>
          </draw:frame>
        </draw:g>
        <draw:g>
          <draw:g>
            <draw:path draw:style-name="gr3" draw:text-style-name="P3" draw:layer="layout" svg:width="0.344cm" svg:height="0.344cm" svg:x="39.592cm" svg:y="24.34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592cm" svg:y="24.34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592cm" svg:y="23.87cm">
            <draw:text-box>
              <text:p/>
            </draw:text-box>
          </draw:frame>
        </draw:g>
        <draw:g>
          <draw:g>
            <draw:path draw:style-name="gr3" draw:text-style-name="P3" draw:layer="layout" svg:width="0.344cm" svg:height="0.344cm" svg:x="39.605cm" svg:y="23.804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23.804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23.327cm">
            <draw:text-box>
              <text:p/>
            </draw:text-box>
          </draw:frame>
        </draw:g>
        <draw:g>
          <draw:g>
            <draw:path draw:style-name="gr3" draw:text-style-name="P3" draw:layer="layout" svg:width="0.344cm" svg:height="0.344cm" svg:x="39.605cm" svg:y="23.249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23.249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22.772cm">
            <draw:text-box>
              <text:p/>
            </draw:text-box>
          </draw:frame>
        </draw:g>
        <draw:g>
          <draw:g>
            <draw:path draw:style-name="gr3" draw:text-style-name="P3" draw:layer="layout" svg:width="0.344cm" svg:height="0.344cm" svg:x="39.605cm" svg:y="22.693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22.693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22.216cm">
            <draw:text-box>
              <text:p/>
            </draw:text-box>
          </draw:frame>
        </draw:g>
        <draw:g>
          <draw:g>
            <draw:path draw:style-name="gr3" draw:text-style-name="P3" draw:layer="layout" svg:width="0.344cm" svg:height="0.344cm" svg:x="39.605cm" svg:y="22.124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22.124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21.647cm">
            <draw:text-box>
              <text:p/>
            </draw:text-box>
          </draw:frame>
        </draw:g>
        <draw:g>
          <draw:g>
            <draw:path draw:style-name="gr3" draw:text-style-name="P3" draw:layer="layout" svg:width="0.344cm" svg:height="0.344cm" svg:x="39.605cm" svg:y="21.568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21.568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21.091cm">
            <draw:text-box>
              <text:p/>
            </draw:text-box>
          </draw:frame>
        </draw:g>
        <draw:g>
          <draw:g>
            <draw:path draw:style-name="gr3" draw:text-style-name="P3" draw:layer="layout" svg:width="0.344cm" svg:height="0.344cm" svg:x="39.605cm" svg:y="21.013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21.013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20.536cm">
            <draw:text-box>
              <text:p/>
            </draw:text-box>
          </draw:frame>
        </draw:g>
        <draw:g>
          <draw:g>
            <draw:path draw:style-name="gr3" draw:text-style-name="P3" draw:layer="layout" svg:width="0.344cm" svg:height="0.344cm" svg:x="39.605cm" svg:y="20.45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20.45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9.98cm">
            <draw:text-box>
              <text:p/>
            </draw:text-box>
          </draw:frame>
        </draw:g>
        <draw:g>
          <draw:g>
            <draw:path draw:style-name="gr3" draw:text-style-name="P3" draw:layer="layout" svg:width="0.344cm" svg:height="0.344cm" svg:x="39.605cm" svg:y="19.90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9.90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9.425cm">
            <draw:text-box>
              <text:p/>
            </draw:text-box>
          </draw:frame>
        </draw:g>
        <draw:g>
          <draw:g>
            <draw:path draw:style-name="gr3" draw:text-style-name="P3" draw:layer="layout" svg:width="0.344cm" svg:height="0.344cm" svg:x="39.605cm" svg:y="19.346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9.346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8.869cm">
            <draw:text-box>
              <text:p/>
            </draw:text-box>
          </draw:frame>
        </draw:g>
        <draw:g>
          <draw:g>
            <draw:path draw:style-name="gr3" draw:text-style-name="P3" draw:layer="layout" svg:width="0.344cm" svg:height="0.344cm" svg:x="39.605cm" svg:y="18.79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8.79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8.313cm">
            <draw:text-box>
              <text:p/>
            </draw:text-box>
          </draw:frame>
        </draw:g>
        <draw:g>
          <draw:g>
            <draw:path draw:style-name="gr3" draw:text-style-name="P3" draw:layer="layout" svg:width="0.344cm" svg:height="0.344cm" svg:x="39.605cm" svg:y="18.235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8.235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7.758cm">
            <draw:text-box>
              <text:p/>
            </draw:text-box>
          </draw:frame>
        </draw:g>
        <draw:g>
          <draw:g>
            <draw:path draw:style-name="gr3" draw:text-style-name="P3" draw:layer="layout" svg:width="0.344cm" svg:height="0.344cm" svg:x="39.605cm" svg:y="17.679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7.679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7.202cm">
            <draw:text-box>
              <text:p/>
            </draw:text-box>
          </draw:frame>
        </draw:g>
        <draw:g>
          <draw:g>
            <draw:path draw:style-name="gr3" draw:text-style-name="P3" draw:layer="layout" svg:width="0.344cm" svg:height="0.344cm" svg:x="39.605cm" svg:y="17.123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7.123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6.646cm">
            <draw:text-box>
              <text:p/>
            </draw:text-box>
          </draw:frame>
        </draw:g>
        <draw:g>
          <draw:g>
            <draw:path draw:style-name="gr3" draw:text-style-name="P3" draw:layer="layout" svg:width="0.344cm" svg:height="0.344cm" svg:x="39.605cm" svg:y="16.568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6.568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6.091cm">
            <draw:text-box>
              <text:p/>
            </draw:text-box>
          </draw:frame>
        </draw:g>
        <draw:g>
          <draw:g>
            <draw:path draw:style-name="gr3" draw:text-style-name="P3" draw:layer="layout" svg:width="0.344cm" svg:height="0.344cm" svg:x="39.605cm" svg:y="16.01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6.01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5.535cm">
            <draw:text-box>
              <text:p/>
            </draw:text-box>
          </draw:frame>
        </draw:g>
        <draw:g>
          <draw:g>
            <draw:path draw:style-name="gr3" draw:text-style-name="P3" draw:layer="layout" svg:width="0.344cm" svg:height="0.344cm" svg:x="39.605cm" svg:y="15.45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5.45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4.98cm">
            <draw:text-box>
              <text:p/>
            </draw:text-box>
          </draw:frame>
        </draw:g>
        <draw:g>
          <draw:g>
            <draw:path draw:style-name="gr3" draw:text-style-name="P3" draw:layer="layout" svg:width="0.344cm" svg:height="0.344cm" svg:x="39.605cm" svg:y="14.901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4.901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4.424cm">
            <draw:text-box>
              <text:p/>
            </draw:text-box>
          </draw:frame>
        </draw:g>
        <draw:g>
          <draw:g>
            <draw:path draw:style-name="gr3" draw:text-style-name="P3" draw:layer="layout" svg:width="0.344cm" svg:height="0.344cm" svg:x="39.605cm" svg:y="14.345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4.345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3.868cm">
            <draw:text-box>
              <text:p/>
            </draw:text-box>
          </draw:frame>
        </draw:g>
        <draw:g>
          <draw:g>
            <draw:path draw:style-name="gr3" draw:text-style-name="P3" draw:layer="layout" svg:width="0.344cm" svg:height="0.344cm" svg:x="39.605cm" svg:y="12.83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2.83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2.36cm">
            <draw:text-box>
              <text:p/>
            </draw:text-box>
          </draw:frame>
        </draw:g>
        <draw:g>
          <draw:g>
            <draw:path draw:style-name="gr3" draw:text-style-name="P3" draw:layer="layout" svg:width="0.344cm" svg:height="0.344cm" svg:x="39.605cm" svg:y="12.28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2.282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1.805cm">
            <draw:text-box>
              <text:p/>
            </draw:text-box>
          </draw:frame>
        </draw:g>
        <draw:g>
          <draw:g>
            <draw:path draw:style-name="gr3" draw:text-style-name="P3" draw:layer="layout" svg:width="0.344cm" svg:height="0.344cm" svg:x="39.605cm" svg:y="11.726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39" draw:text-style-name="P4" draw:layer="layout" svg:width="0.344cm" svg:height="0.344cm" svg:x="39.605cm" svg:y="11.726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9.605cm" svg:y="11.249cm">
            <draw:text-box>
              <text:p/>
            </draw:text-box>
          </draw:frame>
        </draw:g>
        <draw:g>
          <draw:g>
            <draw:polygon draw:style-name="gr3" draw:text-style-name="P3" draw:layer="layout" svg:width="0.476cm" svg:height="3.81cm" svg:x="40.081cm" svg:y="21.754cm" svg:viewBox="0 0 477 3811" draw:points="477,0 0,0 0,3811 477,3811">
              <text:p/>
            </draw:polygon>
            <draw:polygon draw:style-name="gr6" draw:text-style-name="P4" draw:layer="layout" svg:width="0.476cm" svg:height="3.81cm" svg:x="40.081cm" svg:y="21.754cm" svg:viewBox="0 0 477 3811" draw:points="477,0 0,0 0,3811 477,3811">
              <text:p/>
            </draw:polygon>
          </draw:g>
          <draw:frame draw:style-name="gr40" draw:text-style-name="P14" draw:layer="layout" svg:width="0.476cm" svg:height="3.81cm" svg:x="40.081cm" svg:y="21.754cm">
            <draw:text-box>
              <text:p text:style-name="P9"><text:span text:style-name="T1">腳踏車棚</text:span></text:p>
            </draw:text-box>
          </draw:frame>
        </draw:g>
        <draw:g>
          <draw:g>
            <draw:polygon draw:style-name="gr3" draw:text-style-name="P3" draw:layer="layout" svg:width="2.223cm" svg:height="0.635cm" svg:x="24.524cm" svg:y="3.656cm" svg:viewBox="0 0 2224 636" draw:points="0,636 2224,636 2224,0 0,0">
              <text:p/>
            </draw:polygon>
            <draw:polygon draw:style-name="gr21" draw:text-style-name="P7" draw:layer="layout" svg:width="2.223cm" svg:height="0.635cm" svg:x="24.524cm" svg:y="3.656cm" svg:viewBox="0 0 2224 636" draw:points="0,636 2224,636 2224,0 0,0">
              <text:p/>
            </draw:polygon>
          </draw:g>
          <draw:frame draw:style-name="gr41" draw:text-style-name="P15" draw:layer="layout" svg:width="2.223cm" svg:height="0.944cm" svg:x="24.524cm" svg:y="3.503cm">
            <draw:text-box>
              <text:p text:style-name="P5"><text:span text:style-name="T1">化工科</text:span></text:p>
              <text:p text:style-name="P5"><text:span text:style-name="T9">辦公室</text:span></text:p>
            </draw:text-box>
          </draw:frame>
        </draw:g>
        <draw:g>
          <draw:g>
            <draw:polygon draw:style-name="gr3" draw:text-style-name="P3" draw:layer="layout" svg:width="2.223cm" svg:height="0.635cm" svg:x="24.524cm" svg:y="3.021cm" svg:viewBox="0 0 2224 636" draw:points="0,636 2224,636 2224,0 0,0">
              <text:p/>
            </draw:polygon>
            <draw:polygon draw:style-name="gr6" draw:text-style-name="P4" draw:layer="layout" svg:width="2.223cm" svg:height="0.635cm" svg:x="24.524cm" svg:y="3.021cm" svg:viewBox="0 0 2224 636" draw:points="0,636 2224,636 2224,0 0,0">
              <text:p/>
            </draw:polygon>
          </draw:g>
          <draw:frame draw:style-name="gr34" draw:text-style-name="P17" draw:layer="layout" svg:width="2.223cm" svg:height="0.706cm" svg:x="24.524cm" svg:y="2.986cm">
            <draw:text-box>
              <text:p text:style-name="P5"><text:span text:style-name="T2">器材室</text:span></text:p>
            </draw:text-box>
          </draw:frame>
        </draw:g>
        <draw:g>
          <draw:line draw:style-name="gr6" draw:text-style-name="P4" draw:layer="layout" svg:x1="27.064cm" svg:y1="4.29cm" svg:x2="27.064cm" svg:y2="1.751cm">
            <text:p/>
          </draw:line>
          <draw:frame draw:style-name="gr5" draw:text-style-name="P4" draw:layer="layout" svg:width="2.54cm" svg:height="1.299cm" draw:transform="rotate (1.5707963267949) translate (26.415cm 4.291cm)">
            <draw:text-box>
              <text:p/>
            </draw:text-box>
          </draw:frame>
        </draw:g>
        <draw:frame draw:style-name="gr10" draw:text-style-name="P10" draw:layer="layout" svg:width="0.635cm" svg:height="0.623cm" svg:x="26.587cm" svg:y="3.663cm">
          <draw:text-box>
            <text:p text:style-name="P9"><text:span text:style-name="T9">1F</text:span></text:p>
          </draw:text-box>
        </draw:frame>
        <draw:frame draw:style-name="gr10" draw:text-style-name="P10" draw:layer="layout" svg:width="0.635cm" svg:height="0.623cm" svg:x="26.587cm" svg:y="3.028cm">
          <draw:text-box>
            <text:p text:style-name="P9"><text:span text:style-name="T9">2F</text:span></text:p>
          </draw:text-box>
        </draw:frame>
        <draw:frame draw:style-name="gr10" draw:text-style-name="P10" draw:layer="layout" svg:width="0.635cm" svg:height="0.623cm" svg:x="26.587cm" svg:y="2.393cm">
          <draw:text-box>
            <text:p text:style-name="P9"><text:span text:style-name="T9">3F</text:span></text:p>
          </draw:text-box>
        </draw:frame>
        <draw:frame draw:style-name="gr10" draw:text-style-name="P10" draw:layer="layout" svg:width="0.635cm" svg:height="0.623cm" svg:x="26.587cm" svg:y="1.758cm">
          <draw:text-box>
            <text:p text:style-name="P9"><text:span text:style-name="T9">4F</text:span></text:p>
          </draw:text-box>
        </draw:frame>
        <draw:frame draw:style-name="gr42" draw:text-style-name="P4" draw:layer="layout" svg:width="0.635cm" svg:height="2.223cm" draw:transform="rotate (-3.14159265358979) translate (27.222cm 4.132cm)">
          <draw:text-box>
            <text:p/>
          </draw:text-box>
        </draw:frame>
        <draw:frame draw:style-name="gr10" draw:text-style-name="P10" draw:layer="layout" svg:width="0.635cm" svg:height="0.623cm" svg:x="7.855cm" svg:y="12.553cm">
          <draw:text-box>
            <text:p text:style-name="P9"><text:span text:style-name="T4">1F</text:span></text:p>
          </draw:text-box>
        </draw:frame>
        <draw:frame draw:style-name="gr10" draw:text-style-name="P10" draw:layer="layout" svg:width="0.635cm" svg:height="0.623cm" svg:x="7.855cm" svg:y="11.918cm">
          <draw:text-box>
            <text:p text:style-name="P9"><text:span text:style-name="T4">2F</text:span></text:p>
          </draw:text-box>
        </draw:frame>
        <draw:frame draw:style-name="gr10" draw:text-style-name="P10" draw:layer="layout" svg:width="0.635cm" svg:height="0.623cm" svg:x="7.855cm" svg:y="11.283cm">
          <draw:text-box>
            <text:p text:style-name="P9"><text:span text:style-name="T4">3F</text:span></text:p>
          </draw:text-box>
        </draw:frame>
        <draw:frame draw:style-name="gr10" draw:text-style-name="P10" draw:layer="layout" svg:width="0.635cm" svg:height="0.623cm" svg:x="7.855cm" svg:y="10.648cm">
          <draw:text-box>
            <text:p text:style-name="P9"><text:span text:style-name="T4">4F</text:span></text:p>
          </draw:text-box>
        </draw:frame>
        <draw:frame draw:style-name="gr42" draw:text-style-name="P4" draw:layer="layout" svg:width="0.635cm" svg:height="2.223cm" draw:transform="rotate (-3.14159265358979) translate (8.49cm 13.022cm)">
          <draw:text-box>
            <text:p/>
          </draw:text-box>
        </draw:frame>
        <draw:frame draw:style-name="gr43" draw:text-style-name="P23" draw:layer="layout" svg:width="8.089cm" svg:height="2.707cm" draw:transform="rotate (-0.139451807234347) translate (7.493cm 27.516cm)">
          <draw:text-box>
            <text:p text:style-name="P9"><text:span text:style-name="T5">臺灣大道七段</text:span></text:p>
          </draw:text-box>
        </draw:frame>
        <draw:frame draw:style-name="gr13" draw:text-style-name="P11" draw:layer="layout" svg:width="0.635cm" svg:height="3.451cm" svg:x="0.264cm" svg:y="2.526cm">
          <draw:text-box>
            <text:p text:style-name="P9"><text:span text:style-name="T6">竹林國小</text:span></text:p>
          </draw:text-box>
        </draw:frame>
        <draw:g>
          <draw:g>
            <draw:polygon draw:style-name="gr3" draw:text-style-name="P3" draw:layer="layout" svg:width="1.905cm" svg:height="0.476cm" svg:x="30.874cm" svg:y="24.77cm" svg:viewBox="0 0 1906 477" draw:points="0,477 1906,477 1906,0 0,0">
              <text:p/>
            </draw:polygon>
            <draw:polygon draw:style-name="gr6" draw:text-style-name="P4" draw:layer="layout" svg:width="1.905cm" svg:height="0.476cm" svg:x="30.874cm" svg:y="24.77cm" svg:viewBox="0 0 1906 477" draw:points="0,477 1906,477 1906,0 0,0">
              <text:p/>
            </draw:polygon>
          </draw:g>
          <draw:frame draw:style-name="gr44" draw:text-style-name="P17" draw:layer="layout" svg:width="1.905cm" svg:height="0.476cm" svg:x="30.874cm" svg:y="24.77cm">
            <draw:text-box>
              <text:p text:style-name="P5"><text:span text:style-name="T2">織三廠</text:span></text:p>
            </draw:text-box>
          </draw:frame>
        </draw:g>
        <draw:g>
          <draw:g>
            <draw:polygon draw:style-name="gr3" draw:text-style-name="P3" draw:layer="layout" svg:width="1.905cm" svg:height="0.635cm" svg:x="30.874cm" svg:y="25.246cm" svg:viewBox="0 0 1906 636" draw:points="0,636 1906,636 1906,0 0,0">
              <text:p/>
            </draw:polygon>
            <draw:polygon draw:style-name="gr6" draw:text-style-name="P4" draw:layer="layout" svg:width="1.905cm" svg:height="0.635cm" svg:x="30.874cm" svg:y="25.246cm" svg:viewBox="0 0 1906 636" draw:points="0,636 1906,636 1906,0 0,0">
              <text:p/>
            </draw:polygon>
          </draw:g>
          <draw:frame draw:style-name="gr36" draw:text-style-name="P17" draw:layer="layout" svg:width="1.905cm" svg:height="0.635cm" svg:x="30.874cm" svg:y="25.246cm">
            <draw:text-box>
              <text:p text:style-name="P5"><text:span text:style-name="T2">針一廠</text:span></text:p>
            </draw:text-box>
          </draw:frame>
        </draw:g>
        <draw:g>
          <draw:g>
            <draw:polygon draw:style-name="gr3" draw:text-style-name="P3" draw:layer="layout" svg:width="1.905cm" svg:height="0.635cm" svg:x="30.874cm" svg:y="25.881cm" svg:viewBox="0 0 1906 636" draw:points="0,636 1906,636 1906,0 0,0">
              <text:p/>
            </draw:polygon>
            <draw:polygon draw:style-name="gr6" draw:text-style-name="P4" draw:layer="layout" svg:width="1.905cm" svg:height="0.635cm" svg:x="30.874cm" svg:y="25.881cm" svg:viewBox="0 0 1906 636" draw:points="0,636 1906,636 1906,0 0,0">
              <text:p/>
            </draw:polygon>
          </draw:g>
          <draw:frame draw:style-name="gr36" draw:text-style-name="P17" draw:layer="layout" svg:width="1.905cm" svg:height="0.635cm" svg:x="30.874cm" svg:y="25.881cm">
            <draw:text-box>
              <text:p text:style-name="P5"><text:span text:style-name="T2">針三廠</text:span></text:p>
            </draw:text-box>
          </draw:frame>
        </draw:g>
        <draw:g>
          <draw:g>
            <draw:polygon draw:style-name="gr3" draw:text-style-name="P3" draw:layer="layout" svg:width="1.905cm" svg:height="0.953cm" svg:x="28.016cm" svg:y="24.294cm" svg:viewBox="0 0 1906 954" draw:points="0,954 1906,954 1906,0 0,0">
              <text:p/>
            </draw:polygon>
            <draw:polygon draw:style-name="gr6" draw:text-style-name="P4" draw:layer="layout" svg:width="1.905cm" svg:height="0.953cm" svg:x="28.016cm" svg:y="24.294cm" svg:viewBox="0 0 1906 954" draw:points="0,954 1906,954 1906,0 0,0">
              <text:p/>
            </draw:polygon>
          </draw:g>
          <draw:frame draw:style-name="gr45" draw:text-style-name="P17" draw:layer="layout" svg:width="1.905cm" svg:height="0.953cm" svg:x="28.016cm" svg:y="24.294cm">
            <draw:text-box>
              <text:p text:style-name="P5"><text:span text:style-name="T2">織四廠</text:span></text:p>
            </draw:text-box>
          </draw:frame>
        </draw:g>
        <draw:g>
          <draw:g>
            <draw:polygon draw:style-name="gr3" draw:text-style-name="P3" draw:layer="layout" svg:width="1.905cm" svg:height="0.635cm" svg:x="28.016cm" svg:y="25.246cm" svg:viewBox="0 0 1906 636" draw:points="0,636 1906,636 1906,0 0,0">
              <text:p/>
            </draw:polygon>
            <draw:polygon draw:style-name="gr6" draw:text-style-name="P4" draw:layer="layout" svg:width="1.905cm" svg:height="0.635cm" svg:x="28.016cm" svg:y="25.246cm" svg:viewBox="0 0 1906 636" draw:points="0,636 1906,636 1906,0 0,0">
              <text:p/>
            </draw:polygon>
          </draw:g>
          <draw:frame draw:style-name="gr36" draw:text-style-name="P17" draw:layer="layout" svg:width="1.905cm" svg:height="0.635cm" svg:x="28.016cm" svg:y="25.246cm">
            <draw:text-box>
              <text:p text:style-name="P5"><text:span text:style-name="T2">針二廠</text:span></text:p>
            </draw:text-box>
          </draw:frame>
        </draw:g>
        <draw:g>
          <draw:g>
            <draw:polygon draw:style-name="gr3" draw:text-style-name="P3" draw:layer="layout" svg:width="1.905cm" svg:height="0.635cm" svg:x="28.016cm" svg:y="25.881cm" svg:viewBox="0 0 1906 636" draw:points="0,636 1906,636 1906,0 0,0">
              <text:p/>
            </draw:polygon>
            <draw:polygon draw:style-name="gr6" draw:text-style-name="P4" draw:layer="layout" svg:width="1.905cm" svg:height="0.635cm" svg:x="28.016cm" svg:y="25.881cm" svg:viewBox="0 0 1906 636" draw:points="0,636 1906,636 1906,0 0,0">
              <text:p/>
            </draw:polygon>
          </draw:g>
          <draw:frame draw:style-name="gr36" draw:text-style-name="P13" draw:layer="layout" svg:width="1.905cm" svg:height="0.635cm" svg:x="28.016cm" svg:y="25.881cm">
            <draw:text-box>
              <text:p text:style-name="P12"><text:span text:style-name="T2">紡織廠 <text:s text:c="3"/></text:span></text:p>
            </draw:text-box>
          </draw:frame>
        </draw:g>
        <draw:g>
          <draw:polygon draw:style-name="gr6" draw:text-style-name="P4" draw:layer="layout" svg:width="4.763cm" svg:height="0.953cm" svg:x="28.016cm" svg:y="26.516cm" svg:viewBox="0 0 4764 954" draw:points="0,954 4764,954 4764,0 0,0">
            <text:p/>
          </draw:polygon>
          <draw:frame draw:style-name="gr5" draw:text-style-name="P4" draw:layer="layout" svg:width="4.763cm" svg:height="1.299cm" svg:x="28.016cm" svg:y="26.343cm">
            <draw:text-box>
              <text:p/>
            </draw:text-box>
          </draw:frame>
        </draw:g>
        <draw:frame draw:style-name="gr10" draw:text-style-name="P10" draw:layer="layout" svg:width="0.563cm" svg:height="0.623cm" svg:x="30.118cm" svg:y="25.34cm">
          <draw:text-box>
            <text:p text:style-name="P9"><text:span text:style-name="T4">2F</text:span></text:p>
          </draw:text-box>
        </draw:frame>
        <draw:frame draw:style-name="gr10" draw:text-style-name="P10" draw:layer="layout" svg:width="0.563cm" svg:height="0.623cm" svg:x="30.118cm" svg:y="25.975cm">
          <draw:text-box>
            <text:p text:style-name="P9"><text:span text:style-name="T4">3F</text:span></text:p>
          </draw:text-box>
        </draw:frame>
        <draw:frame draw:style-name="gr10" draw:text-style-name="P10" draw:layer="layout" svg:width="0.563cm" svg:height="0.623cm" svg:x="30.118cm" svg:y="26.61cm">
          <draw:text-box>
            <text:p text:style-name="P9"><text:span text:style-name="T4">4F</text:span></text:p>
          </draw:text-box>
        </draw:frame>
        <draw:frame draw:style-name="gr10" draw:text-style-name="P10" draw:layer="layout" svg:width="0.563cm" svg:height="0.623cm" svg:x="30.118cm" svg:y="27.563cm">
          <draw:text-box>
            <text:p text:style-name="P9"><text:span text:style-name="T4">5F</text:span></text:p>
          </draw:text-box>
        </draw:frame>
        <draw:g>
          <draw:g>
            <draw:polygon draw:style-name="gr3" draw:text-style-name="P3" draw:layer="layout" svg:width="0.635cm" svg:height="0.318cm" svg:x="30.08cm" svg:y="28.104cm" svg:viewBox="0 0 636 319" draw:points="0,319 636,319 636,0 0,0">
              <text:p/>
            </draw:polygon>
            <draw:polygon draw:style-name="gr6" draw:text-style-name="P4" draw:layer="layout" svg:width="0.635cm" svg:height="0.318cm" svg:x="30.08cm" svg:y="28.104cm" svg:viewBox="0 0 636 319" draw:points="0,319 636,319 636,0 0,0">
              <text:p/>
            </draw:polygon>
          </draw:g>
          <draw:frame draw:style-name="gr46" draw:text-style-name="P14" draw:layer="layout" svg:width="0.635cm" svg:height="0.853cm" svg:x="30.08cm" svg:y="27.837cm">
            <draw:text-box>
              <text:p text:style-name="P9"><text:span text:style-name="T13">廁所</text:span></text:p>
            </draw:text-box>
          </draw:frame>
        </draw:g>
        <draw:g>
          <draw:g>
            <draw:polygon draw:style-name="gr3" draw:text-style-name="P3" draw:layer="layout" svg:width="0.635cm" svg:height="0.318cm" svg:x="30.08cm" svg:y="27.151cm" svg:viewBox="0 0 636 319" draw:points="0,319 636,319 636,0 0,0">
              <text:p/>
            </draw:polygon>
            <draw:polygon draw:style-name="gr6" draw:text-style-name="P4" draw:layer="layout" svg:width="0.635cm" svg:height="0.318cm" svg:x="30.08cm" svg:y="27.151cm" svg:viewBox="0 0 636 319" draw:points="0,319 636,319 636,0 0,0">
              <text:p/>
            </draw:polygon>
          </draw:g>
          <draw:frame draw:style-name="gr46" draw:text-style-name="P14" draw:layer="layout" svg:width="0.635cm" svg:height="0.853cm" svg:x="30.08cm" svg:y="26.884cm">
            <draw:text-box>
              <text:p text:style-name="P9"><text:span text:style-name="T13">廁所</text:span></text:p>
            </draw:text-box>
          </draw:frame>
        </draw:g>
        <draw:frame draw:style-name="gr10" draw:text-style-name="P10" draw:layer="layout" svg:width="0.563cm" svg:height="0.623cm" svg:x="30.116cm" svg:y="24.38cm">
          <draw:text-box>
            <text:p text:style-name="P9"><text:span text:style-name="T4">1F</text:span></text:p>
          </draw:text-box>
        </draw:frame>
        <draw:g>
          <draw:g>
            <draw:polygon draw:style-name="gr3" draw:text-style-name="P3" draw:layer="layout" svg:width="1.905cm" svg:height="0.476cm" svg:x="30.874cm" svg:y="24.294cm" svg:viewBox="0 0 1906 477" draw:points="0,477 1906,477 1906,0 0,0">
              <text:p/>
            </draw:polygon>
            <draw:polygon draw:style-name="gr21" draw:text-style-name="P7" draw:layer="layout" svg:width="1.905cm" svg:height="0.476cm" svg:x="30.874cm" svg:y="24.294cm" svg:viewBox="0 0 1906 477" draw:points="0,477 1906,477 1906,0 0,0">
              <text:p/>
            </draw:polygon>
          </draw:g>
          <draw:frame draw:style-name="gr47" draw:text-style-name="P24" draw:layer="layout" svg:width="1.905cm" svg:height="0.628cm" svg:x="30.874cm" svg:y="24.218cm">
            <draw:text-box>
              <text:p text:style-name="P5"><text:span text:style-name="T14">紡織科</text:span></text:p>
              <text:p text:style-name="P5"><text:span text:style-name="T14">辦公室</text:span></text:p>
            </draw:text-box>
          </draw:frame>
        </draw:g>
        <draw:g>
          <draw:g>
            <draw:polygon draw:style-name="gr23" draw:text-style-name="P16" draw:layer="layout" svg:width="1.905cm" svg:height="0.476cm" svg:x="30.874cm" svg:y="23.817cm" svg:viewBox="0 0 1906 477" draw:points="0,477 1906,477 1906,0 0,0">
              <text:p/>
            </draw:polygon>
            <draw:polygon draw:style-name="gr6" draw:text-style-name="P4" draw:layer="layout" svg:width="1.905cm" svg:height="0.476cm" svg:x="30.874cm" svg:y="23.817cm" svg:viewBox="0 0 1906 477" draw:points="0,477 1906,477 1906,0 0,0">
              <text:p/>
            </draw:polygon>
          </draw:g>
          <draw:frame draw:style-name="gr44" draw:text-style-name="P17" draw:layer="layout" svg:width="1.905cm" svg:height="0.476cm" svg:x="30.874cm" svg:y="23.817cm">
            <draw:text-box>
              <text:p text:style-name="P5"><text:span text:style-name="T2">織一廠</text:span></text:p>
            </draw:text-box>
          </draw:frame>
        </draw:g>
        <draw:g>
          <draw:g>
            <draw:polygon draw:style-name="gr23" draw:text-style-name="P16" draw:layer="layout" svg:width="1.905cm" svg:height="0.476cm" svg:x="28.016cm" svg:y="23.817cm" svg:viewBox="0 0 1906 477" draw:points="0,477 1906,477 1906,0 0,0">
              <text:p/>
            </draw:polygon>
            <draw:polygon draw:style-name="gr6" draw:text-style-name="P4" draw:layer="layout" svg:width="1.905cm" svg:height="0.476cm" svg:x="28.016cm" svg:y="23.817cm" svg:viewBox="0 0 1906 477" draw:points="0,477 1906,477 1906,0 0,0">
              <text:p/>
            </draw:polygon>
          </draw:g>
          <draw:frame draw:style-name="gr44" draw:text-style-name="P17" draw:layer="layout" svg:width="1.905cm" svg:height="0.476cm" svg:x="28.016cm" svg:y="23.817cm">
            <draw:text-box>
              <text:p text:style-name="P5"><text:span text:style-name="T2">織二廠</text:span></text:p>
            </draw:text-box>
          </draw:frame>
        </draw:g>
        <draw:g>
          <draw:g>
            <draw:polygon draw:style-name="gr3" draw:text-style-name="P3" draw:layer="layout" svg:width="7.702cm" svg:height="1.195cm" svg:x="32.896cm" svg:y="28.403cm" svg:viewBox="0 0 7703 1196" draw:points="0,1196 7703,1196 7703,0 0,0">
              <text:p/>
            </draw:polygon>
            <draw:polygon draw:style-name="gr4" draw:text-style-name="P4" draw:layer="layout" svg:width="7.702cm" svg:height="1.195cm" svg:x="32.896cm" svg:y="28.403cm" svg:viewBox="0 0 7703 1196" draw:points="0,1196 7703,1196 7703,0 0,0">
              <text:p/>
            </draw:polygon>
          </draw:g>
          <draw:frame draw:style-name="gr48" draw:text-style-name="P14" draw:layer="layout" svg:width="7.702cm" svg:height="1.195cm" svg:x="32.896cm" svg:y="28.403cm">
            <draw:text-box>
              <text:p text:style-name="P9"><text:span text:style-name="T8">車棚</text:span></text:p>
            </draw:text-box>
          </draw:frame>
        </draw:g>
        <draw:frame draw:style-name="gr49" draw:text-style-name="P4" draw:layer="layout" svg:width="1.27cm" svg:height="1.27cm" draw:transform="rotate (-3.14159265358979) translate (8.331cm 14.451cm)">
          <draw:text-box>
            <text:p/>
          </draw:text-box>
        </draw:frame>
        <draw:g>
          <draw:g>
            <draw:path draw:style-name="gr3" draw:text-style-name="P3" draw:layer="layout" svg:width="0.114cm" svg:height="0.114cm" svg:x="8.203cm" svg:y="19.017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203cm" svg:y="19.017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8.317cm 19.723cm)">
            <draw:text-box>
              <text:p/>
            </draw:text-box>
          </draw:frame>
        </draw:g>
        <draw:g>
          <draw:g>
            <draw:path draw:style-name="gr3" draw:text-style-name="P3" draw:layer="layout" svg:width="0.085cm" svg:height="0.086cm" svg:x="8.217cm" svg:y="19.031cm" svg:viewBox="0 0 86 87" svg:d="M86 44c0 8-2 15-6 22s-9 12-15 16c-7 4-14 5-22 5s-15-1-21-5c-7-4-12-9-16-16s-6-14-6-22 2-15 6-22 9-12 15-16c7-4 14-6 22-6s15 2 21 6c7 4 12 9 16 16s6 14 6 22z">
              <text:p/>
            </draw:path>
            <draw:path draw:style-name="gr50" draw:text-style-name="P4" draw:layer="layout" svg:width="0.085cm" svg:height="0.086cm" svg:x="8.217cm" svg:y="19.031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8.303cm 19.723cm)">
            <draw:text-box>
              <text:p/>
            </draw:text-box>
          </draw:frame>
        </draw:g>
        <draw:g>
          <draw:g>
            <draw:path draw:style-name="gr3" draw:text-style-name="P3" draw:layer="layout" svg:width="0.199cm" svg:height="0.203cm" svg:x="8.152cm" svg:y="18.972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152cm" svg:y="18.972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8.351cm 19.723cm)">
            <draw:text-box>
              <text:p/>
            </draw:text-box>
          </draw:frame>
        </draw:g>
        <draw:g>
          <draw:g>
            <draw:path draw:style-name="gr3" draw:text-style-name="P3" draw:layer="layout" svg:width="0.109cm" svg:height="0.102cm" svg:x="8.204cm" svg:y="19.032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204cm" svg:y="19.032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8.313cm 19.732cm)">
            <draw:text-box>
              <text:p/>
            </draw:text-box>
          </draw:frame>
        </draw:g>
        <draw:g>
          <draw:g>
            <draw:path draw:style-name="gr3" draw:text-style-name="P3" draw:layer="layout" svg:width="0.068cm" svg:height="0.062cm" svg:x="8.227cm" svg:y="19.052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227cm" svg:y="19.052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8.111cm" svg:y="18.024cm">
            <draw:text-box>
              <text:p/>
            </draw:text-box>
          </draw:frame>
        </draw:g>
        <draw:frame draw:style-name="gr5" draw:text-style-name="P4" draw:layer="layout" svg:width="0.198cm" svg:height="1.299cm" draw:transform="rotate (-3.14159265358979) translate (8.351cm 19.724cm)">
          <draw:text-box>
            <text:p/>
          </draw:text-box>
        </draw:frame>
        <draw:g>
          <draw:g>
            <draw:path draw:style-name="gr3" draw:text-style-name="P3" draw:layer="layout" svg:width="0.114cm" svg:height="0.114cm" svg:x="8.203cm" svg:y="18.839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203cm" svg:y="18.839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8.317cm 19.545cm)">
            <draw:text-box>
              <text:p/>
            </draw:text-box>
          </draw:frame>
        </draw:g>
        <draw:g>
          <draw:g>
            <draw:path draw:style-name="gr3" draw:text-style-name="P3" draw:layer="layout" svg:width="0.085cm" svg:height="0.086cm" svg:x="8.217cm" svg:y="18.853cm" svg:viewBox="0 0 86 87" svg:d="M86 44c0 8-2 15-6 22s-9 12-15 16c-7 4-14 5-22 5s-15-1-21-5c-7-4-12-9-16-16s-6-14-6-22 2-15 6-22 9-12 15-16c7-4 14-6 22-6s15 2 21 6c7 4 12 9 16 16s6 14 6 22z">
              <text:p/>
            </draw:path>
            <draw:path draw:style-name="gr50" draw:text-style-name="P4" draw:layer="layout" svg:width="0.085cm" svg:height="0.086cm" svg:x="8.217cm" svg:y="18.853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8.303cm 19.544cm)">
            <draw:text-box>
              <text:p/>
            </draw:text-box>
          </draw:frame>
        </draw:g>
        <draw:g>
          <draw:g>
            <draw:path draw:style-name="gr3" draw:text-style-name="P3" draw:layer="layout" svg:width="0.199cm" svg:height="0.203cm" svg:x="8.152cm" svg:y="18.794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152cm" svg:y="18.794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8.351cm 19.544cm)">
            <draw:text-box>
              <text:p/>
            </draw:text-box>
          </draw:frame>
        </draw:g>
        <draw:g>
          <draw:g>
            <draw:path draw:style-name="gr3" draw:text-style-name="P3" draw:layer="layout" svg:width="0.109cm" svg:height="0.102cm" svg:x="8.204cm" svg:y="18.854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204cm" svg:y="18.854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8.313cm 19.554cm)">
            <draw:text-box>
              <text:p/>
            </draw:text-box>
          </draw:frame>
        </draw:g>
        <draw:g>
          <draw:g>
            <draw:path draw:style-name="gr3" draw:text-style-name="P3" draw:layer="layout" svg:width="0.068cm" svg:height="0.062cm" svg:x="8.227cm" svg:y="18.87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227cm" svg:y="18.87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8.111cm" svg:y="17.846cm">
            <draw:text-box>
              <text:p/>
            </draw:text-box>
          </draw:frame>
        </draw:g>
        <draw:frame draw:style-name="gr5" draw:text-style-name="P4" draw:layer="layout" svg:width="0.198cm" svg:height="1.299cm" draw:transform="rotate (-3.14159265358979) translate (8.351cm 19.545cm)">
          <draw:text-box>
            <text:p/>
          </draw:text-box>
        </draw:frame>
        <draw:g>
          <draw:g>
            <draw:path draw:style-name="gr3" draw:text-style-name="P3" draw:layer="layout" svg:width="0.114cm" svg:height="0.114cm" svg:x="8.183cm" svg:y="18.66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183cm" svg:y="18.66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8.297cm 19.366cm)">
            <draw:text-box>
              <text:p/>
            </draw:text-box>
          </draw:frame>
        </draw:g>
        <draw:g>
          <draw:g>
            <draw:path draw:style-name="gr3" draw:text-style-name="P3" draw:layer="layout" svg:width="0.085cm" svg:height="0.086cm" svg:x="8.197cm" svg:y="18.674cm" svg:viewBox="0 0 86 87" svg:d="M86 44c0 8-2 15-6 22s-9 12-15 16c-7 4-14 5-22 5s-15-1-21-5c-7-4-12-9-16-16s-6-14-6-22 2-15 6-22 9-12 15-16c7-4 14-6 22-6s15 2 21 6c7 4 12 9 16 16s6 14 6 22z">
              <text:p/>
            </draw:path>
            <draw:path draw:style-name="gr50" draw:text-style-name="P4" draw:layer="layout" svg:width="0.085cm" svg:height="0.086cm" svg:x="8.197cm" svg:y="18.674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8.283cm 19.366cm)">
            <draw:text-box>
              <text:p/>
            </draw:text-box>
          </draw:frame>
        </draw:g>
        <draw:g>
          <draw:g>
            <draw:path draw:style-name="gr3" draw:text-style-name="P3" draw:layer="layout" svg:width="0.199cm" svg:height="0.203cm" svg:x="8.132cm" svg:y="18.615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132cm" svg:y="18.615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8.331cm 19.366cm)">
            <draw:text-box>
              <text:p/>
            </draw:text-box>
          </draw:frame>
        </draw:g>
        <draw:g>
          <draw:g>
            <draw:path draw:style-name="gr3" draw:text-style-name="P3" draw:layer="layout" svg:width="0.109cm" svg:height="0.102cm" svg:x="8.184cm" svg:y="18.67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184cm" svg:y="18.67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8.294cm 19.375cm)">
            <draw:text-box>
              <text:p/>
            </draw:text-box>
          </draw:frame>
        </draw:g>
        <draw:g>
          <draw:g>
            <draw:path draw:style-name="gr3" draw:text-style-name="P3" draw:layer="layout" svg:width="0.068cm" svg:height="0.062cm" svg:x="8.207cm" svg:y="18.695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207cm" svg:y="18.695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8.091cm" svg:y="17.667cm">
            <draw:text-box>
              <text:p/>
            </draw:text-box>
          </draw:frame>
        </draw:g>
        <draw:frame draw:style-name="gr5" draw:text-style-name="P4" draw:layer="layout" svg:width="0.198cm" svg:height="1.299cm" draw:transform="rotate (-3.14159265358979) translate (8.331cm 19.367cm)">
          <draw:text-box>
            <text:p/>
          </draw:text-box>
        </draw:frame>
        <draw:g>
          <draw:g>
            <draw:path draw:style-name="gr3" draw:text-style-name="P3" draw:layer="layout" svg:width="0.114cm" svg:height="0.114cm" svg:x="8.024cm" svg:y="18.66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024cm" svg:y="18.66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8.138cm 19.366cm)">
            <draw:text-box>
              <text:p/>
            </draw:text-box>
          </draw:frame>
        </draw:g>
        <draw:g>
          <draw:g>
            <draw:path draw:style-name="gr3" draw:text-style-name="P3" draw:layer="layout" svg:width="0.085cm" svg:height="0.086cm" svg:x="8.039cm" svg:y="18.674cm" svg:viewBox="0 0 86 87" svg:d="M86 44c0 8-2 15-6 22s-9 12-15 16c-7 4-14 5-22 5s-15-1-21-5c-7-4-12-9-16-16s-6-14-6-22 2-15 6-22 9-12 15-16c7-4 14-6 22-6s15 2 21 6c7 4 12 9 16 16s6 14 6 22z">
              <text:p/>
            </draw:path>
            <draw:path draw:style-name="gr50" draw:text-style-name="P4" draw:layer="layout" svg:width="0.085cm" svg:height="0.086cm" svg:x="8.039cm" svg:y="18.674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8.124cm 19.366cm)">
            <draw:text-box>
              <text:p/>
            </draw:text-box>
          </draw:frame>
        </draw:g>
        <draw:g>
          <draw:g>
            <draw:path draw:style-name="gr3" draw:text-style-name="P3" draw:layer="layout" svg:width="0.199cm" svg:height="0.203cm" svg:x="7.973cm" svg:y="18.615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7.973cm" svg:y="18.615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8.172cm 19.366cm)">
            <draw:text-box>
              <text:p/>
            </draw:text-box>
          </draw:frame>
        </draw:g>
        <draw:g>
          <draw:g>
            <draw:path draw:style-name="gr3" draw:text-style-name="P3" draw:layer="layout" svg:width="0.109cm" svg:height="0.102cm" svg:x="8.026cm" svg:y="18.67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026cm" svg:y="18.67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8.135cm 19.375cm)">
            <draw:text-box>
              <text:p/>
            </draw:text-box>
          </draw:frame>
        </draw:g>
        <draw:g>
          <draw:g>
            <draw:path draw:style-name="gr3" draw:text-style-name="P3" draw:layer="layout" svg:width="0.068cm" svg:height="0.062cm" svg:x="8.048cm" svg:y="18.695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048cm" svg:y="18.695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7.932cm" svg:y="17.667cm">
            <draw:text-box>
              <text:p/>
            </draw:text-box>
          </draw:frame>
        </draw:g>
        <draw:frame draw:style-name="gr5" draw:text-style-name="P4" draw:layer="layout" svg:width="0.198cm" svg:height="1.299cm" draw:transform="rotate (-3.14159265358979) translate (8.172cm 19.367cm)">
          <draw:text-box>
            <text:p/>
          </draw:text-box>
        </draw:frame>
        <draw:g>
          <draw:g>
            <draw:path draw:style-name="gr3" draw:text-style-name="P3" draw:layer="layout" svg:width="0.114cm" svg:height="0.114cm" svg:x="8.104cm" svg:y="18.839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104cm" svg:y="18.839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8.218cm 19.545cm)">
            <draw:text-box>
              <text:p/>
            </draw:text-box>
          </draw:frame>
        </draw:g>
        <draw:g>
          <draw:g>
            <draw:path draw:style-name="gr3" draw:text-style-name="P3" draw:layer="layout" svg:width="0.085cm" svg:height="0.086cm" svg:x="8.118cm" svg:y="18.853cm" svg:viewBox="0 0 86 87" svg:d="M86 44c0 8-2 15-6 22s-9 12-15 16c-7 4-14 5-22 5s-15-1-21-5c-7-4-12-9-16-16s-6-14-6-22 2-15 6-22 9-12 15-16c7-4 14-6 22-6s15 2 21 6c7 4 12 9 16 16s6 14 6 22z">
              <text:p/>
            </draw:path>
            <draw:path draw:style-name="gr50" draw:text-style-name="P4" draw:layer="layout" svg:width="0.085cm" svg:height="0.086cm" svg:x="8.118cm" svg:y="18.853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8.203cm 19.544cm)">
            <draw:text-box>
              <text:p/>
            </draw:text-box>
          </draw:frame>
        </draw:g>
        <draw:g>
          <draw:g>
            <draw:path draw:style-name="gr3" draw:text-style-name="P3" draw:layer="layout" svg:width="0.199cm" svg:height="0.203cm" svg:x="8.053cm" svg:y="18.794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053cm" svg:y="18.794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8.251cm 19.544cm)">
            <draw:text-box>
              <text:p/>
            </draw:text-box>
          </draw:frame>
        </draw:g>
        <draw:g>
          <draw:g>
            <draw:path draw:style-name="gr3" draw:text-style-name="P3" draw:layer="layout" svg:width="0.109cm" svg:height="0.102cm" svg:x="8.105cm" svg:y="18.854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105cm" svg:y="18.854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8.214cm 19.554cm)">
            <draw:text-box>
              <text:p/>
            </draw:text-box>
          </draw:frame>
        </draw:g>
        <draw:g>
          <draw:g>
            <draw:path draw:style-name="gr3" draw:text-style-name="P3" draw:layer="layout" svg:width="0.068cm" svg:height="0.062cm" svg:x="8.128cm" svg:y="18.87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128cm" svg:y="18.87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8.011cm" svg:y="17.846cm">
            <draw:text-box>
              <text:p/>
            </draw:text-box>
          </draw:frame>
        </draw:g>
        <draw:g>
          <draw:g>
            <draw:path draw:style-name="gr3" draw:text-style-name="P3" draw:layer="layout" svg:width="0.114cm" svg:height="0.114cm" svg:x="7.667cm" svg:y="19.494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7.667cm" svg:y="19.494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7.781cm 20.2cm)">
            <draw:text-box>
              <text:p/>
            </draw:text-box>
          </draw:frame>
        </draw:g>
        <draw:g>
          <draw:g>
            <draw:path draw:style-name="gr3" draw:text-style-name="P3" draw:layer="layout" svg:width="0.085cm" svg:height="0.086cm" svg:x="7.681cm" svg:y="19.508cm" svg:viewBox="0 0 86 87" svg:d="M86 44c0 8-2 15-6 22s-9 12-15 16c-7 4-14 5-22 5s-15-1-21-5c-7-4-12-9-16-16s-6-14-6-22 2-15 6-22 9-12 15-16c7-4 14-6 22-6s15 2 21 6c7 4 12 9 16 16s6 14 6 22z">
              <text:p/>
            </draw:path>
            <draw:path draw:style-name="gr50" draw:text-style-name="P4" draw:layer="layout" svg:width="0.085cm" svg:height="0.086cm" svg:x="7.681cm" svg:y="19.508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7.767cm 20.199cm)">
            <draw:text-box>
              <text:p/>
            </draw:text-box>
          </draw:frame>
        </draw:g>
        <draw:g>
          <draw:g>
            <draw:path draw:style-name="gr3" draw:text-style-name="P3" draw:layer="layout" svg:width="0.199cm" svg:height="0.203cm" svg:x="7.616cm" svg:y="19.449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7.616cm" svg:y="19.449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7.815cm 20.199cm)">
            <draw:text-box>
              <text:p/>
            </draw:text-box>
          </draw:frame>
        </draw:g>
        <draw:g>
          <draw:g>
            <draw:path draw:style-name="gr3" draw:text-style-name="P3" draw:layer="layout" svg:width="0.109cm" svg:height="0.102cm" svg:x="7.669cm" svg:y="19.509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7.669cm" svg:y="19.509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7.778cm 20.209cm)">
            <draw:text-box>
              <text:p/>
            </draw:text-box>
          </draw:frame>
        </draw:g>
        <draw:g>
          <draw:g>
            <draw:path draw:style-name="gr3" draw:text-style-name="P3" draw:layer="layout" svg:width="0.068cm" svg:height="0.062cm" svg:x="7.691cm" svg:y="19.529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7.691cm" svg:y="19.529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7.575cm" svg:y="18.5cm">
            <draw:text-box>
              <text:p/>
            </draw:text-box>
          </draw:frame>
        </draw:g>
        <draw:g>
          <draw:g>
            <draw:path draw:style-name="gr3" draw:text-style-name="P3" draw:layer="layout" svg:width="0.114cm" svg:height="0.114cm" svg:x="7.568cm" svg:y="19.374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7.568cm" svg:y="19.374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7.682cm 20.08cm)">
            <draw:text-box>
              <text:p/>
            </draw:text-box>
          </draw:frame>
        </draw:g>
        <draw:g>
          <draw:g>
            <draw:path draw:style-name="gr3" draw:text-style-name="P3" draw:layer="layout" svg:width="0.085cm" svg:height="0.086cm" svg:x="7.582cm" svg:y="19.389cm" svg:viewBox="0 0 86 87" svg:d="M86 44c0 8-2 15-6 22s-9 12-15 16c-7 4-14 5-22 5s-15-1-21-5c-7-4-12-9-16-16s-6-14-6-22 2-15 6-22 9-12 15-16c7-4 14-6 22-6s15 2 21 6c7 4 12 9 16 16s6 14 6 22z">
              <text:p/>
            </draw:path>
            <draw:path draw:style-name="gr50" draw:text-style-name="P4" draw:layer="layout" svg:width="0.085cm" svg:height="0.086cm" svg:x="7.582cm" svg:y="19.389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7.668cm 20.08cm)">
            <draw:text-box>
              <text:p/>
            </draw:text-box>
          </draw:frame>
        </draw:g>
        <draw:g>
          <draw:g>
            <draw:path draw:style-name="gr3" draw:text-style-name="P3" draw:layer="layout" svg:width="0.199cm" svg:height="0.203cm" svg:x="7.517cm" svg:y="19.329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7.517cm" svg:y="19.329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7.716cm 20.08cm)">
            <draw:text-box>
              <text:p/>
            </draw:text-box>
          </draw:frame>
        </draw:g>
        <draw:g>
          <draw:g>
            <draw:path draw:style-name="gr3" draw:text-style-name="P3" draw:layer="layout" svg:width="0.109cm" svg:height="0.102cm" svg:x="7.569cm" svg:y="19.39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7.569cm" svg:y="19.39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7.678cm 20.089cm)">
            <draw:text-box>
              <text:p/>
            </draw:text-box>
          </draw:frame>
        </draw:g>
        <draw:g>
          <draw:g>
            <draw:path draw:style-name="gr3" draw:text-style-name="P3" draw:layer="layout" svg:width="0.068cm" svg:height="0.062cm" svg:x="7.592cm" svg:y="19.409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7.592cm" svg:y="19.409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7.476cm" svg:y="18.381cm">
            <draw:text-box>
              <text:p/>
            </draw:text-box>
          </draw:frame>
        </draw:g>
        <draw:frame draw:style-name="gr5" draw:text-style-name="P4" draw:layer="layout" svg:width="0.198cm" svg:height="1.299cm" draw:transform="rotate (-3.14159265358979) translate (7.716cm 20.081cm)">
          <draw:text-box>
            <text:p/>
          </draw:text-box>
        </draw:frame>
        <draw:g>
          <draw:g>
            <draw:path draw:style-name="gr3" draw:text-style-name="P3" draw:layer="layout" svg:width="0.114cm" svg:height="0.114cm" svg:x="7.508cm" svg:y="19.216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7.508cm" svg:y="19.216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7.622cm 19.922cm)">
            <draw:text-box>
              <text:p/>
            </draw:text-box>
          </draw:frame>
        </draw:g>
        <draw:g>
          <draw:g>
            <draw:path draw:style-name="gr3" draw:text-style-name="P3" draw:layer="layout" svg:width="0.085cm" svg:height="0.086cm" svg:x="7.523cm" svg:y="19.23cm" svg:viewBox="0 0 86 87" svg:d="M86 44c0 8-2 15-6 22s-9 12-15 16c-7 4-14 5-22 5s-15-1-21-5c-7-4-12-9-16-16s-6-14-6-22 2-15 6-22 9-12 15-16c7-4 14-6 22-6s15 2 21 6c7 4 12 9 16 16s6 14 6 22z">
              <text:p/>
            </draw:path>
            <draw:path draw:style-name="gr50" draw:text-style-name="P4" draw:layer="layout" svg:width="0.085cm" svg:height="0.086cm" svg:x="7.523cm" svg:y="19.23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7.608cm 19.921cm)">
            <draw:text-box>
              <text:p/>
            </draw:text-box>
          </draw:frame>
        </draw:g>
        <draw:g>
          <draw:g>
            <draw:path draw:style-name="gr3" draw:text-style-name="P3" draw:layer="layout" svg:width="0.199cm" svg:height="0.203cm" svg:x="7.457cm" svg:y="19.171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7.457cm" svg:y="19.171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7.656cm 19.922cm)">
            <draw:text-box>
              <text:p/>
            </draw:text-box>
          </draw:frame>
        </draw:g>
        <draw:g>
          <draw:g>
            <draw:path draw:style-name="gr3" draw:text-style-name="P3" draw:layer="layout" svg:width="0.109cm" svg:height="0.102cm" svg:x="7.51cm" svg:y="19.231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7.51cm" svg:y="19.231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7.619cm 19.931cm)">
            <draw:text-box>
              <text:p/>
            </draw:text-box>
          </draw:frame>
        </draw:g>
        <draw:g>
          <draw:g>
            <draw:path draw:style-name="gr3" draw:text-style-name="P3" draw:layer="layout" svg:width="0.068cm" svg:height="0.062cm" svg:x="7.532cm" svg:y="19.251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7.532cm" svg:y="19.251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7.416cm" svg:y="18.223cm">
            <draw:text-box>
              <text:p/>
            </draw:text-box>
          </draw:frame>
        </draw:g>
        <draw:frame draw:style-name="gr5" draw:text-style-name="P4" draw:layer="layout" svg:width="0.198cm" svg:height="1.299cm" draw:transform="rotate (-3.14159265358979) translate (7.657cm 19.922cm)">
          <draw:text-box>
            <text:p/>
          </draw:text-box>
        </draw:frame>
        <draw:g>
          <draw:g>
            <draw:path draw:style-name="gr3" draw:text-style-name="P3" draw:layer="layout" svg:width="0.114cm" svg:height="0.114cm" svg:x="7.409cm" svg:y="19.096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7.409cm" svg:y="19.096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7.523cm 19.803cm)">
            <draw:text-box>
              <text:p/>
            </draw:text-box>
          </draw:frame>
        </draw:g>
        <draw:g>
          <draw:g>
            <draw:path draw:style-name="gr3" draw:text-style-name="P3" draw:layer="layout" svg:width="0.085cm" svg:height="0.086cm" svg:x="7.423cm" svg:y="19.111cm" svg:viewBox="0 0 86 87" svg:d="M86 44c0 8-2 15-6 22s-9 12-15 16c-7 4-14 5-22 5s-15-1-21-5c-7-4-12-9-16-16s-6-14-6-22 2-15 6-22 9-12 15-16c7-4 14-6 22-6s15 2 21 6c7 4 12 9 16 16s6 14 6 22z">
              <text:p/>
            </draw:path>
            <draw:path draw:style-name="gr50" draw:text-style-name="P4" draw:layer="layout" svg:width="0.085cm" svg:height="0.086cm" svg:x="7.423cm" svg:y="19.111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7.509cm 19.802cm)">
            <draw:text-box>
              <text:p/>
            </draw:text-box>
          </draw:frame>
        </draw:g>
        <draw:g>
          <draw:g>
            <draw:path draw:style-name="gr3" draw:text-style-name="P3" draw:layer="layout" svg:width="0.199cm" svg:height="0.203cm" svg:x="7.358cm" svg:y="19.052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7.358cm" svg:y="19.052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7.557cm 19.802cm)">
            <draw:text-box>
              <text:p/>
            </draw:text-box>
          </draw:frame>
        </draw:g>
        <draw:g>
          <draw:g>
            <draw:path draw:style-name="gr3" draw:text-style-name="P3" draw:layer="layout" svg:width="0.109cm" svg:height="0.102cm" svg:x="7.41cm" svg:y="19.112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7.41cm" svg:y="19.112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7.52cm 19.812cm)">
            <draw:text-box>
              <text:p/>
            </draw:text-box>
          </draw:frame>
        </draw:g>
        <draw:g>
          <draw:g>
            <draw:path draw:style-name="gr3" draw:text-style-name="P3" draw:layer="layout" svg:width="0.068cm" svg:height="0.062cm" svg:x="7.433cm" svg:y="19.132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7.433cm" svg:y="19.132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7.317cm" svg:y="18.103cm">
            <draw:text-box>
              <text:p/>
            </draw:text-box>
          </draw:frame>
        </draw:g>
        <draw:frame draw:style-name="gr5" draw:text-style-name="P4" draw:layer="layout" svg:width="0.198cm" svg:height="1.299cm" draw:transform="rotate (-3.14159265358979) translate (7.557cm 19.803cm)">
          <draw:text-box>
            <text:p/>
          </draw:text-box>
        </draw:frame>
        <draw:g>
          <draw:g>
            <draw:path draw:style-name="gr3" draw:text-style-name="P3" draw:layer="layout" svg:width="0.114cm" svg:height="0.114cm" svg:x="7.35cm" svg:y="18.938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7.35cm" svg:y="18.938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7.464cm 19.644cm)">
            <draw:text-box>
              <text:p/>
            </draw:text-box>
          </draw:frame>
        </draw:g>
        <draw:g>
          <draw:g>
            <draw:path draw:style-name="gr3" draw:text-style-name="P3" draw:layer="layout" svg:width="0.085cm" svg:height="0.086cm" svg:x="7.364cm" svg:y="18.952cm" svg:viewBox="0 0 86 87" svg:d="M86 44c0 8-2 15-6 22s-9 12-15 16c-7 4-14 5-22 5s-15-1-21-5c-7-4-12-9-16-16s-6-14-6-22 2-15 6-22 9-12 15-16c7-4 14-6 22-6s15 2 21 6c7 4 12 9 16 16s6 14 6 22z">
              <text:p/>
            </draw:path>
            <draw:path draw:style-name="gr50" draw:text-style-name="P4" draw:layer="layout" svg:width="0.085cm" svg:height="0.086cm" svg:x="7.364cm" svg:y="18.952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7.449cm 19.644cm)">
            <draw:text-box>
              <text:p/>
            </draw:text-box>
          </draw:frame>
        </draw:g>
        <draw:g>
          <draw:g>
            <draw:path draw:style-name="gr3" draw:text-style-name="P3" draw:layer="layout" svg:width="0.199cm" svg:height="0.203cm" svg:x="7.298cm" svg:y="18.893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7.298cm" svg:y="18.893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7.498cm 19.644cm)">
            <draw:text-box>
              <text:p/>
            </draw:text-box>
          </draw:frame>
        </draw:g>
        <draw:g>
          <draw:g>
            <draw:path draw:style-name="gr3" draw:text-style-name="P3" draw:layer="layout" svg:width="0.109cm" svg:height="0.102cm" svg:x="7.351cm" svg:y="18.953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7.351cm" svg:y="18.953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7.46cm 19.653cm)">
            <draw:text-box>
              <text:p/>
            </draw:text-box>
          </draw:frame>
        </draw:g>
        <draw:g>
          <draw:g>
            <draw:path draw:style-name="gr3" draw:text-style-name="P3" draw:layer="layout" svg:width="0.068cm" svg:height="0.062cm" svg:x="7.374cm" svg:y="18.973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7.374cm" svg:y="18.973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7.258cm" svg:y="17.945cm">
            <draw:text-box>
              <text:p/>
            </draw:text-box>
          </draw:frame>
        </draw:g>
        <draw:frame draw:style-name="gr5" draw:text-style-name="P4" draw:layer="layout" svg:width="0.198cm" svg:height="1.299cm" draw:transform="rotate (-3.14159265358979) translate (7.498cm 19.644cm)">
          <draw:text-box>
            <text:p/>
          </draw:text-box>
        </draw:frame>
        <draw:g>
          <draw:g>
            <draw:path draw:style-name="gr3" draw:text-style-name="P3" draw:layer="layout" svg:width="0.114cm" svg:height="0.114cm" svg:x="7.25cm" svg:y="18.819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7.25cm" svg:y="18.819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7.364cm 19.525cm)">
            <draw:text-box>
              <text:p/>
            </draw:text-box>
          </draw:frame>
        </draw:g>
        <draw:g>
          <draw:g>
            <draw:path draw:style-name="gr3" draw:text-style-name="P3" draw:layer="layout" svg:width="0.085cm" svg:height="0.086cm" svg:x="7.265cm" svg:y="18.833cm" svg:viewBox="0 0 86 87" svg:d="M86 44c0 8-2 15-6 22s-9 12-15 16c-7 4-14 5-22 5s-15-1-21-5c-7-4-12-9-16-16s-6-14-6-22 2-15 6-22 9-12 15-16c7-4 14-6 22-6s15 2 21 6c7 4 12 9 16 16s6 14 6 22z">
              <text:p/>
            </draw:path>
            <draw:path draw:style-name="gr50" draw:text-style-name="P4" draw:layer="layout" svg:width="0.085cm" svg:height="0.086cm" svg:x="7.265cm" svg:y="18.833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7.35cm 19.524cm)">
            <draw:text-box>
              <text:p/>
            </draw:text-box>
          </draw:frame>
        </draw:g>
        <draw:g>
          <draw:g>
            <draw:path draw:style-name="gr3" draw:text-style-name="P3" draw:layer="layout" svg:width="0.199cm" svg:height="0.203cm" svg:x="7.199cm" svg:y="18.774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7.199cm" svg:y="18.774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7.398cm 19.525cm)">
            <draw:text-box>
              <text:p/>
            </draw:text-box>
          </draw:frame>
        </draw:g>
        <draw:g>
          <draw:g>
            <draw:path draw:style-name="gr3" draw:text-style-name="P3" draw:layer="layout" svg:width="0.109cm" svg:height="0.102cm" svg:x="7.252cm" svg:y="18.834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7.252cm" svg:y="18.834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7.361cm 19.534cm)">
            <draw:text-box>
              <text:p/>
            </draw:text-box>
          </draw:frame>
        </draw:g>
        <draw:g>
          <draw:g>
            <draw:path draw:style-name="gr3" draw:text-style-name="P3" draw:layer="layout" svg:width="0.068cm" svg:height="0.062cm" svg:x="7.274cm" svg:y="18.85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7.274cm" svg:y="18.85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7.158cm" svg:y="17.826cm">
            <draw:text-box>
              <text:p/>
            </draw:text-box>
          </draw:frame>
        </draw:g>
        <draw:frame draw:style-name="gr5" draw:text-style-name="P4" draw:layer="layout" svg:width="0.198cm" svg:height="1.299cm" draw:transform="rotate (-3.14159265358979) translate (7.399cm 19.526cm)">
          <draw:text-box>
            <text:p/>
          </draw:text-box>
        </draw:frame>
        <draw:g>
          <draw:g>
            <draw:path draw:style-name="gr3" draw:text-style-name="P3" draw:layer="layout" svg:width="0.114cm" svg:height="0.114cm" svg:x="7.191cm" svg:y="18.68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7.191cm" svg:y="18.68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7.305cm 19.386cm)">
            <draw:text-box>
              <text:p/>
            </draw:text-box>
          </draw:frame>
        </draw:g>
        <draw:g>
          <draw:g>
            <draw:path draw:style-name="gr3" draw:text-style-name="P3" draw:layer="layout" svg:width="0.085cm" svg:height="0.086cm" svg:x="7.205cm" svg:y="18.694cm" svg:viewBox="0 0 86 87" svg:d="M86 44c0 8-2 15-6 22s-9 12-15 16c-7 4-14 5-22 5s-15-1-21-5c-7-4-12-9-16-16s-6-14-6-22 2-15 6-22 9-12 15-16c7-4 14-6 22-6s15 2 21 6c7 4 12 9 16 16s6 14 6 22z">
              <text:p/>
            </draw:path>
            <draw:path draw:style-name="gr50" draw:text-style-name="P4" draw:layer="layout" svg:width="0.085cm" svg:height="0.086cm" svg:x="7.205cm" svg:y="18.694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7.291cm 19.386cm)">
            <draw:text-box>
              <text:p/>
            </draw:text-box>
          </draw:frame>
        </draw:g>
        <draw:g>
          <draw:g>
            <draw:path draw:style-name="gr3" draw:text-style-name="P3" draw:layer="layout" svg:width="0.199cm" svg:height="0.203cm" svg:x="7.14cm" svg:y="18.635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7.14cm" svg:y="18.635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7.339cm 19.386cm)">
            <draw:text-box>
              <text:p/>
            </draw:text-box>
          </draw:frame>
        </draw:g>
        <draw:g>
          <draw:g>
            <draw:path draw:style-name="gr3" draw:text-style-name="P3" draw:layer="layout" svg:width="0.109cm" svg:height="0.102cm" svg:x="7.192cm" svg:y="18.69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7.192cm" svg:y="18.69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7.302cm 19.395cm)">
            <draw:text-box>
              <text:p/>
            </draw:text-box>
          </draw:frame>
        </draw:g>
        <draw:g>
          <draw:g>
            <draw:path draw:style-name="gr3" draw:text-style-name="P3" draw:layer="layout" svg:width="0.068cm" svg:height="0.062cm" svg:x="7.215cm" svg:y="18.715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7.215cm" svg:y="18.715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svg:x="7.099cm" svg:y="17.687cm">
            <draw:text-box>
              <text:p/>
            </draw:text-box>
          </draw:frame>
        </draw:g>
        <draw:g>
          <draw:g>
            <draw:polygon draw:style-name="gr3" draw:text-style-name="P3" draw:layer="layout" svg:width="0.953cm" svg:height="0.318cm" svg:x="20.872cm" svg:y="10.165cm" svg:viewBox="0 0 954 319" draw:points="0,0 954,0 954,319 0,319">
              <text:p/>
            </draw:polygon>
            <draw:path draw:style-name="gr4" draw:text-style-name="P4" draw:layer="layout" svg:width="0.953cm" svg:height="0.318cm" svg:x="20.872cm" svg:y="10.165cm" svg:viewBox="0 0 954 319" svg:d="M716 319v-319M477 319v-319M239 319v-319M0 0h954v319h-954z">
              <text:p/>
            </draw:path>
          </draw:g>
          <draw:frame draw:style-name="gr5" draw:text-style-name="P4" draw:layer="layout" svg:width="0.953cm" svg:height="1.299cm" draw:transform="rotate (-3.14159265358979) translate (21.825cm 10.972cm)">
            <draw:text-box>
              <text:p/>
            </draw:text-box>
          </draw:frame>
        </draw:g>
        <draw:frame draw:style-name="gr5" draw:text-style-name="P4" draw:layer="layout" svg:width="0.953cm" svg:height="1.299cm" draw:transform="rotate (-3.14159265358979) translate (21.825cm 10.972cm)">
          <draw:text-box>
            <text:p/>
          </draw:text-box>
        </draw:frame>
        <draw:g>
          <draw:g>
            <draw:polygon draw:style-name="gr3" draw:text-style-name="P3" draw:layer="layout" svg:width="0.556cm" svg:height="0.556cm" svg:x="8.331cm" svg:y="17.388cm" svg:viewBox="0 0 557 557" draw:points="557,0 0,0 0,557 557,557">
              <text:p/>
            </draw:polygon>
            <draw:path draw:style-name="gr4" draw:text-style-name="P4" draw:layer="layout" svg:width="0.556cm" svg:height="0.556cm" svg:x="8.331cm" svg:y="17.388cm" svg:viewBox="0 0 557 557" svg:d="M79 557v-557M318 557v-557M557 0h-557v557h557z">
              <text:p/>
            </draw:path>
          </draw:g>
          <draw:frame draw:style-name="gr5" draw:text-style-name="P4" draw:layer="layout" svg:width="0.556cm" svg:height="1.299cm" svg:x="8.331cm" svg:y="17.017cm">
            <draw:text-box>
              <text:p/>
            </draw:text-box>
          </draw:frame>
        </draw:g>
        <draw:g>
          <draw:g>
            <draw:polygon draw:style-name="gr3" draw:text-style-name="P3" draw:layer="layout" svg:width="0.635cm" svg:height="1.244cm" svg:x="6.267cm" svg:y="9.212cm" svg:viewBox="0 0 636 1245" draw:points="636,0 0,0 0,1245 636,1245">
              <text:p/>
            </draw:polygon>
            <draw:polygon draw:style-name="gr4" draw:text-style-name="P4" draw:layer="layout" svg:width="0.635cm" svg:height="1.244cm" svg:x="6.267cm" svg:y="9.212cm" svg:viewBox="0 0 636 1245" draw:points="636,0 0,0 0,1245 636,1245">
              <text:p/>
            </draw:polygon>
          </draw:g>
          <draw:frame draw:style-name="gr5" draw:text-style-name="P4" draw:layer="layout" svg:width="0.635cm" svg:height="1.299cm" draw:transform="rotate (-3.14159265358979) translate (6.902cm 10.483cm)">
            <draw:text-box>
              <text:p/>
            </draw:text-box>
          </draw:frame>
        </draw:g>
        <draw:g>
          <draw:g>
            <draw:polygon draw:style-name="gr3" draw:text-style-name="P3" draw:layer="layout" svg:width="0.953cm" svg:height="0.276cm" svg:x="6.902cm" svg:y="10.18cm" svg:viewBox="0 0 954 277" draw:points="0,0 954,0 954,277 0,277">
              <text:p/>
            </draw:polygon>
            <draw:path draw:style-name="gr4" draw:text-style-name="P4" draw:layer="layout" svg:width="0.953cm" svg:height="0.276cm" svg:x="6.902cm" svg:y="10.18cm" svg:viewBox="0 0 954 277" svg:d="M716 277v-277M477 277v-277M239 277v-277M0 0h954v277h-954z">
              <text:p/>
            </draw:path>
          </draw:g>
          <draw:frame draw:style-name="gr5" draw:text-style-name="P4" draw:layer="layout" svg:width="0.953cm" svg:height="1.299cm" draw:transform="rotate (-3.14159265358979) translate (7.855cm 10.967cm)">
            <draw:text-box>
              <text:p/>
            </draw:text-box>
          </draw:frame>
        </draw:g>
        <draw:g>
          <draw:g>
            <draw:polygon draw:style-name="gr3" draw:text-style-name="P3" draw:layer="layout" svg:width="0.953cm" svg:height="0.276cm" svg:x="5.315cm" svg:y="10.18cm" svg:viewBox="0 0 954 277" draw:points="0,0 954,0 954,277 0,277">
              <text:p/>
            </draw:polygon>
            <draw:path draw:style-name="gr4" draw:text-style-name="P4" draw:layer="layout" svg:width="0.953cm" svg:height="0.276cm" svg:x="5.315cm" svg:y="10.18cm" svg:viewBox="0 0 954 277" svg:d="M716 277v-277M477 277v-277M239 277v-277M0 0h954v277h-954z">
              <text:p/>
            </draw:path>
          </draw:g>
          <draw:frame draw:style-name="gr5" draw:text-style-name="P4" draw:layer="layout" svg:width="0.953cm" svg:height="1.299cm" draw:transform="rotate (-3.14159265358979) translate (6.267cm 10.967cm)">
            <draw:text-box>
              <text:p/>
            </draw:text-box>
          </draw:frame>
        </draw:g>
        <draw:frame draw:style-name="gr5" draw:text-style-name="P4" draw:layer="layout" svg:width="2.54cm" svg:height="1.299cm" draw:transform="rotate (-3.14159265358979) translate (7.855cm 10.483cm)">
          <draw:text-box>
            <text:p/>
          </draw:text-box>
        </draw:frame>
        <draw:g>
          <draw:line draw:style-name="gr6" draw:text-style-name="P4" draw:layer="layout" svg:x1="5.791cm" svg:y1="1.751cm" svg:x2="5.791cm" svg:y2="4.767cm">
            <text:p/>
          </draw:line>
          <draw:frame draw:style-name="gr5" draw:text-style-name="P4" draw:layer="layout" svg:width="3.016cm" svg:height="1.299cm" draw:transform="rotate (-1.5707963267949) translate (6.44cm 1.751cm)">
            <draw:text-box>
              <text:p/>
            </draw:text-box>
          </draw:frame>
        </draw:g>
        <draw:g>
          <draw:g>
            <draw:polygon draw:style-name="gr3" draw:text-style-name="P3" draw:layer="layout" svg:width="1.667cm" svg:height="0.476cm" svg:x="37.343cm" svg:y="21.92cm" svg:viewBox="0 0 1668 477" draw:points="1668,0 0,0 0,477 1668,477">
              <text:p/>
            </draw:polygon>
            <draw:path draw:style-name="gr6" draw:text-style-name="P4" draw:layer="layout" svg:width="1.667cm" svg:height="0.476cm" svg:x="37.343cm" svg:y="21.92cm" svg:viewBox="0 0 1668 477" svg:d="M238 477v-477M477 477v-477M715 477v-477M953 477v-477M1191 477v-477M1430 477v-477M1668 0h-1668v477h1668z">
              <text:p/>
            </draw:path>
          </draw:g>
          <draw:frame draw:style-name="gr5" draw:text-style-name="P4" draw:layer="layout" svg:width="1.667cm" svg:height="1.299cm" draw:transform="rotate (-3.14159265358979) translate (39.01cm 22.807cm)">
            <draw:text-box>
              <text:p/>
            </draw:text-box>
          </draw:frame>
        </draw:g>
        <draw:g>
          <draw:g>
            <draw:polygon draw:style-name="gr3" draw:text-style-name="P3" draw:layer="layout" svg:width="1.667cm" svg:height="0.476cm" svg:x="37.343cm" svg:y="21.444cm" svg:viewBox="0 0 1668 477" draw:points="1668,0 0,0 0,477 1668,477">
              <text:p/>
            </draw:polygon>
            <draw:path draw:style-name="gr6" draw:text-style-name="P4" draw:layer="layout" svg:width="1.667cm" svg:height="0.476cm" svg:x="37.343cm" svg:y="21.444cm" svg:viewBox="0 0 1668 477" svg:d="M238 477v-477M477 477v-477M715 477v-477M953 477v-477M1191 477v-477M1430 477v-477M1668 0h-1668v477h1668z">
              <text:p/>
            </draw:path>
          </draw:g>
          <draw:frame draw:style-name="gr5" draw:text-style-name="P4" draw:layer="layout" svg:width="1.667cm" svg:height="1.299cm" draw:transform="rotate (-3.14159265358979) translate (39.01cm 22.331cm)">
            <draw:text-box>
              <text:p/>
            </draw:text-box>
          </draw:frame>
        </draw:g>
        <draw:g>
          <draw:line draw:style-name="gr6" draw:text-style-name="P4" draw:layer="layout" svg:x1="40.557cm" svg:y1="6.514cm" svg:x2="40.081cm" svg:y2="6.514cm">
            <text:p/>
          </draw:line>
          <draw:frame draw:style-name="gr5" draw:text-style-name="P4" draw:layer="layout" svg:width="0.476cm" svg:height="1.299cm" draw:transform="rotate (-3.14159265358979) translate (40.557cm 7.163cm)">
            <draw:text-box>
              <text:p/>
            </draw:text-box>
          </draw:frame>
        </draw:g>
        <draw:g>
          <draw:polyline draw:style-name="gr4" draw:text-style-name="P4" draw:layer="layout" svg:width="1.111cm" svg:height="0.794cm" svg:x="6.426cm" svg:y="19.372cm" svg:viewBox="0 0 1112 795" draw:points="1112,0 794,158 794,637 317,637 0,795">
            <text:p/>
          </draw:polyline>
          <draw:frame draw:style-name="gr5" draw:text-style-name="P4" draw:layer="layout" svg:width="1.111cm" svg:height="1.299cm" draw:transform="rotate (-3.14159265358979) translate (7.537cm 20.418cm)">
            <draw:text-box>
              <text:p/>
            </draw:text-box>
          </draw:frame>
        </draw:g>
        <draw:g>
          <draw:line draw:style-name="gr6" draw:text-style-name="P4" draw:layer="layout" svg:x1="30.556cm" svg:y1="24.77cm" svg:x2="30.556cm" svg:y2="24.294cm">
            <text:p/>
          </draw:line>
          <draw:frame draw:style-name="gr5" draw:text-style-name="P4" draw:layer="layout" svg:width="0.476cm" svg:height="1.299cm" draw:transform="rotate (1.5707963267949) translate (29.907cm 24.77cm)">
            <draw:text-box>
              <text:p/>
            </draw:text-box>
          </draw:frame>
        </draw:g>
        <draw:g>
          <draw:line draw:style-name="gr6" draw:text-style-name="P4" draw:layer="layout" svg:x1="30.239cm" svg:y1="24.77cm" svg:x2="30.239cm" svg:y2="24.294cm">
            <text:p/>
          </draw:line>
          <draw:frame draw:style-name="gr5" draw:text-style-name="P4" draw:layer="layout" svg:width="0.476cm" svg:height="1.299cm" draw:transform="rotate (1.5707963267949) translate (29.59cm 24.77cm)">
            <draw:text-box>
              <text:p/>
            </draw:text-box>
          </draw:frame>
        </draw:g>
        <draw:g>
          <draw:line draw:style-name="gr6" draw:text-style-name="P4" draw:layer="layout" svg:x1="30.556cm" svg:y1="24.532cm" svg:x2="30.239cm" svg:y2="24.532cm">
            <text:p/>
          </draw:line>
          <draw:frame draw:style-name="gr5" draw:text-style-name="P4" draw:layer="layout" svg:width="0.318cm" svg:height="1.299cm" draw:transform="rotate (-3.14159265358979) translate (30.556cm 25.181cm)">
            <draw:text-box>
              <text:p/>
            </draw:text-box>
          </draw:frame>
        </draw:g>
        <draw:g>
          <draw:line draw:style-name="gr6" draw:text-style-name="P4" draw:layer="layout" svg:x1="30.556cm" svg:y1="24.452cm" svg:x2="30.239cm" svg:y2="24.452cm">
            <text:p/>
          </draw:line>
          <draw:frame draw:style-name="gr5" draw:text-style-name="P4" draw:layer="layout" svg:width="0.318cm" svg:height="1.299cm" draw:transform="rotate (-3.14159265358979) translate (30.556cm 25.101cm)">
            <draw:text-box>
              <text:p/>
            </draw:text-box>
          </draw:frame>
        </draw:g>
        <draw:g>
          <draw:line draw:style-name="gr6" draw:text-style-name="P4" draw:layer="layout" svg:x1="30.239cm" svg:y1="24.373cm" svg:x2="30.556cm" svg:y2="24.373cm">
            <text:p/>
          </draw:line>
          <draw:frame draw:style-name="gr5" draw:text-style-name="P4" draw:layer="layout" svg:width="0.318cm" svg:height="1.299cm" svg:x="30.239cm" svg:y="23.724cm">
            <draw:text-box>
              <text:p/>
            </draw:text-box>
          </draw:frame>
        </draw:g>
        <draw:g>
          <draw:line draw:style-name="gr6" draw:text-style-name="P4" draw:layer="layout" svg:x1="30.873cm" svg:y1="24.532cm" svg:x2="30.556cm" svg:y2="24.532cm">
            <text:p/>
          </draw:line>
          <draw:frame draw:style-name="gr5" draw:text-style-name="P4" draw:layer="layout" svg:width="0.318cm" svg:height="1.299cm" draw:transform="rotate (-3.14159265358979) translate (30.874cm 25.181cm)">
            <draw:text-box>
              <text:p/>
            </draw:text-box>
          </draw:frame>
        </draw:g>
        <draw:g>
          <draw:line draw:style-name="gr6" draw:text-style-name="P4" draw:layer="layout" svg:x1="30.873cm" svg:y1="24.611cm" svg:x2="30.556cm" svg:y2="24.611cm">
            <text:p/>
          </draw:line>
          <draw:frame draw:style-name="gr5" draw:text-style-name="P4" draw:layer="layout" svg:width="0.318cm" svg:height="1.299cm" draw:transform="rotate (-3.14159265358979) translate (30.874cm 25.26cm)">
            <draw:text-box>
              <text:p/>
            </draw:text-box>
          </draw:frame>
        </draw:g>
        <draw:g>
          <draw:line draw:style-name="gr6" draw:text-style-name="P4" draw:layer="layout" svg:x1="30.873cm" svg:y1="24.691cm" svg:x2="30.556cm" svg:y2="24.691cm">
            <text:p/>
          </draw:line>
          <draw:frame draw:style-name="gr5" draw:text-style-name="P4" draw:layer="layout" svg:width="0.318cm" svg:height="1.299cm" draw:transform="rotate (-3.14159265358979) translate (30.874cm 25.34cm)">
            <draw:text-box>
              <text:p/>
            </draw:text-box>
          </draw:frame>
        </draw:g>
        <draw:g>
          <draw:line draw:style-name="gr6" draw:text-style-name="P4" draw:layer="layout" svg:x1="30.238cm" svg:y1="24.691cm" svg:x2="29.921cm" svg:y2="24.691cm">
            <text:p/>
          </draw:line>
          <draw:frame draw:style-name="gr5" draw:text-style-name="P4" draw:layer="layout" svg:width="0.318cm" svg:height="1.299cm" draw:transform="rotate (-3.14159265358979) translate (30.239cm 25.34cm)">
            <draw:text-box>
              <text:p/>
            </draw:text-box>
          </draw:frame>
        </draw:g>
        <draw:g>
          <draw:line draw:style-name="gr6" draw:text-style-name="P4" draw:layer="layout" svg:x1="30.238cm" svg:y1="24.611cm" svg:x2="29.921cm" svg:y2="24.611cm">
            <text:p/>
          </draw:line>
          <draw:frame draw:style-name="gr5" draw:text-style-name="P4" draw:layer="layout" svg:width="0.318cm" svg:height="1.299cm" draw:transform="rotate (-3.14159265358979) translate (30.239cm 25.26cm)">
            <draw:text-box>
              <text:p/>
            </draw:text-box>
          </draw:frame>
        </draw:g>
        <draw:g>
          <draw:line draw:style-name="gr6" draw:text-style-name="P4" draw:layer="layout" svg:x1="30.238cm" svg:y1="24.532cm" svg:x2="29.921cm" svg:y2="24.532cm">
            <text:p/>
          </draw:line>
          <draw:frame draw:style-name="gr5" draw:text-style-name="P4" draw:layer="layout" svg:width="0.318cm" svg:height="1.299cm" draw:transform="rotate (-3.14159265358979) translate (30.239cm 25.181cm)">
            <draw:text-box>
              <text:p/>
            </draw:text-box>
          </draw:frame>
        </draw:g>
        <draw:g>
          <draw:line draw:style-name="gr6" draw:text-style-name="P4" draw:layer="layout" svg:x1="30.873cm" svg:y1="24.77cm" svg:x2="29.921cm" svg:y2="24.77cm">
            <text:p/>
          </draw:line>
          <draw:frame draw:style-name="gr5" draw:text-style-name="P4" draw:layer="layout" svg:width="0.953cm" svg:height="1.299cm" draw:transform="rotate (-3.14159265358979) translate (30.874cm 25.419cm)">
            <draw:text-box>
              <text:p/>
            </draw:text-box>
          </draw:frame>
        </draw:g>
        <draw:frame draw:style-name="gr19" draw:text-style-name="P4" draw:layer="layout" svg:width="0.953cm" svg:height="1.017cm" draw:transform="rotate (-3.14159265358979) translate (30.874cm 25.04cm)">
          <draw:text-box>
            <text:p/>
          </draw:text-box>
        </draw:frame>
        <draw:g>
          <draw:line draw:style-name="gr6" draw:text-style-name="P4" draw:layer="layout" svg:x1="8.807cm" svg:y1="13.181cm" svg:x2="8.331cm" svg:y2="13.181cm">
            <text:p/>
          </draw:line>
          <draw:frame draw:style-name="gr5" draw:text-style-name="P4" draw:layer="layout" svg:width="0.476cm" svg:height="1.299cm" svg:x="8.331cm" svg:y="12.532cm">
            <draw:text-box>
              <text:p/>
            </draw:text-box>
          </draw:frame>
        </draw:g>
        <draw:g>
          <draw:line draw:style-name="gr6" draw:text-style-name="P4" draw:layer="layout" svg:x1="8.748cm" svg:y1="13.262cm" svg:x2="8.688cm" svg:y2="13.181cm">
            <text:p/>
          </draw:line>
          <draw:frame draw:style-name="gr5" draw:text-style-name="P4" draw:layer="layout" svg:width="0.099cm" svg:height="1.299cm" draw:transform="rotate (-0.929387826686981) translate (9.207cm 12.792cm)">
            <draw:text-box>
              <text:p/>
            </draw:text-box>
          </draw:frame>
        </draw:g>
        <draw:g>
          <draw:line draw:style-name="gr6" draw:text-style-name="P4" draw:layer="layout" svg:x1="8.689cm" svg:y1="13.262cm" svg:x2="8.629cm" svg:y2="13.181cm">
            <text:p/>
          </draw:line>
          <draw:frame draw:style-name="gr5" draw:text-style-name="P4" draw:layer="layout" svg:width="0.099cm" svg:height="1.299cm" draw:transform="rotate (-0.929387826686981) translate (9.148cm 12.792cm)">
            <draw:text-box>
              <text:p/>
            </draw:text-box>
          </draw:frame>
        </draw:g>
        <draw:g>
          <draw:line draw:style-name="gr6" draw:text-style-name="P4" draw:layer="layout" svg:x1="8.629cm" svg:y1="13.262cm" svg:x2="8.569cm" svg:y2="13.181cm">
            <text:p/>
          </draw:line>
          <draw:frame draw:style-name="gr5" draw:text-style-name="P4" draw:layer="layout" svg:width="0.099cm" svg:height="1.299cm" draw:transform="rotate (-0.929387826686981) translate (9.088cm 12.792cm)">
            <draw:text-box>
              <text:p/>
            </draw:text-box>
          </draw:frame>
        </draw:g>
        <draw:g>
          <draw:line draw:style-name="gr6" draw:text-style-name="P4" draw:layer="layout" svg:x1="8.57cm" svg:y1="13.262cm" svg:x2="8.51cm" svg:y2="13.181cm">
            <text:p/>
          </draw:line>
          <draw:frame draw:style-name="gr5" draw:text-style-name="P4" draw:layer="layout" svg:width="0.099cm" svg:height="1.299cm" draw:transform="rotate (-0.929387826686981) translate (9.029cm 12.792cm)">
            <draw:text-box>
              <text:p/>
            </draw:text-box>
          </draw:frame>
        </draw:g>
        <draw:g>
          <draw:line draw:style-name="gr6" draw:text-style-name="P4" draw:layer="layout" svg:x1="8.51cm" svg:y1="13.262cm" svg:x2="8.45cm" svg:y2="13.181cm">
            <text:p/>
          </draw:line>
          <draw:frame draw:style-name="gr5" draw:text-style-name="P4" draw:layer="layout" svg:width="0.099cm" svg:height="1.299cm" draw:transform="rotate (-0.929387826686981) translate (8.969cm 12.792cm)">
            <draw:text-box>
              <text:p/>
            </draw:text-box>
          </draw:frame>
        </draw:g>
        <draw:g>
          <draw:line draw:style-name="gr6" draw:text-style-name="P4" draw:layer="layout" svg:x1="8.451cm" svg:y1="13.262cm" svg:x2="8.391cm" svg:y2="13.181cm">
            <text:p/>
          </draw:line>
          <draw:frame draw:style-name="gr5" draw:text-style-name="P4" draw:layer="layout" svg:width="0.099cm" svg:height="1.299cm" draw:transform="rotate (-0.929387826686981) translate (8.91cm 12.792cm)">
            <draw:text-box>
              <text:p/>
            </draw:text-box>
          </draw:frame>
        </draw:g>
        <draw:g>
          <draw:line draw:style-name="gr6" draw:text-style-name="P4" draw:layer="layout" svg:x1="8.808cm" svg:y1="13.262cm" svg:x2="8.748cm" svg:y2="13.181cm">
            <text:p/>
          </draw:line>
          <draw:frame draw:style-name="gr5" draw:text-style-name="P4" draw:layer="layout" svg:width="0.099cm" svg:height="1.299cm" draw:transform="rotate (-0.929387826686981) translate (9.267cm 12.792cm)">
            <draw:text-box>
              <text:p/>
            </draw:text-box>
          </draw:frame>
        </draw:g>
        <draw:frame draw:style-name="gr19" draw:text-style-name="P4" draw:layer="layout" svg:width="0.476cm" svg:height="1.017cm" svg:x="8.331cm" svg:y="12.713cm">
          <draw:text-box>
            <text:p/>
          </draw:text-box>
        </draw:frame>
        <draw:g>
          <draw:g>
            <draw:polygon draw:style-name="gr23" draw:text-style-name="P16" draw:layer="layout" svg:width="0.953cm" svg:height="0.476cm" svg:x="29.921cm" svg:y="23.817cm" svg:viewBox="0 0 954 477" draw:points="0,477 954,477 954,0 0,0">
              <text:p/>
            </draw:polygon>
            <draw:polygon draw:style-name="gr6" draw:text-style-name="P4" draw:layer="layout" svg:width="0.953cm" svg:height="0.476cm" svg:x="29.921cm" svg:y="23.817cm" svg:viewBox="0 0 954 477" draw:points="0,477 954,477 954,0 0,0">
              <text:p/>
            </draw:polygon>
          </draw:g>
          <draw:frame draw:style-name="gr19" draw:text-style-name="P4" draw:layer="layout" svg:width="0.953cm" svg:height="1.017cm" svg:x="29.921cm" svg:y="23.547cm">
            <draw:text-box>
              <text:p/>
            </draw:text-box>
          </draw:frame>
        </draw:g>
        <draw:g>
          <draw:polygon draw:style-name="gr3" draw:text-style-name="P3" draw:layer="layout" svg:width="1.588cm" svg:height="3.405cm" svg:x="1.349cm" svg:y="13.903cm" svg:viewBox="0 0 1589 3406" draw:points="0,3406 1589,3406 1589,0 0,0">
            <text:p/>
          </draw:polygon>
          <draw:polygon draw:style-name="gr6" draw:text-style-name="P4" draw:layer="layout" svg:width="1.588cm" svg:height="3.405cm" svg:x="1.349cm" svg:y="13.903cm" svg:viewBox="0 0 1589 3406" draw:points="0,3406 1589,3406 1589,0 0,0">
            <text:p/>
          </draw:polygon>
        </draw:g>
        <draw:frame draw:style-name="gr5" draw:text-style-name="P4" draw:layer="layout" svg:width="0.318cm" svg:height="1.299cm" draw:transform="rotate (-3.14159265358979) translate (11.905cm 23.68cm)">
          <draw:text-box>
            <text:p/>
          </draw:text-box>
        </draw:frame>
        <draw:frame draw:style-name="gr5" draw:text-style-name="P4" draw:layer="layout" svg:width="5.08cm" svg:height="1.299cm" draw:transform="rotate (-3.14159265358979) translate (11.905cm 23.68cm)">
          <draw:text-box>
            <text:p/>
          </draw:text-box>
        </draw:frame>
        <draw:g>
          <draw:path draw:style-name="gr3" draw:text-style-name="P3" draw:layer="layout" svg:width="0.294cm" svg:height="0.296cm" svg:x="11.599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1.893cm 23.681cm)">
            <draw:text-box>
              <text:p/>
            </draw:text-box>
          </draw:frame>
        </draw:g>
        <draw:g>
          <draw:g>
            <draw:path draw:style-name="gr3" draw:text-style-name="P3" draw:layer="layout" svg:width="0.313cm" svg:height="0.317cm" svg:x="11.592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1.592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1.905cm 23.681cm)">
            <draw:text-box>
              <text:p/>
            </draw:text-box>
          </draw:frame>
        </draw:g>
        <draw:frame draw:style-name="gr5" draw:text-style-name="P4" draw:layer="layout" svg:width="0.318cm" svg:height="1.299cm" draw:transform="rotate (-3.14159265358979) translate (11.588cm 23.68cm)">
          <draw:text-box>
            <text:p/>
          </draw:text-box>
        </draw:frame>
        <draw:g>
          <draw:path draw:style-name="gr3" draw:text-style-name="P3" draw:layer="layout" svg:width="0.294cm" svg:height="0.296cm" svg:x="11.282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1.576cm 23.681cm)">
            <draw:text-box>
              <text:p/>
            </draw:text-box>
          </draw:frame>
        </draw:g>
        <draw:g>
          <draw:g>
            <draw:path draw:style-name="gr3" draw:text-style-name="P3" draw:layer="layout" svg:width="0.313cm" svg:height="0.317cm" svg:x="11.275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1.275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1.588cm 23.681cm)">
            <draw:text-box>
              <text:p/>
            </draw:text-box>
          </draw:frame>
        </draw:g>
        <draw:frame draw:style-name="gr5" draw:text-style-name="P4" draw:layer="layout" svg:width="0.318cm" svg:height="1.299cm" draw:transform="rotate (-3.14159265358979) translate (11.27cm 23.68cm)">
          <draw:text-box>
            <text:p/>
          </draw:text-box>
        </draw:frame>
        <draw:g>
          <draw:path draw:style-name="gr3" draw:text-style-name="P3" draw:layer="layout" svg:width="0.294cm" svg:height="0.296cm" svg:x="10.964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1.258cm 23.681cm)">
            <draw:text-box>
              <text:p/>
            </draw:text-box>
          </draw:frame>
        </draw:g>
        <draw:g>
          <draw:g>
            <draw:path draw:style-name="gr3" draw:text-style-name="P3" draw:layer="layout" svg:width="0.313cm" svg:height="0.317cm" svg:x="10.95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0.95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1.27cm 23.681cm)">
            <draw:text-box>
              <text:p/>
            </draw:text-box>
          </draw:frame>
        </draw:g>
        <draw:frame draw:style-name="gr5" draw:text-style-name="P4" draw:layer="layout" svg:width="0.318cm" svg:height="1.299cm" draw:transform="rotate (-3.14159265358979) translate (10.953cm 23.68cm)">
          <draw:text-box>
            <text:p/>
          </draw:text-box>
        </draw:frame>
        <draw:g>
          <draw:path draw:style-name="gr3" draw:text-style-name="P3" draw:layer="layout" svg:width="0.294cm" svg:height="0.296cm" svg:x="10.647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0.941cm 23.681cm)">
            <draw:text-box>
              <text:p/>
            </draw:text-box>
          </draw:frame>
        </draw:g>
        <draw:g>
          <draw:g>
            <draw:path draw:style-name="gr3" draw:text-style-name="P3" draw:layer="layout" svg:width="0.313cm" svg:height="0.317cm" svg:x="10.64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0.64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0.953cm 23.681cm)">
            <draw:text-box>
              <text:p/>
            </draw:text-box>
          </draw:frame>
        </draw:g>
        <draw:frame draw:style-name="gr5" draw:text-style-name="P4" draw:layer="layout" svg:width="0.318cm" svg:height="1.299cm" draw:transform="rotate (-3.14159265358979) translate (10.635cm 23.68cm)">
          <draw:text-box>
            <text:p/>
          </draw:text-box>
        </draw:frame>
        <draw:g>
          <draw:path draw:style-name="gr3" draw:text-style-name="P3" draw:layer="layout" svg:width="0.294cm" svg:height="0.296cm" svg:x="10.329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0.623cm 23.681cm)">
            <draw:text-box>
              <text:p/>
            </draw:text-box>
          </draw:frame>
        </draw:g>
        <draw:g>
          <draw:g>
            <draw:path draw:style-name="gr3" draw:text-style-name="P3" draw:layer="layout" svg:width="0.313cm" svg:height="0.317cm" svg:x="10.322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0.322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0.635cm 23.681cm)">
            <draw:text-box>
              <text:p/>
            </draw:text-box>
          </draw:frame>
        </draw:g>
        <draw:frame draw:style-name="gr5" draw:text-style-name="P4" draw:layer="layout" svg:width="0.318cm" svg:height="1.299cm" draw:transform="rotate (-3.14159265358979) translate (10.318cm 23.68cm)">
          <draw:text-box>
            <text:p/>
          </draw:text-box>
        </draw:frame>
        <draw:g>
          <draw:path draw:style-name="gr3" draw:text-style-name="P3" draw:layer="layout" svg:width="0.294cm" svg:height="0.296cm" svg:x="10.012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0.306cm 23.681cm)">
            <draw:text-box>
              <text:p/>
            </draw:text-box>
          </draw:frame>
        </draw:g>
        <draw:g>
          <draw:g>
            <draw:path draw:style-name="gr3" draw:text-style-name="P3" draw:layer="layout" svg:width="0.313cm" svg:height="0.317cm" svg:x="10.005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0.005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0.318cm 23.681cm)">
            <draw:text-box>
              <text:p/>
            </draw:text-box>
          </draw:frame>
        </draw:g>
        <draw:frame draw:style-name="gr5" draw:text-style-name="P4" draw:layer="layout" svg:width="0.318cm" svg:height="1.299cm" draw:transform="rotate (-3.14159265358979) translate (10cm 23.68cm)">
          <draw:text-box>
            <text:p/>
          </draw:text-box>
        </draw:frame>
        <draw:g>
          <draw:path draw:style-name="gr3" draw:text-style-name="P3" draw:layer="layout" svg:width="0.294cm" svg:height="0.296cm" svg:x="9.694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9.988cm 23.681cm)">
            <draw:text-box>
              <text:p/>
            </draw:text-box>
          </draw:frame>
        </draw:g>
        <draw:g>
          <draw:g>
            <draw:path draw:style-name="gr3" draw:text-style-name="P3" draw:layer="layout" svg:width="0.313cm" svg:height="0.317cm" svg:x="9.68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9.68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0cm 23.681cm)">
            <draw:text-box>
              <text:p/>
            </draw:text-box>
          </draw:frame>
        </draw:g>
        <draw:frame draw:style-name="gr5" draw:text-style-name="P4" draw:layer="layout" svg:width="0.318cm" svg:height="1.299cm" draw:transform="rotate (-3.14159265358979) translate (9.683cm 23.68cm)">
          <draw:text-box>
            <text:p/>
          </draw:text-box>
        </draw:frame>
        <draw:g>
          <draw:path draw:style-name="gr3" draw:text-style-name="P3" draw:layer="layout" svg:width="0.294cm" svg:height="0.296cm" svg:x="9.377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9.671cm 23.681cm)">
            <draw:text-box>
              <text:p/>
            </draw:text-box>
          </draw:frame>
        </draw:g>
        <draw:g>
          <draw:g>
            <draw:path draw:style-name="gr3" draw:text-style-name="P3" draw:layer="layout" svg:width="0.313cm" svg:height="0.317cm" svg:x="9.3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9.3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9.683cm 23.681cm)">
            <draw:text-box>
              <text:p/>
            </draw:text-box>
          </draw:frame>
        </draw:g>
        <draw:frame draw:style-name="gr5" draw:text-style-name="P4" draw:layer="layout" svg:width="0.318cm" svg:height="1.299cm" draw:transform="rotate (-3.14159265358979) translate (9.365cm 23.68cm)">
          <draw:text-box>
            <text:p/>
          </draw:text-box>
        </draw:frame>
        <draw:g>
          <draw:path draw:style-name="gr3" draw:text-style-name="P3" draw:layer="layout" svg:width="0.294cm" svg:height="0.296cm" svg:x="9.059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9.353cm 23.681cm)">
            <draw:text-box>
              <text:p/>
            </draw:text-box>
          </draw:frame>
        </draw:g>
        <draw:g>
          <draw:g>
            <draw:path draw:style-name="gr3" draw:text-style-name="P3" draw:layer="layout" svg:width="0.313cm" svg:height="0.317cm" svg:x="9.052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9.052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9.365cm 23.681cm)">
            <draw:text-box>
              <text:p/>
            </draw:text-box>
          </draw:frame>
        </draw:g>
        <draw:frame draw:style-name="gr5" draw:text-style-name="P4" draw:layer="layout" svg:width="0.318cm" svg:height="1.299cm" draw:transform="rotate (-3.14159265358979) translate (9.048cm 23.68cm)">
          <draw:text-box>
            <text:p/>
          </draw:text-box>
        </draw:frame>
        <draw:g>
          <draw:path draw:style-name="gr3" draw:text-style-name="P3" draw:layer="layout" svg:width="0.294cm" svg:height="0.296cm" svg:x="8.742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9.036cm 23.681cm)">
            <draw:text-box>
              <text:p/>
            </draw:text-box>
          </draw:frame>
        </draw:g>
        <draw:g>
          <draw:g>
            <draw:path draw:style-name="gr3" draw:text-style-name="P3" draw:layer="layout" svg:width="0.313cm" svg:height="0.317cm" svg:x="8.735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8.735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9.048cm 23.681cm)">
            <draw:text-box>
              <text:p/>
            </draw:text-box>
          </draw:frame>
        </draw:g>
        <draw:frame draw:style-name="gr5" draw:text-style-name="P4" draw:layer="layout" svg:width="0.318cm" svg:height="1.299cm" draw:transform="rotate (-3.14159265358979) translate (8.73cm 23.68cm)">
          <draw:text-box>
            <text:p/>
          </draw:text-box>
        </draw:frame>
        <draw:g>
          <draw:path draw:style-name="gr3" draw:text-style-name="P3" draw:layer="layout" svg:width="0.294cm" svg:height="0.296cm" svg:x="8.424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8.718cm 23.681cm)">
            <draw:text-box>
              <text:p/>
            </draw:text-box>
          </draw:frame>
        </draw:g>
        <draw:g>
          <draw:g>
            <draw:path draw:style-name="gr3" draw:text-style-name="P3" draw:layer="layout" svg:width="0.313cm" svg:height="0.317cm" svg:x="8.41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8.41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8.73cm 23.681cm)">
            <draw:text-box>
              <text:p/>
            </draw:text-box>
          </draw:frame>
        </draw:g>
        <draw:frame draw:style-name="gr5" draw:text-style-name="P4" draw:layer="layout" svg:width="0.318cm" svg:height="1.299cm" draw:transform="rotate (-3.14159265358979) translate (8.413cm 23.68cm)">
          <draw:text-box>
            <text:p/>
          </draw:text-box>
        </draw:frame>
        <draw:g>
          <draw:path draw:style-name="gr3" draw:text-style-name="P3" draw:layer="layout" svg:width="0.294cm" svg:height="0.296cm" svg:x="8.107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8.401cm 23.681cm)">
            <draw:text-box>
              <text:p/>
            </draw:text-box>
          </draw:frame>
        </draw:g>
        <draw:g>
          <draw:g>
            <draw:path draw:style-name="gr3" draw:text-style-name="P3" draw:layer="layout" svg:width="0.313cm" svg:height="0.317cm" svg:x="8.1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8.1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8.413cm 23.681cm)">
            <draw:text-box>
              <text:p/>
            </draw:text-box>
          </draw:frame>
        </draw:g>
        <draw:frame draw:style-name="gr5" draw:text-style-name="P4" draw:layer="layout" svg:width="0.318cm" svg:height="1.299cm" draw:transform="rotate (-3.14159265358979) translate (8.095cm 23.68cm)">
          <draw:text-box>
            <text:p/>
          </draw:text-box>
        </draw:frame>
        <draw:g>
          <draw:path draw:style-name="gr3" draw:text-style-name="P3" draw:layer="layout" svg:width="0.294cm" svg:height="0.296cm" svg:x="7.789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8.083cm 23.681cm)">
            <draw:text-box>
              <text:p/>
            </draw:text-box>
          </draw:frame>
        </draw:g>
        <draw:g>
          <draw:g>
            <draw:path draw:style-name="gr3" draw:text-style-name="P3" draw:layer="layout" svg:width="0.313cm" svg:height="0.317cm" svg:x="7.782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7.782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8.095cm 23.681cm)">
            <draw:text-box>
              <text:p/>
            </draw:text-box>
          </draw:frame>
        </draw:g>
        <draw:frame draw:style-name="gr5" draw:text-style-name="P4" draw:layer="layout" svg:width="0.318cm" svg:height="1.299cm" draw:transform="rotate (-3.14159265358979) translate (7.778cm 23.68cm)">
          <draw:text-box>
            <text:p/>
          </draw:text-box>
        </draw:frame>
        <draw:g>
          <draw:path draw:style-name="gr3" draw:text-style-name="P3" draw:layer="layout" svg:width="0.294cm" svg:height="0.296cm" svg:x="7.472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7.766cm 23.681cm)">
            <draw:text-box>
              <text:p/>
            </draw:text-box>
          </draw:frame>
        </draw:g>
        <draw:g>
          <draw:g>
            <draw:path draw:style-name="gr3" draw:text-style-name="P3" draw:layer="layout" svg:width="0.313cm" svg:height="0.317cm" svg:x="7.465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7.465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7.778cm 23.681cm)">
            <draw:text-box>
              <text:p/>
            </draw:text-box>
          </draw:frame>
        </draw:g>
        <draw:frame draw:style-name="gr5" draw:text-style-name="P4" draw:layer="layout" svg:width="0.318cm" svg:height="1.299cm" draw:transform="rotate (-3.14159265358979) translate (7.46cm 23.68cm)">
          <draw:text-box>
            <text:p/>
          </draw:text-box>
        </draw:frame>
        <draw:g>
          <draw:path draw:style-name="gr3" draw:text-style-name="P3" draw:layer="layout" svg:width="0.294cm" svg:height="0.296cm" svg:x="7.154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7.448cm 23.681cm)">
            <draw:text-box>
              <text:p/>
            </draw:text-box>
          </draw:frame>
        </draw:g>
        <draw:g>
          <draw:g>
            <draw:path draw:style-name="gr3" draw:text-style-name="P3" draw:layer="layout" svg:width="0.313cm" svg:height="0.317cm" svg:x="7.14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7.147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7.46cm 23.681cm)">
            <draw:text-box>
              <text:p/>
            </draw:text-box>
          </draw:frame>
        </draw:g>
        <draw:frame draw:style-name="gr5" draw:text-style-name="P4" draw:layer="layout" svg:width="0.318cm" svg:height="1.299cm" draw:transform="rotate (-3.14159265358979) translate (7.143cm 23.68cm)">
          <draw:text-box>
            <text:p/>
          </draw:text-box>
        </draw:frame>
        <draw:g>
          <draw:path draw:style-name="gr3" draw:text-style-name="P3" draw:layer="layout" svg:width="0.294cm" svg:height="0.296cm" svg:x="6.837cm" svg:y="22.88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7.131cm 23.681cm)">
            <draw:text-box>
              <text:p/>
            </draw:text-box>
          </draw:frame>
        </draw:g>
        <draw:g>
          <draw:g>
            <draw:path draw:style-name="gr3" draw:text-style-name="P3" draw:layer="layout" svg:width="0.313cm" svg:height="0.317cm" svg:x="6.83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6.83cm" svg:y="22.87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7.143cm 23.681cm)">
            <draw:text-box>
              <text:p/>
            </draw:text-box>
          </draw:frame>
        </draw:g>
        <draw:frame draw:style-name="gr10" draw:text-style-name="P10" draw:layer="layout" svg:width="0.563cm" svg:height="0.623cm" svg:x="30.116cm" svg:y="23.745cm">
          <draw:text-box>
            <text:p text:style-name="P9"><text:span text:style-name="T4">B1</text:span></text:p>
          </draw:text-box>
        </draw:frame>
        <draw:frame draw:style-name="gr15" draw:text-style-name="P11" draw:layer="layout" svg:width="0.635cm" svg:height="2.983cm" svg:x="7.499cm" svg:y="14.465cm">
          <draw:text-box>
            <text:p text:style-name="P9"><text:span text:style-name="T7">育德大樓</text:span></text:p>
          </draw:text-box>
        </draw:frame>
        <draw:frame draw:style-name="gr10" draw:text-style-name="P10" draw:layer="layout" svg:width="0.635cm" svg:height="0.623cm" svg:x="5.317cm" svg:y="3.663cm">
          <draw:text-box>
            <text:p text:style-name="P9"><text:span text:style-name="T9">1F</text:span></text:p>
          </draw:text-box>
        </draw:frame>
        <draw:frame draw:style-name="gr10" draw:text-style-name="P10" draw:layer="layout" svg:width="0.635cm" svg:height="0.623cm" svg:x="5.317cm" svg:y="3.028cm">
          <draw:text-box>
            <text:p text:style-name="P9"><text:span text:style-name="T9">2F</text:span></text:p>
          </draw:text-box>
        </draw:frame>
        <draw:frame draw:style-name="gr10" draw:text-style-name="P10" draw:layer="layout" svg:width="0.635cm" svg:height="0.623cm" svg:x="5.317cm" svg:y="2.393cm">
          <draw:text-box>
            <text:p text:style-name="P9"><text:span text:style-name="T9">3F</text:span></text:p>
          </draw:text-box>
        </draw:frame>
        <draw:frame draw:style-name="gr10" draw:text-style-name="P10" draw:layer="layout" svg:width="0.635cm" svg:height="0.623cm" svg:x="5.317cm" svg:y="1.758cm">
          <draw:text-box>
            <text:p text:style-name="P9"><text:span text:style-name="T9">4F</text:span></text:p>
          </draw:text-box>
        </draw:frame>
        <draw:frame draw:style-name="gr51" draw:text-style-name="P10" draw:layer="layout" svg:width="0.318cm" svg:height="0.341cm" svg:x="5.476cm" svg:y="4.36cm">
          <draw:text-box>
            <text:p text:style-name="P9"><text:span text:style-name="T9">B1</text:span></text:p>
          </draw:text-box>
        </draw:frame>
        <draw:frame draw:style-name="gr52" draw:text-style-name="P4" draw:layer="layout" svg:width="0.635cm" svg:height="2.699cm" draw:transform="rotate (-3.14159265358979) translate (5.952cm 4.609cm)">
          <draw:text-box>
            <text:p/>
          </draw:text-box>
        </draw:frame>
        <draw:g>
          <draw:polygon draw:style-name="gr6" draw:text-style-name="P4" draw:layer="layout" svg:width="0.318cm" svg:height="0.635cm" svg:x="26.746cm" svg:y="3.021cm" svg:viewBox="0 0 319 636" draw:points="319,0 0,0 0,636 319,636">
            <text:p/>
          </draw:polygon>
          <draw:frame draw:style-name="gr5" draw:text-style-name="P4" draw:layer="layout" svg:width="0.318cm" svg:height="1.299cm" svg:x="26.746cm" svg:y="2.689cm">
            <draw:text-box>
              <text:p/>
            </draw:text-box>
          </draw:frame>
        </draw:g>
        <draw:g>
          <draw:g>
            <draw:polygon draw:style-name="gr3" draw:text-style-name="P3" draw:layer="layout" svg:width="1.588cm" svg:height="3.175cm" svg:x="1.346cm" svg:y="10.641cm" svg:viewBox="0 0 1589 3176" draw:points="1589,0 0,0 0,3176 1589,3176">
              <text:p/>
            </draw:polygon>
            <draw:polygon draw:style-name="gr6" draw:text-style-name="P4" draw:layer="layout" svg:width="1.588cm" svg:height="3.175cm" svg:x="1.346cm" svg:y="10.641cm" svg:viewBox="0 0 1589 3176" draw:points="1589,0 0,0 0,3176 1589,3176">
              <text:p/>
            </draw:polygon>
          </draw:g>
          <draw:frame draw:style-name="gr53" draw:text-style-name="P4" draw:layer="layout" svg:width="1.588cm" svg:height="3.175cm" draw:transform="rotate (-3.14159265358979) translate (2.934cm 13.816cm)">
            <draw:text-box>
              <text:p/>
            </draw:text-box>
          </draw:frame>
        </draw:g>
        <draw:g>
          <draw:g>
            <draw:polygon draw:style-name="gr3" draw:text-style-name="P3" draw:layer="layout" svg:width="1.27cm" svg:height="0.635cm" svg:x="18.65cm" svg:y="2.386cm" svg:viewBox="0 0 1271 636" draw:points="1271,0 0,0 0,636 1271,636">
              <text:p/>
            </draw:polygon>
            <draw:polygon draw:style-name="gr6" draw:text-style-name="P4" draw:layer="layout" svg:width="1.27cm" svg:height="0.635cm" svg:x="18.65cm" svg:y="2.386cm" svg:viewBox="0 0 1271 636" draw:points="1271,0 0,0 0,636 1271,636">
              <text:p/>
            </draw:polygon>
          </draw:g>
          <draw:frame draw:style-name="gr5" draw:text-style-name="P4" draw:layer="layout" svg:width="1.27cm" svg:height="1.299cm" draw:transform="rotate (-3.14159265358979) translate (19.92cm 3.353cm)">
            <draw:text-box>
              <text:p/>
            </draw:text-box>
          </draw:frame>
        </draw:g>
        <draw:g>
          <draw:g>
            <draw:polygon draw:style-name="gr3" draw:text-style-name="P3" draw:layer="layout" svg:width="1.27cm" svg:height="0.635cm" svg:x="18.65cm" svg:y="1.751cm" svg:viewBox="0 0 1271 636" draw:points="1271,0 0,0 0,636 1271,636">
              <text:p/>
            </draw:polygon>
            <draw:polygon draw:style-name="gr6" draw:text-style-name="P4" draw:layer="layout" svg:width="1.27cm" svg:height="0.635cm" svg:x="18.65cm" svg:y="1.751cm" svg:viewBox="0 0 1271 636" draw:points="1271,0 0,0 0,636 1271,636">
              <text:p/>
            </draw:polygon>
          </draw:g>
          <draw:frame draw:style-name="gr5" draw:text-style-name="P4" draw:layer="layout" svg:width="1.27cm" svg:height="1.299cm" draw:transform="rotate (-3.14159265358979) translate (19.92cm 2.718cm)">
            <draw:text-box>
              <text:p/>
            </draw:text-box>
          </draw:frame>
        </draw:g>
        <draw:g>
          <draw:polygon draw:style-name="gr6" draw:text-style-name="P4" draw:layer="layout" svg:width="0.318cm" svg:height="0.635cm" svg:x="26.746cm" svg:y="1.751cm" svg:viewBox="0 0 319 636" draw:points="319,0 0,0 0,636 319,636">
            <text:p/>
          </draw:polygon>
          <draw:frame draw:style-name="gr5" draw:text-style-name="P4" draw:layer="layout" svg:width="0.318cm" svg:height="1.299cm" draw:transform="rotate (-3.14159265358979) translate (27.064cm 2.718cm)">
            <draw:text-box>
              <text:p/>
            </draw:text-box>
          </draw:frame>
        </draw:g>
        <draw:g>
          <draw:g>
            <draw:path draw:style-name="gr3" draw:text-style-name="P3" draw:layer="layout" svg:width="0.614cm" svg:height="0.635cm" svg:x="36.275cm" svg:y="22.706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19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22.706cm" svg:viewBox="0 0 636 636" svg:d="M344 295l4-8-14-1-17-7-4 7v9zM274 158l2 33 7 32 32 60 5-9v-9l-37-69zM401 214l-16 12-18 9-19 4h-20l-5 15 23-1 41-21zM287 87v23l5 23 11 21 14 49 13 21 4-5v-9l-11-19-8-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8 7 74-6 36-12-25-13-91 24zM264 181l-13 22-7 50 4 26 7 25 12 5 14 3-12-24-12-53zM81 268l23 20 25 12 28 7 57-2 27-10-16-12-23 10-52 5-48-15zM226 145l-32 65v20l11 35 14 12-9-24-5-25 11-42zM53 237l19 9 23 7 21 1 29 11 28 2 29-2-15-11-33-1zM193 110l-20 34-16 35-10 37 26 19-2-32 11-63zM53 179l23 19 25 14 28 9 28 5-16-19-60-14zM163 80l-22 27-16 30-10 33 16 11 1-27zM49 124l14 20 38 28 21 9-9-23-44-20zM62 79v15l5 16 9 14 28 18-7-23-32-26zM104 50l-12 69 7 9 7-25 2-26zM147 366l42-2 38 5 45 18 13-16-55-17-28-2zM226 531l11-35 4-38 23-69-20 23-5 24-11 23 2 37zM76 403l64-11 63 13 29 16 16-14-68-20h-37l-34 5zM143 551l27-25 21-28 16-32 11-35-20 14-30 74zM42 429l63-1 52 8 27 16 21-14-30-14-67-9-34 6zM88 552l28-14 27-19 12-26 9-30-24 10-9 43-20 19zM19 454l25-4 72 29 31-7-23-14-52-11h-26zM53 538l23-14 21-17 16-25-23 7-11 19zM3 470l20 2 33 17 20-2-16-8-37-11zM3 512l20-3 17-8 16-10-16 3zM310 324l-13 28-19 26-23 25-27 23-30 21-34 18-33 12-34 9-35 5-32-2-30-3M310 326l-32-14-34-17-62-48-27-28-26-31-20-36-17-33-20-69M310 326l7-51 13-49 37-96 25-46 27-42 30-39M439 636l-27-32-25-35-39-78-28-80-8-43-5-38M308 330l49 3 96-5 48-7 48-13 44-16 43-20M423 221l-25 14-23 18-20 21-14 27-9 27 9 5 11-2 9-32 37-56zM469 389h-27l-49-17-20-18-16-21h21l13 19 57 36zM485 204l-57 47-32 60-7 20h18l23-55zM538 214l-53 37-20 27-14 14-10 17-9 19 24-2 29-64 14-19 18-16zM522 377l-25 2-23-4-39-24-12-20 9 2 9-5 42 35zM558 358l-20 5-41-9-17-12-13-16 18-5 10 14 21 10zM579 228l-20 6-37 24-21 39-4 22 23-6 9-42zM591 328l-14 10-18 4-16-4-14-10-9-15h9l9-5 4 15 10 10zM605 244l-19 7-18 14-18 39h9l9-5 4-16 19-30zM618 297l-11 9-14 5-14-3-11-9 11-2 9-7 12 12zM423 423l-23-21-86-28-6-23 63 28 27 19zM271 465l-3-23 3-21 21-39 18-14 4 13-34 35-7 24zM280 528l-4-26 2-26 7-27 14-21 21-19 7 17-33 34-14 44zM446 474l-27-23-62-26-33-4-4-19 67 28 32 19zM460 525l-35-28-87-36-6-15 54 15 51 39zM301 562l-5-25v-25l7-22 12-21 17-18 4 18-16 15-21 57zM314 609v-21l6-23 9-19 2-23 7-19 9-20 7 20-16 30-2 17-19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23.673cm)">
            <draw:text-box>
              <text:p/>
            </draw:text-box>
          </draw:frame>
        </draw:g>
        <draw:g>
          <draw:g>
            <draw:path draw:style-name="gr3" draw:text-style-name="P3" draw:layer="layout" svg:width="0.614cm" svg:height="0.635cm" svg:x="36.275cm" svg:y="23.341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19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23.341cm" svg:viewBox="0 0 636 636" svg:d="M344 295l4-8-14-1-16-7-4 7v9zM275 158l2 33 7 32 32 60 4-9v-9l-36-69zM401 214l-16 12-18 9-19 4h-20l-5 15 23-1 41-21zM288 87v23l5 23 11 21 14 49 12 21 4-5v-9l-11-19-7-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9 7 74-6 36-12-25-13-91 24zM265 181l-13 22-7 50 4 26 7 25 12 5 14 3-12-24-12-53zM81 268l23 20 25 12 28 7 58-2 27-10-16-12-23 10-53 5-48-15zM227 145l-32 65v20l11 35 14 12-9-24-5-25 11-42zM53 237l19 9 23 7 21 1 29 11 29 2 29-2-15-11-34-1zM194 110l-20 34-17 35-10 37 27 19-2-32 11-63zM53 179l23 19 25 14 28 9 28 5-16-19-60-14zM164 80l-23 27-16 30-10 33 16 11 1-27zM49 124l14 20 38 28 21 9-9-23-44-20zM62 79v15l5 16 9 14 28 18-7-23-32-26zM104 50l-12 69 7 9 7-25 2-26zM147 366l43-2 38 5 45 18 13-16-55-17-28-2zM227 531l11-35 4-38 23-69-20 23-5 24-11 23 2 37zM76 403l64-11 64 13 29 16 16-14-68-20h-38l-34 5zM143 551l28-25 21-28 16-32 11-35-20 14-30 74zM42 429l63-1 52 8 28 16 21-14-30-14-68-9-34 6zM88 552l28-14 27-19 12-26 10-30-25 10-9 43-20 19zM19 454l25-4 72 29 31-7-23-14-52-11h-26zM53 538l23-14 21-17 16-25-23 7-11 19zM3 470l20 2 33 17 20-2-16-8-37-11zM3 512l20-3 17-8 16-10-16 3zM311 324l-13 28-19 26-23 25-27 23-30 21-34 18-34 12-34 9-35 5-32-2-30-3M311 326l-32-14-34-17-62-48-28-28-26-31-20-36-17-33-20-69M311 326l7-51 12-49 37-96 25-46 27-42 30-39M439 636l-27-32-25-35-39-78-28-80-7-43-5-38M309 330l48 3 96-5 49-7 48-13 44-16 42-20M423 221l-25 14-23 18-20 21-14 27-9 27 9 5 11-2 9-32 37-56zM469 389h-27l-49-17-20-18-16-21h21l13 19 57 36zM486 204l-58 47-32 60-7 20h18l23-55zM539 214l-53 37-21 27-14 14-10 17-9 19 24-2 30-64 14-19 18-16zM523 377l-25 2-24-4-39-24-12-20 9 2 9-5 43 35zM559 358l-20 5-41-9-17-12-14-16 19-5 10 14 21 10zM580 228l-20 6-37 24-21 39-4 22 23-6 9-42zM592 328l-14 10-18 4-16-4-14-10-9-15h9l9-5 4 15 10 10zM606 244l-19 7-18 14-18 39h9l9-5 4-16 19-30zM619 297l-11 9-14 5-14-3-11-9 11-2 9-7 12 12zM423 423l-23-21-85-28-6-23 62 28 27 19zM272 465l-3-23 3-21 21-39 18-14 4 13-34 35-7 24zM281 528l-4-26 2-26 7-27 14-21 20-19 7 17-32 34-14 44zM446 474l-27-23-62-26-33-4-4-19 67 28 32 19zM460 525l-35-28-87-36-6-15 54 15 51 39zM302 562l-5-25v-25l7-22 12-21 16-18 4 18-16 15-20 57zM315 609v-21l5-23 9-19 2-23 7-19 9-20 7 20-16 30-2 17-18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24.308cm)">
            <draw:text-box>
              <text:p/>
            </draw:text-box>
          </draw:frame>
        </draw:g>
        <draw:g>
          <draw:g>
            <draw:path draw:style-name="gr3" draw:text-style-name="P3" draw:layer="layout" svg:width="0.614cm" svg:height="0.635cm" svg:x="36.275cm" svg:y="19.849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19.849cm" svg:viewBox="0 0 636 636" svg:d="M344 295l4-8-14-1-17-7-4 7v9zM274 158l2 33 7 32 32 60 5-9v-9l-37-69zM401 214l-16 12-18 9-19 4h-20l-5 15 23-1 41-21zM287 87v23l5 23 11 21 14 49 13 21 4-5v-9l-11-19-8-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8 7 74-6 36-12-25-13-91 24zM264 181l-13 22-7 50 4 26 7 25 12 5 14 3-12-24-12-53zM81 268l23 20 25 12 28 7 57-2 27-10-16-12-23 10-52 5-48-15zM226 145l-32 65v20l11 35 14 12-9-24-5-25 11-42zM53 237l19 9 23 7 21 1 29 11 28 2 29-2-15-11-33-1zM193 110l-20 34-16 35-10 37 26 19-2-32 11-63zM53 179l23 19 25 14 28 9 28 5-16-19-60-14zM163 80l-22 27-16 30-10 33 16 11 1-27zM49 124l14 20 38 28 21 9-9-23-44-20zM62 79v15l5 16 9 14 28 18-7-23-32-26zM104 50l-12 69 7 9 7-25 2-26zM147 366l42-2 38 5 45 18 13-16-55-17-28-2zM226 531l11-35 4-38 23-69-20 23-5 24-11 23 2 37zM76 403l64-11 63 13 29 16 16-14-68-20h-37l-34 5zM143 551l27-25 21-28 16-32 11-35-20 14-30 74zM42 429l63-1 52 8 27 16 21-14-30-14-67-9-34 6zM88 552l28-14 27-19 12-26 9-30-24 10-9 43-20 19zM19 454l25-4 72 29 31-7-23-14-52-11h-26zM53 538l23-14 21-17 16-25-23 7-11 20zM3 470l20 2 33 17 20-2-16-8-37-11zM3 512l20-3 17-8 16-10-16 3zM310 324l-13 28-19 26-23 25-27 23-30 21-34 18-33 12-34 9-35 5-32-2-30-3M310 326l-32-14-34-17-62-48-27-28-26-31-20-36-17-33-20-69M310 326l7-51 13-49 37-96 25-46 27-42 30-39M439 636l-27-32-25-35-39-78-28-80-8-43-5-38M308 330l49 3 96-5 48-7 48-13 44-16 43-20M423 221l-25 14-23 18-20 21-14 27-9 27 9 5 11-2 9-32 37-56zM469 389h-27l-49-17-20-18-16-21h21l13 19 57 36zM485 204l-57 47-32 60-7 20h18l23-55zM538 214l-53 37-20 27-14 14-10 17-9 19 24-2 29-64 14-19 18-16zM522 377l-25 2-23-4-39-24-12-20 9 2 9-5 42 35zM558 358l-20 5-41-9-17-12-13-16 18-5 10 14 21 10zM579 228l-20 6-37 24-21 39-4 22 23-6 9-42zM591 328l-14 10-18 4-16-4-14-10-9-15h9l9-5 4 15 10 10zM605 244l-19 7-18 14-18 39h9l9-5 4-16 19-30zM618 297l-11 9-14 5-14-3-11-9 11-2 9-7 12 12zM423 423l-23-21-86-28-6-23 63 28 27 19zM271 465l-3-23 3-21 21-39 18-14 4 13-34 35-7 24zM280 528l-4-26 2-26 7-27 14-21 21-19 7 17-33 34-14 44zM446 474l-27-23-62-26-33-4-4-19 67 28 32 19zM460 525l-35-28-87-36-6-15 54 15 51 39zM301 562l-5-25v-25l7-22 12-21 17-18 4 18-16 15-21 57zM314 609v-21l6-23 9-19 2-23 7-19 9-20 7 20-16 30-2 17-19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20.816cm)">
            <draw:text-box>
              <text:p/>
            </draw:text-box>
          </draw:frame>
        </draw:g>
        <draw:g>
          <draw:g>
            <draw:path draw:style-name="gr3" draw:text-style-name="P3" draw:layer="layout" svg:width="0.614cm" svg:height="0.635cm" svg:x="36.275cm" svg:y="20.484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20.484cm" svg:viewBox="0 0 636 636" svg:d="M344 295l4-8-14-1-17-7-4 7v9zM274 158l2 33 7 32 32 60 5-9v-9l-37-69zM401 214l-16 12-18 9-19 4h-20l-5 15 23-1 41-21zM287 87v23l5 23 11 21 14 49 13 21 4-5v-9l-11-19-8-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8 7 74-6 36-12-25-13-91 24zM264 181l-13 22-7 50 4 26 7 25 12 5 14 3-12-24-12-53zM81 268l23 20 25 12 28 7 57-2 27-10-16-12-23 10-52 5-48-15zM226 145l-32 65v20l11 35 14 12-9-24-5-25 11-42zM53 237l19 9 23 7 21 1 29 11 28 2 29-2-15-11-33-1zM193 110l-20 34-16 35-10 37 26 19-2-32 11-63zM53 179l23 19 25 14 28 9 28 5-16-19-60-14zM163 80l-22 27-16 30-10 33 16 11 1-27zM49 124l14 20 38 28 21 9-9-23-44-20zM62 79v15l5 16 9 14 28 18-7-23-32-26zM104 50l-12 69 7 9 7-25 2-26zM147 366l42-2 38 5 45 18 13-16-55-17-28-2zM226 531l11-35 4-38 23-69-20 23-5 24-11 23 2 37zM76 403l64-11 63 13 29 16 16-14-68-20h-37l-34 5zM143 551l27-25 21-28 16-32 11-35-20 14-30 74zM42 429l63-1 52 8 27 16 21-14-30-14-67-9-34 6zM88 552l28-14 27-19 12-26 9-30-24 10-9 43-20 19zM19 454l25-4 72 29 31-7-23-14-52-11h-26zM53 538l23-14 21-17 16-25-23 7-11 20zM3 470l20 2 33 17 20-2-16-8-37-11zM3 512l20-3 17-8 16-10-16 3zM310 324l-13 28-19 26-23 25-27 23-30 21-34 18-33 12-34 9-35 5-32-2-30-3M310 326l-32-14-34-17-62-48-27-28-26-31-20-36-17-33-20-69M310 326l7-51 13-49 37-96 25-46 27-42 30-39M439 636l-27-32-25-35-39-78-28-80-8-43-5-38M308 330l49 3 96-5 48-7 48-13 44-16 43-20M423 221l-25 14-23 18-20 21-14 27-9 27 9 5 11-2 9-32 37-56zM469 389h-27l-49-17-20-18-16-21h21l13 19 57 36zM485 204l-57 47-32 60-7 20h18l23-55zM538 214l-53 37-20 27-14 14-10 17-9 19 24-2 29-64 14-19 18-16zM522 377l-25 2-23-4-39-24-12-20 9 2 9-5 42 35zM558 358l-20 5-41-9-17-12-13-16 18-5 10 14 21 10zM579 228l-20 6-37 24-21 39-4 22 23-6 9-42zM591 328l-14 10-18 4-16-4-14-10-9-15h9l9-5 4 15 10 10zM605 244l-19 7-18 14-18 39h9l9-5 4-16 19-30zM618 297l-11 9-14 5-14-3-11-9 11-2 9-7 12 12zM423 423l-23-21-86-28-6-23 63 28 27 19zM271 465l-3-23 3-21 21-39 18-14 4 13-34 35-7 24zM280 528l-4-26 2-26 7-27 14-21 21-19 7 17-33 34-14 44zM446 474l-27-23-62-26-33-4-4-19 67 28 32 19zM460 525l-35-28-87-36-6-15 54 15 51 39zM301 562l-5-25v-25l7-22 12-21 17-18 4 18-16 15-21 57zM314 609v-21l6-23 9-19 2-23 7-19 9-20 7 20-16 30-2 17-19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21.451cm)">
            <draw:text-box>
              <text:p/>
            </draw:text-box>
          </draw:frame>
        </draw:g>
        <draw:g>
          <draw:g>
            <draw:path draw:style-name="gr3" draw:text-style-name="P3" draw:layer="layout" svg:width="0.614cm" svg:height="0.635cm" svg:x="36.275cm" svg:y="16.515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16.515cm" svg:viewBox="0 0 636 636" svg:d="M344 295l4-8-14-1-16-7-4 7v9zM275 158l2 33 7 32 32 60 4-9v-9l-36-69zM401 214l-16 12-18 9-19 4h-20l-5 15 23-1 41-21zM288 87v23l5 23 11 21 14 49 12 21 4-5v-9l-11-19-7-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9 7 74-6 36-12-25-13-91 24zM265 181l-13 22-7 50 4 26 7 25 12 5 14 3-12-24-12-53zM81 268l23 20 25 12 28 7 58-2 27-10-16-12-23 10-53 5-48-15zM227 145l-32 65v20l11 35 14 12-9-24-5-25 11-42zM53 237l19 9 23 7 21 1 29 11 29 2 29-2-15-11-34-1zM194 110l-20 34-17 35-10 37 27 19-2-32 11-63zM53 179l23 19 25 14 28 9 28 5-16-19-60-14zM164 80l-23 27-16 30-10 33 16 11 1-27zM49 124l14 20 38 28 21 9-9-23-44-20zM62 79v15l5 16 9 14 28 18-7-23-32-26zM104 50l-12 69 7 9 7-25 2-26zM147 366l43-2 38 5 45 18 13-16-55-17-28-2zM227 531l11-35 4-38 23-69-20 23-5 24-11 23 2 37zM76 403l64-11 64 13 29 16 16-14-68-20h-38l-34 5zM143 551l28-25 21-28 16-32 11-35-20 14-30 74zM42 429l63-1 52 8 28 16 21-14-30-14-68-9-34 6zM88 552l28-14 27-19 12-26 10-30-25 10-9 43-20 19zM19 454l25-4 72 29 31-7-23-14-52-11h-26zM53 538l23-14 21-17 16-25-23 7-11 20zM3 470l20 2 33 17 20-2-16-8-37-11zM3 512l20-3 17-8 16-10-16 3zM311 324l-13 28-19 26-23 25-27 23-30 21-34 18-34 12-34 9-35 5-32-2-30-3M311 326l-32-14-34-17-62-48-28-28-26-31-20-36-17-33-20-69M311 326l7-51 12-49 37-96 25-46 27-42 30-39M439 636l-27-32-25-35-39-78-28-80-7-43-5-38M309 330l48 3 96-5 49-7 48-13 44-16 42-20M423 221l-25 14-23 18-20 21-14 27-9 27 9 5 11-2 9-32 37-56zM469 389h-27l-49-17-20-18-16-21h21l13 19 57 36zM486 204l-58 47-32 60-7 20h18l23-55zM539 214l-53 37-21 27-14 14-10 17-9 19 24-2 30-64 14-19 18-16zM523 377l-25 2-24-4-39-24-12-20 9 2 9-5 43 35zM559 358l-20 5-41-9-17-12-14-16 19-5 10 14 21 10zM580 228l-20 6-37 24-21 39-4 22 23-6 9-42zM592 328l-14 10-18 4-16-4-14-10-9-15h9l9-5 4 15 10 10zM606 244l-19 7-18 14-18 39h9l9-5 4-16 19-30zM619 297l-11 9-14 5-14-3-11-9 11-2 9-7 12 12zM423 423l-23-21-85-28-6-23 62 28 27 19zM272 465l-3-23 3-21 21-39 18-14 4 13-34 35-7 24zM281 528l-4-26 2-26 7-27 14-21 20-19 7 17-32 34-14 44zM446 474l-27-23-62-26-33-4-4-19 67 28 32 19zM460 525l-35-28-87-36-6-15 54 15 51 39zM302 562l-5-25v-25l7-22 12-21 16-18 4 18-16 15-20 57zM315 609v-21l5-23 9-19 2-23 7-19 9-20 7 20-16 30-2 17-18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17.482cm)">
            <draw:text-box>
              <text:p/>
            </draw:text-box>
          </draw:frame>
        </draw:g>
        <draw:g>
          <draw:g>
            <draw:path draw:style-name="gr3" draw:text-style-name="P3" draw:layer="layout" svg:width="0.614cm" svg:height="0.635cm" svg:x="36.275cm" svg:y="17.071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17.071cm" svg:viewBox="0 0 636 636" svg:d="M344 295l4-8-14-1-17-7-4 7v9zM274 158l2 33 7 32 32 60 5-9v-9l-37-69zM401 214l-16 12-18 9-19 4h-20l-5 15 23-1 41-21zM287 87v23l5 23 11 21 14 49 13 21 4-5v-9l-11-19-8-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8 7 74-6 36-12-25-13-91 24zM264 181l-13 22-7 50 4 26 7 25 12 5 14 3-12-24-12-53zM81 268l23 20 25 12 28 7 57-2 27-10-16-12-23 10-52 5-48-15zM226 145l-32 65v20l11 35 14 12-9-24-5-25 11-42zM53 237l19 9 23 7 21 1 29 11 28 2 29-2-15-11-33-1zM193 110l-20 34-16 35-10 37 26 19-2-32 11-63zM53 179l23 19 25 14 28 9 28 5-16-19-60-14zM163 80l-22 27-16 30-10 33 16 11 1-27zM49 124l14 20 38 28 21 9-9-23-44-20zM62 79v15l5 16 9 14 28 18-7-23-32-26zM104 50l-12 69 7 9 7-25 2-26zM147 366l42-2 38 5 45 18 13-16-55-17-28-2zM226 531l11-35 4-38 23-69-20 23-5 24-11 23 2 37zM76 403l64-11 63 13 29 16 16-14-68-20h-37l-34 5zM143 551l27-25 21-28 16-32 11-35-20 14-30 74zM42 429l63-1 52 8 27 16 21-14-30-14-67-9-34 6zM88 552l28-14 27-19 12-26 9-30-24 10-9 43-20 19zM19 454l25-4 72 29 31-7-23-14-52-11h-26zM53 538l23-14 21-17 16-25-23 7-11 20zM3 470l20 2 33 17 20-2-16-8-37-11zM3 512l20-3 17-8 16-10-16 3zM310 324l-13 28-19 26-23 25-27 23-30 21-34 18-33 12-34 9-35 5-32-2-30-3M310 326l-32-14-34-17-62-48-27-28-26-31-20-36-17-33-20-69M310 326l7-51 13-49 37-96 25-46 27-42 30-39M439 636l-27-32-25-35-39-78-28-80-8-43-5-38M308 330l49 3 96-5 48-7 48-13 44-16 43-20M423 221l-25 14-23 18-20 21-14 27-9 27 9 5 11-2 9-32 37-56zM469 389h-27l-49-17-20-18-16-21h21l13 19 57 36zM485 204l-57 47-32 60-7 20h18l23-55zM538 214l-53 37-20 27-14 14-10 17-9 19 24-2 29-64 14-19 18-16zM522 377l-25 2-23-4-39-24-12-20 9 2 9-5 42 35zM558 358l-20 5-41-9-17-12-13-16 18-5 10 14 21 10zM579 228l-20 6-37 24-21 39-4 22 23-6 9-42zM591 328l-14 10-18 4-16-4-14-10-9-15h9l9-5 4 15 10 10zM605 244l-19 7-18 14-18 39h9l9-5 4-16 19-30zM618 297l-11 9-14 5-14-3-11-9 11-2 9-7 12 12zM423 423l-23-21-86-28-6-23 63 28 27 19zM271 465l-3-23 3-21 21-39 18-14 4 13-34 35-7 24zM280 528l-4-26 2-26 7-27 14-21 21-19 7 17-33 34-14 44zM446 474l-27-23-62-26-33-4-4-19 67 28 32 19zM460 525l-35-28-87-36-6-15 54 15 51 39zM301 562l-5-25v-25l7-22 12-21 17-18 4 18-16 15-21 57zM314 609v-21l6-23 9-19 2-23 7-19 9-20 7 20-16 30-2 17-19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18.038cm)">
            <draw:text-box>
              <text:p/>
            </draw:text-box>
          </draw:frame>
        </draw:g>
        <draw:g>
          <draw:g>
            <draw:path draw:style-name="gr3" draw:text-style-name="P3" draw:layer="layout" svg:width="0.614cm" svg:height="0.635cm" svg:x="36.275cm" svg:y="15.324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15.324cm" svg:viewBox="0 0 636 636" svg:d="M344 295l4-8-14-1-17-7-4 7v9zM274 158l2 33 7 32 32 60 5-9v-9l-37-69zM401 214l-16 12-18 9-19 4h-20l-5 15 23-1 41-21zM287 87v23l5 23 11 21 14 49 13 21 4-5v-9l-11-19-8-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8 7 74-6 36-12-25-13-91 24zM264 181l-13 22-7 50 4 26 7 25 12 5 14 3-12-24-12-53zM81 268l23 20 25 12 28 7 57-2 27-10-16-12-23 10-52 5-48-15zM226 145l-32 65v20l11 35 14 12-9-24-5-25 11-42zM53 237l19 9 23 7 21 1 29 11 28 2 29-2-15-11-33-1zM193 110l-20 34-16 35-10 37 26 19-2-32 11-63zM53 179l23 19 25 14 28 9 28 5-16-19-60-14zM163 80l-22 27-16 30-10 33 16 11 1-27zM49 124l14 20 38 28 21 9-9-23-44-20zM62 79v15l5 16 9 14 28 18-7-23-32-26zM104 50l-12 69 7 9 7-25 2-26zM147 366l42-2 38 5 45 18 13-16-55-17-28-2zM226 531l11-35 4-38 23-69-20 23-5 24-11 23 2 37zM76 403l64-11 63 13 29 16 16-14-68-20h-37l-34 5zM143 551l27-25 21-28 16-32 11-35-20 14-30 74zM42 429l63-1 52 8 27 16 21-14-30-14-67-9-34 6zM88 552l28-14 27-19 12-26 9-30-24 10-9 43-20 19zM19 454l25-4 72 29 31-7-23-14-52-11h-26zM53 538l23-14 21-17 16-25-23 7-11 20zM3 470l20 2 33 17 20-2-16-8-37-11zM3 512l20-3 17-8 16-10-16 3zM310 324l-13 28-19 26-23 25-27 23-30 21-34 18-33 12-34 9-35 5-32-2-30-3M310 326l-32-14-34-17-62-48-27-28-26-31-20-36-17-33-20-69M310 326l7-51 13-49 37-96 25-46 27-42 30-39M439 636l-27-32-25-35-39-78-28-80-8-43-5-38M308 330l49 3 96-5 48-7 48-13 44-16 43-20M423 221l-25 14-23 18-20 21-14 27-9 27 9 5 11-2 9-32 37-56zM469 389h-27l-49-17-20-18-16-21h21l13 19 57 36zM485 204l-57 47-32 60-7 20h18l23-55zM538 214l-53 37-20 27-14 14-10 17-9 19 24-2 29-64 14-19 18-16zM522 377l-25 2-23-4-39-24-12-20 9 2 9-5 42 35zM558 358l-20 5-41-9-17-12-13-16 18-5 10 14 21 10zM579 228l-20 6-37 24-21 39-4 22 23-6 9-42zM591 328l-14 10-18 4-16-4-14-10-9-15h9l9-5 4 15 10 10zM605 244l-19 7-18 14-18 39h9l9-5 4-16 19-30zM618 297l-11 9-14 5-14-3-11-9 11-2 9-7 12 12zM423 423l-23-21-86-28-6-23 63 28 27 19zM271 465l-3-23 3-21 21-39 18-14 4 13-34 35-7 24zM280 528l-4-26 2-26 7-27 14-21 21-19 7 17-33 34-14 44zM446 474l-27-23-62-26-33-4-4-19 67 28 32 19zM460 525l-35-28-87-36-6-15 54 15 51 39zM301 562l-5-25v-25l7-22 12-21 17-18 4 18-16 15-21 57zM314 609v-21l6-23 9-19 2-23 7-19 9-20 7 20-16 30-2 17-19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16.291cm)">
            <draw:text-box>
              <text:p/>
            </draw:text-box>
          </draw:frame>
        </draw:g>
        <draw:g>
          <draw:g>
            <draw:path draw:style-name="gr3" draw:text-style-name="P3" draw:layer="layout" svg:width="0.614cm" svg:height="0.635cm" svg:x="36.275cm" svg:y="14.769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14.769cm" svg:viewBox="0 0 636 636" svg:d="M344 295l4-8-14-1-16-7-4 7v9zM275 158l2 33 7 32 32 60 4-9v-9l-36-69zM401 214l-16 12-18 9-19 4h-20l-5 15 23-1 41-21zM288 87v23l5 23 11 21 14 49 12 21 4-5v-9l-11-19-7-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9 7 74-6 36-12-25-13-91 24zM265 181l-13 22-7 50 4 26 7 25 12 5 14 3-12-24-12-53zM81 268l23 20 25 12 28 7 58-2 27-10-16-12-23 10-53 5-48-15zM227 145l-32 65v20l11 35 14 12-9-24-5-25 11-42zM53 237l19 9 23 7 21 1 29 11 29 2 29-2-15-11-34-1zM194 110l-20 34-17 35-10 37 27 19-2-32 11-63zM53 179l23 19 25 14 28 9 28 5-16-19-60-14zM164 80l-23 27-16 30-10 33 16 11 1-27zM49 124l14 20 38 28 21 9-9-23-44-20zM62 79v15l5 16 9 14 28 18-7-23-32-26zM104 50l-12 69 7 9 7-25 2-26zM147 366l43-2 38 5 45 18 13-16-55-17-28-2zM227 531l11-35 4-38 23-69-20 23-5 24-11 23 2 37zM76 403l64-11 64 13 29 16 16-14-68-20h-38l-34 5zM143 551l28-25 21-28 16-32 11-35-20 14-30 74zM42 429l63-1 52 8 28 16 21-14-30-14-68-9-34 6zM88 552l28-14 27-19 12-26 10-30-25 10-9 43-20 19zM19 454l25-4 72 29 31-7-23-14-52-11h-26zM53 538l23-14 21-17 16-25-23 7-11 20zM3 470l20 2 33 17 20-2-16-8-37-11zM3 512l20-3 17-8 16-10-16 3zM311 324l-13 28-19 26-23 25-27 23-30 21-34 18-34 12-34 9-35 5-32-2-30-3M311 326l-32-14-34-17-62-48-28-28-26-31-20-36-17-33-20-69M311 326l7-51 12-49 37-96 25-46 27-42 30-39M439 636l-27-32-25-35-39-78-28-80-7-43-5-38M309 330l48 3 96-5 49-7 48-13 44-16 42-20M423 221l-25 14-23 18-20 21-14 27-9 27 9 5 11-2 9-32 37-56zM469 389h-27l-49-17-20-18-16-21h21l13 19 57 36zM486 204l-58 47-32 60-7 20h18l23-55zM539 214l-53 37-21 27-14 14-10 17-9 19 24-2 30-64 14-19 18-16zM523 377l-25 2-24-4-39-24-12-20 9 2 9-5 43 35zM559 358l-20 5-41-9-17-12-14-16 19-5 10 14 21 10zM580 228l-20 6-37 24-21 39-4 22 23-6 9-42zM592 328l-14 10-18 4-16-4-14-10-9-15h9l9-5 4 15 10 10zM606 244l-19 7-18 14-18 39h9l9-5 4-16 19-30zM619 297l-11 9-14 5-14-3-11-9 11-2 9-7 12 12zM423 423l-23-21-85-28-6-23 62 28 27 19zM272 465l-3-23 3-21 21-39 18-14 4 13-34 35-7 24zM281 528l-4-26 2-26 7-27 14-21 20-19 7 17-32 34-14 44zM446 474l-27-23-62-26-33-4-4-19 67 28 32 19zM460 525l-35-28-87-36-6-15 54 15 51 39zM302 562l-5-25v-25l7-22 12-21 16-18 4 18-16 15-20 57zM315 609v-21l5-23 9-19 2-23 7-19 9-20 7 20-16 30-2 17-18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15.736cm)">
            <draw:text-box>
              <text:p/>
            </draw:text-box>
          </draw:frame>
        </draw:g>
        <draw:g>
          <draw:g>
            <draw:path draw:style-name="gr3" draw:text-style-name="P3" draw:layer="layout" svg:width="0.614cm" svg:height="0.635cm" svg:x="34.529cm" svg:y="25.087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4.525cm" svg:y="25.087cm" svg:viewBox="0 0 636 636" svg:d="M344 295l4-8-14-1-16-7-4 7v9zM275 158l2 33 7 32 32 60 4-9v-9l-36-69zM401 214l-16 12-18 9-19 4h-20l-5 15 23-1 41-21zM288 87v23l5 23 11 21 14 49 12 21 4-5v-9l-11-19-7-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9 7 74-6 36-12-25-13-91 24zM265 181l-13 22-7 50 4 26 7 25 12 5 14 3-12-24-12-53zM81 268l23 20 25 12 28 7 58-2 27-10-16-12-23 10-53 5-48-15zM227 145l-32 65v20l11 35 14 12-9-24-5-25 11-42zM53 237l19 9 23 7 21 1 29 11 29 2 29-2-15-11-34-1zM194 110l-20 34-17 35-10 37 27 19-2-32 11-63zM53 179l23 19 25 14 28 9 28 5-16-19-60-14zM164 80l-23 27-16 30-10 33 16 11 1-27zM49 124l14 20 38 28 21 9-9-23-44-20zM62 79v15l5 16 9 14 28 18-7-23-32-26zM104 50l-12 69 7 9 7-25 2-26zM147 366l43-2 38 5 45 18 13-16-55-17-28-2zM227 531l11-35 4-38 23-69-20 23-5 24-11 23 2 37zM76 403l64-11 64 13 29 16 16-14-68-20h-38l-34 5zM143 551l28-25 21-28 16-32 11-35-20 14-30 74zM42 429l63-1 52 8 28 16 21-14-30-14-68-9-34 6zM88 552l28-14 27-19 12-26 10-30-25 10-9 43-20 19zM19 454l25-4 72 29 31-7-23-14-52-11h-26zM53 538l23-14 21-17 16-25-23 7-11 20zM3 470l20 2 33 17 20-2-16-8-37-11zM3 512l20-3 17-8 16-10-16 3zM311 324l-13 28-19 26-23 25-27 23-30 21-34 18-34 12-34 9-35 5-32-2-30-3M311 326l-32-14-34-17-62-48-28-28-26-31-20-36-17-33-20-69M311 326l7-51 12-49 37-96 25-46 27-42 30-39M439 636l-27-32-25-35-39-78-28-80-7-43-5-38M309 330l48 3 96-5 49-7 48-13 44-16 42-20M423 221l-25 14-23 18-20 21-14 27-9 27 9 5 11-2 9-32 37-56zM469 389h-27l-49-17-20-18-16-21h21l13 19 57 36zM486 204l-58 47-32 60-7 20h18l23-55zM539 214l-53 37-21 27-14 14-10 17-9 19 24-2 30-64 14-19 18-16zM523 377l-25 2-24-4-39-24-12-20 9 2 9-5 43 35zM559 358l-20 5-41-9-17-12-14-16 19-5 10 14 21 10zM580 228l-20 6-37 24-21 39-4 22 23-6 9-42zM592 328l-14 10-18 4-16-4-14-10-9-15h9l9-5 4 15 10 10zM606 244l-19 7-18 14-18 39h9l9-5 4-16 19-30zM619 297l-11 9-14 5-14-3-11-9 11-2 9-7 12 12zM423 423l-23-21-85-28-6-23 62 28 27 19zM272 465l-3-23 3-21 21-39 18-14 4 13-34 35-7 24zM281 528l-4-26 2-26 7-27 14-21 20-19 7 17-32 34-14 44zM446 474l-27-23-62-26-33-4-4-19 67 28 32 19zM460 525l-35-28-87-36-6-15 54 15 51 39zM302 562l-5-25v-25l7-22 12-21 16-18 4 18-16 15-20 57zM315 609v-21l5-23 9-19 2-23 7-19 9-20 7 20-16 30-2 17-18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5.16cm 26.054cm)">
            <draw:text-box>
              <text:p/>
            </draw:text-box>
          </draw:frame>
        </draw:g>
        <draw:g>
          <draw:g>
            <draw:path draw:style-name="gr3" draw:text-style-name="P3" draw:layer="layout" svg:width="0.614cm" svg:height="0.635cm" svg:x="33.894cm" svg:y="25.087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3.89cm" svg:y="25.087cm" svg:viewBox="0 0 636 636" svg:d="M344 295l4-8-14-1-16-7-4 7v9zM275 158l2 33 7 32 32 60 4-9v-9l-36-69zM401 214l-16 12-18 9-19 4h-20l-5 15 23-1 41-21zM288 87v23l5 23 11 21 14 49 12 21 4-5v-9l-11-19-7-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9 7 74-6 36-12-25-13-91 24zM265 181l-13 22-7 50 4 26 7 25 12 5 14 3-12-24-12-53zM81 268l23 20 25 12 28 7 58-2 27-10-16-12-23 10-53 5-48-15zM227 145l-32 65v20l11 35 14 12-9-24-5-25 11-42zM53 237l19 9 23 7 21 1 29 11 29 2 29-2-15-11-34-1zM194 110l-20 34-17 35-10 37 27 19-2-32 11-63zM53 179l23 19 25 14 28 9 28 5-16-19-60-14zM164 80l-23 27-16 30-10 33 16 11 1-27zM49 124l14 20 38 28 21 9-9-23-44-20zM62 79v15l5 16 9 14 28 18-7-23-32-26zM104 50l-12 69 7 9 7-25 2-26zM147 366l43-2 38 5 45 18 13-16-55-17-28-2zM227 531l11-35 4-38 23-69-20 23-5 24-11 23 2 37zM76 403l64-11 64 13 29 16 16-14-68-20h-38l-34 5zM143 551l28-25 21-28 16-32 11-35-20 14-30 74zM42 429l63-1 52 8 28 16 21-14-30-14-68-9-34 6zM88 552l28-14 27-19 12-26 10-30-25 10-9 43-20 19zM19 454l25-4 72 29 31-7-23-14-52-11h-26zM53 538l23-14 21-17 16-25-23 7-11 20zM3 470l20 2 33 17 20-2-16-8-37-11zM3 512l20-3 17-8 16-10-16 3zM311 324l-13 28-19 26-23 25-27 23-30 21-34 18-34 12-34 9-35 5-32-2-30-3M311 326l-32-14-34-17-62-48-28-28-26-31-20-36-17-33-20-69M311 326l7-51 12-49 37-96 25-46 27-42 30-39M439 636l-27-32-25-35-39-78-28-80-7-43-5-38M309 330l48 3 96-5 49-7 48-13 44-16 42-20M423 221l-25 14-23 18-20 21-14 27-9 27 9 5 11-2 9-32 37-56zM469 389h-27l-49-17-20-18-16-21h21l13 19 57 36zM486 204l-58 47-32 60-7 20h18l23-55zM539 214l-53 37-21 27-14 14-10 17-9 19 24-2 30-64 14-19 18-16zM523 377l-25 2-24-4-39-24-12-20 9 2 9-5 43 35zM559 358l-20 5-41-9-17-12-14-16 19-5 10 14 21 10zM580 228l-20 6-37 24-21 39-4 22 23-6 9-42zM592 328l-14 10-18 4-16-4-14-10-9-15h9l9-5 4 15 10 10zM606 244l-19 7-18 14-18 39h9l9-5 4-16 19-30zM619 297l-11 9-14 5-14-3-11-9 11-2 9-7 12 12zM423 423l-23-21-85-28-6-23 62 28 27 19zM272 465l-3-23 3-21 21-39 18-14 4 13-34 35-7 24zM281 528l-4-26 2-26 7-27 14-21 20-19 7 17-32 34-14 44zM446 474l-27-23-62-26-33-4-4-19 67 28 32 19zM460 525l-35-28-87-36-6-15 54 15 51 39zM302 562l-5-25v-25l7-22 12-21 16-18 4 18-16 15-20 57zM315 609v-21l5-23 9-19 2-23 7-19 9-20 7 20-16 30-2 17-18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4.525cm 26.054cm)">
            <draw:text-box>
              <text:p/>
            </draw:text-box>
          </draw:frame>
        </draw:g>
        <draw:g>
          <draw:g>
            <draw:path draw:style-name="gr3" draw:text-style-name="P3" draw:layer="layout" svg:width="0.614cm" svg:height="0.635cm" svg:x="35.005cm" svg:y="14.134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5.001cm" svg:y="14.134cm" svg:viewBox="0 0 636 636" svg:d="M344 295l4-8-14-1-17-7-4 7v9zM274 158l2 33 7 32 32 60 5-9v-9l-37-69zM401 214l-16 12-18 9-19 4h-20l-5 15 23-1 41-21zM287 87v23l5 23 11 21 14 49 13 21 4-5v-9l-11-19-8-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8 7 74-6 36-12-25-13-91 24zM264 181l-13 22-7 50 4 26 7 25 12 5 14 3-12-24-12-53zM81 268l23 20 25 12 28 7 57-2 27-10-16-12-23 10-52 5-48-15zM226 145l-32 65v20l11 35 14 12-9-24-5-25 11-42zM53 237l19 9 23 7 21 1 29 11 28 2 29-2-15-11-33-1zM193 110l-20 34-16 35-10 37 26 19-2-32 11-63zM53 179l23 19 25 14 28 9 28 5-16-19-60-14zM163 80l-22 27-16 30-10 33 16 11 1-27zM49 124l14 20 38 28 21 9-9-23-44-20zM62 79v15l5 16 9 14 28 18-7-23-32-26zM104 50l-12 69 7 9 7-25 2-26zM147 366l42-2 38 5 45 18 13-16-55-17-28-2zM226 531l11-35 4-38 23-69-20 23-5 24-11 23 2 37zM76 403l64-11 63 13 29 16 16-14-68-20h-37l-34 5zM143 551l27-25 21-28 16-32 11-35-20 14-30 74zM42 429l63-1 52 8 27 16 21-14-30-14-67-9-34 6zM88 552l28-14 27-19 12-26 9-30-24 10-9 43-20 19zM19 454l25-4 72 29 31-7-23-14-52-11h-26zM53 538l23-14 21-17 16-25-23 7-11 20zM3 470l20 2 33 17 20-2-16-8-37-11zM3 512l20-3 17-8 16-10-16 3zM310 324l-13 28-19 26-23 25-27 23-30 21-34 18-33 12-34 9-35 5-32-2-30-3M310 326l-32-14-34-17-62-48-27-28-26-31-20-36-17-33-20-69M310 326l7-51 13-49 37-96 25-46 27-42 30-39M439 636l-27-32-25-35-39-78-28-80-8-43-5-38M308 330l49 3 96-5 48-7 48-13 44-16 43-20M423 221l-25 14-23 18-20 21-14 27-9 27 9 5 11-2 9-32 37-56zM469 389h-27l-49-17-20-18-16-21h21l13 19 57 36zM485 204l-57 47-32 60-7 20h18l23-55zM538 214l-53 37-20 27-14 14-10 17-9 19 24-2 29-64 14-19 18-16zM522 377l-25 2-23-4-39-24-12-20 9 2 9-5 42 35zM558 358l-20 5-41-9-17-12-13-16 18-5 10 14 21 10zM579 228l-20 6-37 24-21 39-4 22 23-6 9-42zM591 328l-14 10-18 4-16-4-14-10-9-15h9l9-5 4 15 10 10zM605 244l-19 7-18 14-18 39h9l9-5 4-16 19-30zM618 297l-11 9-14 5-14-3-11-9 11-2 9-7 12 12zM423 423l-23-21-86-28-6-23 63 28 27 19zM271 465l-3-23 3-21 21-39 18-14 4 13-34 35-7 24zM280 528l-4-26 2-26 7-27 14-21 21-19 7 17-33 34-14 44zM446 474l-27-23-62-26-33-4-4-19 67 28 32 19zM460 525l-35-28-87-36-6-15 54 15 51 39zM301 562l-5-25v-25l7-22 12-21 17-18 4 18-16 15-21 57zM314 609v-21l6-23 9-19 2-23 7-19 9-20 7 20-16 30-2 17-19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5.636cm 15.101cm)">
            <draw:text-box>
              <text:p/>
            </draw:text-box>
          </draw:frame>
        </draw:g>
        <draw:g>
          <draw:g>
            <draw:path draw:style-name="gr3" draw:text-style-name="P3" draw:layer="layout" svg:width="0.614cm" svg:height="0.635cm" svg:x="34.294cm" svg:y="14.158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4.291cm" svg:y="14.158cm" svg:viewBox="0 0 636 636" svg:d="M344 295l4-8-14-1-17-7-4 7v9zM274 158l2 33 7 32 32 60 5-9v-9l-37-69zM401 214l-16 12-18 9-19 4h-20l-5 15 23-1 41-21zM287 87v23l5 23 11 21 14 49 13 21 4-5v-9l-11-19-8-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8 7 74-6 36-12-25-13-91 24zM264 181l-13 22-7 50 4 26 7 25 12 5 14 3-12-24-12-53zM81 268l23 20 25 12 28 7 57-2 27-10-16-12-23 10-52 5-48-15zM226 145l-32 65v20l11 35 14 12-9-24-5-25 11-42zM53 237l19 9 23 7 21 1 29 11 28 2 29-2-15-11-33-1zM193 110l-20 34-16 35-10 37 26 19-2-32 11-63zM53 179l23 19 25 14 28 9 28 5-16-19-60-14zM163 80l-22 27-16 30-10 33 16 11 1-27zM49 124l14 20 38 28 21 9-9-23-44-20zM62 79v15l5 16 9 14 28 18-7-23-32-26zM104 50l-12 69 7 9 7-25 2-26zM147 366l42-2 38 5 45 18 13-16-55-17-28-2zM226 531l11-35 4-38 23-69-20 23-5 24-11 23 2 37zM76 403l64-11 63 13 29 16 16-14-68-20h-37l-34 5zM143 551l27-25 21-28 16-32 11-35-20 14-30 74zM42 429l63-1 52 8 27 16 21-14-30-14-67-9-34 6zM88 552l28-14 27-19 12-26 9-30-24 10-9 43-20 19zM19 454l25-4 72 29 31-7-23-14-52-11h-26zM53 538l23-14 21-17 16-25-23 7-11 20zM3 470l20 2 33 17 20-2-16-8-37-11zM3 512l20-3 17-8 16-10-16 3zM310 324l-13 28-19 26-23 25-27 23-30 21-34 18-33 12-34 9-35 5-32-2-30-3M310 326l-32-14-34-17-62-48-27-28-26-31-20-36-17-33-20-69M310 326l7-51 13-49 37-96 25-46 27-42 30-39M439 636l-27-32-25-35-39-78-28-80-8-43-5-38M308 330l49 3 96-5 48-7 48-13 44-16 43-20M423 221l-25 14-23 18-20 21-14 27-9 27 9 5 11-2 9-32 37-56zM469 389h-27l-49-17-20-18-16-21h21l13 19 57 36zM485 204l-57 47-32 60-7 20h18l23-55zM538 214l-53 37-20 27-14 14-10 17-9 19 24-2 29-64 14-19 18-16zM522 377l-25 2-23-4-39-24-12-20 9 2 9-5 42 35zM558 358l-20 5-41-9-17-12-13-16 18-5 10 14 21 10zM579 228l-20 6-37 24-21 39-4 22 23-6 9-42zM591 328l-14 10-18 4-16-4-14-10-9-15h9l9-5 4 15 10 10zM605 244l-19 7-18 14-18 39h9l9-5 4-16 19-30zM618 297l-11 9-14 5-14-3-11-9 11-2 9-7 12 12zM423 423l-23-21-86-28-6-23 63 28 27 19zM271 465l-3-23 3-21 21-39 18-14 4 13-34 35-7 24zM280 528l-4-26 2-26 7-27 14-21 21-19 7 17-33 34-14 44zM446 474l-27-23-62-26-33-4-4-19 67 28 32 19zM460 525l-35-28-87-36-6-15 54 15 51 39zM301 562l-5-25v-25l7-22 12-21 17-18 4 18-16 15-21 57zM314 609v-21l6-23 9-19 2-23 7-19 9-20 7 20-16 30-2 17-19 37zM455 574l-18-19-74-36-11-24 30 14 27 19 24 21zM444 614l-12-15-38-22-14-24 25 16 21 21zM370 634l-11-18-5-19v-21l14-39 7 14-14 41 2 21zM416 636l-9-9-7-13-2-14 2-12 10 14-1 12 1 11zM364 294l32-7-27-1z">
              <text:p/>
            </draw:path>
          </draw:g>
          <draw:frame draw:style-name="gr5" draw:text-style-name="P4" draw:layer="layout" svg:width="0.636cm" svg:height="1.299cm" draw:transform="rotate (1.83172304996805) translate (34.063cm 14.95cm)">
            <draw:text-box>
              <text:p/>
            </draw:text-box>
          </draw:frame>
        </draw:g>
        <draw:g>
          <draw:g>
            <draw:path draw:style-name="gr3" draw:text-style-name="P3" draw:layer="layout" svg:width="0.614cm" svg:height="0.635cm" svg:x="36.275cm" svg:y="18.261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18.261cm" svg:viewBox="0 0 636 636" svg:d="M344 295l4-8-14-1-16-7-4 7v9zM275 158l2 33 7 32 32 60 4-9v-9l-36-69zM401 214l-16 12-18 9-19 4h-20l-5 15 23-1 41-21zM288 87v23l5 23 11 21 14 49 12 21 4-5v-9l-11-19-7-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9 7 74-6 36-12-25-13-91 24zM265 181l-13 22-7 50 4 26 7 25 12 5 14 3-12-24-12-53zM81 268l23 20 25 12 28 7 58-2 27-10-16-12-23 10-53 5-48-15zM227 145l-32 65v20l11 35 14 12-9-24-5-25 11-42zM53 237l19 9 23 7 21 1 29 11 29 2 29-2-15-11-34-1zM194 110l-20 34-17 35-10 37 27 19-2-32 11-63zM53 179l23 19 25 14 28 9 28 5-16-19-60-14zM164 80l-23 27-16 30-10 33 16 11 1-27zM49 124l14 20 38 28 21 9-9-23-44-20zM62 79v15l5 16 9 14 28 18-7-23-32-26zM104 50l-12 69 7 9 7-25 2-26zM147 366l43-2 38 5 45 18 13-16-55-17-28-2zM227 531l11-35 4-38 23-69-20 23-5 24-11 23 2 37zM76 403l64-11 64 13 29 16 16-14-68-20h-38l-34 5zM143 551l28-25 21-28 16-32 11-35-20 14-30 74zM42 429l63-1 52 8 28 16 21-14-30-14-68-9-34 6zM88 552l28-14 27-19 12-26 10-30-25 10-9 43-20 19zM19 454l25-4 72 29 31-7-23-14-52-11h-26zM53 538l23-14 21-17 16-25-23 7-11 20zM3 470l20 2 33 17 20-2-16-8-37-11zM3 512l20-3 17-8 16-10-16 3zM311 324l-13 28-19 26-23 25-27 23-30 21-34 18-34 12-34 9-35 5-32-2-30-3M311 326l-32-14-34-17-62-48-28-28-26-31-20-36-17-33-20-69M311 326l7-51 12-49 37-96 25-46 27-42 30-39M439 636l-27-32-25-35-39-78-28-80-7-43-5-38M309 330l48 3 96-5 49-7 48-13 44-16 42-20M423 221l-25 14-23 18-20 21-14 27-9 27 9 5 11-2 9-32 37-56zM469 389h-27l-49-17-20-18-16-21h21l13 19 57 36zM486 204l-58 47-32 60-7 20h18l23-55zM539 214l-53 37-21 27-14 14-10 17-9 19 24-2 30-64 14-19 18-16zM523 377l-25 2-24-4-39-24-12-20 9 2 9-5 43 35zM559 358l-20 5-41-9-17-12-14-16 19-5 10 14 21 10zM580 228l-20 6-37 24-21 39-4 22 23-6 9-42zM592 328l-14 10-18 4-16-4-14-10-9-15h9l9-5 4 15 10 10zM606 244l-19 7-18 14-18 39h9l9-5 4-16 19-30zM619 297l-11 9-14 5-14-3-11-9 11-2 9-7 12 12zM423 423l-23-21-85-28-6-23 62 28 27 19zM272 465l-3-23 3-21 21-39 18-14 4 13-34 35-7 24zM281 528l-4-26 2-26 7-27 14-21 20-19 7 17-32 34-14 44zM446 474l-27-23-62-26-33-4-4-19 67 28 32 19zM460 525l-35-28-87-36-6-15 54 15 51 39zM302 562l-5-25v-25l7-22 12-21 16-18 4 18-16 15-20 57zM315 609v-21l5-23 9-19 2-23 7-19 9-20 7 20-16 30-2 17-18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19.228cm)">
            <draw:text-box>
              <text:p/>
            </draw:text-box>
          </draw:frame>
        </draw:g>
        <draw:g>
          <draw:g>
            <draw:path draw:style-name="gr3" draw:text-style-name="P3" draw:layer="layout" svg:width="0.614cm" svg:height="0.635cm" svg:x="36.275cm" svg:y="18.896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20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18.896cm" svg:viewBox="0 0 636 636" svg:d="M344 295l4-8-14-1-17-7-4 7v9zM274 158l2 33 7 32 32 60 5-9v-9l-37-69zM401 214l-16 12-18 9-19 4h-20l-5 15 23-1 41-21zM287 87v23l5 23 11 21 14 49 13 21 4-5v-9l-11-19-8-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8 7 74-6 36-12-25-13-91 24zM264 181l-13 22-7 50 4 26 7 25 12 5 14 3-12-24-12-53zM81 268l23 20 25 12 28 7 57-2 27-10-16-12-23 10-52 5-48-15zM226 145l-32 65v20l11 35 14 12-9-24-5-25 11-42zM53 237l19 9 23 7 21 1 29 11 28 2 29-2-15-11-33-1zM193 110l-20 34-16 35-10 37 26 19-2-32 11-63zM53 179l23 19 25 14 28 9 28 5-16-19-60-14zM163 80l-22 27-16 30-10 33 16 11 1-27zM49 124l14 20 38 28 21 9-9-23-44-20zM62 79v15l5 16 9 14 28 18-7-23-32-26zM104 50l-12 69 7 9 7-25 2-26zM147 366l42-2 38 5 45 18 13-16-55-17-28-2zM226 531l11-35 4-38 23-69-20 23-5 24-11 23 2 37zM76 403l64-11 63 13 29 16 16-14-68-20h-37l-34 5zM143 551l27-25 21-28 16-32 11-35-20 14-30 74zM42 429l63-1 52 8 27 16 21-14-30-14-67-9-34 6zM88 552l28-14 27-19 12-26 9-30-24 10-9 43-20 19zM19 454l25-4 72 29 31-7-23-14-52-11h-26zM53 538l23-14 21-17 16-25-23 7-11 20zM3 470l20 2 33 17 20-2-16-8-37-11zM3 512l20-3 17-8 16-10-16 3zM310 324l-13 28-19 26-23 25-27 23-30 21-34 18-33 12-34 9-35 5-32-2-30-3M310 326l-32-14-34-17-62-48-27-28-26-31-20-36-17-33-20-69M310 326l7-51 13-49 37-96 25-46 27-42 30-39M439 636l-27-32-25-35-39-78-28-80-8-43-5-38M308 330l49 3 96-5 48-7 48-13 44-16 43-20M423 221l-25 14-23 18-20 21-14 27-9 27 9 5 11-2 9-32 37-56zM469 389h-27l-49-17-20-18-16-21h21l13 19 57 36zM485 204l-57 47-32 60-7 20h18l23-55zM538 214l-53 37-20 27-14 14-10 17-9 19 24-2 29-64 14-19 18-16zM522 377l-25 2-23-4-39-24-12-20 9 2 9-5 42 35zM558 358l-20 5-41-9-17-12-13-16 18-5 10 14 21 10zM579 228l-20 6-37 24-21 39-4 22 23-6 9-42zM591 328l-14 10-18 4-16-4-14-10-9-15h9l9-5 4 15 10 10zM605 244l-19 7-18 14-18 39h9l9-5 4-16 19-30zM618 297l-11 9-14 5-14-3-11-9 11-2 9-7 12 12zM423 423l-23-21-86-28-6-23 63 28 27 19zM271 465l-3-23 3-21 21-39 18-14 4 13-34 35-7 24zM280 528l-4-26 2-26 7-27 14-21 21-19 7 17-33 34-14 44zM446 474l-27-23-62-26-33-4-4-19 67 28 32 19zM460 525l-35-28-87-36-6-15 54 15 51 39zM301 562l-5-25v-25l7-22 12-21 17-18 4 18-16 15-21 57zM314 609v-21l6-23 9-19 2-23 7-19 9-20 7 20-16 30-2 17-19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19.863cm)">
            <draw:text-box>
              <text:p/>
            </draw:text-box>
          </draw:frame>
        </draw:g>
        <draw:g>
          <draw:g>
            <draw:path draw:style-name="gr3" draw:text-style-name="P3" draw:layer="layout" svg:width="0.614cm" svg:height="0.635cm" svg:x="36.275cm" svg:y="25.008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19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25.008cm" svg:viewBox="0 0 636 636" svg:d="M344 295l4-8-14-1-17-7-4 7v9zM274 158l2 33 7 32 32 60 5-9v-9l-37-69zM401 214l-16 12-18 9-19 4h-20l-5 15 23-1 41-21zM287 87v23l5 23 11 21 14 49 13 21 4-5v-9l-11-19-8-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8 7 74-6 36-12-25-13-91 24zM264 181l-13 22-7 50 4 26 7 25 12 5 14 3-12-24-12-53zM81 268l23 20 25 12 28 7 57-2 27-10-16-12-23 10-52 5-48-15zM226 145l-32 65v20l11 35 14 12-9-24-5-25 11-42zM53 237l19 9 23 7 21 1 29 11 28 2 29-2-15-11-33-1zM193 110l-20 34-16 35-10 37 26 19-2-32 11-63zM53 179l23 19 25 14 28 9 28 5-16-19-60-14zM163 80l-22 27-16 30-10 33 16 11 1-27zM49 124l14 20 38 28 21 9-9-23-44-20zM62 79v15l5 16 9 14 28 18-7-23-32-26zM104 50l-12 69 7 9 7-25 2-26zM147 366l42-2 38 5 45 18 13-16-55-17-28-2zM226 531l11-35 4-38 23-69-20 23-5 24-11 23 2 37zM76 403l64-11 63 13 29 16 16-14-68-20h-37l-34 5zM143 551l27-25 21-28 16-32 11-35-20 14-30 74zM42 429l63-1 52 8 27 16 21-14-30-14-67-9-34 6zM88 552l28-14 27-19 12-26 9-30-24 10-9 43-20 19zM19 454l25-4 72 29 31-7-23-14-52-11h-26zM53 538l23-14 21-17 16-25-23 7-11 19zM3 470l20 2 33 17 20-2-16-8-37-11zM3 512l20-3 17-8 16-10-16 3zM310 324l-13 28-19 26-23 25-27 23-30 21-34 18-33 12-34 9-35 5-32-2-30-3M310 326l-32-14-34-17-62-48-27-28-26-31-20-36-17-33-20-69M310 326l7-51 13-49 37-96 25-46 27-42 30-39M439 636l-27-32-25-35-39-78-28-80-8-43-5-38M308 330l49 3 96-5 48-7 48-13 44-16 43-20M423 221l-25 14-23 18-20 21-14 27-9 27 9 5 11-2 9-32 37-56zM469 389h-27l-49-17-20-18-16-21h21l13 19 57 36zM485 204l-57 47-32 60-7 20h18l23-55zM538 214l-53 37-20 27-14 14-10 17-9 19 24-2 29-64 14-19 18-16zM522 377l-25 2-23-4-39-24-12-20 9 2 9-5 42 35zM558 358l-20 5-41-9-17-12-13-16 18-5 10 14 21 10zM579 228l-20 6-37 24-21 39-4 22 23-6 9-42zM591 328l-14 10-18 4-16-4-14-10-9-15h9l9-5 4 15 10 10zM605 244l-19 7-18 14-18 39h9l9-5 4-16 19-30zM618 297l-11 9-14 5-14-3-11-9 11-2 9-7 12 12zM423 423l-23-21-86-28-6-23 63 28 27 19zM271 465l-3-23 3-21 21-39 18-14 4 13-34 35-7 24zM280 528l-4-26 2-26 7-27 14-21 21-19 7 17-33 34-14 44zM446 474l-27-23-62-26-33-4-4-19 67 28 32 19zM460 525l-35-28-87-36-6-15 54 15 51 39zM301 562l-5-25v-25l7-22 12-21 17-18 4 18-16 15-21 57zM314 609v-21l6-23 9-19 2-23 7-19 9-20 7 20-16 30-2 17-19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25.975cm)">
            <draw:text-box>
              <text:p/>
            </draw:text-box>
          </draw:frame>
        </draw:g>
        <draw:g>
          <draw:g>
            <draw:path draw:style-name="gr3" draw:text-style-name="P3" draw:layer="layout" svg:width="0.614cm" svg:height="0.635cm" svg:x="36.275cm" svg:y="24.373cm" svg:viewBox="0 0 615 636" svg:d="M341 295l3-8-14-1-16-7-3 7v9zM272 158l1 33 8 32 31 60 4-9v-9l-35-69zM398 214l-16 12-18 9-20 4h-19l-5 15 23-1 40-21zM284 87v23l5 23 11 21 14 49 13 21 3-5v-9l-10-19-8-23-3-23-20-37zM428 144l-38 32-49 13-5 16h19l39-12zM334 36l-11 22-3 22v23l14 44 16 19 5-5 2-7-14-21-16-47zM435 98l-18 21-37 19-20-1v8l-5 7 19 4 18-2 30-21zM385 7l-18 19-10 23-4 26 2 25 9 24 7-5 2-9-7-26zM449 52l-9 16-14 11-36 3-7 7-1 9 14 3 32-8 19-25zM429 0l-16 12-10 16-5 19 7 14 1-9zM452 12l-17 19-13 2-7 5-3 9h12l21-12zM145 333l38 7 75-6 35-12-25-13-90 24zM261 181l-12 22-7 50 3 26 7 25 13 5 14 3-13-24-12-53zM77 268l24 20 24 12 30 7 56-2 27-10-16-12-23 10-52 5-48-15zM224 145l-32 65v20l11 35 14 12-9-24-5-25 10-42zM49 237l20 9 23 7 21 1 28 11 30 2 28-2-14-11-35-1zM190 110l-19 34-16 35-12 37 28 19-2-32 11-63zM49 179l23 19 25 14 28 9 30 5-17-19-61-14zM160 80l-22 27-16 30-11 33 16 11 2-27zM46 124l14 20 37 28 21 9-9-23-44-20zM58 79v15l5 16 9 14 29 18-8-23-31-26zM101 50l-13 69 7 9 7-25 2-26zM143 366l44-2 37 5 46 18 12-16-55-17-28-2zM224 531l10-35 4-38 23-69-19 23-6 24-10 23 1 37zM72 403l64-11 65 13 28 16 16-14-67-20h-38l-34 5zM140 551l27-25 21-28 16-32 11-35-20 14-30 74zM38 429l63-1 54 8 26 16 22-14-31-14-68-9-34 6zM85 552l28-14 27-19 12-26 10-30-26 10-9 43-19 19zM15 454l25-4 73 29 30-7-23-14-51-11h-27zM49 538l23-14 21-17 16-25-23 7-10 19zM0 470l19 2 34 17 19-2-16-8-37-11zM0 512l19-3 18-8 16-10-16 3zM419 221l-25 14-23 18-19 21-14 27-9 27 9 5 10-2 9-32 37-56zM466 389h-27l-50-17-19-18-16-21h21l12 19 57 36zM482 204l-57 47-32 60-7 20h17l23-55zM535 214l-53 37-19 27-15 14-11 17-9 19 25-2 29-64 14-19 18-16zM520 377l-25 2-23-4-40-24-13-20 9 2 9-5 43 35zM555 358l-20 5-40-9-18-12-12-16 17-5 11 14 20 10zM576 228l-19 6-37 24-22 39-3 22 23-6 9-42zM589 328l-15 10-17 4-16-4-14-10-9-15h9l8-5 4 15 11 10zM603 244l-20 7-17 14-18 39h9l9-5 3-16 20-30zM615 297l-10 9-15 5-14-3-10-9 10-2 9-7 13 12zM419 423l-23-21-85-28-5-23 62 28 26 19zM269 465l-4-23 4-21 21-39 18-14 3 13-34 35-7 24zM277 528l-3-26 2-26 7-27 14-21 19-19 8 17-32 34-15 44zM442 474l-26-23-62-26-34-4-4-19 68 28 32 19zM456 525l-35-28-87-36-5-15 53 15 51 39zM299 562l-6-25v-25l7-22 13-21 16-18 3 18-16 15-19 57zM311 609v-21l5-23 9-19 2-23 7-19 9-20 7 20-16 30-2 17-17 37zM451 574l-18-19-74-36-11-24 30 14 27 19 25 21zM441 614l-13-15-37-22-14-24 25 16 21 21zM366 634l-11-18-5-19v-21l14-39 7 14-14 41 2 21zM412 636l-9-9-7-13-2-14 2-12 11 14-2 12 2 11zM360 294l33-7-27-1z">
              <text:p/>
            </draw:path>
            <draw:path draw:style-name="gr50" draw:text-style-name="P4" draw:layer="layout" svg:width="0.635cm" svg:height="0.635cm" svg:x="36.271cm" svg:y="24.373cm" svg:viewBox="0 0 636 636" svg:d="M344 295l4-8-14-1-16-7-4 7v9zM275 158l2 33 7 32 32 60 4-9v-9l-36-69zM401 214l-16 12-18 9-19 4h-20l-5 15 23-1 41-21zM288 87v23l5 23 11 21 14 49 12 21 4-5v-9l-11-19-7-23-4-23-19-37zM431 144l-38 32-49 13-5 16h20l39-12zM337 36l-10 22-4 22v23l14 44 16 19 6-5 1-7-14-21-16-47zM438 98l-17 21-38 19-19-1v8l-5 7 19 4 18-2 30-21zM389 7l-18 19-11 23-3 26 2 25 8 24 7-5 2-9-7-26zM452 52l-8 16-15 11-35 3-7 7-2 9 14 3 32-8 20-25zM433 0l-16 12-11 16-5 19 7 14 2-9zM456 12l-18 19-12 2-7 5-4 9h13l21-12zM148 333l39 7 74-6 36-12-25-13-91 24zM265 181l-13 22-7 50 4 26 7 25 12 5 14 3-12-24-12-53zM81 268l23 20 25 12 28 7 58-2 27-10-16-12-23 10-53 5-48-15zM227 145l-32 65v20l11 35 14 12-9-24-5-25 11-42zM53 237l19 9 23 7 21 1 29 11 29 2 29-2-15-11-34-1zM194 110l-20 34-17 35-10 37 27 19-2-32 11-63zM53 179l23 19 25 14 28 9 28 5-16-19-60-14zM164 80l-23 27-16 30-10 33 16 11 1-27zM49 124l14 20 38 28 21 9-9-23-44-20zM62 79v15l5 16 9 14 28 18-7-23-32-26zM104 50l-12 69 7 9 7-25 2-26zM147 366l43-2 38 5 45 18 13-16-55-17-28-2zM227 531l11-35 4-38 23-69-20 23-5 24-11 23 2 37zM76 403l64-11 64 13 29 16 16-14-68-20h-38l-34 5zM143 551l28-25 21-28 16-32 11-35-20 14-30 74zM42 429l63-1 52 8 28 16 21-14-30-14-68-9-34 6zM88 552l28-14 27-19 12-26 10-30-25 10-9 43-20 19zM19 454l25-4 72 29 31-7-23-14-52-11h-26zM53 538l23-14 21-17 16-25-23 7-11 19zM3 470l20 2 33 17 20-2-16-8-37-11zM3 512l20-3 17-8 16-10-16 3zM311 324l-13 28-19 26-23 25-27 23-30 21-34 18-34 12-34 9-35 5-32-2-30-3M311 326l-32-14-34-17-62-48-28-28-26-31-20-36-17-33-20-69M311 326l7-51 12-49 37-96 25-46 27-42 30-39M439 636l-27-32-25-35-39-78-28-80-7-43-5-38M309 330l48 3 96-5 49-7 48-13 44-16 42-20M423 221l-25 14-23 18-20 21-14 27-9 27 9 5 11-2 9-32 37-56zM469 389h-27l-49-17-20-18-16-21h21l13 19 57 36zM486 204l-58 47-32 60-7 20h18l23-55zM539 214l-53 37-21 27-14 14-10 17-9 19 24-2 30-64 14-19 18-16zM523 377l-25 2-24-4-39-24-12-20 9 2 9-5 43 35zM559 358l-20 5-41-9-17-12-14-16 19-5 10 14 21 10zM580 228l-20 6-37 24-21 39-4 22 23-6 9-42zM592 328l-14 10-18 4-16-4-14-10-9-15h9l9-5 4 15 10 10zM606 244l-19 7-18 14-18 39h9l9-5 4-16 19-30zM619 297l-11 9-14 5-14-3-11-9 11-2 9-7 12 12zM423 423l-23-21-85-28-6-23 62 28 27 19zM272 465l-3-23 3-21 21-39 18-14 4 13-34 35-7 24zM281 528l-4-26 2-26 7-27 14-21 20-19 7 17-32 34-14 44zM446 474l-27-23-62-26-33-4-4-19 67 28 32 19zM460 525l-35-28-87-36-6-15 54 15 51 39zM302 562l-5-25v-25l7-22 12-21 16-18 4 18-16 15-20 57zM315 609v-21l5-23 9-19 2-23 7-19 9-20 7 20-16 30-2 17-18 37zM455 574l-18-19-74-36-11-24 30 14 27 19 24 21zM444 614l-12-15-38-22-14-24 25 16 21 21zM370 634l-11-18-5-19v-21l14-39 7 14-14 41 2 21zM416 636l-9-9-7-13-2-14 2-12 10 14-1 12 1 11zM364 294l32-7-27-1z">
              <text:p/>
            </draw:path>
          </draw:g>
          <draw:frame draw:style-name="gr5" draw:text-style-name="P4" draw:layer="layout" svg:width="0.635cm" svg:height="1.299cm" draw:transform="rotate (-3.14159265358979) translate (36.906cm 25.34cm)">
            <draw:text-box>
              <text:p/>
            </draw:text-box>
          </draw:frame>
        </draw:g>
        <draw:g>
          <draw:line draw:style-name="gr6" draw:text-style-name="P4" draw:layer="layout" svg:x1="5.156cm" svg:y1="25.087cm" svg:x2="5.156cm" svg:y2="24.611cm">
            <text:p/>
          </draw:line>
          <draw:frame draw:style-name="gr5" draw:text-style-name="P4" draw:layer="layout" svg:width="0.476cm" svg:height="1.299cm" draw:transform="rotate (1.5707963267949) translate (4.507cm 25.087cm)">
            <draw:text-box>
              <text:p/>
            </draw:text-box>
          </draw:frame>
        </draw:g>
        <draw:g>
          <draw:line draw:style-name="gr6" draw:text-style-name="P4" draw:layer="layout" svg:x1="4.521cm" svg:y1="25.087cm" svg:x2="4.521cm" svg:y2="24.611cm">
            <text:p/>
          </draw:line>
          <draw:frame draw:style-name="gr5" draw:text-style-name="P4" draw:layer="layout" svg:width="0.476cm" svg:height="1.299cm" draw:transform="rotate (1.5707963267949) translate (3.872cm 25.087cm)">
            <draw:text-box>
              <text:p/>
            </draw:text-box>
          </draw:frame>
        </draw:g>
        <draw:g>
          <draw:line draw:style-name="gr6" draw:text-style-name="P4" draw:layer="layout" svg:x1="3.886cm" svg:y1="25.087cm" svg:x2="3.886cm" svg:y2="24.611cm">
            <text:p/>
          </draw:line>
          <draw:frame draw:style-name="gr5" draw:text-style-name="P4" draw:layer="layout" svg:width="0.476cm" svg:height="1.299cm" draw:transform="rotate (1.5707963267949) translate (3.237cm 25.087cm)">
            <draw:text-box>
              <text:p/>
            </draw:text-box>
          </draw:frame>
        </draw:g>
        <draw:g>
          <draw:line draw:style-name="gr6" draw:text-style-name="P4" draw:layer="layout" svg:x1="3.251cm" svg:y1="25.087cm" svg:x2="3.251cm" svg:y2="24.611cm">
            <text:p/>
          </draw:line>
          <draw:frame draw:style-name="gr5" draw:text-style-name="P4" draw:layer="layout" svg:width="0.476cm" svg:height="1.299cm" draw:transform="rotate (1.5707963267949) translate (2.602cm 25.087cm)">
            <draw:text-box>
              <text:p/>
            </draw:text-box>
          </draw:frame>
        </draw:g>
        <draw:g>
          <draw:line draw:style-name="gr6" draw:text-style-name="P4" draw:layer="layout" svg:x1="8.331cm" svg:y1="12.562cm" svg:x2="8.014cm" svg:y2="12.562cm">
            <text:p/>
          </draw:line>
          <draw:frame draw:style-name="gr5" draw:text-style-name="P4" draw:layer="layout" svg:width="0.318cm" svg:height="1.299cm" draw:transform="rotate (-3.14159265358979) translate (8.331cm 13.211cm)">
            <draw:text-box>
              <text:p/>
            </draw:text-box>
          </draw:frame>
        </draw:g>
        <draw:g>
          <draw:line draw:style-name="gr6" draw:text-style-name="P4" draw:layer="layout" svg:x1="8.014cm" svg:y1="11.927cm" svg:x2="8.318cm" svg:y2="11.927cm">
            <text:p/>
          </draw:line>
          <draw:frame draw:style-name="gr5" draw:text-style-name="P4" draw:layer="layout" svg:width="0.304cm" svg:height="1.299cm" svg:x="8.014cm" svg:y="11.278cm">
            <draw:text-box>
              <text:p/>
            </draw:text-box>
          </draw:frame>
        </draw:g>
        <draw:g>
          <draw:line draw:style-name="gr6" draw:text-style-name="P4" draw:layer="layout" svg:x1="8.014cm" svg:y1="11.292cm" svg:x2="8.318cm" svg:y2="11.292cm">
            <text:p/>
          </draw:line>
          <draw:frame draw:style-name="gr5" draw:text-style-name="P4" draw:layer="layout" svg:width="0.304cm" svg:height="1.299cm" svg:x="8.014cm" svg:y="10.643cm">
            <draw:text-box>
              <text:p/>
            </draw:text-box>
          </draw:frame>
        </draw:g>
        <draw:g>
          <draw:line draw:style-name="gr6" draw:text-style-name="P4" draw:layer="layout" svg:x1="33.731cm" svg:y1="13.506cm" svg:x2="33.401cm" svg:y2="13.506cm">
            <text:p/>
          </draw:line>
          <draw:frame draw:style-name="gr5" draw:text-style-name="P4" draw:layer="layout" svg:width="0.331cm" svg:height="1.299cm" draw:transform="rotate (-3.14159265358979) translate (33.731cm 14.155cm)">
            <draw:text-box>
              <text:p/>
            </draw:text-box>
          </draw:frame>
        </draw:g>
        <draw:g>
          <draw:line draw:style-name="gr6" draw:text-style-name="P4" draw:layer="layout" svg:x1="33.732cm" svg:y1="12.873cm" svg:x2="33.416cm" svg:y2="12.864cm">
            <text:p/>
          </draw:line>
          <draw:frame draw:style-name="gr5" draw:text-style-name="P4" draw:layer="layout" svg:width="0.315cm" svg:height="1.299cm" draw:transform="rotate (3.11628537943588) translate (33.715cm 13.52cm)">
            <draw:text-box>
              <text:p/>
            </draw:text-box>
          </draw:frame>
        </draw:g>
        <draw:g>
          <draw:line draw:style-name="gr6" draw:text-style-name="P4" draw:layer="layout" svg:x1="33.731cm" svg:y1="12.236cm" svg:x2="33.414cm" svg:y2="12.236cm">
            <text:p/>
          </draw:line>
          <draw:frame draw:style-name="gr5" draw:text-style-name="P4" draw:layer="layout" svg:width="0.318cm" svg:height="1.299cm" draw:transform="rotate (-3.14159265358979) translate (33.731cm 12.885cm)">
            <draw:text-box>
              <text:p/>
            </draw:text-box>
          </draw:frame>
        </draw:g>
        <draw:g>
          <draw:line draw:style-name="gr6" draw:text-style-name="P4" draw:layer="layout" svg:x1="33.733cm" svg:y1="27.786cm" svg:x2="33.44cm" svg:y2="27.786cm">
            <text:p/>
          </draw:line>
          <draw:frame draw:style-name="gr5" draw:text-style-name="P4" draw:layer="layout" svg:width="0.293cm" svg:height="1.299cm" draw:transform="rotate (-3.14159265358979) translate (33.734cm 28.435cm)">
            <draw:text-box>
              <text:p/>
            </draw:text-box>
          </draw:frame>
        </draw:g>
        <draw:g>
          <draw:line draw:style-name="gr6" draw:text-style-name="P4" draw:layer="layout" svg:x1="33.733cm" svg:y1="27.151cm" svg:x2="33.414cm" svg:y2="27.151cm">
            <text:p/>
          </draw:line>
          <draw:frame draw:style-name="gr5" draw:text-style-name="P4" draw:layer="layout" svg:width="0.32cm" svg:height="1.299cm" draw:transform="rotate (-3.14159265358979) translate (33.733cm 27.8cm)">
            <draw:text-box>
              <text:p/>
            </draw:text-box>
          </draw:frame>
        </draw:g>
        <draw:g>
          <draw:line draw:style-name="gr6" draw:text-style-name="P4" draw:layer="layout" svg:x1="33.733cm" svg:y1="26.516cm" svg:x2="33.414cm" svg:y2="26.516cm">
            <text:p/>
          </draw:line>
          <draw:frame draw:style-name="gr5" draw:text-style-name="P4" draw:layer="layout" svg:width="0.32cm" svg:height="1.299cm" draw:transform="rotate (-3.14159265358979) translate (33.734cm 27.165cm)">
            <draw:text-box>
              <text:p/>
            </draw:text-box>
          </draw:frame>
        </draw:g>
        <draw:frame draw:style-name="gr10" draw:text-style-name="P10" draw:layer="layout" svg:width="0.635cm" svg:height="0.623cm" svg:x="33.255cm" svg:y="25.888cm">
          <draw:text-box>
            <text:p text:style-name="P9"><text:span text:style-name="T9">1F</text:span></text:p>
          </draw:text-box>
        </draw:frame>
        <draw:frame draw:style-name="gr10" draw:text-style-name="P10" draw:layer="layout" svg:width="0.635cm" svg:height="0.623cm" svg:x="33.255cm" svg:y="26.523cm">
          <draw:text-box>
            <text:p text:style-name="P9"><text:span text:style-name="T9">2F</text:span></text:p>
          </draw:text-box>
        </draw:frame>
        <draw:frame draw:style-name="gr10" draw:text-style-name="P10" draw:layer="layout" svg:width="0.635cm" svg:height="0.623cm" svg:x="33.255cm" svg:y="27.158cm">
          <draw:text-box>
            <text:p text:style-name="P9"><text:span text:style-name="T9">3F</text:span></text:p>
          </draw:text-box>
        </draw:frame>
        <draw:frame draw:style-name="gr10" draw:text-style-name="P10" draw:layer="layout" svg:width="0.635cm" svg:height="0.623cm" svg:x="33.255cm" svg:y="27.793cm">
          <draw:text-box>
            <text:p text:style-name="P9"><text:span text:style-name="T9">4F</text:span></text:p>
          </draw:text-box>
        </draw:frame>
        <draw:frame draw:style-name="gr54" draw:text-style-name="P4" draw:layer="layout" svg:width="0.635cm" svg:height="2.223cm" draw:transform="rotate (-3.14159265358979) translate (33.89cm 28.262cm)">
          <draw:text-box>
            <text:p/>
          </draw:text-box>
        </draw:frame>
        <draw:frame draw:style-name="gr10" draw:text-style-name="P10" draw:layer="layout" svg:width="0.635cm" svg:height="0.623cm" svg:x="37.7cm" svg:y="9.537cm">
          <draw:text-box>
            <text:p text:style-name="P9"><text:span text:style-name="T4">1F</text:span></text:p>
          </draw:text-box>
        </draw:frame>
        <draw:frame draw:style-name="gr10" draw:text-style-name="P10" draw:layer="layout" svg:width="0.689cm" svg:height="0.623cm" svg:x="37.673cm" svg:y="7.79cm">
          <draw:text-box>
            <text:p text:style-name="P9"><text:span text:style-name="T4">2F</text:span></text:p>
          </draw:text-box>
        </draw:frame>
        <draw:g>
          <draw:line draw:style-name="gr6" draw:text-style-name="P4" draw:layer="layout" svg:x1="37.859cm" svg:y1="10.165cm" svg:x2="37.859cm" svg:y2="7.149cm">
            <text:p/>
          </draw:line>
          <draw:frame draw:style-name="gr5" draw:text-style-name="P4" draw:layer="layout" svg:width="3.016cm" svg:height="1.299cm" draw:transform="rotate (1.5707963267949) translate (37.21cm 10.165cm)">
            <draw:text-box>
              <text:p/>
            </draw:text-box>
          </draw:frame>
        </draw:g>
        <draw:g>
          <draw:g>
            <draw:path draw:style-name="gr3" draw:text-style-name="P3" draw:layer="layout" svg:width="0.114cm" svg:height="0.114cm" svg:x="8.917cm" svg:y="12.389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2.389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3.095cm)">
            <draw:text-box>
              <text:p/>
            </draw:text-box>
          </draw:frame>
        </draw:g>
        <draw:g>
          <draw:g>
            <draw:path draw:style-name="gr3" draw:text-style-name="P3" draw:layer="layout" svg:width="0.085cm" svg:height="0.086cm" svg:x="8.931cm" svg:y="12.404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2.404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3.095cm)">
            <draw:text-box>
              <text:p/>
            </draw:text-box>
          </draw:frame>
        </draw:g>
        <draw:g>
          <draw:g>
            <draw:path draw:style-name="gr3" draw:text-style-name="P3" draw:layer="layout" svg:width="0.199cm" svg:height="0.203cm" svg:x="8.866cm" svg:y="12.344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2.344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3.095cm)">
            <draw:text-box>
              <text:p/>
            </draw:text-box>
          </draw:frame>
        </draw:g>
        <draw:g>
          <draw:g>
            <draw:path draw:style-name="gr3" draw:text-style-name="P3" draw:layer="layout" svg:width="0.109cm" svg:height="0.102cm" svg:x="8.919cm" svg:y="12.40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2.40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3.104cm)">
            <draw:text-box>
              <text:p/>
            </draw:text-box>
          </draw:frame>
        </draw:g>
        <draw:g>
          <draw:g>
            <draw:path draw:style-name="gr3" draw:text-style-name="P3" draw:layer="layout" svg:width="0.068cm" svg:height="0.062cm" svg:x="8.941cm" svg:y="12.42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2.42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2.695cm)">
            <draw:text-box>
              <text:p/>
            </draw:text-box>
          </draw:frame>
        </draw:g>
        <draw:frame draw:style-name="gr5" draw:text-style-name="P4" draw:layer="layout" svg:width="0.199cm" svg:height="1.299cm" draw:transform="rotate (-3.14159265358979) translate (9.067cm 13.096cm)">
          <draw:text-box>
            <text:p/>
          </draw:text-box>
        </draw:frame>
        <draw:g>
          <draw:g>
            <draw:path draw:style-name="gr3" draw:text-style-name="P3" draw:layer="layout" svg:width="0.114cm" svg:height="0.114cm" svg:x="8.917cm" svg:y="12.191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2.191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2.897cm)">
            <draw:text-box>
              <text:p/>
            </draw:text-box>
          </draw:frame>
        </draw:g>
        <draw:g>
          <draw:g>
            <draw:path draw:style-name="gr3" draw:text-style-name="P3" draw:layer="layout" svg:width="0.085cm" svg:height="0.086cm" svg:x="8.931cm" svg:y="12.205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2.205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2.897cm)">
            <draw:text-box>
              <text:p/>
            </draw:text-box>
          </draw:frame>
        </draw:g>
        <draw:g>
          <draw:g>
            <draw:path draw:style-name="gr3" draw:text-style-name="P3" draw:layer="layout" svg:width="0.199cm" svg:height="0.203cm" svg:x="8.866cm" svg:y="12.146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2.146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2.897cm)">
            <draw:text-box>
              <text:p/>
            </draw:text-box>
          </draw:frame>
        </draw:g>
        <draw:g>
          <draw:g>
            <draw:path draw:style-name="gr3" draw:text-style-name="P3" draw:layer="layout" svg:width="0.109cm" svg:height="0.102cm" svg:x="8.919cm" svg:y="12.206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2.206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2.906cm)">
            <draw:text-box>
              <text:p/>
            </draw:text-box>
          </draw:frame>
        </draw:g>
        <draw:g>
          <draw:g>
            <draw:path draw:style-name="gr3" draw:text-style-name="P3" draw:layer="layout" svg:width="0.068cm" svg:height="0.062cm" svg:x="8.941cm" svg:y="12.226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2.226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2.497cm)">
            <draw:text-box>
              <text:p/>
            </draw:text-box>
          </draw:frame>
        </draw:g>
        <draw:frame draw:style-name="gr5" draw:text-style-name="P4" draw:layer="layout" svg:width="0.199cm" svg:height="1.299cm" draw:transform="rotate (-3.14159265358979) translate (9.067cm 12.898cm)">
          <draw:text-box>
            <text:p/>
          </draw:text-box>
        </draw:frame>
        <draw:g>
          <draw:g>
            <draw:path draw:style-name="gr3" draw:text-style-name="P3" draw:layer="layout" svg:width="0.114cm" svg:height="0.114cm" svg:x="8.917cm" svg:y="12.012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2.012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2.718cm)">
            <draw:text-box>
              <text:p/>
            </draw:text-box>
          </draw:frame>
        </draw:g>
        <draw:g>
          <draw:g>
            <draw:path draw:style-name="gr3" draw:text-style-name="P3" draw:layer="layout" svg:width="0.085cm" svg:height="0.086cm" svg:x="8.931cm" svg:y="12.027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2.027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2.718cm)">
            <draw:text-box>
              <text:p/>
            </draw:text-box>
          </draw:frame>
        </draw:g>
        <draw:g>
          <draw:g>
            <draw:path draw:style-name="gr3" draw:text-style-name="P3" draw:layer="layout" svg:width="0.199cm" svg:height="0.203cm" svg:x="8.866cm" svg:y="11.967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1.967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2.718cm)">
            <draw:text-box>
              <text:p/>
            </draw:text-box>
          </draw:frame>
        </draw:g>
        <draw:g>
          <draw:g>
            <draw:path draw:style-name="gr3" draw:text-style-name="P3" draw:layer="layout" svg:width="0.109cm" svg:height="0.102cm" svg:x="8.919cm" svg:y="12.028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2.028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2.728cm)">
            <draw:text-box>
              <text:p/>
            </draw:text-box>
          </draw:frame>
        </draw:g>
        <draw:g>
          <draw:g>
            <draw:path draw:style-name="gr3" draw:text-style-name="P3" draw:layer="layout" svg:width="0.068cm" svg:height="0.062cm" svg:x="8.941cm" svg:y="12.047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2.047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2.318cm)">
            <draw:text-box>
              <text:p/>
            </draw:text-box>
          </draw:frame>
        </draw:g>
        <draw:frame draw:style-name="gr5" draw:text-style-name="P4" draw:layer="layout" svg:width="0.199cm" svg:height="1.299cm" draw:transform="rotate (-3.14159265358979) translate (9.067cm 12.719cm)">
          <draw:text-box>
            <text:p/>
          </draw:text-box>
        </draw:frame>
        <draw:g>
          <draw:g>
            <draw:path draw:style-name="gr3" draw:text-style-name="P3" draw:layer="layout" svg:width="0.114cm" svg:height="0.114cm" svg:x="8.917cm" svg:y="11.834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1.834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2.54cm)">
            <draw:text-box>
              <text:p/>
            </draw:text-box>
          </draw:frame>
        </draw:g>
        <draw:g>
          <draw:g>
            <draw:path draw:style-name="gr3" draw:text-style-name="P3" draw:layer="layout" svg:width="0.085cm" svg:height="0.086cm" svg:x="8.931cm" svg:y="11.848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1.848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2.539cm)">
            <draw:text-box>
              <text:p/>
            </draw:text-box>
          </draw:frame>
        </draw:g>
        <draw:g>
          <draw:g>
            <draw:path draw:style-name="gr3" draw:text-style-name="P3" draw:layer="layout" svg:width="0.199cm" svg:height="0.203cm" svg:x="8.866cm" svg:y="11.789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1.789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2.54cm)">
            <draw:text-box>
              <text:p/>
            </draw:text-box>
          </draw:frame>
        </draw:g>
        <draw:g>
          <draw:g>
            <draw:path draw:style-name="gr3" draw:text-style-name="P3" draw:layer="layout" svg:width="0.109cm" svg:height="0.102cm" svg:x="8.919cm" svg:y="11.849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1.849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2.549cm)">
            <draw:text-box>
              <text:p/>
            </draw:text-box>
          </draw:frame>
        </draw:g>
        <draw:g>
          <draw:g>
            <draw:path draw:style-name="gr3" draw:text-style-name="P3" draw:layer="layout" svg:width="0.068cm" svg:height="0.062cm" svg:x="8.941cm" svg:y="11.869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1.869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2.14cm)">
            <draw:text-box>
              <text:p/>
            </draw:text-box>
          </draw:frame>
        </draw:g>
        <draw:frame draw:style-name="gr5" draw:text-style-name="P4" draw:layer="layout" svg:width="0.199cm" svg:height="1.299cm" draw:transform="rotate (-3.14159265358979) translate (9.067cm 12.541cm)">
          <draw:text-box>
            <text:p/>
          </draw:text-box>
        </draw:frame>
        <draw:g>
          <draw:g>
            <draw:path draw:style-name="gr3" draw:text-style-name="P3" draw:layer="layout" svg:width="0.114cm" svg:height="0.114cm" svg:x="8.917cm" svg:y="11.635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1.635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2.341cm)">
            <draw:text-box>
              <text:p/>
            </draw:text-box>
          </draw:frame>
        </draw:g>
        <draw:g>
          <draw:g>
            <draw:path draw:style-name="gr3" draw:text-style-name="P3" draw:layer="layout" svg:width="0.085cm" svg:height="0.086cm" svg:x="8.931cm" svg:y="11.65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1.65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2.341cm)">
            <draw:text-box>
              <text:p/>
            </draw:text-box>
          </draw:frame>
        </draw:g>
        <draw:g>
          <draw:g>
            <draw:path draw:style-name="gr3" draw:text-style-name="P3" draw:layer="layout" svg:width="0.199cm" svg:height="0.203cm" svg:x="8.866cm" svg:y="11.59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1.59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2.341cm)">
            <draw:text-box>
              <text:p/>
            </draw:text-box>
          </draw:frame>
        </draw:g>
        <draw:g>
          <draw:g>
            <draw:path draw:style-name="gr3" draw:text-style-name="P3" draw:layer="layout" svg:width="0.109cm" svg:height="0.102cm" svg:x="8.919cm" svg:y="11.651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1.651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2.35cm)">
            <draw:text-box>
              <text:p/>
            </draw:text-box>
          </draw:frame>
        </draw:g>
        <draw:g>
          <draw:g>
            <draw:path draw:style-name="gr3" draw:text-style-name="P3" draw:layer="layout" svg:width="0.068cm" svg:height="0.062cm" svg:x="8.941cm" svg:y="11.671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1.671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1.941cm)">
            <draw:text-box>
              <text:p/>
            </draw:text-box>
          </draw:frame>
        </draw:g>
        <draw:frame draw:style-name="gr5" draw:text-style-name="P4" draw:layer="layout" svg:width="0.199cm" svg:height="1.299cm" draw:transform="rotate (-3.14159265358979) translate (9.067cm 12.342cm)">
          <draw:text-box>
            <text:p/>
          </draw:text-box>
        </draw:frame>
        <draw:g>
          <draw:g>
            <draw:path draw:style-name="gr3" draw:text-style-name="P3" draw:layer="layout" svg:width="0.114cm" svg:height="0.114cm" svg:x="8.917cm" svg:y="11.437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1.437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2.143cm)">
            <draw:text-box>
              <text:p/>
            </draw:text-box>
          </draw:frame>
        </draw:g>
        <draw:g>
          <draw:g>
            <draw:path draw:style-name="gr3" draw:text-style-name="P3" draw:layer="layout" svg:width="0.085cm" svg:height="0.086cm" svg:x="8.931cm" svg:y="11.451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1.451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2.143cm)">
            <draw:text-box>
              <text:p/>
            </draw:text-box>
          </draw:frame>
        </draw:g>
        <draw:g>
          <draw:g>
            <draw:path draw:style-name="gr3" draw:text-style-name="P3" draw:layer="layout" svg:width="0.199cm" svg:height="0.203cm" svg:x="8.866cm" svg:y="11.392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1.392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2.143cm)">
            <draw:text-box>
              <text:p/>
            </draw:text-box>
          </draw:frame>
        </draw:g>
        <draw:g>
          <draw:g>
            <draw:path draw:style-name="gr3" draw:text-style-name="P3" draw:layer="layout" svg:width="0.109cm" svg:height="0.102cm" svg:x="8.919cm" svg:y="11.452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1.452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2.152cm)">
            <draw:text-box>
              <text:p/>
            </draw:text-box>
          </draw:frame>
        </draw:g>
        <draw:g>
          <draw:g>
            <draw:path draw:style-name="gr3" draw:text-style-name="P3" draw:layer="layout" svg:width="0.068cm" svg:height="0.062cm" svg:x="8.941cm" svg:y="11.472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1.472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1.743cm)">
            <draw:text-box>
              <text:p/>
            </draw:text-box>
          </draw:frame>
        </draw:g>
        <draw:frame draw:style-name="gr5" draw:text-style-name="P4" draw:layer="layout" svg:width="0.199cm" svg:height="1.299cm" draw:transform="rotate (-3.14159265358979) translate (9.067cm 12.144cm)">
          <draw:text-box>
            <text:p/>
          </draw:text-box>
        </draw:frame>
        <draw:g>
          <draw:g>
            <draw:path draw:style-name="gr3" draw:text-style-name="P3" draw:layer="layout" svg:width="0.114cm" svg:height="0.114cm" svg:x="8.917cm" svg:y="11.239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1.239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1.945cm)">
            <draw:text-box>
              <text:p/>
            </draw:text-box>
          </draw:frame>
        </draw:g>
        <draw:g>
          <draw:g>
            <draw:path draw:style-name="gr3" draw:text-style-name="P3" draw:layer="layout" svg:width="0.085cm" svg:height="0.086cm" svg:x="8.931cm" svg:y="11.253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1.253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1.944cm)">
            <draw:text-box>
              <text:p/>
            </draw:text-box>
          </draw:frame>
        </draw:g>
        <draw:g>
          <draw:g>
            <draw:path draw:style-name="gr3" draw:text-style-name="P3" draw:layer="layout" svg:width="0.199cm" svg:height="0.203cm" svg:x="8.866cm" svg:y="11.194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1.194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1.944cm)">
            <draw:text-box>
              <text:p/>
            </draw:text-box>
          </draw:frame>
        </draw:g>
        <draw:g>
          <draw:g>
            <draw:path draw:style-name="gr3" draw:text-style-name="P3" draw:layer="layout" svg:width="0.109cm" svg:height="0.102cm" svg:x="8.919cm" svg:y="11.254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1.254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1.954cm)">
            <draw:text-box>
              <text:p/>
            </draw:text-box>
          </draw:frame>
        </draw:g>
        <draw:g>
          <draw:g>
            <draw:path draw:style-name="gr3" draw:text-style-name="P3" draw:layer="layout" svg:width="0.068cm" svg:height="0.062cm" svg:x="8.941cm" svg:y="11.27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1.274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1.544cm)">
            <draw:text-box>
              <text:p/>
            </draw:text-box>
          </draw:frame>
        </draw:g>
        <draw:frame draw:style-name="gr5" draw:text-style-name="P4" draw:layer="layout" svg:width="0.199cm" svg:height="1.299cm" draw:transform="rotate (-3.14159265358979) translate (9.067cm 11.945cm)">
          <draw:text-box>
            <text:p/>
          </draw:text-box>
        </draw:frame>
        <draw:g>
          <draw:g>
            <draw:path draw:style-name="gr3" draw:text-style-name="P3" draw:layer="layout" svg:width="0.114cm" svg:height="0.114cm" svg:x="8.917cm" svg:y="11.06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1.06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1.766cm)">
            <draw:text-box>
              <text:p/>
            </draw:text-box>
          </draw:frame>
        </draw:g>
        <draw:g>
          <draw:g>
            <draw:path draw:style-name="gr3" draw:text-style-name="P3" draw:layer="layout" svg:width="0.085cm" svg:height="0.086cm" svg:x="8.931cm" svg:y="11.074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1.074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1.766cm)">
            <draw:text-box>
              <text:p/>
            </draw:text-box>
          </draw:frame>
        </draw:g>
        <draw:g>
          <draw:g>
            <draw:path draw:style-name="gr3" draw:text-style-name="P3" draw:layer="layout" svg:width="0.199cm" svg:height="0.203cm" svg:x="8.866cm" svg:y="11.015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1.015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1.766cm)">
            <draw:text-box>
              <text:p/>
            </draw:text-box>
          </draw:frame>
        </draw:g>
        <draw:g>
          <draw:g>
            <draw:path draw:style-name="gr3" draw:text-style-name="P3" draw:layer="layout" svg:width="0.109cm" svg:height="0.102cm" svg:x="8.919cm" svg:y="11.07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1.075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1.775cm)">
            <draw:text-box>
              <text:p/>
            </draw:text-box>
          </draw:frame>
        </draw:g>
        <draw:g>
          <draw:g>
            <draw:path draw:style-name="gr3" draw:text-style-name="P3" draw:layer="layout" svg:width="0.068cm" svg:height="0.062cm" svg:x="8.941cm" svg:y="11.095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1.095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1.366cm)">
            <draw:text-box>
              <text:p/>
            </draw:text-box>
          </draw:frame>
        </draw:g>
        <draw:frame draw:style-name="gr5" draw:text-style-name="P4" draw:layer="layout" svg:width="0.199cm" svg:height="1.299cm" draw:transform="rotate (-3.14159265358979) translate (9.067cm 11.767cm)">
          <draw:text-box>
            <text:p/>
          </draw:text-box>
        </draw:frame>
        <draw:g>
          <draw:g>
            <draw:path draw:style-name="gr3" draw:text-style-name="P3" draw:layer="layout" svg:width="0.114cm" svg:height="0.114cm" svg:x="8.917cm" svg:y="10.881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0.881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1.587cm)">
            <draw:text-box>
              <text:p/>
            </draw:text-box>
          </draw:frame>
        </draw:g>
        <draw:g>
          <draw:g>
            <draw:path draw:style-name="gr3" draw:text-style-name="P3" draw:layer="layout" svg:width="0.085cm" svg:height="0.086cm" svg:x="8.931cm" svg:y="10.896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0.896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1.587cm)">
            <draw:text-box>
              <text:p/>
            </draw:text-box>
          </draw:frame>
        </draw:g>
        <draw:g>
          <draw:g>
            <draw:path draw:style-name="gr3" draw:text-style-name="P3" draw:layer="layout" svg:width="0.199cm" svg:height="0.203cm" svg:x="8.866cm" svg:y="10.836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0.836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1.587cm)">
            <draw:text-box>
              <text:p/>
            </draw:text-box>
          </draw:frame>
        </draw:g>
        <draw:g>
          <draw:g>
            <draw:path draw:style-name="gr3" draw:text-style-name="P3" draw:layer="layout" svg:width="0.109cm" svg:height="0.102cm" svg:x="8.919cm" svg:y="10.897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0.897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1.596cm)">
            <draw:text-box>
              <text:p/>
            </draw:text-box>
          </draw:frame>
        </draw:g>
        <draw:g>
          <draw:g>
            <draw:path draw:style-name="gr3" draw:text-style-name="P3" draw:layer="layout" svg:width="0.068cm" svg:height="0.062cm" svg:x="8.941cm" svg:y="10.916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0.916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1.187cm)">
            <draw:text-box>
              <text:p/>
            </draw:text-box>
          </draw:frame>
        </draw:g>
        <draw:frame draw:style-name="gr5" draw:text-style-name="P4" draw:layer="layout" svg:width="0.199cm" svg:height="1.299cm" draw:transform="rotate (-3.14159265358979) translate (9.067cm 11.588cm)">
          <draw:text-box>
            <text:p/>
          </draw:text-box>
        </draw:frame>
        <draw:g>
          <draw:g>
            <draw:path draw:style-name="gr3" draw:text-style-name="P3" draw:layer="layout" svg:width="0.114cm" svg:height="0.114cm" svg:x="8.917cm" svg:y="10.683cm" svg:viewBox="0 0 115 115" svg:d="M115 58c0 11-2 20-8 29-5 9-12 15-21 21-9 5-18 7-28 7-11 0-20-2-29-7-9-6-16-12-21-21-6-9-8-18-8-29s2-20 8-29c5-9 12-16 21-21s18-8 29-8c10 0 19 3 28 8s16 12 21 21c6 9 8 18 8 29z">
              <text:p/>
            </draw:path>
            <draw:path draw:style-name="gr50" draw:text-style-name="P4" draw:layer="layout" svg:width="0.114cm" svg:height="0.114cm" svg:x="8.917cm" svg:y="10.683cm" svg:viewBox="0 0 115 115" svg:d="M115 58c0 11-2 20-8 29-5 9-12 15-21 21-9 5-18 7-28 7-11 0-20-2-29-7-9-6-16-12-21-21-6-9-8-18-8-29s2-20 8-29c5-9 12-16 21-21s18-8 29-8c10 0 19 3 28 8s16 12 21 21c6 9 8 18 8 29z">
              <text:p/>
            </draw:path>
          </draw:g>
          <draw:frame draw:style-name="gr5" draw:text-style-name="P4" draw:layer="layout" svg:width="0.114cm" svg:height="1.299cm" draw:transform="rotate (-3.14159265358979) translate (9.031cm 11.389cm)">
            <draw:text-box>
              <text:p/>
            </draw:text-box>
          </draw:frame>
        </draw:g>
        <draw:g>
          <draw:g>
            <draw:path draw:style-name="gr3" draw:text-style-name="P3" draw:layer="layout" svg:width="0.085cm" svg:height="0.086cm" svg:x="8.931cm" svg:y="10.697cm" svg:viewBox="0 0 86 87" svg:d="M86 44c0 8-2 15-6 22s-9 12-15 16c-7 4-14 5-22 5s-15-1-21-5c-7-4-12-9-16-16s-6-14-6-22 2-15 6-22 9-12 15-16c7-4 14-6 22-6s15 2 21 6c7 4 12 9 16 16s6 14 6 22z">
              <text:p/>
            </draw:path>
            <draw:path draw:style-name="gr50" draw:text-style-name="P4" draw:layer="layout" svg:width="0.085cm" svg:height="0.086cm" svg:x="8.931cm" svg:y="10.697cm" svg:viewBox="0 0 86 87" svg:d="M86 44c0 8-2 15-6 22s-9 12-15 16c-7 4-14 5-22 5s-15-1-21-5c-7-4-12-9-16-16s-6-14-6-22 2-15 6-22 9-12 15-16c7-4 14-6 22-6s15 2 21 6c7 4 12 9 16 16s6 14 6 22z">
              <text:p/>
            </draw:path>
          </draw:g>
          <draw:frame draw:style-name="gr5" draw:text-style-name="P4" draw:layer="layout" svg:width="0.085cm" svg:height="1.299cm" draw:transform="rotate (-3.14159265358979) translate (9.017cm 11.389cm)">
            <draw:text-box>
              <text:p/>
            </draw:text-box>
          </draw:frame>
        </draw:g>
        <draw:g>
          <draw:g>
            <draw:path draw:style-name="gr3" draw:text-style-name="P3" draw:layer="layout" svg:width="0.199cm" svg:height="0.203cm" svg:x="8.866cm" svg:y="10.638cm" svg:viewBox="0 0 200 204" svg:d="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path draw:style-name="gr50" draw:text-style-name="P4" draw:layer="layout" svg:width="0.199cm" svg:height="0.203cm" svg:x="8.866cm" svg:y="10.638cm" svg:viewBox="0 0 200 204" svg:d="M36 90l15 9 17 8 17 2M79 174l13-27 13-27M162 145l-25-12-25-19-20-22M158 43l-8 26-15 21-17 19M91 43l-2 16 3 15 9 14M92 74l9-9 13-4 14 2 9 10-14 6-14 1zM49 71l15-4 15 2 13 5-9 10-13 2-14-4zM126 36h-12l-11 3-9 8-5 10 12 2 11-4 8-8zM89 5l-8 10-2 11 4 10 8 7 5-13-2-13zM53 39l13 2 11 6 12 10-12 6-11-2-10-7zM181 99l-12-9-13-8h-15l4 11 11 10 11 2zM128 30l13 4 9 11 2 14-9-2-8-5-6-11zM194 59l-13-4h-14l-15 4 10 10 13 4 11-4zM162 0l7 11 2 13-4 12-9 7-6-9-2-14 4-11zM148 185l4-15v-15l-4-14-9 9-4 13 4 13zM119 157l7-14 2-15-12 3-7 10zM112 114l-5 14-17 13h-11v-6l17 1-10-14 15-8zM112 114l12-11 5-13 2-14-12 4-9 8-1 13zM128 128l11-4 9-10 4-13-7-9-16 18zM177 112l-6 16-9 9-14 4 2-12 6-9 9-6zM200 165l-12 5-11-4-10-7-5-14h11l11 2 10 8zM58 122l12 9 9 4 19 4-15-21-13-2zM97 137l-1 10 5 12 9 7h12l-2-8-11-17zM45 155l11 6 14 4 15-2-8-13-11-5h-12zM110 197l-9-4-10-9-4-10-2-11 11 3 9 8 5 11zM51 204v-13l5-11 12-6h11l-2 11-5 10-10 7zM68 107l-10 7-4 12v11l8 10 8-16-12-9 12-4zM92 73l-9 11-7 1-4 7-4 15 9-2 10-6 5-9v-12zM22 120l4-11 10-8 11-4-4 13-9 8zM43 61l-2 13v12l6 11 6-7 3-8-8-11 5-2zM0 73l11-4 11 2 10 7 4 12-12 2-9-2-10-8z">
              <text:p/>
            </draw:path>
          </draw:g>
          <draw:frame draw:style-name="gr5" draw:text-style-name="P4" draw:layer="layout" svg:width="0.199cm" svg:height="1.299cm" draw:transform="rotate (-3.14159265358979) translate (9.065cm 11.389cm)">
            <draw:text-box>
              <text:p/>
            </draw:text-box>
          </draw:frame>
        </draw:g>
        <draw:g>
          <draw:g>
            <draw:path draw:style-name="gr3" draw:text-style-name="P3" draw:layer="layout" svg:width="0.109cm" svg:height="0.102cm" svg:x="8.919cm" svg:y="10.698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path draw:style-name="gr50" draw:text-style-name="P4" draw:layer="layout" svg:width="0.109cm" svg:height="0.102cm" svg:x="8.919cm" svg:y="10.698cm" svg:viewBox="0 0 110 103" svg:d="M98 24h8l4 9-2 5-8 4-5-4 3 6-3 7-6 4-8-2-5-7 2-8-4 8-6 2-7-2-2-8 2-7 7-2h-7l-7-7v-9l7-6h7l6 6-2-8 6-5h7l6 5-2 8 2-8 7-2 8 2 4 8-4 7zM45 24h7l5 9-3 5-7 4-6-4 2 6-2 7-8 4-7-2-4-7 2-8-4 8-7 2-6-2-4-8 4-7 8-2h-10l-5-7v-9l5-6h10l5 6-2-8 6-5h8l3 5-2 8 4-8 8-2 7 2 2 8-2 7zM76 72h5l4 9-2 5-7 4-6-4 4 6-4 7-5 4-8-2-7-5 2-8-4 6-5 2-8-2-2-8 2-7 8-3h-8l-5-6v-9l5-6h8l5 6v-8l4-5h9l5 5-1 8 1-6 8-4 7 2 4 8-4 7z">
              <text:p/>
            </draw:path>
          </draw:g>
          <draw:frame draw:style-name="gr5" draw:text-style-name="P4" draw:layer="layout" svg:width="0.109cm" svg:height="1.299cm" draw:transform="rotate (-3.14159265358979) translate (9.028cm 11.398cm)">
            <draw:text-box>
              <text:p/>
            </draw:text-box>
          </draw:frame>
        </draw:g>
        <draw:g>
          <draw:g>
            <draw:path draw:style-name="gr3" draw:text-style-name="P3" draw:layer="layout" svg:width="0.068cm" svg:height="0.062cm" svg:x="8.941cm" svg:y="10.718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path draw:style-name="gr50" draw:text-style-name="P4" draw:layer="layout" svg:width="0.068cm" svg:height="0.062cm" svg:x="8.941cm" svg:y="10.718cm" svg:viewBox="0 0 69 63" svg:d="M14 7c0 2 0 3-1 4 0 1-1 2-2 2-1 1-2 1-4 1-1 0-2 0-3-1-2 0-2-1-3-2s-1-2-1-4c0-1 0-2 1-3 1-2 1-2 3-3 1-1 2-1 3-1 2 0 3 0 4 1s2 1 2 3c1 1 1 2 1 3zM44 56c0 1 0 2-1 3 0 2-1 2-2 3s-3 1-4 1-2 0-4-1c-1-1-2-1-2-3-1-1-1-2-1-3 0-2 0-3 1-4 0-1 1-2 2-2 2-1 3-1 4-1s3 0 4 1c1 0 2 1 2 2 1 1 1 2 1 4zM69 7c0 2 0 3-1 4s-1 2-3 2c-1 1-2 1-3 1-2 0-3 0-4-1-1 0-2-1-2-2-1-1-1-2-1-4 0-1 0-2 1-3 0-2 1-2 2-3s2-1 4-1c1 0 2 0 3 1 2 1 2 1 3 3 1 1 1 2 1 3z">
              <text:p/>
            </draw:path>
          </draw:g>
          <draw:frame draw:style-name="gr5" draw:text-style-name="P4" draw:layer="layout" svg:width="0.282cm" svg:height="1.299cm" draw:transform="rotate (-3.14159265358979) translate (9.107cm 10.989cm)">
            <draw:text-box>
              <text:p/>
            </draw:text-box>
          </draw:frame>
        </draw:g>
        <draw:frame draw:style-name="gr5" draw:text-style-name="P4" draw:layer="layout" svg:width="0.199cm" svg:height="1.299cm" draw:transform="rotate (-3.14159265358979) translate (9.067cm 11.389cm)">
          <draw:text-box>
            <text:p/>
          </draw:text-box>
        </draw:frame>
        <draw:frame draw:style-name="gr55" draw:text-style-name="P4" draw:layer="layout" svg:width="0.198cm" svg:height="1.905cm" draw:transform="rotate (-3.14159265358979) translate (9.066cm 12.546cm)">
          <draw:text-box>
            <text:p/>
          </draw:text-box>
        </draw:frame>
        <draw:g>
          <draw:g>
            <draw:path draw:style-name="gr56" draw:text-style-name="P3" draw:layer="layout" svg:width="23.024cm" svg:height="12.7cm" svg:x="9.075cm" svg:y="10.899cm" svg:viewBox="0 0 23025 12701" svg:d="M17498 12701h-11972c-978-5-1809-256-2666-803-891-569-1537-1286-2063-2289-526-1004-775-1993-796-3162-20-1169 194-2167 685-3188s1111-1760 1982-2359c871-600 1730-882 2748-899 39-1 72-1 110-1h11972c978 5 1809 256 2666 803 891 569 1537 1286 2063 2289 526 1004 775 1993 796 3162 20 1169-194 2167-685 3188s-1111 1760-1982 2359c-871 600-1730 882-2748 899-39 1-72 1-110 1z">
              <text:p/>
            </draw:path>
            <draw:path draw:style-name="gr57" draw:text-style-name="P4" draw:layer="layout" svg:width="23.024cm" svg:height="12.7cm" svg:x="9.075cm" svg:y="10.899cm" svg:viewBox="0 0 23025 12701" svg:d="M17498 12701h-11972c-978-5-1809-256-2666-803-891-569-1537-1286-2063-2289-526-1004-775-1993-796-3162-20-1169 194-2167 685-3188s1111-1760 1982-2359c871-600 1730-882 2748-899 39-1 72-1 110-1h11972c978 5 1809 256 2666 803 891 569 1537 1286 2063 2289 526 1004 775 1993 796 3162 20 1169-194 2167-685 3188s-1111 1760-1982 2359c-871 600-1730 882-2748 899-39 1-72 1-110 1z">
              <text:p/>
            </draw:path>
          </draw:g>
          <draw:frame draw:style-name="gr58" draw:text-style-name="P4" draw:layer="layout" svg:width="11.97cm" svg:height="12.7cm" draw:transform="rotate (-3.14159265358979) translate (26.571cm 23.599cm)">
            <draw:text-box>
              <text:p/>
            </draw:text-box>
          </draw:frame>
        </draw:g>
        <draw:frame draw:style-name="gr59" draw:text-style-name="P4" draw:layer="layout" svg:width="23.084cm" svg:height="12.7cm" draw:transform="rotate (-3.14159265358979) translate (32.3cm 23.6cm)">
          <draw:text-box>
            <text:p/>
          </draw:text-box>
        </draw:frame>
        <draw:g>
          <draw:polygon draw:style-name="gr3" draw:text-style-name="P3" draw:layer="layout" svg:width="0.159cm" svg:height="0.238cm" svg:x="11.905cm" svg:y="11.244cm" svg:viewBox="0 0 160 239" draw:points="160,0 0,0 0,239 160,239">
            <text:p/>
          </draw:polygon>
          <draw:frame draw:style-name="gr19" draw:text-style-name="P4" draw:layer="layout" svg:width="0.159cm" svg:height="1.017cm" draw:transform="rotate (-3.14159265358979) translate (12.064cm 11.871cm)">
            <draw:text-box>
              <text:p/>
            </draw:text-box>
          </draw:frame>
        </draw:g>
        <draw:g>
          <draw:g>
            <draw:path draw:style-name="gr56" draw:text-style-name="P3" draw:layer="layout" svg:width="18.572cm" svg:height="9.071cm" svg:x="11.272cm" svg:y="12.531cm" svg:viewBox="0 0 18573 9072" svg:d="M14626 9072h-10679c-726 0-1344-190-1974-608-629-417-1081-937-1445-1660-363-723-528-1433-528-2268s165-1545 528-2268c364-723 816-1243 1445-1660 630-418 1248-608 1974-608h10679c726 0 1344 190 1974 608 629 417 1081 937 1445 1660 363 723 528 1433 528 2268s-165 1545-528 2268c-364 723-816 1243-1445 1660-630 418-1248 608-1974 608z">
              <text:p/>
            </draw:path>
            <draw:path draw:style-name="gr57" draw:text-style-name="P4" draw:layer="layout" svg:width="18.572cm" svg:height="9.071cm" svg:x="11.272cm" svg:y="12.531cm" svg:viewBox="0 0 18573 9072" svg:d="M14626 9072h-10679c-726 0-1344-190-1974-608-629-417-1081-937-1445-1660-363-723-528-1433-528-2268s165-1545 528-2268c364-723 816-1243 1445-1660 630-418 1248-608 1974-608h10679c726 0 1344 190 1974 608 629 417 1081 937 1445 1660 363 723 528 1433 528 2268s-165 1545-528 2268c-364 723-816 1243-1445 1660-630 418-1248 608-1974 608z">
              <text:p/>
            </draw:path>
          </draw:g>
          <draw:frame draw:style-name="gr60" draw:text-style-name="P4" draw:layer="layout" svg:width="10.677cm" svg:height="9.071cm" draw:transform="rotate (-3.14159265358979) translate (25.897cm 21.603cm)">
            <draw:text-box>
              <text:p/>
            </draw:text-box>
          </draw:frame>
        </draw:g>
        <draw:g>
          <draw:g>
            <draw:polygon draw:style-name="gr61" draw:text-style-name="P3" draw:layer="layout" svg:width="3.651cm" svg:height="6.864cm" svg:x="23.299cm" svg:y="13.599cm" svg:viewBox="0 0 3652 6865" draw:points="3652,0 0,0 0,6865 3652,6865">
              <text:p/>
            </draw:polygon>
            <draw:path draw:style-name="gr27" draw:text-style-name="P4" draw:layer="layout" svg:width="3.651cm" svg:height="6.864cm" svg:x="23.299cm" svg:y="13.599cm" svg:viewBox="0 0 3652 6865" svg:d="M3652 3432h-3652M2264 3432c0-80-19-149-59-219-40-69-91-120-160-160-70-40-139-59-220-59-80 0-149 19-219 59-69 40-120 91-160 160-40 70-59 139-59 219 0 81 19 150 59 220 40 69 91 120 160 160 70 40 139 59 219 59 81 0 150-19 220-59 69-40 120-91 160-160 40-70 59-139 59-220zM3652 0h-3652v6865h3652z">
              <text:p/>
            </draw:path>
          </draw:g>
          <draw:frame draw:style-name="gr62" draw:text-style-name="P4" draw:layer="layout" svg:width="3.651cm" svg:height="6.864cm" draw:transform="rotate (-3.14159265358979) translate (26.95cm 20.463cm)">
            <draw:text-box>
              <text:p/>
            </draw:text-box>
          </draw:frame>
        </draw:g>
        <draw:g>
          <draw:g>
            <draw:path draw:style-name="gr61" draw:text-style-name="P3" draw:layer="layout" svg:width="0.876cm" svg:height="1.826cm" svg:x="24.641cm" svg:y="13.578cm" svg:viewBox="0 0 877 1827" svg:d="M877 0h-877v1389c0 80 18 149 59 219 40 70 90 120 160 160 70 41 139 59 220 59 80 0 149-18 219-59 70-40 120-90 160-160 41-70 59-139 59-219z">
              <text:p/>
            </draw:path>
            <draw:path draw:style-name="gr27" draw:text-style-name="P4" draw:layer="layout" svg:width="0.876cm" svg:height="1.826cm" svg:x="24.641cm" svg:y="13.578cm" svg:viewBox="0 0 877 1827" svg:d="M877 0h-877v1389c0 80 18 149 59 219 40 70 90 120 160 160 70 41 139 59 220 59 80 0 149-18 219-59 70-40 120-90 160-160 41-70 59-139 59-219z">
              <text:p/>
            </draw:path>
          </draw:g>
          <draw:frame draw:style-name="gr63" draw:text-style-name="P4" draw:layer="layout" svg:width="0.876cm" svg:height="1.826cm" draw:transform="rotate (-3.14159265358979) translate (25.517cm 15.404cm)">
            <draw:text-box>
              <text:p/>
            </draw:text-box>
          </draw:frame>
        </draw:g>
        <draw:g>
          <draw:g>
            <draw:path draw:style-name="gr61" draw:text-style-name="P3" draw:layer="layout" svg:width="0.438cm" svg:height="0.163cm" svg:x="24.86cm" svg:y="13.852cm" svg:viewBox="0 0 439 164" svg:d="M200 57c7-2 12-3 19-3s12 1 19 3v-39h-38zM200 57c-3 2-6 3-9 5-8 5-14 11-19 19-5 9-8 18-8 28v1c0 10 3 18 8 27s11 15 20 20c8 5 17 7 27 7s19-2 27-7c9-5 15-11 20-20s8-17 8-27c0-1 0-1 0-1 0-10-3-19-8-28-5-8-11-14-19-19-3-2-6-3-9-5-7-2-12-3-19-3s-12 1-19 3zM238 71c1 1 2 1 3 2 6 4 11 9 15 15 4 7 6 14 6 22s-2 14-6 21-9 12-16 16c-6 4-13 5-21 5s-15-1-21-5c-7-4-12-9-16-16s-6-13-6-21 2-15 6-22c4-6 9-11 15-15 1-1 2-1 3-2 7-3 12-4 19-4s12 1 19 4zM439 0h-439v18h439z">
              <text:p/>
            </draw:path>
            <draw:path draw:style-name="gr27" draw:text-style-name="P4" draw:layer="layout" svg:width="0.438cm" svg:height="0.163cm" svg:x="24.86cm" svg:y="13.852cm" svg:viewBox="0 0 439 164" svg:d="M200 57c7-2 12-3 19-3s12 1 19 3v-39h-38zM200 57c-3 2-6 3-9 5-8 5-14 11-19 19-5 9-8 18-8 28v1c0 10 3 18 8 27s11 15 20 20c8 5 17 7 27 7s19-2 27-7c9-5 15-11 20-20s8-17 8-27c0-1 0-1 0-1 0-10-3-19-8-28-5-8-11-14-19-19-3-2-6-3-9-5-7-2-12-3-19-3s-12 1-19 3zM238 71c1 1 2 1 3 2 6 4 11 9 15 15 4 7 6 14 6 22s-2 14-6 21-9 12-16 16c-6 4-13 5-21 5s-15-1-21-5c-7-4-12-9-16-16s-6-13-6-21 2-15 6-22c4-6 9-11 15-15 1-1 2-1 3-2 7-3 12-4 19-4s12 1 19 4zM439 0h-439v18h439z">
              <text:p/>
            </draw:path>
          </draw:g>
          <draw:frame draw:style-name="gr64" draw:text-style-name="P4" draw:layer="layout" svg:width="0.438cm" svg:height="1.299cm" draw:transform="rotate (-3.14159265358979) translate (25.298cm 14.583cm)">
            <draw:text-box>
              <text:p/>
            </draw:text-box>
          </draw:frame>
        </draw:g>
        <draw:g>
          <draw:path draw:style-name="gr27" draw:text-style-name="P4" draw:layer="layout" svg:width="0.876cm" svg:height="0.876cm" svg:x="24.641cm" svg:y="14.527cm" svg:viewBox="0 0 877 877" svg:d="M877 439h-877c0 80 18 149 59 219 40 70 90 120 160 160 70 41 139 59 220 59 80 0 149-18 219-59 70-40 120-90 160-160 41-70 59-139 59-220zM6 362c5-26 11-48 20-74M41 252c6-12 11-22 18-34 7-11 13-21 20-32M102 156c17-20 34-37 54-54M186 79l66-38M288 26l74-20M399 0h78M515 6l74 20M624 41l66 38M720 102l54 54M798 186l38 66M850 288l20 74M875 399l2 40M0 439l1-40">
            <text:p/>
          </draw:path>
          <draw:frame draw:style-name="gr64" draw:text-style-name="P4" draw:layer="layout" svg:width="0.876cm" svg:height="1.299cm" draw:transform="rotate (-3.14159265358979) translate (25.517cm 15.834cm)">
            <draw:text-box>
              <text:p/>
            </draw:text-box>
          </draw:frame>
        </draw:g>
        <draw:frame draw:style-name="gr65" draw:text-style-name="P4" draw:layer="layout" svg:width="0.876cm" svg:height="1.826cm" draw:transform="rotate (-3.14159265358979) translate (25.517cm 15.404cm)">
          <draw:text-box>
            <text:p/>
          </draw:text-box>
        </draw:frame>
        <draw:g>
          <draw:g>
            <draw:path draw:style-name="gr61" draw:text-style-name="P3" draw:layer="layout" svg:width="0.876cm" svg:height="1.826cm" svg:x="24.641cm" svg:y="18.617cm" svg:viewBox="0 0 877 1827" svg:d="M877 1827h-877v-1389c0-80 18-149 59-219 40-70 90-120 160-160 70-41 139-59 220-59 80 0 149 18 219 59 70 40 120 90 160 160 41 70 59 139 59 219z">
              <text:p/>
            </draw:path>
            <draw:path draw:style-name="gr27" draw:text-style-name="P4" draw:layer="layout" svg:width="0.876cm" svg:height="1.826cm" svg:x="24.641cm" svg:y="18.617cm" svg:viewBox="0 0 877 1827" svg:d="M877 1827h-877v-1389c0-80 18-149 59-219 40-70 90-120 160-160 70-41 139-59 220-59 80 0 149 18 219 59 70 40 120 90 160 160 41 70 59 139 59 219z">
              <text:p/>
            </draw:path>
          </draw:g>
          <draw:frame draw:style-name="gr63" draw:text-style-name="P4" draw:layer="layout" svg:width="0.876cm" svg:height="1.826cm" draw:transform="rotate (-3.14159265358979) translate (25.517cm 20.442cm)">
            <draw:text-box>
              <text:p/>
            </draw:text-box>
          </draw:frame>
        </draw:g>
        <draw:g>
          <draw:g>
            <draw:path draw:style-name="gr61" draw:text-style-name="P3" draw:layer="layout" svg:width="0.438cm" svg:height="0.165cm" svg:x="24.86cm" svg:y="20.004cm" svg:viewBox="0 0 439 166" svg:d="M200 108c7 2 12 3 19 3s12-1 19-3v40h-38zM200 108c-3-2-6-3-9-5-8-5-14-11-19-19-5-9-8-18-8-28v-1c0-10 3-18 8-27s11-15 20-20c8-5 17-8 27-8s19 3 27 8c9 5 15 11 20 20s8 17 8 27c0 1 0 1 0 1 0 10-3 19-8 28-5 8-11 14-19 19-3 2-6 3-9 5-7 2-12 3-19 3s-12-1-19-3zM238 95c1-1 2-1 3-2 6-4 11-9 15-15 4-7 6-14 6-22v-1c0-8-2-14-6-21s-9-12-16-16c-6-4-13-5-21-5s-15 1-21 5c-7 4-12 9-16 16s-6 13-6 21c0 1 0 1 0 1 0 8 2 15 6 22 4 6 9 11 15 15 1 1 2 1 3 2 7 3 12 4 19 4s12-1 19-4zM439 166h-439v-18h439z">
              <text:p/>
            </draw:path>
            <draw:path draw:style-name="gr27" draw:text-style-name="P4" draw:layer="layout" svg:width="0.438cm" svg:height="0.165cm" svg:x="24.86cm" svg:y="20.004cm" svg:viewBox="0 0 439 166" svg:d="M200 108c7 2 12 3 19 3s12-1 19-3v40h-38zM200 108c-3-2-6-3-9-5-8-5-14-11-19-19-5-9-8-18-8-28v-1c0-10 3-18 8-27s11-15 20-20c8-5 17-8 27-8s19 3 27 8c9 5 15 11 20 20s8 17 8 27c0 1 0 1 0 1 0 10-3 19-8 28-5 8-11 14-19 19-3 2-6 3-9 5-7 2-12 3-19 3s-12-1-19-3zM238 95c1-1 2-1 3-2 6-4 11-9 15-15 4-7 6-14 6-22v-1c0-8-2-14-6-21s-9-12-16-16c-6-4-13-5-21-5s-15 1-21 5c-7 4-12 9-16 16s-6 13-6 21c0 1 0 1 0 1 0 8 2 15 6 22 4 6 9 11 15 15 1 1 2 1 3 2 7 3 12 4 19 4s12-1 19-4zM439 166h-439v-18h439z">
              <text:p/>
            </draw:path>
          </draw:g>
          <draw:frame draw:style-name="gr64" draw:text-style-name="P4" draw:layer="layout" svg:width="0.438cm" svg:height="1.299cm" draw:transform="rotate (-3.14159265358979) translate (25.298cm 20.736cm)">
            <draw:text-box>
              <text:p/>
            </draw:text-box>
          </draw:frame>
        </draw:g>
        <draw:g>
          <draw:path draw:style-name="gr27" draw:text-style-name="P4" draw:layer="layout" svg:width="0.876cm" svg:height="0.876cm" svg:x="24.641cm" svg:y="18.617cm" svg:viewBox="0 0 877 877" svg:d="M877 439h-877c0-81 18-150 59-220 40-70 90-120 160-160 70-41 139-59 220-59 80 0 149 18 219 59 70 40 120 90 160 160 41 70 59 139 59 219zM6 515c5 26 11 48 20 74M41 624c6 12 11 22 18 34 7 11 13 21 20 32M102 720c17 20 34 37 54 54M186 798l66 38M288 850l74 20M399 877h78M515 870l74-20M624 836l66-38M720 774l54-54M798 690l38-66M850 589l20-74M875 477l2-38M0 439l1 38">
            <text:p/>
          </draw:path>
          <draw:frame draw:style-name="gr64" draw:text-style-name="P4" draw:layer="layout" svg:width="0.876cm" svg:height="1.299cm" draw:transform="rotate (-3.14159265358979) translate (25.517cm 19.485cm)">
            <draw:text-box>
              <text:p/>
            </draw:text-box>
          </draw:frame>
        </draw:g>
        <draw:frame draw:style-name="gr65" draw:text-style-name="P4" draw:layer="layout" svg:width="0.876cm" svg:height="1.826cm" draw:transform="rotate (-3.14159265358979) translate (25.517cm 20.442cm)">
          <draw:text-box>
            <text:p/>
          </draw:text-box>
        </draw:frame>
        <draw:frame draw:style-name="gr62" draw:text-style-name="P4" draw:layer="layout" svg:width="3.651cm" svg:height="6.864cm" draw:transform="rotate (-3.14159265358979) translate (26.905cm 20.442cm)">
          <draw:text-box>
            <text:p/>
          </draw:text-box>
        </draw:frame>
        <draw:g>
          <draw:g>
            <draw:path draw:style-name="gr61" draw:text-style-name="P3" draw:layer="layout" svg:width="0.465cm" svg:height="0.181cm" svg:x="24.841cm" svg:y="13.181cm" svg:viewBox="0 0 466 182" svg:d="M252 118c-6 3-12 4-19 4s-13-1-19-4v44h38zM252 118c4-1 7-2 10-4 9-6 16-13 21-23 6-9 8-19 8-30 0-12-2-21-8-31-5-9-12-16-21-22-9-5-18-8-29-8s-20 3-29 8c-9 6-16 13-21 22-6 10-8 19-8 31 0 11 2 21 8 30 5 10 12 17 21 23 3 2 6 3 10 4 6 3 12 4 19 4s13-1 19-4zM214 103c-1 0-2-1-4-2-7-4-12-9-16-17-4-7-6-14-6-23s2-16 6-24c4-7 9-12 16-17 8-4 15-6 23-6s15 2 23 6c7 5 12 10 16 17 4 8 6 15 6 24s-2 16-6 23c-4 8-9 13-16 17-2 1-3 2-4 2-6 3-12 4-19 4s-13-1-19-4zM0 182h466v-20h-466z">
              <text:p/>
            </draw:path>
            <draw:path draw:style-name="gr27" draw:text-style-name="P4" draw:layer="layout" svg:width="0.465cm" svg:height="0.181cm" svg:x="24.841cm" svg:y="13.181cm" svg:viewBox="0 0 466 182" svg:d="M252 118c-6 3-12 4-19 4s-13-1-19-4v44h38zM252 118c4-1 7-2 10-4 9-6 16-13 21-23 6-9 8-19 8-30 0-12-2-21-8-31-5-9-12-16-21-22-9-5-18-8-29-8s-20 3-29 8c-9 6-16 13-21 22-6 10-8 19-8 31 0 11 2 21 8 30 5 10 12 17 21 23 3 2 6 3 10 4 6 3 12 4 19 4s13-1 19-4zM214 103c-1 0-2-1-4-2-7-4-12-9-16-17-4-7-6-14-6-23s2-16 6-24c4-7 9-12 16-17 8-4 15-6 23-6s15 2 23 6c7 5 12 10 16 17 4 8 6 15 6 24s-2 16-6 23c-4 8-9 13-16 17-2 1-3 2-4 2-6 3-12 4-19 4s-13-1-19-4zM0 182h466v-20h-466z">
              <text:p/>
            </draw:path>
          </draw:g>
          <draw:frame draw:style-name="gr64" draw:text-style-name="P4" draw:layer="layout" svg:width="0.465cm" svg:height="1.299cm" draw:transform="rotate (-3.14159265358979) translate (25.306cm 14.322cm)">
            <draw:text-box>
              <text:p/>
            </draw:text-box>
          </draw:frame>
        </draw:g>
        <draw:g>
          <draw:g>
            <draw:path draw:style-name="gr61" draw:text-style-name="P3" draw:layer="layout" svg:width="0.465cm" svg:height="0.181cm" svg:x="24.853cm" svg:y="20.642cm" svg:viewBox="0 0 466 182" svg:d="M252 64c-6-3-12-4-19-4s-13 1-19 4v-44h38zM252 64c4 1 7 2 10 4 9 6 16 13 21 23 6 9 8 19 8 30 0 12-2 21-8 31-5 9-12 16-21 22-9 5-18 8-29 8s-20-3-29-8c-9-6-16-13-21-22-6-10-8-19-8-31 0-11 2-21 8-30 5-10 12-17 21-23 3-2 6-3 10-4 6-3 12-4 19-4s13 1 19 4zM214 79c-1 0-2 1-4 2-7 4-12 9-16 17-4 7-6 14-6 23s2 16 6 24c4 7 9 12 16 17 8 4 15 6 23 6s15-2 23-6c7-5 12-10 16-17 4-8 6-15 6-24s-2-16-6-23c-4-8-9-13-16-17-2-1-3-2-4-2-6-3-12-4-19-4s-13 1-19 4zM0 0h466v20h-466z">
              <text:p/>
            </draw:path>
            <draw:path draw:style-name="gr27" draw:text-style-name="P4" draw:layer="layout" svg:width="0.465cm" svg:height="0.181cm" svg:x="24.853cm" svg:y="20.642cm" svg:viewBox="0 0 466 182" svg:d="M252 64c-6-3-12-4-19-4s-13 1-19 4v-44h38zM252 64c4 1 7 2 10 4 9 6 16 13 21 23 6 9 8 19 8 30 0 12-2 21-8 31-5 9-12 16-21 22-9 5-18 8-29 8s-20-3-29-8c-9-6-16-13-21-22-6-10-8-19-8-31 0-11 2-21 8-30 5-10 12-17 21-23 3-2 6-3 10-4 6-3 12-4 19-4s13 1 19 4zM214 79c-1 0-2 1-4 2-7 4-12 9-16 17-4 7-6 14-6 23s2 16 6 24c4 7 9 12 16 17 8 4 15 6 23 6s15-2 23-6c7-5 12-10 16-17 4-8 6-15 6-24s-2-16-6-23c-4-8-9-13-16-17-2-1-3-2-4-2-6-3-12-4-19-4s-13 1-19 4zM0 0h466v20h-466z">
              <text:p/>
            </draw:path>
          </draw:g>
          <draw:frame draw:style-name="gr64" draw:text-style-name="P4" draw:layer="layout" svg:width="0.465cm" svg:height="1.299cm" draw:transform="rotate (-3.14159265358979) translate (25.317cm 20.981cm)">
            <draw:text-box>
              <text:p/>
            </draw:text-box>
          </draw:frame>
        </draw:g>
        <draw:frame draw:style-name="gr66" draw:text-style-name="P4" draw:layer="layout" svg:width="0.476cm" svg:height="7.642cm" draw:transform="rotate (-3.14159265358979) translate (25.317cm 20.823cm)">
          <draw:text-box>
            <text:p/>
          </draw:text-box>
        </draw:frame>
        <draw:g>
          <draw:path draw:style-name="gr27" draw:text-style-name="P4" draw:layer="layout" svg:width="3.175cm" svg:height="1.826cm" svg:x="23.492cm" svg:y="13.578cm" svg:viewBox="0 0 3176 1827" svg:d="M3176 0c0 336-67 622-213 914-146 291-328 500-581 668s-501 245-793 245c-1 0-1 0-2 0-287-5-531-82-780-245-257-168-442-377-591-669-148-291-216-577-216-913">
            <text:p/>
          </draw:path>
          <draw:frame draw:style-name="gr63" draw:text-style-name="P4" draw:layer="layout" svg:width="3.175cm" svg:height="1.826cm" draw:transform="rotate (-3.14159265358979) translate (26.667cm 15.404cm)">
            <draw:text-box>
              <text:p/>
            </draw:text-box>
          </draw:frame>
        </draw:g>
        <draw:g>
          <draw:path draw:style-name="gr27" draw:text-style-name="P4" draw:layer="layout" svg:width="3.175cm" svg:height="1.826cm" svg:x="23.492cm" svg:y="18.618cm" svg:viewBox="0 0 3176 1827" svg:d="M3176 1827c0-336-67-622-213-914-146-291-328-500-581-668s-501-245-793-245c-1 0-1 0-2 0-287 5-531 82-780 245-257 168-442 377-591 669-148 291-216 577-216 913">
            <text:p/>
          </draw:path>
          <draw:frame draw:style-name="gr63" draw:text-style-name="P4" draw:layer="layout" svg:width="3.175cm" svg:height="1.826cm" draw:transform="rotate (-3.14159265358979) translate (26.667cm 20.444cm)">
            <draw:text-box>
              <text:p/>
            </draw:text-box>
          </draw:frame>
        </draw:g>
        <draw:frame draw:style-name="gr66" draw:text-style-name="P4" draw:layer="layout" svg:width="3.651cm" svg:height="7.642cm" draw:transform="rotate (-3.14159265358979) translate (26.905cm 20.823cm)">
          <draw:text-box>
            <text:p/>
          </draw:text-box>
        </draw:frame>
        <draw:g>
          <draw:g>
            <draw:polygon draw:style-name="gr61" draw:text-style-name="P3" draw:layer="layout" svg:width="3.651cm" svg:height="6.864cm" svg:x="13.57cm" svg:y="13.619cm" svg:viewBox="0 0 3652 6865" draw:points="3652,0 0,0 0,6865 3652,6865">
              <text:p/>
            </draw:polygon>
            <draw:path draw:style-name="gr27" draw:text-style-name="P4" draw:layer="layout" svg:width="3.651cm" svg:height="6.864cm" svg:x="13.57cm" svg:y="13.619cm" svg:viewBox="0 0 3652 6865" svg:d="M3652 3432h-3652M2264 3432c0-80-19-149-59-219-40-69-91-120-160-160-70-40-139-59-220-59-80 0-149 19-219 59-69 40-120 91-160 160-40 70-59 139-59 219 0 81 19 150 59 220 40 69 91 120 160 160 70 40 139 59 219 59 81 0 150-19 220-59 69-40 120-91 160-160 40-70 59-139 59-220zM3652 0h-3652v6865h3652z">
              <text:p/>
            </draw:path>
          </draw:g>
          <draw:frame draw:style-name="gr62" draw:text-style-name="P4" draw:layer="layout" svg:width="3.651cm" svg:height="6.864cm" draw:transform="rotate (-3.14159265358979) translate (17.221cm 20.484cm)">
            <draw:text-box>
              <text:p/>
            </draw:text-box>
          </draw:frame>
        </draw:g>
        <draw:g>
          <draw:g>
            <draw:path draw:style-name="gr61" draw:text-style-name="P3" draw:layer="layout" svg:width="0.876cm" svg:height="1.826cm" svg:x="14.957cm" svg:y="13.619cm" svg:viewBox="0 0 877 1827" svg:d="M877 0h-877v1389c0 80 18 149 59 219 40 70 90 120 160 160 70 41 139 59 220 59 80 0 149-18 219-59 70-40 120-90 160-160 41-70 59-139 59-219z">
              <text:p/>
            </draw:path>
            <draw:path draw:style-name="gr27" draw:text-style-name="P4" draw:layer="layout" svg:width="0.876cm" svg:height="1.826cm" svg:x="14.957cm" svg:y="13.619cm" svg:viewBox="0 0 877 1827" svg:d="M877 0h-877v1389c0 80 18 149 59 219 40 70 90 120 160 160 70 41 139 59 220 59 80 0 149-18 219-59 70-40 120-90 160-160 41-70 59-139 59-219z">
              <text:p/>
            </draw:path>
          </draw:g>
          <draw:frame draw:style-name="gr63" draw:text-style-name="P4" draw:layer="layout" svg:width="0.876cm" svg:height="1.826cm" draw:transform="rotate (-3.14159265358979) translate (15.834cm 15.445cm)">
            <draw:text-box>
              <text:p/>
            </draw:text-box>
          </draw:frame>
        </draw:g>
        <draw:g>
          <draw:g>
            <draw:path draw:style-name="gr61" draw:text-style-name="P3" draw:layer="layout" svg:width="0.438cm" svg:height="0.163cm" svg:x="15.177cm" svg:y="13.893cm" svg:viewBox="0 0 439 164" svg:d="M200 57c7-2 12-3 19-3s12 1 19 3v-39h-38zM200 57c-3 2-6 3-9 5-8 5-14 11-19 19-5 9-8 18-8 28v1c0 10 3 18 8 27s11 15 20 20c8 5 17 7 27 7s19-2 27-7c9-5 15-11 20-20s8-17 8-27c0-1 0-1 0-1 0-10-3-19-8-28-5-8-11-14-19-19-3-2-6-3-9-5-7-2-12-3-19-3s-12 1-19 3zM238 71c1 1 2 1 3 2 6 4 11 9 15 15 4 7 6 14 6 22s-2 14-6 21-9 12-16 16c-6 4-13 5-21 5s-15-1-21-5c-7-4-12-9-16-16s-6-13-6-21 2-15 6-22c4-6 9-11 15-15 1-1 2-1 3-2 7-3 12-4 19-4s12 1 19 4zM439 0h-439v18h439z">
              <text:p/>
            </draw:path>
            <draw:path draw:style-name="gr27" draw:text-style-name="P4" draw:layer="layout" svg:width="0.438cm" svg:height="0.163cm" svg:x="15.177cm" svg:y="13.893cm" svg:viewBox="0 0 439 164" svg:d="M200 57c7-2 12-3 19-3s12 1 19 3v-39h-38zM200 57c-3 2-6 3-9 5-8 5-14 11-19 19-5 9-8 18-8 28v1c0 10 3 18 8 27s11 15 20 20c8 5 17 7 27 7s19-2 27-7c9-5 15-11 20-20s8-17 8-27c0-1 0-1 0-1 0-10-3-19-8-28-5-8-11-14-19-19-3-2-6-3-9-5-7-2-12-3-19-3s-12 1-19 3zM238 71c1 1 2 1 3 2 6 4 11 9 15 15 4 7 6 14 6 22s-2 14-6 21-9 12-16 16c-6 4-13 5-21 5s-15-1-21-5c-7-4-12-9-16-16s-6-13-6-21 2-15 6-22c4-6 9-11 15-15 1-1 2-1 3-2 7-3 12-4 19-4s12 1 19 4zM439 0h-439v18h439z">
              <text:p/>
            </draw:path>
          </draw:g>
          <draw:frame draw:style-name="gr64" draw:text-style-name="P4" draw:layer="layout" svg:width="0.438cm" svg:height="1.299cm" draw:transform="rotate (-3.14159265358979) translate (15.615cm 14.624cm)">
            <draw:text-box>
              <text:p/>
            </draw:text-box>
          </draw:frame>
        </draw:g>
        <draw:g>
          <draw:path draw:style-name="gr27" draw:text-style-name="P4" draw:layer="layout" svg:width="0.876cm" svg:height="0.876cm" svg:x="14.957cm" svg:y="14.569cm" svg:viewBox="0 0 877 877" svg:d="M877 439h-877c0 80 18 149 59 219 40 70 90 120 160 160 70 41 139 59 220 59 80 0 149-18 219-59 70-40 120-90 160-160 41-70 59-139 59-220zM6 362c5-26 11-48 20-74M41 252c6-12 11-22 18-34 7-11 13-21 20-32M102 156c17-20 34-37 54-54M186 79l66-38M288 26l74-20M399 0h78M515 6l74 20M624 41l66 38M720 102l54 54M798 186l38 66M850 288l20 74M875 399l2 40M0 439l1-40">
            <text:p/>
          </draw:path>
          <draw:frame draw:style-name="gr64" draw:text-style-name="P4" draw:layer="layout" svg:width="0.876cm" svg:height="1.299cm" draw:transform="rotate (-3.14159265358979) translate (15.834cm 15.875cm)">
            <draw:text-box>
              <text:p/>
            </draw:text-box>
          </draw:frame>
        </draw:g>
        <draw:frame draw:style-name="gr65" draw:text-style-name="P4" draw:layer="layout" svg:width="0.876cm" svg:height="1.826cm" draw:transform="rotate (-3.14159265358979) translate (15.834cm 15.445cm)">
          <draw:text-box>
            <text:p/>
          </draw:text-box>
        </draw:frame>
        <draw:g>
          <draw:g>
            <draw:path draw:style-name="gr61" draw:text-style-name="P3" draw:layer="layout" svg:width="0.876cm" svg:height="1.826cm" svg:x="14.957cm" svg:y="18.658cm" svg:viewBox="0 0 877 1827" svg:d="M877 1827h-877v-1389c0-80 18-149 59-219 40-70 90-120 160-160 70-41 139-59 220-59 80 0 149 18 219 59 70 40 120 90 160 160 41 70 59 139 59 219z">
              <text:p/>
            </draw:path>
            <draw:path draw:style-name="gr27" draw:text-style-name="P4" draw:layer="layout" svg:width="0.876cm" svg:height="1.826cm" svg:x="14.957cm" svg:y="18.658cm" svg:viewBox="0 0 877 1827" svg:d="M877 1827h-877v-1389c0-80 18-149 59-219 40-70 90-120 160-160 70-41 139-59 220-59 80 0 149 18 219 59 70 40 120 90 160 160 41 70 59 139 59 219z">
              <text:p/>
            </draw:path>
          </draw:g>
          <draw:frame draw:style-name="gr63" draw:text-style-name="P4" draw:layer="layout" svg:width="0.876cm" svg:height="1.826cm" draw:transform="rotate (-3.14159265358979) translate (15.834cm 20.484cm)">
            <draw:text-box>
              <text:p/>
            </draw:text-box>
          </draw:frame>
        </draw:g>
        <draw:g>
          <draw:g>
            <draw:path draw:style-name="gr61" draw:text-style-name="P3" draw:layer="layout" svg:width="0.438cm" svg:height="0.165cm" svg:x="15.177cm" svg:y="20.045cm" svg:viewBox="0 0 439 166" svg:d="M200 108c7 2 12 3 19 3s12-1 19-3v40h-38zM200 108c-3-2-6-3-9-5-8-5-14-11-19-19-5-9-8-18-8-28v-1c0-10 3-18 8-27s11-15 20-20c8-5 17-8 27-8s19 3 27 8c9 5 15 11 20 20s8 17 8 27c0 1 0 1 0 1 0 10-3 19-8 28-5 8-11 14-19 19-3 2-6 3-9 5-7 2-12 3-19 3s-12-1-19-3zM238 95c1-1 2-1 3-2 6-4 11-9 15-15 4-7 6-14 6-22v-1c0-8-2-14-6-21s-9-12-16-16c-6-4-13-5-21-5s-15 1-21 5c-7 4-12 9-16 16s-6 13-6 21c0 1 0 1 0 1 0 8 2 15 6 22 4 6 9 11 15 15 1 1 2 1 3 2 7 3 12 4 19 4s12-1 19-4zM439 166h-439v-18h439z">
              <text:p/>
            </draw:path>
            <draw:path draw:style-name="gr27" draw:text-style-name="P4" draw:layer="layout" svg:width="0.438cm" svg:height="0.165cm" svg:x="15.177cm" svg:y="20.045cm" svg:viewBox="0 0 439 166" svg:d="M200 108c7 2 12 3 19 3s12-1 19-3v40h-38zM200 108c-3-2-6-3-9-5-8-5-14-11-19-19-5-9-8-18-8-28v-1c0-10 3-18 8-27s11-15 20-20c8-5 17-8 27-8s19 3 27 8c9 5 15 11 20 20s8 17 8 27c0 1 0 1 0 1 0 10-3 19-8 28-5 8-11 14-19 19-3 2-6 3-9 5-7 2-12 3-19 3s-12-1-19-3zM238 95c1-1 2-1 3-2 6-4 11-9 15-15 4-7 6-14 6-22v-1c0-8-2-14-6-21s-9-12-16-16c-6-4-13-5-21-5s-15 1-21 5c-7 4-12 9-16 16s-6 13-6 21c0 1 0 1 0 1 0 8 2 15 6 22 4 6 9 11 15 15 1 1 2 1 3 2 7 3 12 4 19 4s12-1 19-4zM439 166h-439v-18h439z">
              <text:p/>
            </draw:path>
          </draw:g>
          <draw:frame draw:style-name="gr64" draw:text-style-name="P4" draw:layer="layout" svg:width="0.438cm" svg:height="1.299cm" draw:transform="rotate (-3.14159265358979) translate (15.615cm 20.777cm)">
            <draw:text-box>
              <text:p/>
            </draw:text-box>
          </draw:frame>
        </draw:g>
        <draw:g>
          <draw:path draw:style-name="gr27" draw:text-style-name="P4" draw:layer="layout" svg:width="0.876cm" svg:height="0.876cm" svg:x="14.957cm" svg:y="18.658cm" svg:viewBox="0 0 877 877" svg:d="M877 439h-877c0-81 18-150 59-220 40-70 90-120 160-160 70-41 139-59 220-59 80 0 149 18 219 59 70 40 120 90 160 160 41 70 59 139 59 219zM6 515c5 26 11 48 20 74M41 624c6 12 11 22 18 34 7 11 13 21 20 32M102 720c17 20 34 37 54 54M186 798l66 38M288 850l74 20M399 877h78M515 870l74-20M624 836l66-38M720 774l54-54M798 690l38-66M850 589l20-74M875 477l2-38M0 439l1 38">
            <text:p/>
          </draw:path>
          <draw:frame draw:style-name="gr64" draw:text-style-name="P4" draw:layer="layout" svg:width="0.876cm" svg:height="1.299cm" draw:transform="rotate (-3.14159265358979) translate (15.834cm 19.526cm)">
            <draw:text-box>
              <text:p/>
            </draw:text-box>
          </draw:frame>
        </draw:g>
        <draw:frame draw:style-name="gr65" draw:text-style-name="P4" draw:layer="layout" svg:width="0.876cm" svg:height="1.826cm" draw:transform="rotate (-3.14159265358979) translate (15.834cm 20.484cm)">
          <draw:text-box>
            <text:p/>
          </draw:text-box>
        </draw:frame>
        <draw:frame draw:style-name="gr62" draw:text-style-name="P4" draw:layer="layout" svg:width="3.651cm" svg:height="6.864cm" draw:transform="rotate (-3.14159265358979) translate (17.221cm 20.484cm)">
          <draw:text-box>
            <text:p/>
          </draw:text-box>
        </draw:frame>
        <draw:g>
          <draw:g>
            <draw:path draw:style-name="gr61" draw:text-style-name="P3" draw:layer="layout" svg:width="0.465cm" svg:height="0.181cm" svg:x="15.157cm" svg:y="13.238cm" svg:viewBox="0 0 466 182" svg:d="M252 118c-6 3-12 4-19 4s-13-1-19-4v44h38zM252 118c4-1 7-2 10-4 9-6 16-13 21-23 6-9 8-19 8-30 0-12-2-21-8-31-5-9-12-16-21-22-9-5-18-8-29-8s-20 3-29 8c-9 6-16 13-21 22-6 10-8 19-8 31 0 11 2 21 8 30 5 10 12 17 21 23 3 2 6 3 10 4 6 3 12 4 19 4s13-1 19-4zM214 103c-1 0-2-1-4-2-7-4-12-9-16-17-4-7-6-14-6-23s2-16 6-24c4-7 9-12 16-17 8-4 15-6 23-6s15 2 23 6c7 5 12 10 16 17 4 8 6 15 6 24s-2 16-6 23c-4 8-9 13-16 17-2 1-3 2-4 2-6 3-12 4-19 4s-13-1-19-4zM0 182h466v-20h-466z">
              <text:p/>
            </draw:path>
            <draw:path draw:style-name="gr27" draw:text-style-name="P4" draw:layer="layout" svg:width="0.465cm" svg:height="0.181cm" svg:x="15.157cm" svg:y="13.238cm" svg:viewBox="0 0 466 182" svg:d="M252 118c-6 3-12 4-19 4s-13-1-19-4v44h38zM252 118c4-1 7-2 10-4 9-6 16-13 21-23 6-9 8-19 8-30 0-12-2-21-8-31-5-9-12-16-21-22-9-5-18-8-29-8s-20 3-29 8c-9 6-16 13-21 22-6 10-8 19-8 31 0 11 2 21 8 30 5 10 12 17 21 23 3 2 6 3 10 4 6 3 12 4 19 4s13-1 19-4zM214 103c-1 0-2-1-4-2-7-4-12-9-16-17-4-7-6-14-6-23s2-16 6-24c4-7 9-12 16-17 8-4 15-6 23-6s15 2 23 6c7 5 12 10 16 17 4 8 6 15 6 24s-2 16-6 23c-4 8-9 13-16 17-2 1-3 2-4 2-6 3-12 4-19 4s-13-1-19-4zM0 182h466v-20h-466z">
              <text:p/>
            </draw:path>
          </draw:g>
          <draw:frame draw:style-name="gr64" draw:text-style-name="P4" draw:layer="layout" svg:width="0.465cm" svg:height="1.299cm" draw:transform="rotate (-3.14159265358979) translate (15.622cm 14.379cm)">
            <draw:text-box>
              <text:p/>
            </draw:text-box>
          </draw:frame>
        </draw:g>
        <draw:g>
          <draw:g>
            <draw:path draw:style-name="gr61" draw:text-style-name="P3" draw:layer="layout" svg:width="0.465cm" svg:height="0.181cm" svg:x="15.169cm" svg:y="20.7cm" svg:viewBox="0 0 466 182" svg:d="M252 64c-6-3-12-4-19-4s-13 1-19 4v-44h38zM252 64c4 1 7 2 10 4 9 6 16 13 21 23 6 9 8 19 8 30 0 12-2 21-8 31-5 9-12 16-21 22-9 5-18 8-29 8s-20-3-29-8c-9-6-16-13-21-22-6-10-8-19-8-31 0-11 2-21 8-30 5-10 12-17 21-23 3-2 6-3 10-4 6-3 12-4 19-4s13 1 19 4zM214 79c-1 0-2 1-4 2-7 4-12 9-16 17-4 7-6 14-6 23s2 16 6 24c4 7 9 12 16 17 8 4 15 6 23 6s15-2 23-6c7-5 12-10 16-17 4-8 6-15 6-24s-2-16-6-23c-4-8-9-13-16-17-2-1-3-2-4-2-6-3-12-4-19-4s-13 1-19 4zM0 0h466v20h-466z">
              <text:p/>
            </draw:path>
            <draw:path draw:style-name="gr27" draw:text-style-name="P4" draw:layer="layout" svg:width="0.465cm" svg:height="0.181cm" svg:x="15.169cm" svg:y="20.7cm" svg:viewBox="0 0 466 182" svg:d="M252 64c-6-3-12-4-19-4s-13 1-19 4v-44h38zM252 64c4 1 7 2 10 4 9 6 16 13 21 23 6 9 8 19 8 30 0 12-2 21-8 31-5 9-12 16-21 22-9 5-18 8-29 8s-20-3-29-8c-9-6-16-13-21-22-6-10-8-19-8-31 0-11 2-21 8-30 5-10 12-17 21-23 3-2 6-3 10-4 6-3 12-4 19-4s13 1 19 4zM214 79c-1 0-2 1-4 2-7 4-12 9-16 17-4 7-6 14-6 23s2 16 6 24c4 7 9 12 16 17 8 4 15 6 23 6s15-2 23-6c7-5 12-10 16-17 4-8 6-15 6-24s-2-16-6-23c-4-8-9-13-16-17-2-1-3-2-4-2-6-3-12-4-19-4s-13 1-19 4zM0 0h466v20h-466z">
              <text:p/>
            </draw:path>
          </draw:g>
          <draw:frame draw:style-name="gr64" draw:text-style-name="P4" draw:layer="layout" svg:width="0.465cm" svg:height="1.299cm" draw:transform="rotate (-3.14159265358979) translate (15.634cm 21.039cm)">
            <draw:text-box>
              <text:p/>
            </draw:text-box>
          </draw:frame>
        </draw:g>
        <draw:frame draw:style-name="gr66" draw:text-style-name="P4" draw:layer="layout" svg:width="0.476cm" svg:height="7.642cm" draw:transform="rotate (-3.14159265358979) translate (15.634cm 20.881cm)">
          <draw:text-box>
            <text:p/>
          </draw:text-box>
        </draw:frame>
        <draw:g>
          <draw:path draw:style-name="gr27" draw:text-style-name="P4" draw:layer="layout" svg:width="3.175cm" svg:height="1.826cm" svg:x="13.808cm" svg:y="18.658cm" svg:viewBox="0 0 3176 1827" svg:d="M3176 1827c0-336-67-622-213-914-146-291-328-500-581-668s-501-245-793-245c-1 0-1 0-2 0-287 5-531 82-780 245-257 168-442 377-591 669-148 291-216 577-216 913">
            <text:p/>
          </draw:path>
          <draw:frame draw:style-name="gr63" draw:text-style-name="P4" draw:layer="layout" svg:width="3.175cm" svg:height="1.826cm" draw:transform="rotate (-3.14159265358979) translate (16.983cm 20.484cm)">
            <draw:text-box>
              <text:p/>
            </draw:text-box>
          </draw:frame>
        </draw:g>
        <draw:g>
          <draw:path draw:style-name="gr27" draw:text-style-name="P4" draw:layer="layout" svg:width="3.175cm" svg:height="1.826cm" svg:x="13.808cm" svg:y="13.618cm" svg:viewBox="0 0 3176 1827" svg:d="M3176 0c0 336-67 622-213 914-146 291-328 500-581 668s-501 245-793 245c-1 0-1 0-2 0-287-5-531-82-780-245-257-168-442-377-591-669-148-291-216-577-216-913">
            <text:p/>
          </draw:path>
          <draw:frame draw:style-name="gr63" draw:text-style-name="P4" draw:layer="layout" svg:width="3.175cm" svg:height="1.826cm" draw:transform="rotate (-3.14159265358979) translate (16.983cm 15.443cm)">
            <draw:text-box>
              <text:p/>
            </draw:text-box>
          </draw:frame>
        </draw:g>
        <draw:frame draw:style-name="gr66" draw:text-style-name="P4" draw:layer="layout" svg:width="3.651cm" svg:height="7.642cm" draw:transform="rotate (-3.14159265358979) translate (17.221cm 20.881cm)">
          <draw:text-box>
            <text:p/>
          </draw:text-box>
        </draw:frame>
        <draw:g>
          <draw:g>
            <draw:path draw:style-name="gr61" draw:text-style-name="P3" draw:layer="layout" svg:width="4.604cm" svg:height="2.479cm" svg:x="17.856cm" svg:y="18.658cm" svg:viewBox="0 0 4605 2480" svg:d="M2302 0c5 0 10 1 15 4 4 3 7 6 10 11 3 4 4 9 4 14s-1 10-4 15c-3 4-6 7-10 10-5 3-10 4-15 4s-10-1-15-4c-4-3-7-6-10-10-3-5-4-10-4-15s1-10 4-14c3-5 6-8 10-11 5-3 10-4 15-4zM2302 2480c5 0 10-1 15-4 4-3 8-6 11-11 2-4 4-9 4-15 0-5-2-10-4-14-3-5-7-8-11-11-5-3-10-4-15-4s-10 1-15 4c-4 3-8 6-11 11-2 4-4 9-4 14 0 6 2 11 4 15 3 5 7 8 11 11 5 3 10 4 15 4zM0 176v2127h4605v-2127z">
              <text:p/>
            </draw:path>
            <draw:path draw:style-name="gr27" draw:text-style-name="P4" draw:layer="layout" svg:width="4.604cm" svg:height="2.479cm" svg:x="17.856cm" svg:y="18.658cm" svg:viewBox="0 0 4605 2480" svg:d="M3543 442v1596M1062 442v1596M2302 0c5 0 10 1 15 4 4 3 7 6 10 11 3 4 4 9 4 14s-1 10-4 15c-3 4-6 7-10 10-5 3-10 4-15 4s-10-1-15-4c-4-3-7-6-10-10-3-5-4-10-4-15s1-10 4-14c3-5 6-8 10-11 5-3 10-4 15-4zM2302 2480c5 0 10-1 15-4 4-3 8-6 11-11 2-4 4-9 4-15 0-5-2-10-4-14-3-5-7-8-11-11-5-3-10-4-15-4s-10 1-15 4c-4 3-8 6-11 11-2 4-4 9-4 14 0 6 2 11 4 15 3 5 7 8 11 11 5 3 10 4 15 4zM4605 2038h-4605M4605 442h-4605M3543 1240h-2481M2302 58v2363M0 176v2127h4605v-2127z">
              <text:p/>
            </draw:path>
          </draw:g>
          <draw:frame draw:style-name="gr64" draw:text-style-name="P4" draw:layer="layout" svg:width="2.125cm" svg:height="1.299cm" draw:transform="rotate (-3.14159265358979) translate (21.22cm 20.547cm)">
            <draw:text-box>
              <text:p/>
            </draw:text-box>
          </draw:frame>
        </draw:g>
        <draw:g>
          <draw:g>
            <draw:path draw:style-name="gr61" draw:text-style-name="P3" draw:layer="layout" svg:width="4.604cm" svg:height="2.479cm" svg:x="17.856cm" svg:y="12.845cm" svg:viewBox="0 0 4605 2480" svg:d="M2302 0c5 0 10 1 15 4 4 3 7 6 10 11 3 4 4 9 4 14s-1 10-4 15c-3 4-6 7-10 10-5 3-10 4-15 4s-10-1-15-4c-4-3-7-6-10-10-3-5-4-10-4-15s1-10 4-14c3-5 6-8 10-11 5-3 10-4 15-4zM2302 2480c5 0 10-1 15-4 4-3 8-6 11-11 2-4 4-9 4-15 0-5-2-10-4-14-3-5-7-8-11-11-5-3-10-4-15-4s-10 1-15 4c-4 3-8 6-11 11-2 4-4 9-4 14 0 6 2 11 4 15 3 5 7 8 11 11 5 3 10 4 15 4zM0 176v2127h4605v-2127z">
              <text:p/>
            </draw:path>
            <draw:path draw:style-name="gr27" draw:text-style-name="P4" draw:layer="layout" svg:width="4.604cm" svg:height="2.479cm" svg:x="17.856cm" svg:y="12.845cm" svg:viewBox="0 0 4605 2480" svg:d="M3543 442v1596M1062 442v1596M2302 0c5 0 10 1 15 4 4 3 7 6 10 11 3 4 4 9 4 14s-1 10-4 15c-3 4-6 7-10 10-5 3-10 4-15 4s-10-1-15-4c-4-3-7-6-10-10-3-5-4-10-4-15s1-10 4-14c3-5 6-8 10-11 5-3 10-4 15-4zM2302 2480c5 0 10-1 15-4 4-3 8-6 11-11 2-4 4-9 4-15 0-5-2-10-4-14-3-5-7-8-11-11-5-3-10-4-15-4s-10 1-15 4c-4 3-8 6-11 11-2 4-4 9-4 14 0 6 2 11 4 15 3 5 7 8 11 11 5 3 10 4 15 4zM4605 2038h-4605M4605 442h-4605M3543 1240h-2481M2302 58v2363M0 176v2127h4605v-2127z">
              <text:p/>
            </draw:path>
          </draw:g>
          <draw:frame draw:style-name="gr64" draw:text-style-name="P4" draw:layer="layout" svg:width="2.125cm" svg:height="1.299cm" draw:transform="rotate (-3.14159265358979) translate (21.22cm 14.734cm)">
            <draw:text-box>
              <text:p/>
            </draw:text-box>
          </draw:frame>
        </draw:g>
        <draw:g>
          <draw:g>
            <draw:path draw:style-name="gr61" draw:text-style-name="P3" draw:layer="layout" svg:width="4.604cm" svg:height="2.479cm" svg:x="17.856cm" svg:y="15.752cm" svg:viewBox="0 0 4605 2480" svg:d="M2302 0c5 0 10 1 15 4 4 3 7 6 10 11 3 4 4 9 4 14s-1 10-4 15c-3 4-6 7-10 10-5 3-10 4-15 4s-10-1-15-4c-4-3-7-6-10-10-3-5-4-10-4-15s1-10 4-14c3-5 6-8 10-11 5-3 10-4 15-4zM2302 2480c5 0 10-1 15-4 4-3 8-6 11-11 2-4 4-9 4-15 0-5-2-10-4-14-3-5-7-8-11-11-5-3-10-4-15-4s-10 1-15 4c-4 3-8 6-11 11-2 4-4 9-4 14 0 6 2 11 4 15 3 5 7 8 11 11 5 3 10 4 15 4zM0 176v2127h4605v-2127z">
              <text:p/>
            </draw:path>
            <draw:path draw:style-name="gr27" draw:text-style-name="P4" draw:layer="layout" svg:width="4.604cm" svg:height="2.479cm" svg:x="17.856cm" svg:y="15.752cm" svg:viewBox="0 0 4605 2480" svg:d="M3543 442v1596M1062 442v1596M2302 0c5 0 10 1 15 4 4 3 7 6 10 11 3 4 4 9 4 14s-1 10-4 15c-3 4-6 7-10 10-5 3-10 4-15 4s-10-1-15-4c-4-3-7-6-10-10-3-5-4-10-4-15s1-10 4-14c3-5 6-8 10-11 5-3 10-4 15-4zM2302 2480c5 0 10-1 15-4 4-3 8-6 11-11 2-4 4-9 4-15 0-5-2-10-4-14-3-5-7-8-11-11-5-3-10-4-15-4s-10 1-15 4c-4 3-8 6-11 11-2 4-4 9-4 14 0 6 2 11 4 15 3 5 7 8 11 11 5 3 10 4 15 4zM4605 2038h-4605M4605 442h-4605M3543 1240h-2481M2302 58v2363M0 176v2127h4605v-2127z">
              <text:p/>
            </draw:path>
          </draw:g>
          <draw:frame draw:style-name="gr64" draw:text-style-name="P4" draw:layer="layout" svg:width="2.125cm" svg:height="1.299cm" draw:transform="rotate (-3.14159265358979) translate (21.22cm 17.64cm)">
            <draw:text-box>
              <text:p/>
            </draw:text-box>
          </draw:frame>
        </draw:g>
        <draw:frame draw:style-name="gr67" draw:text-style-name="P4" draw:layer="layout" svg:width="4.604cm" svg:height="7.938cm" draw:transform="rotate (-3.14159265358979) translate (22.46cm 20.96cm)">
          <draw:text-box>
            <text:p/>
          </draw:text-box>
        </draw:frame>
        <draw:frame draw:style-name="gr67" draw:text-style-name="P4" draw:layer="layout" svg:width="13.335cm" svg:height="7.938cm" draw:transform="rotate (-3.14159265358979) translate (26.905cm 20.96cm)">
          <draw:text-box>
            <text:p/>
          </draw:text-box>
        </draw:frame>
        <draw:frame draw:style-name="gr10" draw:text-style-name="P10" draw:layer="layout" svg:width="0.635cm" svg:height="0.623cm" svg:x="5.156cm" svg:y="24.539cm">
          <draw:text-box>
            <text:p text:style-name="P9"><text:span text:style-name="T4">B1</text:span></text:p>
          </draw:text-box>
        </draw:frame>
        <draw:frame draw:style-name="gr10" draw:text-style-name="P10" draw:layer="layout" svg:width="0.635cm" svg:height="0.623cm" svg:x="4.521cm" svg:y="24.539cm">
          <draw:text-box>
            <text:p text:style-name="P9"><text:span text:style-name="T4">1F</text:span></text:p>
          </draw:text-box>
        </draw:frame>
        <draw:frame draw:style-name="gr10" draw:text-style-name="P10" draw:layer="layout" svg:width="0.635cm" svg:height="0.623cm" svg:x="3.886cm" svg:y="24.539cm">
          <draw:text-box>
            <text:p text:style-name="P9"><text:span text:style-name="T4">2F</text:span></text:p>
          </draw:text-box>
        </draw:frame>
        <draw:frame draw:style-name="gr10" draw:text-style-name="P10" draw:layer="layout" svg:width="0.635cm" svg:height="0.623cm" svg:x="3.251cm" svg:y="24.539cm">
          <draw:text-box>
            <text:p text:style-name="P9"><text:span text:style-name="T4">3F</text:span></text:p>
          </draw:text-box>
        </draw:frame>
        <draw:frame draw:style-name="gr10" draw:text-style-name="P10" draw:layer="layout" svg:width="0.635cm" svg:height="0.623cm" svg:x="2.616cm" svg:y="24.539cm">
          <draw:text-box>
            <text:p text:style-name="P9"><text:span text:style-name="T4">4F</text:span></text:p>
          </draw:text-box>
        </draw:frame>
        <draw:frame draw:style-name="gr5" draw:text-style-name="P4" draw:layer="layout" svg:width="3.175cm" svg:height="1.299cm" draw:transform="rotate (-3.14159265358979) translate (5.791cm 25.498cm)">
          <draw:text-box>
            <text:p/>
          </draw:text-box>
        </draw:frame>
        <draw:frame draw:style-name="gr51" draw:text-style-name="P10" draw:layer="layout" svg:width="0.688cm" svg:height="0.341cm" svg:x="3.199cm" svg:y="16.97cm">
          <draw:text-box>
            <text:p text:style-name="P9"><text:span text:style-name="T9">德</text:span><text:span text:style-name="T9">401</text:span></text:p>
          </draw:text-box>
        </draw:frame>
        <draw:g>
          <draw:g>
            <draw:polygon draw:style-name="gr3" draw:text-style-name="P3" draw:layer="layout" svg:width="0.635cm" svg:height="3.334cm" svg:x="3.886cm" svg:y="21.277cm" svg:viewBox="0 0 636 3335" draw:points="0,3335 636,3335 636,0 0,0">
              <text:p/>
            </draw:polygon>
            <draw:polygon draw:style-name="gr6" draw:text-style-name="P4" draw:layer="layout" svg:width="0.635cm" svg:height="3.334cm" svg:x="3.886cm" svg:y="21.277cm" svg:viewBox="0 0 636 3335" draw:points="0,3335 636,3335 636,0 0,0">
              <text:p/>
            </draw:polygon>
          </draw:g>
          <draw:frame draw:style-name="gr68" draw:text-style-name="P14" draw:layer="layout" svg:width="0.635cm" svg:height="3.334cm" svg:x="3.886cm" svg:y="21.277cm">
            <draw:text-box>
              <text:p text:style-name="P9"><text:span text:style-name="T8">學生宿舍女</text:span></text:p>
            </draw:text-box>
          </draw:frame>
        </draw:g>
        <draw:g>
          <draw:g>
            <draw:polygon draw:style-name="gr69" draw:text-style-name="P25" draw:layer="layout" svg:width="1.27cm" svg:height="3.334cm" svg:x="5.128cm" svg:y="17.964cm" svg:viewBox="0 0 1271 3335" draw:points="0,3335 1271,3335 1271,0 0,0">
              <text:p/>
            </draw:polygon>
            <draw:polygon draw:style-name="gr6" draw:text-style-name="P4" draw:layer="layout" svg:width="1.27cm" svg:height="3.334cm" svg:x="5.128cm" svg:y="17.964cm" svg:viewBox="0 0 1271 3335" draw:points="0,3335 1271,3335 1271,0 0,0">
              <text:p/>
            </draw:polygon>
          </draw:g>
          <draw:frame draw:style-name="gr68" draw:text-style-name="P27" draw:layer="layout" svg:width="1.27cm" svg:height="3.334cm" svg:x="5.128cm" svg:y="17.964cm">
            <draw:text-box>
              <text:p text:style-name="P26"><text:span text:style-name="T15">員</text:span></text:p>
              <text:p text:style-name="P26"><text:span text:style-name="T15">生</text:span></text:p>
              <text:p text:style-name="P26"><text:span text:style-name="T15">消</text:span></text:p>
              <text:p text:style-name="P26"><text:span text:style-name="T15">費</text:span></text:p>
              <text:p text:style-name="P26"><text:span text:style-name="T15">合</text:span></text:p>
              <text:p text:style-name="P26"><text:span text:style-name="T15">作</text:span></text:p>
              <text:p text:style-name="P26"><text:span text:style-name="T15">社</text:span></text:p>
            </draw:text-box>
          </draw:frame>
        </draw:g>
        <draw:g>
          <draw:g>
            <draw:polygon draw:style-name="gr3" draw:text-style-name="P3" draw:layer="layout" svg:width="1.883cm" svg:height="0.648cm" svg:x="28.016cm" svg:y="27.967cm" svg:viewBox="0 0 1884 649" draw:points="0,649 1884,649 1884,0 0,0">
              <text:p/>
            </draw:polygon>
            <draw:polygon draw:style-name="gr6" draw:text-style-name="P4" draw:layer="layout" svg:width="1.883cm" svg:height="0.648cm" svg:x="28.016cm" svg:y="27.967cm" svg:viewBox="0 0 1884 649" draw:points="0,649 1884,649 1884,0 0,0">
              <text:p/>
            </draw:polygon>
          </draw:g>
          <draw:frame draw:style-name="gr70" draw:text-style-name="P28" draw:layer="layout" svg:width="1.883cm" svg:height="0.816cm" svg:x="28.016cm" svg:y="27.884cm">
            <draw:text-box>
              <text:p text:style-name="P5"><text:span text:style-name="T16">多功能教室</text:span></text:p>
              <text:p text:style-name="P5"><text:span text:style-name="T17">紡</text:span><text:span text:style-name="T17">504</text:span></text:p>
            </draw:text-box>
          </draw:frame>
        </draw:g>
        <draw:g>
          <draw:polygon draw:style-name="gr27" draw:text-style-name="P4" draw:layer="layout" svg:width="4.763cm" svg:height="4.782cm" svg:x="28.016cm" svg:y="23.817cm" svg:viewBox="0 0 4764 4783" draw:points="0,4783 4764,4783 4764,0 0,0">
            <text:p/>
          </draw:polygon>
        </draw:g>
        <draw:g>
          <draw:g>
            <draw:polygon draw:style-name="gr3" draw:text-style-name="P3" draw:layer="layout" svg:width="1.903cm" svg:height="0.549cm" svg:x="28.019cm" svg:y="27.478cm" svg:viewBox="0 0 1904 550" draw:points="0,550 1904,550 1904,0 0,0">
              <text:p/>
            </draw:polygon>
            <draw:polygon draw:style-name="gr6" draw:text-style-name="P4" draw:layer="layout" svg:width="1.903cm" svg:height="0.549cm" svg:x="28.019cm" svg:y="27.478cm" svg:viewBox="0 0 1904 550" draw:points="0,550 1904,550 1904,0 0,0">
              <text:p/>
            </draw:polygon>
          </draw:g>
          <draw:frame draw:style-name="gr71" draw:text-style-name="P28" draw:layer="layout" svg:width="1.903cm" svg:height="0.692cm" svg:x="28.019cm" svg:y="27.408cm">
            <draw:text-box>
              <text:p text:style-name="P5"><text:span text:style-name="T18">資訊科技教室 </text:span></text:p>
              <text:p text:style-name="P5"><text:span text:style-name="T17">紡</text:span><text:span text:style-name="T17">503</text:span></text:p>
            </draw:text-box>
          </draw:frame>
        </draw:g>
        <draw:g>
          <draw:polygon draw:style-name="gr27" draw:text-style-name="P4" draw:layer="layout" svg:width="10.477cm" svg:height="4.437cm" svg:x="29.604cm" svg:y="2.076cm" svg:viewBox="0 0 10478 4438" draw:points="10478,0 0,0 0,4438 10478,4438">
            <text:p/>
          </draw:polygon>
          <draw:frame draw:style-name="gr72" draw:text-style-name="P4" draw:layer="layout" svg:width="10.477cm" svg:height="4.437cm" draw:transform="rotate (-3.14159265358979) translate (40.081cm 6.514cm)">
            <draw:text-box>
              <text:p/>
            </draw:text-box>
          </draw:frame>
        </draw:g>
        <draw:g>
          <draw:polygon draw:style-name="textbody" draw:layer="layout" svg:width="5.599cm" svg:height="0.476cm" svg:x="9.099cm" svg:y="4.291cm" svg:viewBox="0 0 5600 477" draw:points="0,477 5600,477 5600,0 0,0">
            <text:p/>
          </draw:polygon>
          <draw:polygon draw:style-name="gr6" draw:text-style-name="P4" draw:layer="layout" svg:width="5.553cm" svg:height="0.476cm" svg:x="9.145cm" svg:y="4.291cm" svg:viewBox="0 0 5554 477" draw:points="0,477 5554,477 5554,0 0,0">
            <text:p/>
          </draw:polygon>
        </draw:g>
        <draw:g>
          <draw:polygon draw:style-name="gr73" draw:text-style-name="P4" draw:layer="layout" svg:width="6.27cm" svg:height="0.794cm" svg:x="8.569cm" svg:y="9.292cm" svg:viewBox="0 0 6271 795" draw:points="0,795 6271,795 6271,0 0,0">
            <text:p/>
          </draw:polygon>
          <draw:frame draw:style-name="gr74" draw:text-style-name="P29" draw:layer="layout" svg:width="6.27cm" svg:height="0.794cm" svg:x="8.569cm" svg:y="9.292cm">
            <draw:text-box>
              <text:p text:style-name="P21"><text:span text:style-name="T7">文康活動室</text:span></text:p>
            </draw:text-box>
          </draw:frame>
        </draw:g>
        <draw:g>
          <draw:g>
            <draw:polygon draw:style-name="gr3" draw:text-style-name="P3" draw:layer="layout" svg:width="0.635cm" svg:height="1.244cm" svg:x="13.887cm" svg:y="9.212cm" svg:viewBox="0 0 636 1245" draw:points="636,0 0,0 0,1245 636,1245">
              <text:p/>
            </draw:polygon>
            <draw:polygon draw:style-name="gr4" draw:text-style-name="P4" draw:layer="layout" svg:width="0.635cm" svg:height="1.244cm" svg:x="13.887cm" svg:y="9.212cm" svg:viewBox="0 0 636 1245" draw:points="636,0 0,0 0,1245 636,1245">
              <text:p/>
            </draw:polygon>
          </draw:g>
          <draw:frame draw:style-name="gr5" draw:text-style-name="P4" draw:layer="layout" svg:width="0.635cm" svg:height="1.299cm" draw:transform="rotate (-3.14159265358979) translate (14.522cm 10.483cm)">
            <draw:text-box>
              <text:p/>
            </draw:text-box>
          </draw:frame>
        </draw:g>
        <draw:g>
          <draw:g>
            <draw:polygon draw:style-name="gr3" draw:text-style-name="P3" draw:layer="layout" svg:width="0.953cm" svg:height="0.276cm" svg:x="12.935cm" svg:y="10.18cm" svg:viewBox="0 0 954 277" draw:points="0,0 954,0 954,277 0,277">
              <text:p/>
            </draw:polygon>
            <draw:path draw:style-name="gr4" draw:text-style-name="P4" draw:layer="layout" svg:width="0.953cm" svg:height="0.276cm" svg:x="12.935cm" svg:y="10.18cm" svg:viewBox="0 0 954 277" svg:d="M716 277v-277M477 277v-277M239 277v-277M0 0h954v277h-954z">
              <text:p/>
            </draw:path>
          </draw:g>
          <draw:frame draw:style-name="gr5" draw:text-style-name="P4" draw:layer="layout" svg:width="0.953cm" svg:height="1.299cm" draw:transform="rotate (-3.14159265358979) translate (13.887cm 10.967cm)">
            <draw:text-box>
              <text:p/>
            </draw:text-box>
          </draw:frame>
        </draw:g>
        <draw:frame draw:style-name="gr32" draw:text-style-name="P4" draw:layer="layout" svg:width="1.4cm" svg:height="1.588cm" draw:transform="rotate (-3.14159265358979) translate (32.937cm 23.341cm)">
          <draw:text-box>
            <text:p/>
          </draw:text-box>
        </draw:frame>
        <draw:frame draw:style-name="gr75" draw:text-style-name="P4" draw:layer="layout" svg:width="1.4cm" svg:height="5.398cm" draw:transform="rotate (-3.14159265358979) translate (32.937cm 23.341cm)">
          <draw:text-box>
            <text:p/>
          </draw:text-box>
        </draw:frame>
        <draw:g>
          <draw:path draw:style-name="gr3" draw:text-style-name="P3" draw:layer="layout" svg:width="1.297cm" svg:height="1.483cm" svg:x="31.588cm" svg:y="21.807cm" svg:viewBox="0 0 1298 1484" svg:d="M1298 742c0 137-27 253-87 371s-134 203-237 271c-104 68-206 100-325 100s-221-32-324-100c-104-68-178-153-238-271s-87-234-87-371 27-253 87-371 134-203 238-271c103-68 205-100 324-100s221 32 324 100c104 68 178 153 238 271s87 234 87 371z">
            <text:p/>
          </draw:path>
          <draw:frame draw:style-name="gr76" draw:text-style-name="P4" draw:layer="layout" svg:width="1.297cm" svg:height="1.481cm" draw:transform="rotate (-3.14159265358979) translate (32.885cm 23.287cm)">
            <draw:text-box>
              <text:p/>
            </draw:text-box>
          </draw:frame>
        </draw:g>
        <draw:g>
          <draw:g>
            <draw:path draw:style-name="gr3" draw:text-style-name="P3" draw:layer="layout" svg:width="1.4cm" svg:height="1.585cm" svg:x="31.537cm" svg:y="21.756cm" svg:viewBox="0 0 1401 1586" svg:d="M364 720h25l24 8 18 19-9 16-35 7-14-10-9-19zM140 636l-45-19 17 53-7 40-14 37 9-19 35-21 35 11 14 15-2-29zM296 800l-40-16-39 16-14 21-7 47 21 43 42-53zM1219 490l-19 66 14 87 49-52v-53l-16-3-26-27zM1160 942l-44-18-14 32 2 16 21 26 82 45zM1384 609l-39 24-24 45 5 53 42-35 19-55zM1401 786l-63 43-73 21-2-58 47 8zM343 937l-33 29-9 48 18 42 40 21 16-39-11-40-14-11-10-31zM296 434l-70 14-23 45 4 50 28 42-7-32v-31l24-56 21-18zM431 235l-23-34-37-6-31 27-7 21 12 42 14 16 26-47zM74 657l-25 18-38 56-11 32h23l40-30 16-50zM1048 1159l-37-16-40 16 14 68 21-24 31 10-3-18zM205 969h-23l-45 26 10 16 35 8 23-29zM1179 1101l19-13h42l32 32v72l-14 19-42-54zM137 413l17 66-14 59 2 29-40-29-14-51 5-26 30-13zM189 206l39 24 21 45-2 50-23-13-33-48zM733 1232l33 24 68 34 37 5 2-58-93 8zM964 182l24 50h-63l-24-18-2-32 33 16zM401 1481l23-16 52-14 23 45v27l-16 47-17 16-4-55-35-43zM431 1359l10-19 32-24 19 3 30 27 5 45-23 34-10-26-37-35zM350 1324l25 22 40 53 9 34-23-3-40-26-16-53zM221 1088l49 8 19 18-26 27-35-13-7-19zM399 1213v43l-31-8-46 16 4-35-14-67 26 3zM1163 1205l14 45-14 45-38 27h-21l-37-27 44-47zM899 66l-58 21-26-11-51-5 25-45 68-11 2 19zM490 1001l25 68-49 22-14-16-16-8 33-27 2-45-12-18 17 8zM282 1266l-7 24-14 21-40 27-44-6 12-26 42-37zM604 1056l-21 35-35 122 26 6 25-3-4-107zM1130 1367v26l-12 56-63 26-42-18-14-19 26 8 54-10 23-19zM634 1322l19 8 19 39-10 43-35 21-18-3-31-26 24-11 30-45zM920 1330l-37 55-56 32 2-29 23-45 45-19zM771 1388l16 42-16 45-59-16 21-23-9-32 33-5zM672 0v29l-24 47-21-29 10-37zM679 1285l-19-21-26-59-2-32 28-14 28 16 13 36-20 47zM560 1272l-40 15-40-15-14-19-7-48 21-43 42 51zM280 1467l-19-66 14-58v-29l21 10 28 43v53l-42 29zM595 1552l-21-8-33-37-9-48 4-26 24 13 32 48zM641 293l-25-16-59-16-16 30 14 29 56-24zM88 1064l-70-108 42 5h35l14 26-2 16-12 11-9 32zM371 606l-33 14-23-45 4-51 28-39-4 31 11 64zM163 850l-9 21-35 21-19-2-30-27-7-21 11-42 14-14 10 27 39 34zM1361 1064l-28-18-21-27-28-63 47 13 18 18 14 51zM960 1502l-40 16-37-16 14-66 7 15 30 8 12-10-3 18zM452 119h-23l-44-24 9-19 35-8 26 29z">
              <text:p/>
            </draw:path>
            <draw:path draw:style-name="gr4" draw:text-style-name="P4" draw:layer="layout" svg:width="1.4cm" svg:height="1.585cm" svg:x="31.537cm" svg:y="21.756cm" svg:viewBox="0 0 1401 1586" svg:d="M364 720h25l24 8 18 19-9 16-35 7-14-10-9-19zM140 636l-45-19 17 53-7 40-14 37 9-19 35-21 35 11 14 15-2-29zM296 800l-40-16-39 16-14 21-7 47 21 43 42-53zM1219 490l-19 66 14 87 49-52v-53l-16-3-26-27zM1160 942l-44-18-14 32 2 16 21 26 82 45zM1384 609l-39 24-24 45 5 53 42-35 19-55zM1401 786l-63 43-73 21-2-58 47 8zM343 937l-33 29-9 48 18 42 40 21 16-39-11-40-14-11-10-31zM296 434l-70 14-23 45 4 50 28 42-7-32v-31l24-56 21-18zM431 235l-23-34-37-6-31 27-7 21 12 42 14 16 26-47zM74 657l-25 18-38 56-11 32h23l40-30 16-50zM1048 1159l-37-16-40 16 14 68 21-24 31 10-3-18zM205 969h-23l-45 26 10 16 35 8 23-29zM1179 1101l19-13h42l32 32v72l-14 19-42-54zM137 413l17 66-14 59 2 29-40-29-14-51 5-26 30-13zM189 206l39 24 21 45-2 50-23-13-33-48zM733 1232l33 24 68 34 37 5 2-58-93 8zM964 182l24 50h-63l-24-18-2-32 33 16zM401 1481l23-16 52-14 23 45v27l-16 47-17 16-4-55-35-43zM431 1359l10-19 32-24 19 3 30 27 5 45-23 34-10-26-37-35zM350 1324l25 22 40 53 9 34-23-3-40-26-16-53zM221 1088l49 8 19 18-26 27-35-13-7-19zM399 1213v43l-31-8-46 16 4-35-14-67 26 3zM1163 1205l14 45-14 45-38 27h-21l-37-27 44-47zM899 66l-58 21-26-11-51-5 25-45 68-11 2 19zM490 1001l25 68-49 22-14-16-16-8 33-27 2-45-12-18 17 8zM282 1266l-7 24-14 21-40 27-44-6 12-26 42-37zM604 1056l-21 35-35 122 26 6 25-3-4-107zM1130 1367v26l-12 56-63 26-42-18-14-19 26 8 54-10 23-19zM634 1322l19 8 19 39-10 43-35 21-18-3-31-26 24-11 30-45zM920 1330l-37 55-56 32 2-29 23-45 45-19zM771 1388l16 42-16 45-59-16 21-23-9-32 33-5zM672 0v29l-24 47-21-29 10-37zM679 1285l-19-21-26-59-2-32 28-14 28 16 13 36-20 47zM560 1272l-40 15-40-15-14-19-7-48 21-43 42 51zM280 1467l-19-66 14-58v-29l21 10 28 43v53l-42 29zM595 1552l-21-8-33-37-9-48 4-26 24 13 32 48zM641 293l-25-16-59-16-16 30 14 29 56-24zM88 1064l-70-108 42 5h35l14 26-2 16-12 11-9 32zM371 606l-33 14-23-45 4-51 28-39-4 31 11 64zM163 850l-9 21-35 21-19-2-30-27-7-21 11-42 14-14 10 27 39 34zM1361 1064l-28-18-21-27-28-63 47 13 18 18 14 51zM960 1502l-40 16-37-16 14-66 7 15 30 8 12-10-3 18zM452 119h-23l-44-24 9-19 35-8 26 29z">
              <text:p/>
            </draw:path>
          </draw:g>
          <draw:frame draw:style-name="gr77" draw:text-style-name="P4" draw:layer="layout" svg:width="1.4cm" svg:height="1.585cm" draw:transform="rotate (-3.14159265358979) translate (32.937cm 23.341cm)">
            <draw:text-box>
              <text:p/>
            </draw:text-box>
          </draw:frame>
        </draw:g>
        <draw:frame draw:style-name="gr32" draw:text-style-name="P4" draw:layer="layout" svg:width="1.4cm" svg:height="1.588cm" draw:transform="rotate (-3.14159265358979) translate (32.937cm 20.801cm)">
          <draw:text-box>
            <text:p/>
          </draw:text-box>
        </draw:frame>
        <draw:g>
          <draw:path draw:style-name="gr3" draw:text-style-name="P3" draw:layer="layout" svg:width="1.297cm" svg:height="1.483cm" svg:x="31.588cm" svg:y="19.267cm" svg:viewBox="0 0 1298 1484" svg:d="M1298 742c0 137-27 253-87 371s-134 203-237 271c-104 68-206 100-325 100s-221-32-324-100c-104-68-178-153-238-271s-87-234-87-371 27-253 87-371 134-203 238-271c103-68 205-100 324-100s221 32 324 100c104 68 178 153 238 271s87 234 87 371z">
            <text:p/>
          </draw:path>
          <draw:frame draw:style-name="gr76" draw:text-style-name="P4" draw:layer="layout" svg:width="1.297cm" svg:height="1.481cm" draw:transform="rotate (-3.14159265358979) translate (32.885cm 20.747cm)">
            <draw:text-box>
              <text:p/>
            </draw:text-box>
          </draw:frame>
        </draw:g>
        <draw:g>
          <draw:g>
            <draw:path draw:style-name="gr3" draw:text-style-name="P3" draw:layer="layout" svg:width="1.4cm" svg:height="1.585cm" svg:x="31.537cm" svg:y="19.216cm" svg:viewBox="0 0 1401 1586" svg:d="M364 720h25l24 8 18 19-9 16-35 7-14-10-9-19zM140 636l-45-19 17 53-7 40-14 37 9-19 35-21 35 11 14 15-2-29zM296 800l-40-16-39 16-14 21-7 47 21 43 42-53zM1219 490l-19 66 14 87 49-52v-53l-16-3-26-27zM1160 942l-44-18-14 32 2 16 21 26 82 45zM1384 609l-39 24-24 45 5 53 42-35 19-55zM1401 786l-63 43-73 21-2-58 47 8zM343 937l-33 29-9 48 18 42 40 21 16-39-11-40-14-11-10-31zM296 434l-70 14-23 45 4 50 28 42-7-32v-31l24-56 21-18zM431 235l-23-34-37-6-31 27-7 21 12 42 14 16 26-47zM74 657l-25 18-38 56-11 32h23l40-30 16-50zM1048 1159l-37-16-40 16 14 68 21-24 31 10-3-18zM205 969h-23l-45 26 10 16 35 8 23-29zM1179 1101l19-13h42l32 32v72l-14 19-42-54zM137 413l17 66-14 59 2 29-40-29-14-51 5-26 30-13zM189 206l39 24 21 45-2 50-23-13-33-48zM733 1232l33 24 68 34 37 5 2-58-93 8zM964 182l24 50h-63l-24-18-2-32 33 16zM401 1481l23-16 52-14 23 45v27l-16 47-17 16-4-55-35-43zM431 1359l10-19 32-24 19 3 30 27 5 45-23 34-10-27-37-34zM350 1324l25 22 40 52 9 35-23-3-40-26-16-53zM221 1088l49 8 19 18-26 27-35-13-7-19zM399 1213v43l-31-8-46 16 4-35-14-67 26 3zM1163 1205l14 45-14 45-38 27h-21l-37-27 44-47zM899 66l-58 21-26-11-51-5 25-45 68-11 2 19zM490 1001l25 68-49 22-14-16-16-8 33-27 2-45-12-18 17 8zM282 1266l-7 24-14 21-40 27-44-6 12-26 42-37zM604 1056l-21 35-35 122 26 6 25-3-4-107zM1130 1367v26l-12 56-63 26-42-18-14-19 26 8 54-10 23-19zM634 1322l19 8 19 39-10 43-35 21-18-3-31-26 24-11 30-45zM920 1330l-37 55-56 32 2-29 23-45 45-19zM771 1388l16 42-16 45-59-16 21-23-9-32 33-6zM672 0v29l-24 47-21-29 10-37zM679 1285l-19-21-26-59-2-32 28-14 28 16 13 36-20 47zM560 1271l-40 16-40-15-14-19-7-48 21-43 42 51zM280 1467l-19-66 14-58v-29l21 10 28 43v53l-42 29zM595 1552l-21-8-33-37-9-48 4-26 24 13 32 48zM641 293l-25-16-59-16-16 30 14 29 56-24zM88 1064l-70-108 42 5h35l14 26-2 16-12 11-9 32zM371 606l-33 14-23-45 4-51 28-39-4 31 11 64zM163 850l-9 21-35 21-19-2-30-27-7-21 11-42 14-14 10 27 39 34zM1361 1064l-28-18-21-27-28-63 47 13 18 18 14 51zM960 1502l-40 16-37-16 14-66 7 15 30 8 12-10-3 18zM452 119h-23l-44-24 9-19 35-8 26 29z">
              <text:p/>
            </draw:path>
            <draw:path draw:style-name="gr4" draw:text-style-name="P4" draw:layer="layout" svg:width="1.4cm" svg:height="1.585cm" svg:x="31.537cm" svg:y="19.216cm" svg:viewBox="0 0 1401 1586" svg:d="M364 720h25l24 8 18 19-9 16-35 7-14-10-9-19zM140 636l-45-19 17 53-7 40-14 37 9-19 35-21 35 11 14 15-2-29zM296 800l-40-16-39 16-14 21-7 47 21 43 42-53zM1219 490l-19 66 14 87 49-52v-53l-16-3-26-27zM1160 942l-44-18-14 32 2 16 21 26 82 45zM1384 609l-39 24-24 45 5 53 42-35 19-55zM1401 786l-63 43-73 21-2-58 47 8zM343 937l-33 29-9 48 18 42 40 21 16-39-11-40-14-11-10-31zM296 434l-70 14-23 45 4 50 28 42-7-32v-31l24-56 21-18zM431 235l-23-34-37-6-31 27-7 21 12 42 14 16 26-47zM74 657l-25 18-38 56-11 32h23l40-30 16-50zM1048 1159l-37-16-40 16 14 68 21-24 31 10-3-18zM205 969h-23l-45 26 10 16 35 8 23-29zM1179 1101l19-13h42l32 32v72l-14 19-42-54zM137 413l17 66-14 59 2 29-40-29-14-51 5-26 30-13zM189 206l39 24 21 45-2 50-23-13-33-48zM733 1232l33 24 68 34 37 5 2-58-93 8zM964 182l24 50h-63l-24-18-2-32 33 16zM401 1481l23-16 52-14 23 45v27l-16 47-17 16-4-55-35-43zM431 1359l10-19 32-24 19 3 30 27 5 45-23 34-10-27-37-34zM350 1324l25 22 40 52 9 35-23-3-40-26-16-53zM221 1088l49 8 19 18-26 27-35-13-7-19zM399 1213v43l-31-8-46 16 4-35-14-67 26 3zM1163 1205l14 45-14 45-38 27h-21l-37-27 44-47zM899 66l-58 21-26-11-51-5 25-45 68-11 2 19zM490 1001l25 68-49 22-14-16-16-8 33-27 2-45-12-18 17 8zM282 1266l-7 24-14 21-40 27-44-6 12-26 42-37zM604 1056l-21 35-35 122 26 6 25-3-4-107zM1130 1367v26l-12 56-63 26-42-18-14-19 26 8 54-10 23-19zM634 1322l19 8 19 39-10 43-35 21-18-3-31-26 24-11 30-45zM920 1330l-37 55-56 32 2-29 23-45 45-19zM771 1388l16 42-16 45-59-16 21-23-9-32 33-6zM672 0v29l-24 47-21-29 10-37zM679 1285l-19-21-26-59-2-32 28-14 28 16 13 36-20 47zM560 1271l-40 16-40-15-14-19-7-48 21-43 42 51zM280 1467l-19-66 14-58v-29l21 10 28 43v53l-42 29zM595 1552l-21-8-33-37-9-48 4-26 24 13 32 48zM641 293l-25-16-59-16-16 30 14 29 56-24zM88 1064l-70-108 42 5h35l14 26-2 16-12 11-9 32zM371 606l-33 14-23-45 4-51 28-39-4 31 11 64zM163 850l-9 21-35 21-19-2-30-27-7-21 11-42 14-14 10 27 39 34zM1361 1064l-28-18-21-27-28-63 47 13 18 18 14 51zM960 1502l-40 16-37-16 14-66 7 15 30 8 12-10-3 18zM452 119h-23l-44-24 9-19 35-8 26 29z">
              <text:p/>
            </draw:path>
          </draw:g>
          <draw:frame draw:style-name="gr77" draw:text-style-name="P4" draw:layer="layout" svg:width="1.4cm" svg:height="1.585cm" draw:transform="rotate (-3.14159265358979) translate (32.937cm 20.801cm)">
            <draw:text-box>
              <text:p/>
            </draw:text-box>
          </draw:frame>
        </draw:g>
        <draw:frame draw:style-name="gr32" draw:text-style-name="P4" draw:layer="layout" svg:width="1.4cm" svg:height="1.588cm" draw:transform="rotate (-3.14159265358979) translate (32.937cm 19.531cm)">
          <draw:text-box>
            <text:p/>
          </draw:text-box>
        </draw:frame>
        <draw:g>
          <draw:path draw:style-name="gr3" draw:text-style-name="P3" draw:layer="layout" svg:width="1.297cm" svg:height="1.483cm" svg:x="31.588cm" svg:y="17.997cm" svg:viewBox="0 0 1298 1484" svg:d="M1298 742c0 137-27 253-87 371s-134 203-237 271c-104 68-206 100-325 100s-221-32-324-100c-104-68-178-153-238-271s-87-234-87-371 27-253 87-371 134-203 238-271c103-68 205-100 324-100s221 32 324 100c104 68 178 153 238 271s87 234 87 371z">
            <text:p/>
          </draw:path>
          <draw:frame draw:style-name="gr76" draw:text-style-name="P4" draw:layer="layout" svg:width="1.297cm" svg:height="1.481cm" draw:transform="rotate (-3.14159265358979) translate (32.885cm 19.477cm)">
            <draw:text-box>
              <text:p/>
            </draw:text-box>
          </draw:frame>
        </draw:g>
        <draw:g>
          <draw:g>
            <draw:path draw:style-name="gr3" draw:text-style-name="P3" draw:layer="layout" svg:width="1.4cm" svg:height="1.585cm" svg:x="31.537cm" svg:y="17.946cm" svg:viewBox="0 0 1401 1586" svg:d="M364 720h25l24 8 18 19-9 16-35 7-14-10-9-19zM140 636l-45-19 17 53-7 40-14 37 9-19 35-21 35 11 14 15-2-29zM296 800l-40-16-39 16-14 21-7 47 21 43 42-53zM1219 490l-19 66 14 87 49-52v-53l-16-3-26-27zM1160 942l-44-18-14 32 2 16 21 26 82 45zM1384 609l-39 24-24 45 5 53 42-35 19-55zM1401 786l-63 43-73 21-2-58 47 8zM343 937l-33 29-9 48 18 42 40 21 16-39-11-40-14-11-10-31zM296 434l-70 14-23 45 4 50 28 42-7-32v-31l24-56 21-18zM431 235l-23-34-37-6-31 27-7 21 12 42 14 16 26-47zM74 657l-25 18-38 56-11 32h23l40-30 16-50zM1048 1159l-37-16-40 16 14 68 21-24 31 10-3-18zM205 969h-23l-45 26 10 16 35 8 23-29zM1179 1101l19-13h42l32 32v72l-14 19-42-54zM137 413l17 66-14 59 2 29-40-29-14-51 5-26 30-13zM189 206l39 24 21 45-2 50-23-13-33-48zM733 1232l33 24 68 34 37 5 2-58-93 8zM964 182l24 50h-63l-24-18-2-32 33 16zM401 1481l23-16 52-14 23 45v27l-16 47-17 16-4-55-35-43zM431 1359l10-19 32-24 19 3 30 27 5 45-23 34-10-26-37-35zM350 1324l25 22 40 53 9 34-23-3-40-26-16-53zM221 1088l49 8 19 18-26 27-35-13-7-19zM399 1213v43l-31-8-46 16 4-35-14-67 26 3zM1163 1205l14 45-14 45-38 27h-21l-37-27 44-47zM899 66l-58 21-26-11-51-5 25-45 68-11 2 19zM490 1001l25 68-49 22-14-16-16-8 33-27 2-45-12-18 17 8zM282 1266l-7 24-14 21-40 27-44-6 12-26 42-37zM604 1056l-21 35-35 122 26 6 25-3-4-107zM1130 1367v26l-12 56-63 26-42-18-14-19 26 8 54-10 23-19zM634 1322l19 8 19 39-10 43-35 21-18-3-31-26 24-11 30-45zM920 1330l-37 55-56 32 2-29 23-45 45-19zM771 1388l16 42-16 45-59-16 21-23-9-32 33-6zM672 0v29l-24 47-21-29 10-37zM679 1285l-19-21-26-59-2-32 28-14 28 16 13 36-20 47zM560 1272l-40 15-40-15-14-19-7-48 21-43 42 51zM280 1467l-19-66 14-58v-29l21 10 28 43v53l-42 29zM595 1552l-21-8-33-37-9-48 4-26 24 13 32 48zM641 293l-25-16-59-16-16 30 14 29 56-24zM88 1064l-70-108 42 5h35l14 26-2 16-12 11-9 32zM371 606l-33 14-23-45 4-51 28-39-4 31 11 64zM163 850l-9 21-35 21-19-2-30-27-7-21 11-42 14-14 10 27 39 34zM1361 1064l-28-18-21-27-28-63 47 13 18 18 14 51zM960 1502l-40 16-37-16 14-66 7 15 30 8 12-10-3 18zM452 119h-23l-44-24 9-19 35-8 26 29z">
              <text:p/>
            </draw:path>
            <draw:path draw:style-name="gr4" draw:text-style-name="P4" draw:layer="layout" svg:width="1.4cm" svg:height="1.585cm" svg:x="31.537cm" svg:y="17.946cm" svg:viewBox="0 0 1401 1586" svg:d="M364 720h25l24 8 18 19-9 16-35 7-14-10-9-19zM140 636l-45-19 17 53-7 40-14 37 9-19 35-21 35 11 14 15-2-29zM296 800l-40-16-39 16-14 21-7 47 21 43 42-53zM1219 490l-19 66 14 87 49-52v-53l-16-3-26-27zM1160 942l-44-18-14 32 2 16 21 26 82 45zM1384 609l-39 24-24 45 5 53 42-35 19-55zM1401 786l-63 43-73 21-2-58 47 8zM343 937l-33 29-9 48 18 42 40 21 16-39-11-40-14-11-10-31zM296 434l-70 14-23 45 4 50 28 42-7-32v-31l24-56 21-18zM431 235l-23-34-37-6-31 27-7 21 12 42 14 16 26-47zM74 657l-25 18-38 56-11 32h23l40-30 16-50zM1048 1159l-37-16-40 16 14 68 21-24 31 10-3-18zM205 969h-23l-45 26 10 16 35 8 23-29zM1179 1101l19-13h42l32 32v72l-14 19-42-54zM137 413l17 66-14 59 2 29-40-29-14-51 5-26 30-13zM189 206l39 24 21 45-2 50-23-13-33-48zM733 1232l33 24 68 34 37 5 2-58-93 8zM964 182l24 50h-63l-24-18-2-32 33 16zM401 1481l23-16 52-14 23 45v27l-16 47-17 16-4-55-35-43zM431 1359l10-19 32-24 19 3 30 27 5 45-23 34-10-26-37-35zM350 1324l25 22 40 53 9 34-23-3-40-26-16-53zM221 1088l49 8 19 18-26 27-35-13-7-19zM399 1213v43l-31-8-46 16 4-35-14-67 26 3zM1163 1205l14 45-14 45-38 27h-21l-37-27 44-47zM899 66l-58 21-26-11-51-5 25-45 68-11 2 19zM490 1001l25 68-49 22-14-16-16-8 33-27 2-45-12-18 17 8zM282 1266l-7 24-14 21-40 27-44-6 12-26 42-37zM604 1056l-21 35-35 122 26 6 25-3-4-107zM1130 1367v26l-12 56-63 26-42-18-14-19 26 8 54-10 23-19zM634 1322l19 8 19 39-10 43-35 21-18-3-31-26 24-11 30-45zM920 1330l-37 55-56 32 2-29 23-45 45-19zM771 1388l16 42-16 45-59-16 21-23-9-32 33-6zM672 0v29l-24 47-21-29 10-37zM679 1285l-19-21-26-59-2-32 28-14 28 16 13 36-20 47zM560 1272l-40 15-40-15-14-19-7-48 21-43 42 51zM280 1467l-19-66 14-58v-29l21 10 28 43v53l-42 29zM595 1552l-21-8-33-37-9-48 4-26 24 13 32 48zM641 293l-25-16-59-16-16 30 14 29 56-24zM88 1064l-70-108 42 5h35l14 26-2 16-12 11-9 32zM371 606l-33 14-23-45 4-51 28-39-4 31 11 64zM163 850l-9 21-35 21-19-2-30-27-7-21 11-42 14-14 10 27 39 34zM1361 1064l-28-18-21-27-28-63 47 13 18 18 14 51zM960 1502l-40 16-37-16 14-66 7 15 30 8 12-10-3 18zM452 119h-23l-44-24 9-19 35-8 26 29z">
              <text:p/>
            </draw:path>
          </draw:g>
          <draw:frame draw:style-name="gr77" draw:text-style-name="P4" draw:layer="layout" svg:width="1.4cm" svg:height="1.585cm" draw:transform="rotate (-3.14159265358979) translate (32.937cm 19.531cm)">
            <draw:text-box>
              <text:p/>
            </draw:text-box>
          </draw:frame>
        </draw:g>
        <draw:frame draw:style-name="gr32" draw:text-style-name="P4" draw:layer="layout" svg:width="1.4cm" svg:height="1.588cm" draw:transform="rotate (-3.14159265358979) translate (32.937cm 21.912cm)">
          <draw:text-box>
            <text:p/>
          </draw:text-box>
        </draw:frame>
        <draw:g>
          <draw:path draw:style-name="gr3" draw:text-style-name="P3" draw:layer="layout" svg:width="1.297cm" svg:height="1.483cm" svg:x="31.588cm" svg:y="20.378cm" svg:viewBox="0 0 1298 1484" svg:d="M1298 742c0 137-27 253-87 371s-134 203-237 271c-104 68-206 100-325 100s-221-32-324-100c-104-68-178-153-238-271s-87-234-87-371 27-253 87-371 134-203 238-271c103-68 205-100 324-100s221 32 324 100c104 68 178 153 238 271s87 234 87 371z">
            <text:p/>
          </draw:path>
          <draw:frame draw:style-name="gr76" draw:text-style-name="P4" draw:layer="layout" svg:width="1.297cm" svg:height="1.481cm" draw:transform="rotate (-3.14159265358979) translate (32.885cm 21.858cm)">
            <draw:text-box>
              <text:p/>
            </draw:text-box>
          </draw:frame>
        </draw:g>
        <draw:g>
          <draw:g>
            <draw:path draw:style-name="gr3" draw:text-style-name="P3" draw:layer="layout" svg:width="1.4cm" svg:height="1.585cm" svg:x="31.537cm" svg:y="20.328cm" svg:viewBox="0 0 1401 1586" svg:d="M364 720h25l24 8 18 19-9 16-35 7-14-10-9-19zM140 636l-45-19 17 53-7 40-14 37 9-19 35-21 35 11 14 15-2-29zM296 800l-40-16-39 16-14 21-7 47 21 43 42-53zM1219 490l-19 66 14 87 49-52v-53l-16-3-26-27zM1160 942l-44-18-14 32 2 16 21 26 82 45zM1384 609l-39 24-24 45 5 53 42-35 19-55zM1401 786l-63 43-73 21-2-58 47 8zM343 937l-33 29-9 48 18 42 40 21 16-39-11-40-14-11-10-31zM296 434l-70 14-23 45 4 50 28 42-7-32v-31l24-56 21-18zM431 235l-23-34-37-6-31 27-7 21 12 42 14 16 26-47zM74 657l-25 18-38 56-11 32h23l40-30 16-50zM1048 1159l-37-16-40 16 14 68 21-24 31 10-3-18zM205 969h-23l-45 26 10 16 35 8 23-29zM1179 1101l19-13h42l32 32v72l-14 19-42-54zM137 413l17 66-14 59 2 29-40-29-14-51 5-26 30-13zM189 206l39 24 21 45-2 50-23-13-33-48zM733 1232l33 24 68 34 37 5 2-58-93 8zM964 182l24 50h-63l-24-18-2-32 33 16zM401 1481l23-16 52-14 23 45v27l-16 47-17 16-4-55-35-43zM431 1359l10-19 32-24 19 3 30 27 5 45-23 34-10-26-37-35zM350 1324l25 22 40 53 9 34-23-3-40-26-16-53zM221 1088l49 8 19 18-26 27-35-13-7-19zM399 1213v43l-31-8-46 16 4-35-14-67 26 3zM1163 1205l14 45-14 45-38 27h-21l-37-27 44-47zM899 66l-58 21-26-11-51-5 25-45 68-11 2 19zM490 1001l25 68-49 22-14-16-16-8 33-27 2-45-12-18 17 8zM282 1266l-7 24-14 21-40 27-44-6 12-26 42-37zM604 1056l-21 35-35 122 26 6 25-3-4-107zM1130 1367v26l-12 56-63 26-42-18-14-19 26 8 54-10 23-19zM634 1322l19 8 19 39-10 43-35 21-18-3-31-26 24-11 30-45zM920 1330l-37 55-56 32 2-29 23-45 45-19zM771 1388l16 42-16 45-59-16 21-23-9-32 33-5zM672 0v29l-24 47-21-29 10-37zM679 1285l-19-21-26-59-2-32 28-14 28 16 13 36-20 47zM560 1272l-40 15-40-15-14-19-7-48 21-43 42 51zM280 1467l-19-66 14-58v-29l21 10 28 43v53l-42 29zM595 1552l-21-8-33-37-9-48 4-26 24 13 32 48zM641 293l-25-16-59-16-16 30 14 29 56-24zM88 1064l-70-108 42 5h35l14 26-2 16-12 11-9 32zM371 606l-33 14-23-45 4-51 28-39-4 31 11 64zM163 850l-9 21-35 21-19-2-30-27-7-21 11-42 14-14 10 27 39 34zM1361 1064l-28-18-21-27-28-63 47 13 18 18 14 51zM960 1502l-40 16-37-16 14-66 7 15 30 8 12-10-3 18zM452 119h-23l-44-24 9-19 35-8 26 29z">
              <text:p/>
            </draw:path>
            <draw:path draw:style-name="gr4" draw:text-style-name="P4" draw:layer="layout" svg:width="1.4cm" svg:height="1.585cm" svg:x="31.537cm" svg:y="20.328cm" svg:viewBox="0 0 1401 1586" svg:d="M364 720h25l24 8 18 19-9 16-35 7-14-10-9-19zM140 636l-45-19 17 53-7 40-14 37 9-19 35-21 35 11 14 15-2-29zM296 800l-40-16-39 16-14 21-7 47 21 43 42-53zM1219 490l-19 66 14 87 49-52v-53l-16-3-26-27zM1160 942l-44-18-14 32 2 16 21 26 82 45zM1384 609l-39 24-24 45 5 53 42-35 19-55zM1401 786l-63 43-73 21-2-58 47 8zM343 937l-33 29-9 48 18 42 40 21 16-39-11-40-14-11-10-31zM296 434l-70 14-23 45 4 50 28 42-7-32v-31l24-56 21-18zM431 235l-23-34-37-6-31 27-7 21 12 42 14 16 26-47zM74 657l-25 18-38 56-11 32h23l40-30 16-50zM1048 1159l-37-16-40 16 14 68 21-24 31 10-3-18zM205 969h-23l-45 26 10 16 35 8 23-29zM1179 1101l19-13h42l32 32v72l-14 19-42-54zM137 413l17 66-14 59 2 29-40-29-14-51 5-26 30-13zM189 206l39 24 21 45-2 50-23-13-33-48zM733 1232l33 24 68 34 37 5 2-58-93 8zM964 182l24 50h-63l-24-18-2-32 33 16zM401 1481l23-16 52-14 23 45v27l-16 47-17 16-4-55-35-43zM431 1359l10-19 32-24 19 3 30 27 5 45-23 34-10-26-37-35zM350 1324l25 22 40 53 9 34-23-3-40-26-16-53zM221 1088l49 8 19 18-26 27-35-13-7-19zM399 1213v43l-31-8-46 16 4-35-14-67 26 3zM1163 1205l14 45-14 45-38 27h-21l-37-27 44-47zM899 66l-58 21-26-11-51-5 25-45 68-11 2 19zM490 1001l25 68-49 22-14-16-16-8 33-27 2-45-12-18 17 8zM282 1266l-7 24-14 21-40 27-44-6 12-26 42-37zM604 1056l-21 35-35 122 26 6 25-3-4-107zM1130 1367v26l-12 56-63 26-42-18-14-19 26 8 54-10 23-19zM634 1322l19 8 19 39-10 43-35 21-18-3-31-26 24-11 30-45zM920 1330l-37 55-56 32 2-29 23-45 45-19zM771 1388l16 42-16 45-59-16 21-23-9-32 33-5zM672 0v29l-24 47-21-29 10-37zM679 1285l-19-21-26-59-2-32 28-14 28 16 13 36-20 47zM560 1272l-40 15-40-15-14-19-7-48 21-43 42 51zM280 1467l-19-66 14-58v-29l21 10 28 43v53l-42 29zM595 1552l-21-8-33-37-9-48 4-26 24 13 32 48zM641 293l-25-16-59-16-16 30 14 29 56-24zM88 1064l-70-108 42 5h35l14 26-2 16-12 11-9 32zM371 606l-33 14-23-45 4-51 28-39-4 31 11 64zM163 850l-9 21-35 21-19-2-30-27-7-21 11-42 14-14 10 27 39 34zM1361 1064l-28-18-21-27-28-63 47 13 18 18 14 51zM960 1502l-40 16-37-16 14-66 7 15 30 8 12-10-3 18zM452 119h-23l-44-24 9-19 35-8 26 29z">
              <text:p/>
            </draw:path>
          </draw:g>
          <draw:frame draw:style-name="gr77" draw:text-style-name="P4" draw:layer="layout" svg:width="1.4cm" svg:height="1.585cm" draw:transform="rotate (-3.14159265358979) translate (32.937cm 21.912cm)">
            <draw:text-box>
              <text:p/>
            </draw:text-box>
          </draw:frame>
        </draw:g>
        <draw:frame draw:style-name="gr32" draw:text-style-name="P4" draw:layer="layout" svg:width="1.588cm" svg:height="1.588cm" draw:transform="rotate (-3.14159265358979) translate (32.937cm 16.197cm)">
          <draw:text-box>
            <text:p/>
          </draw:text-box>
        </draw:frame>
        <draw:frame draw:style-name="gr78" draw:text-style-name="P4" draw:layer="layout" svg:width="1.588cm" svg:height="5.398cm" draw:transform="rotate (-3.14159265358979) translate (32.937cm 16.197cm)">
          <draw:text-box>
            <text:p/>
          </draw:text-box>
        </draw:frame>
        <draw:g>
          <draw:path draw:style-name="gr3" draw:text-style-name="P3" draw:layer="layout" svg:width="1.471cm" svg:height="1.481cm" svg:x="31.407cm" svg:y="14.663cm" svg:viewBox="0 0 1472 1482" svg:d="M1472 741c0 136-31 252-99 370-67 119-152 204-269 272s-233 99-368 99-251-31-368-99-202-153-269-271c-68-119-99-235-99-371s31-252 99-370c67-119 152-204 269-272s233-99 368-99 251 31 368 99 202 153 269 271c68 119 99 235 99 371z">
            <text:p/>
          </draw:path>
          <draw:frame draw:style-name="gr76" draw:text-style-name="P4" draw:layer="layout" svg:width="1.471cm" svg:height="1.481cm" draw:transform="rotate (-3.14159265358979) translate (32.878cm 16.143cm)">
            <draw:text-box>
              <text:p/>
            </draw:text-box>
          </draw:frame>
        </draw:g>
        <draw:g>
          <draw:g>
            <draw:path draw:style-name="gr3" draw:text-style-name="P3" draw:layer="layout" svg:width="1.588cm" svg:height="1.585cm" svg:x="31.35cm" svg:y="14.613cm" svg:viewBox="0 0 1589 1586" svg:d="M413 720h29l27 8 21 19-11 16-39 7-16-10-11-19zM158 636l-50-19 18 53-7 40-16 37 10-19 40-21 40 11 16 15-3-29zM336 800l-45-16-45 16-16 21-8 47 24 43 47-53zM1383 490l-22 66 16 87 56-52v-53l-19-3-29-27zM1316 942l-50-18-16 32 3 16 24 26 92 45zM1570 609l-45 24-26 45 5 53 48-35 21-55zM1589 786l-71 43-82 21-3-58 53 8zM388 937l-37 29-10 48 21 42 46 21 18-39-13-40-17-11-10-31zM336 434l-80 14-26 45 5 50 32 42-8-32v-31l26-56 24-18zM490 235l-26-34-43-6-35 27-8 21 13 42 17 16 29-47zM84 657l-29 18-42 56-13 32h26l45-30 18-50zM1188 1159l-42-16-45 16 16 68 24-24 34 10-2-18zM232 969h-26l-50 26 10 16 40 8 26-29zM1338 1101l21-13h47l37 32v72l-15 19-48-54zM156 413l18 66-16 59 3 29-45-29-16-51 5-26 35-13zM214 206l45 24 24 45-3 50-27-13-37-48zM831 1232l37 24 77 34 42 5 3-58-106 8zM1093 182l27 50h-72l-26-18-3-32 37 16zM456 1481l26-16 58-14 27 45v27l-19 47-18 16-6-55-39-43zM490 1359l11-19 37-24 21 3 34 27 5 45-26 34-11-26-42-35zM396 1324l30 22 45 53 11 34-26-3-45-26-20-53zM251 1088l55 8 22 18-30 27-39-13-8-19zM453 1213v43l-34-8-54 16 5-35-16-67 29 3zM1319 1205l16 45-16 45-42 27h-24l-42-27 50-47zM1019 66l-66 21-29-11-58-5 29-45 77-11 2 19zM556 1001l29 68-55 22-16-16-19-8 37-27 3-45-13-18 18 8zM320 1266l-8 24-16 21-45 27-50-6 13-26 47-37zM686 1056l-24 35-40 122 29 6 29-3-5-107zM1282 1367v26l-13 56-72 26-48-18-16-19 29 8 62-10 26-19zM720 1322l21 8 22 39-11 43-40 21-21-3-34-26 26-11 35-45zM1043 1330l-42 55-64 32 3-29 26-45 51-19zM874 1388l18 42-18 45-67-16 24-23-10-32 37-6zM762 0v29l-26 47-24-29 11-37zM770 1285l-21-21-29-59-2-32 31-14 32 16 13 36-21 47zM636 1272l-45 15-45-15-16-19-8-48 24-43 47 51zM317 1467l-21-66 16-58v-29l24 10 31 43v53l-47 29zM675 1552l-24-8-37-37-10-48 5-26 27 13 37 48zM728 293l-29-16-66-16-19 30 16 29 64-24zM100 1064l-79-108 47 5h40l16 26-3 16-13 11-11 32zM421 606l-38 14-26-45 5-51 32-39-6 31 15 64zM185 850l-11 21-40 21-21-2-34-27-8-21 13-42 16-14 11 27 45 34zM1544 1064l-32-18-24-27-31-63 53 13 21 18 16 51zM1088 1502l-45 16-42-16 16-66 7 15 35 8 13-10-3 18zM514 119h-27l-50-24 11-19 39-8 29 29z">
              <text:p/>
            </draw:path>
            <draw:path draw:style-name="gr4" draw:text-style-name="P4" draw:layer="layout" svg:width="1.588cm" svg:height="1.585cm" svg:x="31.35cm" svg:y="14.613cm" svg:viewBox="0 0 1589 1586" svg:d="M413 720h29l27 8 21 19-11 16-39 7-16-10-11-19zM158 636l-50-19 18 53-7 40-16 37 10-19 40-21 40 11 16 15-3-29zM336 800l-45-16-45 16-16 21-8 47 24 43 47-53zM1383 490l-22 66 16 87 56-52v-53l-19-3-29-27zM1316 942l-50-18-16 32 3 16 24 26 92 45zM1570 609l-45 24-26 45 5 53 48-35 21-55zM1589 786l-71 43-82 21-3-58 53 8zM388 937l-37 29-10 48 21 42 46 21 18-39-13-40-17-11-10-31zM336 434l-80 14-26 45 5 50 32 42-8-32v-31l26-56 24-18zM490 235l-26-34-43-6-35 27-8 21 13 42 17 16 29-47zM84 657l-29 18-42 56-13 32h26l45-30 18-50zM1188 1159l-42-16-45 16 16 68 24-24 34 10-2-18zM232 969h-26l-50 26 10 16 40 8 26-29zM1338 1101l21-13h47l37 32v72l-15 19-48-54zM156 413l18 66-16 59 3 29-45-29-16-51 5-26 35-13zM214 206l45 24 24 45-3 50-27-13-37-48zM831 1232l37 24 77 34 42 5 3-58-106 8zM1093 182l27 50h-72l-26-18-3-32 37 16zM456 1481l26-16 58-14 27 45v27l-19 47-18 16-6-55-39-43zM490 1359l11-19 37-24 21 3 34 27 5 45-26 34-11-26-42-35zM396 1324l30 22 45 53 11 34-26-3-45-26-20-53zM251 1088l55 8 22 18-30 27-39-13-8-19zM453 1213v43l-34-8-54 16 5-35-16-67 29 3zM1319 1205l16 45-16 45-42 27h-24l-42-27 50-47zM1019 66l-66 21-29-11-58-5 29-45 77-11 2 19zM556 1001l29 68-55 22-16-16-19-8 37-27 3-45-13-18 18 8zM320 1266l-8 24-16 21-45 27-50-6 13-26 47-37zM686 1056l-24 35-40 122 29 6 29-3-5-107zM1282 1367v26l-13 56-72 26-48-18-16-19 29 8 62-10 26-19zM720 1322l21 8 22 39-11 43-40 21-21-3-34-26 26-11 35-45zM1043 1330l-42 55-64 32 3-29 26-45 51-19zM874 1388l18 42-18 45-67-16 24-23-10-32 37-6zM762 0v29l-26 47-24-29 11-37zM770 1285l-21-21-29-59-2-32 31-14 32 16 13 36-21 47zM636 1272l-45 15-45-15-16-19-8-48 24-43 47 51zM317 1467l-21-66 16-58v-29l24 10 31 43v53l-47 29zM675 1552l-24-8-37-37-10-48 5-26 27 13 37 48zM728 293l-29-16-66-16-19 30 16 29 64-24zM100 1064l-79-108 47 5h40l16 26-3 16-13 11-11 32zM421 606l-38 14-26-45 5-51 32-39-6 31 15 64zM185 850l-11 21-40 21-21-2-34-27-8-21 13-42 16-14 11 27 45 34zM1544 1064l-32-18-24-27-31-63 53 13 21 18 16 51zM1088 1502l-45 16-42-16 16-66 7 15 35 8 13-10-3 18zM514 119h-27l-50-24 11-19 39-8 29 29z">
              <text:p/>
            </draw:path>
          </draw:g>
          <draw:frame draw:style-name="gr77" draw:text-style-name="P4" draw:layer="layout" svg:width="1.588cm" svg:height="1.585cm" draw:transform="rotate (-3.14159265358979) translate (32.937cm 16.197cm)">
            <draw:text-box>
              <text:p/>
            </draw:text-box>
          </draw:frame>
        </draw:g>
        <draw:frame draw:style-name="gr32" draw:text-style-name="P4" draw:layer="layout" svg:width="1.588cm" svg:height="1.588cm" draw:transform="rotate (-3.14159265358979) translate (32.937cm 14.927cm)">
          <draw:text-box>
            <text:p/>
          </draw:text-box>
        </draw:frame>
        <draw:g>
          <draw:g>
            <draw:path draw:style-name="gr3" draw:text-style-name="P3" draw:layer="layout" svg:width="1.588cm" svg:height="1.585cm" svg:x="31.35cm" svg:y="13.343cm" svg:viewBox="0 0 1589 1586" svg:d="M413 720h29l27 8 21 19-11 16-39 7-16-10-11-19zM158 636l-50-19 19 53-8 40-16 37 10-19 40-21 40 11 16 15-3-29zM336 800l-45-16-45 16-16 21-8 47 24 43 47-53zM1383 490l-22 66 16 87 56-52v-53l-19-3-29-27zM1316 942l-50-18-16 32 3 16 24 26 92 45zM1570 609l-45 24-26 45 5 53 48-35 21-55zM1589 786l-71 43-82 21-3-58 53 8zM388 937l-37 29-10 48 21 42 46 21 18-39-13-40-17-11-10-31zM336 434l-80 14-26 45 5 50 32 42-8-32v-31l26-56 24-18zM490 235l-26-34-43-6-35 27-8 21 13 42 17 16 29-47zM84 657l-29 18-42 56-13 32h26l45-30 18-50zM1188 1159l-42-16-45 16 16 68 24-24 34 10-2-18zM232 969h-26l-50 26 10 16 40 8 26-29zM1338 1101l21-13h47l37 32v72l-15 19-48-54zM156 413l18 66-16 59 3 29-45-29-16-51 5-26 35-13zM214 206l45 24 24 45-3 50-27-13-37-48zM831 1232l37 24 77 34 42 5 3-58-106 8zM1093 182l27 50h-72l-26-18-3-32 37 16zM456 1481l26-16 58-14 27 45v27l-19 47-18 16-6-55-39-43zM490 1359l11-19 37-24 21 3 34 27 5 45-26 34-11-26-42-35zM396 1324l30 22 45 53 11 34-26-3-45-26-20-53zM251 1088l55 8 22 18-30 27-39-13-8-19zM453 1213v43l-34-8-54 16 5-35-16-67 29 3zM1319 1205l16 45-16 45-42 27h-24l-42-27 50-47zM1019 66l-66 21-29-11-58-5 29-45 77-11 2 19zM556 1001l29 68-55 22-16-16-19-8 37-27 3-45-13-18 18 8zM320 1266l-8 24-16 21-45 27-50-6 13-26 47-37zM686 1056l-24 35-40 122 29 6 29-3-5-107zM1282 1367v26l-13 56-72 26-48-18-16-19 29 8 62-10 26-19zM720 1322l21 8 22 39-11 43-40 21-21-3-34-26 26-11 35-45zM1043 1330l-42 55-64 32 3-29 26-45 51-19zM874 1388l18 42-18 45-67-16 24-23-10-32 37-6zM762 0v29l-26 47-24-29 11-37zM770 1285l-21-21-29-59-2-32 31-14 32 16 13 36-21 47zM636 1272l-45 15-45-15-16-19-8-48 24-43 47 51zM317 1467l-21-66 16-58v-29l24 10 31 43v53l-47 29zM675 1552l-24-8-37-37-10-48 5-26 27 13 37 48zM728 293l-29-16-66-16-19 30 16 29 64-24zM100 1064l-79-108 47 5h40l16 26-3 16-13 11-11 32zM421 606l-38 14-26-45 5-51 32-39-6 31 15 64zM185 850l-11 21-40 21-21-2-34-27-8-21 13-42 16-14 11 27 45 34zM1544 1064l-32-18-24-27-31-63 53 13 21 18 16 51zM1088 1502l-45 16-42-16 16-66 7 15 35 8 13-10-3 18zM514 119h-27l-50-24 11-19 39-8 29 29z">
              <text:p/>
            </draw:path>
            <draw:path draw:style-name="gr4" draw:text-style-name="P4" draw:layer="layout" svg:width="1.588cm" svg:height="1.585cm" svg:x="31.35cm" svg:y="13.343cm" svg:viewBox="0 0 1589 1586" svg:d="M413 720h29l27 8 21 19-11 16-39 7-16-10-11-19zM158 636l-50-19 19 53-8 40-16 37 10-19 40-21 40 11 16 15-3-29zM336 800l-45-16-45 16-16 21-8 47 24 43 47-53zM1383 490l-22 66 16 87 56-52v-53l-19-3-29-27zM1316 942l-50-18-16 32 3 16 24 26 92 45zM1570 609l-45 24-26 45 5 53 48-35 21-55zM1589 786l-71 43-82 21-3-58 53 8zM388 937l-37 29-10 48 21 42 46 21 18-39-13-40-17-11-10-31zM336 434l-80 14-26 45 5 50 32 42-8-32v-31l26-56 24-18zM490 235l-26-34-43-6-35 27-8 21 13 42 17 16 29-47zM84 657l-29 18-42 56-13 32h26l45-30 18-50zM1188 1159l-42-16-45 16 16 68 24-24 34 10-2-18zM232 969h-26l-50 26 10 16 40 8 26-29zM1338 1101l21-13h47l37 32v72l-15 19-48-54zM156 413l18 66-16 59 3 29-45-29-16-51 5-26 35-13zM214 206l45 24 24 45-3 50-27-13-37-48zM831 1232l37 24 77 34 42 5 3-58-106 8zM1093 182l27 50h-72l-26-18-3-32 37 16zM456 1481l26-16 58-14 27 45v27l-19 47-18 16-6-55-39-43zM490 1359l11-19 37-24 21 3 34 27 5 45-26 34-11-26-42-35zM396 1324l30 22 45 53 11 34-26-3-45-26-20-53zM251 1088l55 8 22 18-30 27-39-13-8-19zM453 1213v43l-34-8-54 16 5-35-16-67 29 3zM1319 1205l16 45-16 45-42 27h-24l-42-27 50-47zM1019 66l-66 21-29-11-58-5 29-45 77-11 2 19zM556 1001l29 68-55 22-16-16-19-8 37-27 3-45-13-18 18 8zM320 1266l-8 24-16 21-45 27-50-6 13-26 47-37zM686 1056l-24 35-40 122 29 6 29-3-5-107zM1282 1367v26l-13 56-72 26-48-18-16-19 29 8 62-10 26-19zM720 1322l21 8 22 39-11 43-40 21-21-3-34-26 26-11 35-45zM1043 1330l-42 55-64 32 3-29 26-45 51-19zM874 1388l18 42-18 45-67-16 24-23-10-32 37-6zM762 0v29l-26 47-24-29 11-37zM770 1285l-21-21-29-59-2-32 31-14 32 16 13 36-21 47zM636 1272l-45 15-45-15-16-19-8-48 24-43 47 51zM317 1467l-21-66 16-58v-29l24 10 31 43v53l-47 29zM675 1552l-24-8-37-37-10-48 5-26 27 13 37 48zM728 293l-29-16-66-16-19 30 16 29 64-24zM100 1064l-79-108 47 5h40l16 26-3 16-13 11-11 32zM421 606l-38 14-26-45 5-51 32-39-6 31 15 64zM185 850l-11 21-40 21-21-2-34-27-8-21 13-42 16-14 11 27 45 34zM1544 1064l-32-18-24-27-31-63 53 13 21 18 16 51zM1088 1502l-45 16-42-16 16-66 7 15 35 8 13-10-3 18zM514 119h-27l-50-24 11-19 39-8 29 29z">
              <text:p/>
            </draw:path>
          </draw:g>
          <draw:frame draw:style-name="gr77" draw:text-style-name="P4" draw:layer="layout" svg:width="1.588cm" svg:height="1.585cm" draw:transform="rotate (-3.14159265358979) translate (32.937cm 14.927cm)">
            <draw:text-box>
              <text:p/>
            </draw:text-box>
          </draw:frame>
        </draw:g>
        <draw:frame draw:style-name="gr32" draw:text-style-name="P4" draw:layer="layout" svg:width="1.588cm" svg:height="1.588cm" draw:transform="rotate (-3.14159265358979) translate (32.937cm 13.657cm)">
          <draw:text-box>
            <text:p/>
          </draw:text-box>
        </draw:frame>
        <draw:g>
          <draw:path draw:style-name="gr3" draw:text-style-name="P3" draw:layer="layout" svg:width="1.471cm" svg:height="1.481cm" svg:x="31.407cm" svg:y="12.123cm" svg:viewBox="0 0 1472 1482" svg:d="M1472 741c0 136-31 252-99 370-67 119-152 204-269 272s-233 99-368 99-251-31-368-99-202-153-269-271c-68-119-99-235-99-371s31-252 99-370c67-119 152-204 269-272s233-99 368-99 251 31 368 99 202 153 269 271c68 119 99 235 99 371z">
            <text:p/>
          </draw:path>
          <draw:frame draw:style-name="gr76" draw:text-style-name="P4" draw:layer="layout" svg:width="1.471cm" svg:height="1.481cm" draw:transform="rotate (-3.14159265358979) translate (32.878cm 13.603cm)">
            <draw:text-box>
              <text:p/>
            </draw:text-box>
          </draw:frame>
        </draw:g>
        <draw:g>
          <draw:g>
            <draw:path draw:style-name="gr3" draw:text-style-name="P3" draw:layer="layout" svg:width="1.588cm" svg:height="1.585cm" svg:x="31.35cm" svg:y="12.073cm" svg:viewBox="0 0 1589 1586" svg:d="M413 720h29l27 8 21 19-11 16-39 7-16-10-11-19zM158 636l-50-19 18 53-7 40-16 37 10-19 40-21 40 11 16 15-3-29zM336 800l-45-16-45 16-16 21-8 47 24 43 47-53zM1383 490l-22 66 16 87 56-52v-53l-19-3-29-27zM1316 942l-50-18-16 32 3 16 24 26 92 45zM1570 609l-44 24-27 45 5 53 48-35 21-55zM1589 786l-71 43-82 21-3-58 53 8zM388 937l-37 29-10 48 21 42 46 21 18-39-13-40-17-11-10-31zM336 434l-80 14-26 45 5 50 32 42-8-32v-31l26-56 24-18zM490 235l-26-34-43-6-35 27-8 21 13 42 17 16 29-47zM84 657l-29 18-42 56-13 32h26l45-30 18-50zM1188 1159l-42-16-45 16 16 68 24-24 34 10-2-18zM232 969h-26l-50 26 10 16 40 8 26-29zM1338 1101l21-13h47l37 32v72l-15 19-48-54zM156 413l18 66-16 59 3 29-45-29-16-51 5-26 35-13zM214 206l45 24 24 45-3 50-27-13-37-48zM831 1232l37 24 77 34 42 5 3-58-106 8zM1093 182l27 50h-72l-26-18-3-32 37 16zM456 1481l26-16 58-14 27 45v27l-19 47-18 16-6-55-39-43zM490 1359l11-19 37-24 21 3 34 27 5 45-26 34-11-26-42-35zM396 1324l30 22 45 53 11 34-26-3-45-26-20-53zM251 1088l55 8 22 18-30 27-39-13-8-19zM453 1213v43l-34-8-54 16 5-35-16-67 29 3zM1319 1205l16 45-16 45-42 27h-24l-42-27 50-47zM1019 66l-66 21-29-11-58-5 29-45 77-11 2 19zM556 1001l29 68-55 22-16-16-19-8 37-27 3-45-13-18 18 8zM320 1266l-8 24-16 21-45 27-50-6 13-26 47-37zM686 1056l-24 35-40 122 29 6 29-3-5-107zM1282 1367v26l-13 56-72 26-48-18-16-19 29 8 62-10 26-19zM720 1322l21 8 22 39-11 43-40 21-21-3-34-26 26-11 35-45zM1043 1330l-42 55-64 32 3-29 26-45 51-19zM874 1388l18 42-18 45-67-16 24-23-10-32 37-6zM762 0v29l-26 47-24-29 11-37zM770 1285l-21-21-29-59-2-32 31-14 32 16 13 36-21 47zM636 1272l-45 15-45-15-16-19-8-48 24-43 47 51zM317 1467l-21-66 16-58v-29l24 10 31 43v53l-47 29zM675 1552l-24-8-37-37-10-48 5-26 27 13 37 48zM728 293l-29-16-66-16-19 30 16 29 64-24zM100 1064l-79-108 47 5h40l16 26-3 16-13 11-11 32zM421 606l-38 14-26-45 5-51 32-39-6 31 15 64zM185 850l-11 21-40 21-21-2-34-27-8-21 13-42 16-14 11 27 45 34zM1544 1064l-32-18-24-27-31-63 53 13 21 18 16 51zM1088 1502l-45 16-42-16 16-66 7 15 35 8 13-10-3 18zM514 119h-27l-50-24 11-19 39-8 29 29z">
              <text:p/>
            </draw:path>
            <draw:path draw:style-name="gr4" draw:text-style-name="P4" draw:layer="layout" svg:width="1.588cm" svg:height="1.585cm" svg:x="31.35cm" svg:y="12.073cm" svg:viewBox="0 0 1589 1586" svg:d="M413 720h29l27 8 21 19-11 16-39 7-16-10-11-19zM158 636l-50-19 18 53-7 40-16 37 10-19 40-21 40 11 16 15-3-29zM336 800l-45-16-45 16-16 21-8 47 24 43 47-53zM1383 490l-22 66 16 87 56-52v-53l-19-3-29-27zM1316 942l-50-18-16 32 3 16 24 26 92 45zM1570 609l-44 24-27 45 5 53 48-35 21-55zM1589 786l-71 43-82 21-3-58 53 8zM388 937l-37 29-10 48 21 42 46 21 18-39-13-40-17-11-10-31zM336 434l-80 14-26 45 5 50 32 42-8-32v-31l26-56 24-18zM490 235l-26-34-43-6-35 27-8 21 13 42 17 16 29-47zM84 657l-29 18-42 56-13 32h26l45-30 18-50zM1188 1159l-42-16-45 16 16 68 24-24 34 10-2-18zM232 969h-26l-50 26 10 16 40 8 26-29zM1338 1101l21-13h47l37 32v72l-15 19-48-54zM156 413l18 66-16 59 3 29-45-29-16-51 5-26 35-13zM214 206l45 24 24 45-3 50-27-13-37-48zM831 1232l37 24 77 34 42 5 3-58-106 8zM1093 182l27 50h-72l-26-18-3-32 37 16zM456 1481l26-16 58-14 27 45v27l-19 47-18 16-6-55-39-43zM490 1359l11-19 37-24 21 3 34 27 5 45-26 34-11-26-42-35zM396 1324l30 22 45 53 11 34-26-3-45-26-20-53zM251 1088l55 8 22 18-30 27-39-13-8-19zM453 1213v43l-34-8-54 16 5-35-16-67 29 3zM1319 1205l16 45-16 45-42 27h-24l-42-27 50-47zM1019 66l-66 21-29-11-58-5 29-45 77-11 2 19zM556 1001l29 68-55 22-16-16-19-8 37-27 3-45-13-18 18 8zM320 1266l-8 24-16 21-45 27-50-6 13-26 47-37zM686 1056l-24 35-40 122 29 6 29-3-5-107zM1282 1367v26l-13 56-72 26-48-18-16-19 29 8 62-10 26-19zM720 1322l21 8 22 39-11 43-40 21-21-3-34-26 26-11 35-45zM1043 1330l-42 55-64 32 3-29 26-45 51-19zM874 1388l18 42-18 45-67-16 24-23-10-32 37-6zM762 0v29l-26 47-24-29 11-37zM770 1285l-21-21-29-59-2-32 31-14 32 16 13 36-21 47zM636 1272l-45 15-45-15-16-19-8-48 24-43 47 51zM317 1467l-21-66 16-58v-29l24 10 31 43v53l-47 29zM675 1552l-24-8-37-37-10-48 5-26 27 13 37 48zM728 293l-29-16-66-16-19 30 16 29 64-24zM100 1064l-79-108 47 5h40l16 26-3 16-13 11-11 32zM421 606l-38 14-26-45 5-51 32-39-6 31 15 64zM185 850l-11 21-40 21-21-2-34-27-8-21 13-42 16-14 11 27 45 34zM1544 1064l-32-18-24-27-31-63 53 13 21 18 16 51zM1088 1502l-45 16-42-16 16-66 7 15 35 8 13-10-3 18zM514 119h-27l-50-24 11-19 39-8 29 29z">
              <text:p/>
            </draw:path>
          </draw:g>
          <draw:frame draw:style-name="gr77" draw:text-style-name="P4" draw:layer="layout" svg:width="1.588cm" svg:height="1.585cm" draw:transform="rotate (-3.14159265358979) translate (32.937cm 13.657cm)">
            <draw:text-box>
              <text:p/>
            </draw:text-box>
          </draw:frame>
        </draw:g>
        <draw:frame draw:style-name="gr32" draw:text-style-name="P4" draw:layer="layout" svg:width="1.588cm" svg:height="1.588cm" draw:transform="rotate (-3.14159265358979) translate (32.937cm 12.387cm)">
          <draw:text-box>
            <text:p/>
          </draw:text-box>
        </draw:frame>
        <draw:g>
          <draw:path draw:style-name="gr3" draw:text-style-name="P3" draw:layer="layout" svg:width="1.471cm" svg:height="1.481cm" svg:x="31.407cm" svg:y="10.853cm" svg:viewBox="0 0 1472 1482" svg:d="M1472 741c0 136-31 252-99 370-67 119-152 204-269 272s-233 99-368 99-251-31-368-99-202-153-269-271c-68-119-99-235-99-371s31-252 99-370c67-119 152-204 269-272s233-99 368-99 251 31 368 99 202 153 269 271c68 119 99 235 99 371z">
            <text:p/>
          </draw:path>
          <draw:frame draw:style-name="gr76" draw:text-style-name="P4" draw:layer="layout" svg:width="1.471cm" svg:height="1.481cm" draw:transform="rotate (-3.14159265358979) translate (32.878cm 12.333cm)">
            <draw:text-box>
              <text:p/>
            </draw:text-box>
          </draw:frame>
        </draw:g>
        <draw:g>
          <draw:g>
            <draw:path draw:style-name="gr3" draw:text-style-name="P3" draw:layer="layout" svg:width="1.588cm" svg:height="1.585cm" svg:x="31.35cm" svg:y="10.803cm" svg:viewBox="0 0 1589 1586" svg:d="M413 720h29l27 8 21 19-11 16-39 7-16-10-11-19zM158 636l-50-19 19 53-8 40-16 37 10-19 40-21 40 11 16 15-3-29zM336 800l-45-16-45 16-16 21-8 47 24 43 47-53zM1383 490l-22 66 16 87 56-52v-53l-19-3-29-27zM1316 942l-50-18-16 32 3 16 24 26 92 45zM1570 609l-45 24-26 45 5 53 48-35 21-55zM1589 786l-71 43-82 21-3-58 53 8zM388 937l-37 29-10 48 21 42 46 21 18-39-13-40-17-11-10-31zM336 434l-80 14-26 45 5 50 32 42-8-32v-31l26-56 24-18zM490 235l-26-34-43-6-35 27-8 21 13 42 17 16 29-47zM84 657l-29 18-42 56-13 32h26l45-30 18-50zM1188 1159l-42-16-45 16 16 68 24-24 34 10-2-18zM232 969h-26l-50 26 10 16 40 8 26-29zM1338 1101l21-13h47l37 32v72l-15 19-48-54zM156 413l18 66-16 59 3 29-45-29-16-51 5-26 35-13zM214 206l45 24 24 45-3 50-27-13-37-48zM831 1232l37 24 77 34 42 5 3-58-106 8zM1093 182l27 50h-72l-26-18-3-32 37 16zM456 1481l26-16 58-14 27 45v27l-19 47-18 16-6-55-39-43zM490 1359l11-19 37-24 21 3 34 27 5 45-26 34-11-26-42-35zM396 1324l30 22 45 53 11 34-26-3-45-26-20-53zM251 1088l55 8 22 18-30 27-39-13-8-19zM453 1213v43l-34-8-54 16 5-35-16-67 29 3zM1319 1205l16 45-16 45-42 27h-24l-42-27 50-47zM1019 66l-66 21-29-11-58-5 29-45 77-11 2 19zM556 1001l29 68-55 22-16-16-19-8 37-27 3-45-13-18 18 8zM320 1266l-8 24-16 21-45 27-50-6 13-26 47-37zM686 1056l-24 35-40 122 29 6 29-3-5-107zM1282 1367v26l-13 56-72 26-48-18-16-19 29 8 62-10 26-19zM720 1322l21 8 22 39-11 43-40 21-21-3-34-26 26-11 35-45zM1043 1330l-42 55-64 32 3-29 26-45 51-19zM874 1388l18 42-18 45-67-16 24-23-10-32 37-6zM762 0v29l-26 47-24-29 11-37zM770 1285l-21-21-29-59-2-32 31-14 32 16 13 36-21 47zM636 1272l-45 15-45-15-16-19-8-48 24-43 47 51zM317 1467l-21-66 16-58v-29l24 10 31 43v53l-47 29zM675 1552l-24-8-37-37-10-48 5-26 27 13 37 48zM728 293l-29-16-66-16-19 30 16 29 64-24zM100 1064l-79-108 47 5h40l16 26-3 16-13 11-11 32zM421 606l-38 14-26-45 5-51 32-39-6 31 15 64zM185 850l-11 21-40 21-21-2-34-27-8-21 13-42 16-14 11 27 45 34zM1544 1064l-32-18-24-27-31-63 53 13 21 18 16 51zM1088 1502l-45 16-42-16 16-66 7 15 35 8 13-10-3 18zM514 119h-27l-50-24 11-19 39-8 29 29z">
              <text:p/>
            </draw:path>
            <draw:path draw:style-name="gr4" draw:text-style-name="P4" draw:layer="layout" svg:width="1.588cm" svg:height="1.585cm" svg:x="31.35cm" svg:y="10.803cm" svg:viewBox="0 0 1589 1586" svg:d="M413 720h29l27 8 21 19-11 16-39 7-16-10-11-19zM158 636l-50-19 19 53-8 40-16 37 10-19 40-21 40 11 16 15-3-29zM336 800l-45-16-45 16-16 21-8 47 24 43 47-53zM1383 490l-22 66 16 87 56-52v-53l-19-3-29-27zM1316 942l-50-18-16 32 3 16 24 26 92 45zM1570 609l-45 24-26 45 5 53 48-35 21-55zM1589 786l-71 43-82 21-3-58 53 8zM388 937l-37 29-10 48 21 42 46 21 18-39-13-40-17-11-10-31zM336 434l-80 14-26 45 5 50 32 42-8-32v-31l26-56 24-18zM490 235l-26-34-43-6-35 27-8 21 13 42 17 16 29-47zM84 657l-29 18-42 56-13 32h26l45-30 18-50zM1188 1159l-42-16-45 16 16 68 24-24 34 10-2-18zM232 969h-26l-50 26 10 16 40 8 26-29zM1338 1101l21-13h47l37 32v72l-15 19-48-54zM156 413l18 66-16 59 3 29-45-29-16-51 5-26 35-13zM214 206l45 24 24 45-3 50-27-13-37-48zM831 1232l37 24 77 34 42 5 3-58-106 8zM1093 182l27 50h-72l-26-18-3-32 37 16zM456 1481l26-16 58-14 27 45v27l-19 47-18 16-6-55-39-43zM490 1359l11-19 37-24 21 3 34 27 5 45-26 34-11-26-42-35zM396 1324l30 22 45 53 11 34-26-3-45-26-20-53zM251 1088l55 8 22 18-30 27-39-13-8-19zM453 1213v43l-34-8-54 16 5-35-16-67 29 3zM1319 1205l16 45-16 45-42 27h-24l-42-27 50-47zM1019 66l-66 21-29-11-58-5 29-45 77-11 2 19zM556 1001l29 68-55 22-16-16-19-8 37-27 3-45-13-18 18 8zM320 1266l-8 24-16 21-45 27-50-6 13-26 47-37zM686 1056l-24 35-40 122 29 6 29-3-5-107zM1282 1367v26l-13 56-72 26-48-18-16-19 29 8 62-10 26-19zM720 1322l21 8 22 39-11 43-40 21-21-3-34-26 26-11 35-45zM1043 1330l-42 55-64 32 3-29 26-45 51-19zM874 1388l18 42-18 45-67-16 24-23-10-32 37-6zM762 0v29l-26 47-24-29 11-37zM770 1285l-21-21-29-59-2-32 31-14 32 16 13 36-21 47zM636 1272l-45 15-45-15-16-19-8-48 24-43 47 51zM317 1467l-21-66 16-58v-29l24 10 31 43v53l-47 29zM675 1552l-24-8-37-37-10-48 5-26 27 13 37 48zM728 293l-29-16-66-16-19 30 16 29 64-24zM100 1064l-79-108 47 5h40l16 26-3 16-13 11-11 32zM421 606l-38 14-26-45 5-51 32-39-6 31 15 64zM185 850l-11 21-40 21-21-2-34-27-8-21 13-42 16-14 11 27 45 34zM1544 1064l-32-18-24-27-31-63 53 13 21 18 16 51zM1088 1502l-45 16-42-16 16-66 7 15 35 8 13-10-3 18zM514 119h-27l-50-24 11-19 39-8 29 29z">
              <text:p/>
            </draw:path>
          </draw:g>
          <draw:frame draw:style-name="gr77" draw:text-style-name="P4" draw:layer="layout" svg:width="1.588cm" svg:height="1.585cm" draw:transform="rotate (-3.14159265358979) translate (32.937cm 12.387cm)">
            <draw:text-box>
              <text:p/>
            </draw:text-box>
          </draw:frame>
        </draw:g>
        <draw:g>
          <draw:path draw:style-name="gr3" draw:text-style-name="P3" draw:layer="layout" svg:width="0.715cm" svg:height="0.714cm" svg:x="8.053cm" svg:y="20.841cm" svg:viewBox="0 0 716 715" svg:d="M716 358v-1c0 66-15 122-48 179s-74 98-131 131-113 48-179 48-122-15-179-48-98-74-131-131-48-113-48-178c0-66 15-122 48-179s74-98 131-131 113-48 179-48 122 15 179 48 98 74 131 131 48 113 48 178z">
            <text:p/>
          </draw:path>
          <draw:frame draw:style-name="gr5" draw:text-style-name="P4" draw:layer="layout" svg:width="0.715cm" svg:height="1.299cm" draw:transform="rotate (-3.14159265358979) translate (8.768cm 21.847cm)">
            <draw:text-box>
              <text:p/>
            </draw:text-box>
          </draw:frame>
        </draw:g>
        <draw:g>
          <draw:g>
            <draw:path draw:style-name="gr3" draw:text-style-name="P3" draw:layer="layout" svg:width="0.794cm" svg:height="0.794cm" svg:x="8.014cm" svg:y="20.801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4 13-12 30-2 33zM569 662l2 14 16 25 12 8 15 4 30-6-14-18-38-22zM758 207l-2 38-8 17-29 24-4-17 5-33 10-13zM795 305l-26 1-52 15-37 21-29 25 19 6 19 2 25 11 16-3 19-9 32-30 9-18zM764 457l-18 7-24 1-29-7-22-18-15-25-5-20-1-20 20-3 18 3 34 14 15 14 21 34z">
              <text:p/>
            </draw:path>
            <draw:path draw:style-name="gr4" draw:text-style-name="P4" draw:layer="layout" svg:width="0.794cm" svg:height="0.794cm" svg:x="8.014cm" svg:y="20.801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4 13-12 30-2 33zM569 662l2 14 16 25 12 8 15 4 30-6-14-18-38-22zM758 207l-2 38-8 17-29 24-4-17 5-33 10-13zM795 305l-26 1-52 15-37 21-29 25 19 6 19 2 25 11 16-3 19-9 32-30 9-18zM764 457l-18 7-24 1-29-7-22-18-15-25-5-20-1-20 20-3 18 3 34 14 15 14 21 34z">
              <text:p/>
            </draw:path>
          </draw:g>
          <draw:frame draw:style-name="gr5" draw:text-style-name="P4" draw:layer="layout" svg:width="0.794cm" svg:height="1.299cm" draw:transform="rotate (-3.14159265358979) translate (8.807cm 21.847cm)">
            <draw:text-box>
              <text:p/>
            </draw:text-box>
          </draw:frame>
        </draw:g>
        <draw:frame draw:style-name="gr5" draw:text-style-name="P4" draw:layer="layout" svg:width="0.794cm" svg:height="1.299cm" draw:transform="rotate (-3.14159265358979) translate (8.807cm 21.847cm)">
          <draw:text-box>
            <text:p/>
          </draw:text-box>
        </draw:frame>
        <draw:g>
          <draw:path draw:style-name="gr3" draw:text-style-name="P3" draw:layer="layout" svg:width="0.857cm" svg:height="0.857cm" svg:x="8.855cm" svg:y="20.055cm" svg:viewBox="0 0 858 858" svg:d="M858 429c0 79-18 147-57 215-40 68-89 118-157 157-69 40-136 57-215 57s-146-17-214-57c-69-39-118-89-158-157-39-68-57-136-57-215 0-78 18-146 57-214 40-68 89-118 157-157 69-40 136-58 215-58s146 18 214 58c69 39 118 89 158 157 39 68 57 136 57 214z">
            <text:p/>
          </draw:path>
          <draw:frame draw:style-name="gr5" draw:text-style-name="P4" draw:layer="layout" svg:width="0.857cm" svg:height="1.299cm" draw:transform="rotate (-3.14159265358979) translate (9.712cm 21.133cm)">
            <draw:text-box>
              <text:p/>
            </draw:text-box>
          </draw:frame>
        </draw:g>
        <draw:g>
          <draw:g>
            <draw:path draw:style-name="gr3" draw:text-style-name="P3" draw:layer="layout" svg:width="0.953cm" svg:height="0.953cm" svg:x="8.807cm" svg:y="20.007cm" svg:viewBox="0 0 954 954" svg:d="M87 548l-24 2-24 8-20 12-19 18 47 11 16-8 11-11zM591 269l3-39-5-18-22-30-16-9-4 38 4 19 10 17 14 12zM248 283l60 8 29 10 51 34 20 23-42 20-24 2-46-14-18-16-25-43zM385 624l-19 12-21 22-14 33v39l8 27 11 19 16 14 17-19 14-22 8-25 3-27-3-27-8-23zM567 878l-11 22-16 19-19 18-22 11-25 6v-122l56-46zM651 884l-30-9-45-20-33-37-12-32 19-13 41-6 21 6 24 19 19 27 3 45zM425 851l-6-21-4-5 6-22 11-16 15-11 19-8 19-3 19 3 26 18-56 45-1 16-6 4zM326 262l-13-37 8-37 24-28h113l3 16-6 31-8 13zM618 41h-25l-27 5-50 23-19 19-39 72 27 1 52-12 24-15 38-41 13-25zM437 0l37 28 11 22 6 23-6 38-27 49-18-18-12-20-8-24-4-25 2-26zM651 114l-4-18 6-38 8-16 13-14 15-9 5 19-5 38-22 30zM214 461l-35-13-22-3 1 15-57-19-28 2-35 10-34 14 34 42 22 12 51 10 25-3 24-10 40-35zM30 308l25 7 25 9 21 16 21 18 16 22 11 25 8 26v29l-55-19-17-10-20-19-16-23-11-25-7-27zM787 659l36 5 35-11 28-28 14-39h-110l-23 49zM670 770l-8-21-1-44 8-19 30-33 44-16 24-2 1 26-3 25-9 23-15 23-20 17-25 13zM838 806l-1-31-7-31-9-31-15-28-19-26-20-24 1 25-3 26-9 22-10 17 13 27 14 19 19 18 22 11zM111 759l12 20 22 23 35 19 24 4v-113l-51-26zM95 548l43-11 20 2 21 8 19 14 25 38 7 46-21-12-24-8-24-2-27-3-19-21-12-24zM58 721l80-10 15-25 20 10 57-51-21-13-24-8-24-1-25 5-24 11-36 35-11 22zM227 248l-1-27-8-20 2-17 10-19 15-18 19-13 21-6 23-3 2 24-3 22-8 22-11 19-18 16-20 12zM109 347l35-50 25-20 27-18 31-11-2 41-22 37-16 14-19 10-46 8zM106 125l-3 24 1 22 18 41 16 18 20 12 22 8 23 1 24-3-2-28-10-25-12-22-19-20-24-15-26-8zM332 786l-23 1-16 6-16-3-32-20-18-35-2-19 25-4 31 8 29 23 14 19zM420 890l-24-14-21-19-33-46-10-25 21-2 19 5 19 9 16 15 11 17 6 21v20zM225 890l23 4 28-4 34-20 22-38 3-24-3-22-24 1-22 8-19 11-25 27-14 34zM694 248l8-23 2-22-3-24-26-38-20-15-23-7-23-2-4 24 4 25 22 43 39 31zM822 356l-17-28-22-27-27-23-29-17-33-13-1 22 3 23 9 20 16 19 17 15 19 9 22 6h23zM822 117l5 24v25l-21 45-17 17-45 22-25 1-25-3 7-23 2-23 10-26 38-37 46-19zM528 640l27 4 17 5 17-2 20-10 27-32 9-43-22-1-43 9-18 13-27 37zM431 759l27-18 24-19 19-26 15-26 12-30h-23l-43 16-17 16-11 19-8 22v24zM645 759l-22 3-22-2-29-11-27-22-17-41-4-22 4-24 27 3 23 8 23 13 19 19 22 49zM682 442l-5-13v-14l5-13 9-11 52-10 5 13v14l-5 13zM375 917l-6 13-11 10-11 8-15 4v-57l29-20zM385 494l-18-17-39-18-40 3-35 26-11 21 41 22 24 3 14-15 43-24zM721 505l-8 19 3 21 6 19 11 16 16 9 19 7-1-22-7-21-9-19-14-16zM316 30l-3 20 3 19 8 19 11 15 18 11 17 5h19l-4-24-11-22-16-20-19-14zM305 658l23-21 36-51 13-30 9-32 3-31-25 1-43 25-16 16-15 37-2 38zM683 794l2 17 19 30 15 10 18 5 36-8-17-21-46-27zM910 248l-4 46-9 21-35 28-5-20 7-40 12-16zM954 366l-32 1-62 18-44 25-35 30 23 7 22 3 30 13 20-4 22-11 39-35 11-22zM916 548l-21 8-29 2-34-8-27-22-18-31-6-23-2-24 24-3 22 3 42 17 17 16 26 41z">
              <text:p/>
            </draw:path>
            <draw:path draw:style-name="gr4" draw:text-style-name="P4" draw:layer="layout" svg:width="0.953cm" svg:height="0.953cm" svg:x="8.807cm" svg:y="20.007cm" svg:viewBox="0 0 954 954" svg:d="M87 548l-24 2-24 8-20 12-19 18 47 11 16-8 11-11zM591 269l3-39-5-18-22-30-16-9-4 38 4 19 10 17 14 12zM248 283l60 8 29 10 51 34 20 23-42 20-24 2-46-14-18-16-25-43zM385 624l-19 12-21 22-14 33v39l8 27 11 19 16 14 17-19 14-22 8-25 3-27-3-27-8-23zM567 878l-11 22-16 19-19 18-22 11-25 6v-122l56-46zM651 884l-30-9-45-20-33-37-12-32 19-13 41-6 21 6 24 19 19 27 3 45zM425 851l-6-21-4-5 6-22 11-16 15-11 19-8 19-3 19 3 26 18-56 45-1 16-6 4zM326 262l-13-37 8-37 24-28h113l3 16-6 31-8 13zM618 41h-25l-27 5-50 23-19 19-39 72 27 1 52-12 24-15 38-41 13-25zM437 0l37 28 11 22 6 23-6 38-27 49-18-18-12-20-8-24-4-25 2-26zM651 114l-4-18 6-38 8-16 13-14 15-9 5 19-5 38-22 30zM214 461l-35-13-22-3 1 15-57-19-28 2-35 10-34 14 34 42 22 12 51 10 25-3 24-10 40-35zM30 308l25 7 25 9 21 16 21 18 16 22 11 25 8 26v29l-55-19-17-10-20-19-16-23-11-25-7-27zM787 659l36 5 35-11 28-28 14-39h-110l-23 49zM670 770l-8-21-1-44 8-19 30-33 44-16 24-2 1 26-3 25-9 23-15 23-20 17-25 13zM838 806l-1-31-7-31-9-31-15-28-19-26-20-24 1 25-3 26-9 22-10 17 13 27 14 19 19 18 22 11zM111 759l12 20 22 23 35 19 24 4v-113l-51-26zM95 548l43-11 20 2 21 8 19 14 25 38 7 46-21-12-24-8-24-2-27-3-19-21-12-24zM58 721l80-10 15-25 20 10 57-51-21-13-24-8-24-1-25 5-24 11-36 35-11 22zM227 248l-1-27-8-20 2-17 10-19 15-18 19-13 21-6 23-3 2 24-3 22-8 22-11 19-18 16-20 12zM109 347l35-50 25-20 27-18 31-11-2 41-22 37-16 14-19 10-46 8zM106 125l-3 24 1 22 18 41 16 18 20 12 22 8 23 1 24-3-2-28-10-25-12-22-19-20-24-15-26-8zM332 786l-23 1-16 6-16-3-32-20-18-35-2-19 25-4 31 8 29 23 14 19zM420 890l-24-14-21-19-33-46-10-25 21-2 19 5 19 9 16 15 11 17 6 21v20zM225 890l23 4 28-4 34-20 22-38 3-24-3-22-24 1-22 8-19 11-25 27-14 34zM694 248l8-23 2-22-3-24-26-38-20-15-23-7-23-2-4 24 4 25 22 43 39 31zM822 356l-17-28-22-27-27-23-29-17-33-13-1 22 3 23 9 20 16 19 17 15 19 9 22 6h23zM822 117l5 24v25l-21 45-17 17-45 22-25 1-25-3 7-23 2-23 10-26 38-37 46-19zM528 640l27 4 17 5 17-2 20-10 27-32 9-43-22-1-43 9-18 13-27 37zM431 759l27-18 24-19 19-26 15-26 12-30h-23l-43 16-17 16-11 19-8 22v24zM645 759l-22 3-22-2-29-11-27-22-17-41-4-22 4-24 27 3 23 8 23 13 19 19 22 49zM682 442l-5-13v-14l5-13 9-11 52-10 5 13v14l-5 13zM375 917l-6 13-11 10-11 8-15 4v-57l29-20zM385 494l-18-17-39-18-40 3-35 26-11 21 41 22 24 3 14-15 43-24zM721 505l-8 19 3 21 6 19 11 16 16 9 19 7-1-22-7-21-9-19-14-16zM316 30l-3 20 3 19 8 19 11 15 18 11 17 5h19l-4-24-11-22-16-20-19-14zM305 658l23-21 36-51 13-30 9-32 3-31-25 1-43 25-16 16-15 37-2 38zM683 794l2 17 19 30 15 10 18 5 36-8-17-21-46-27zM910 248l-4 46-9 21-35 28-5-20 7-40 12-16zM954 366l-32 1-62 18-44 25-35 30 23 7 22 3 30 13 20-4 22-11 39-35 11-22zM916 548l-21 8-29 2-34-8-27-22-18-31-6-23-2-24 24-3 22 3 42 17 17 16 26 41z">
              <text:p/>
            </draw:path>
          </draw:g>
          <draw:frame draw:style-name="gr5" draw:text-style-name="P4" draw:layer="layout" svg:width="0.953cm" svg:height="1.299cm" draw:transform="rotate (-3.14159265358979) translate (9.76cm 21.133cm)">
            <draw:text-box>
              <text:p/>
            </draw:text-box>
          </draw:frame>
        </draw:g>
        <draw:frame draw:style-name="gr5" draw:text-style-name="P4" draw:layer="layout" svg:width="0.953cm" svg:height="1.299cm" draw:transform="rotate (-3.14159265358979) translate (9.76cm 21.133cm)">
          <draw:text-box>
            <text:p/>
          </draw:text-box>
        </draw:frame>
        <draw:g>
          <draw:path draw:style-name="gr3" draw:text-style-name="P3" draw:layer="layout" svg:width="0.715cm" svg:height="0.714cm" svg:x="7.895cm" svg:y="20.047cm" svg:viewBox="0 0 716 715" svg:d="M716 358v-1c0 66-15 122-48 179s-74 98-131 131-113 48-179 48-122-15-179-48-98-74-131-131-48-113-48-178c0-66 15-122 48-179s74-98 131-131 113-48 179-48 122 15 179 48 98 74 131 131 48 113 48 178z">
            <text:p/>
          </draw:path>
          <draw:frame draw:style-name="gr5" draw:text-style-name="P4" draw:layer="layout" svg:width="0.715cm" svg:height="1.299cm" draw:transform="rotate (-3.14159265358979) translate (8.609cm 21.053cm)">
            <draw:text-box>
              <text:p/>
            </draw:text-box>
          </draw:frame>
        </draw:g>
        <draw:g>
          <draw:g>
            <draw:path draw:style-name="gr3" draw:text-style-name="P3" draw:layer="layout" svg:width="0.794cm" svg:height="0.794cm" svg:x="7.855cm" svg:y="20.007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3 13-13 30-2 33zM569 662l2 14 16 25 12 8 15 4 30-6-14-18-38-22zM758 207l-2 38-8 17-29 24-4-17 5-33 10-13zM795 305l-26 1-52 15-37 21-29 25 19 6 19 2 25 11 16-3 19-9 32-30 9-18zM763 457l-17 7-24 1-29-7-22-18-15-25-5-20-1-20 20-3 18 3 34 14 15 14 21 34z">
              <text:p/>
            </draw:path>
            <draw:path draw:style-name="gr4" draw:text-style-name="P4" draw:layer="layout" svg:width="0.794cm" svg:height="0.794cm" svg:x="7.855cm" svg:y="20.007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3 13-13 30-2 33zM569 662l2 14 16 25 12 8 15 4 30-6-14-18-38-22zM758 207l-2 38-8 17-29 24-4-17 5-33 10-13zM795 305l-26 1-52 15-37 21-29 25 19 6 19 2 25 11 16-3 19-9 32-30 9-18zM763 457l-17 7-24 1-29-7-22-18-15-25-5-20-1-20 20-3 18 3 34 14 15 14 21 34z">
              <text:p/>
            </draw:path>
          </draw:g>
          <draw:frame draw:style-name="gr5" draw:text-style-name="P4" draw:layer="layout" svg:width="0.794cm" svg:height="1.299cm" draw:transform="rotate (-3.14159265358979) translate (8.649cm 21.053cm)">
            <draw:text-box>
              <text:p/>
            </draw:text-box>
          </draw:frame>
        </draw:g>
        <draw:frame draw:style-name="gr5" draw:text-style-name="P4" draw:layer="layout" svg:width="0.794cm" svg:height="1.299cm" draw:transform="rotate (-3.14159265358979) translate (8.649cm 21.053cm)">
          <draw:text-box>
            <text:p/>
          </draw:text-box>
        </draw:frame>
        <draw:g>
          <draw:g>
            <draw:path draw:style-name="gr3" draw:text-style-name="P3" draw:layer="layout" svg:width="0.953cm" svg:height="0.953cm" svg:x="9.284cm" svg:y="20.801cm" svg:viewBox="0 0 954 954" svg:d="M353 139l-5-16-8-16-39-7-5 11 5 22zM781 459l-8-11-11-8-14-5v40l19 10zM759 315l-10 16-14 11-16 6v-54l27-19zM109 165l-5 23 13 19h48v-17l-5-8zM824 144l-10 14-14 13-17 6v-54l28-20zM516 57l16 6 18-2 28-17 11-33-20-2-18 5-16 11zM391 84l-3-19 1-21 19-33 18-11 3 33-13 32zM746 50l-16-4-33 7-19 29-1 18 19 1 33-16 11-16zM827 347l11-12 13-4 27 1 20 23-30 12-16-1zM366 234l22 6 40 19 17 16-14 8-15 3-28-8-19-23zM146 439l-8 31-11 13-13 10-34 3-17-5 17-21 20-14 22-11zM112 294l-22-8-46 2-22 13 24 19 14 4 16-1 28-16zM558 184l17 4 16 10 19 30 5 20-19-3-16-11-21-31zM272 211v17l-13 28-12 10-4-15 7-26zM372 881l-21 21-3 28 16 24 16-27 2-16zM783 642l-4 13 8 23 23 13-2-16-5-14zM85 626l-1 17 3 16 22 27 32 7-5-19-19-31zM954 559h-16l-16-6-14-10-17-31h17l30 17zM520 900l-24-29-7-19-1-20 13 5 12 6 10 13 3 30zM938 674l-19-8-16-13-11-17 21-7 20 11 7 22zM0 583l22-1 43-20 17-15-29-10-14 2-27 16-8 12zM659 944l13-7 17-27 2-16-9-32-12-11-20 33-3 21zM316 806l-19 13-30 37-9 20 31-3 23-21 8-30zM841 814l-25-1-10-7-11-23 2-13 13 1 23 16 7 13zM115 816l-1-29 8-12 25-18h16l25 14-9 16-13 13-32 14zM480 954l-8-65-11-65-170 93 170-117 3-43-2-44-6-41-9-98-10-12-27-7-14 1-73 32-42 22-15 16-23 41-31 92-24 93v-52l8-51 13-52-65 5-64 7 69-13 66-14 32-69 22-28-257-65 89 20 89 15 93 7 52-11 39-19 14-30-10-32-90-39-68-5h-68l-67-25-35-7-36-5 35-1h35l66 16-25-62-21-64-16-66 24 66 29 64 33 60h37l39 3-30-135-65-129 38 65 46 61 39 137 96 31 23-3 38-24 23-39-3-73-8-74-51-100-54-97 109 165 69-184-58 221 24 142 13 30 14 9 30 5 16-6 38-18 13-20 8-22 6-48-6-37 3-11 13-18 17-60 13-64 8-62-3 91-8 90 185-49-98 40-101 39 1 33-13 64-12 31 20-6 23-2h22l206-117-170 120 224 31-251-13-25-3-25 1-46 19-35 27-19 34v19l14 33 13 18 31 22 19 6 73-33 35-22 217-37-130 25-63 23-63 27-59 33 59 33 120-3 119-6-73 6-70 11-72 16 29 56 27 56 24 59-22-51-27-49-31-47-21-21-26-14-27-8-74-52-16-8-18-3-33 12-17 29-5 25 5 53 9 24 30 42 53 33 49 33 52 29 55 25-190-87 35 146-49-155-19-13-16-16-12-19-4 75v76z">
              <text:p/>
            </draw:path>
            <draw:path draw:style-name="gr4" draw:text-style-name="P4" draw:layer="layout" svg:width="0.953cm" svg:height="0.953cm" svg:x="9.284cm" svg:y="20.801cm" svg:viewBox="0 0 954 954" svg:d="M353 139l-5-16-8-16-39-7-5 11 5 22zM781 459l-8-11-11-8-14-5v40l19 10zM759 315l-10 16-14 11-16 6v-54l27-19zM109 165l-5 23 13 19h48v-17l-5-8zM824 144l-10 14-14 13-17 6v-54l28-20zM516 57l16 6 18-2 28-17 11-33-20-2-18 5-16 11zM391 84l-3-19 1-21 19-33 18-11 3 33-13 32zM746 50l-16-4-33 7-19 29-1 18 19 1 33-16 11-16zM827 347l11-12 13-4 27 1 20 23-30 12-16-1zM366 234l22 6 40 19 17 16-14 8-15 3-28-8-19-23zM146 439l-8 31-11 13-13 10-34 3-17-5 17-21 20-14 22-11zM112 294l-22-8-46 2-22 13 24 19 14 4 16-1 28-16zM558 184l17 4 16 10 19 30 5 20-19-3-16-11-21-31zM272 211v17l-13 28-12 10-4-15 7-26zM372 881l-21 21-3 28 16 24 16-27 2-16zM783 642l-4 13 8 23 23 13-2-16-5-14zM85 626l-1 17 3 16 22 27 32 7-5-19-19-31zM954 559h-16l-16-6-14-10-17-31h17l30 17zM520 900l-24-29-7-19-1-20 13 5 12 6 10 13 3 30zM938 674l-19-8-16-13-11-17 21-7 20 11 7 22zM0 583l22-1 43-20 17-15-29-10-14 2-27 16-8 12zM659 944l13-7 17-27 2-16-9-32-12-11-20 33-3 21zM316 806l-19 13-30 37-9 20 31-3 23-21 8-30zM841 814l-25-1-10-7-11-23 2-13 13 1 23 16 7 13zM115 816l-1-29 8-12 25-18h16l25 14-9 16-13 13-32 14zM480 954l-8-65-11-65-170 93 170-117 3-43-2-44-6-41-9-98-10-12-27-7-14 1-73 32-42 22-15 16-23 41-31 92-24 93v-52l8-51 13-52-65 5-64 7 69-13 66-14 32-69 22-28-257-65 89 20 89 15 93 7 52-11 39-19 14-30-10-32-90-39-68-5h-68l-67-25-35-7-36-5 35-1h35l66 16-25-62-21-64-16-66 24 66 29 64 33 60h37l39 3-30-135-65-129 38 65 46 61 39 137 96 31 23-3 38-24 23-39-3-73-8-74-51-100-54-97 109 165 69-184-58 221 24 142 13 30 14 9 30 5 16-6 38-18 13-20 8-22 6-48-6-37 3-11 13-18 17-60 13-64 8-62-3 91-8 90 185-49-98 40-101 39 1 33-13 64-12 31 20-6 23-2h22l206-117-170 120 224 31-251-13-25-3-25 1-46 19-35 27-19 34v19l14 33 13 18 31 22 19 6 73-33 35-22 217-37-130 25-63 23-63 27-59 33 59 33 120-3 119-6-73 6-70 11-72 16 29 56 27 56 24 59-22-51-27-49-31-47-21-21-26-14-27-8-74-52-16-8-18-3-33 12-17 29-5 25 5 53 9 24 30 42 53 33 49 33 52 29 55 25-190-87 35 146-49-155-19-13-16-16-12-19-4 75v76z">
              <text:p/>
            </draw:path>
          </draw:g>
          <draw:frame draw:style-name="gr5" draw:text-style-name="P4" draw:layer="layout" svg:width="0.953cm" svg:height="1.299cm" draw:transform="rotate (-3.14159265358979) translate (10.236cm 21.927cm)">
            <draw:text-box>
              <text:p/>
            </draw:text-box>
          </draw:frame>
        </draw:g>
        <draw:g>
          <draw:g>
            <draw:path draw:style-name="gr3" draw:text-style-name="P3" draw:layer="layout" svg:width="0.873cm" svg:height="0.873cm" svg:x="6.982cm" svg:y="20.484cm" svg:viewBox="0 0 874 874" svg:d="M323 128l-5-15-7-15-36-7-5 10 5 21zM715 420l-7-10-10-7-14-5v37l18 9zM695 288l-9 14-13 10-15 6v-49l25-18zM100 151l-4 22 11 17h44v-16l-5-7zM754 132l-8 13-14 12-16 5v-49l27-19zM473 52l15 6 16-2 26-16 10-30-19-2-16 5-14 10zM357 77l-2-18 1-19 17-30 16-10 3 30-11 29zM683 46l-15-4-29 7-17 26-2 16 18 2 29-15 10-14zM757 317l10-10 12-5 25 2 19 20-28 12-15-2zM334 215l21 4 36 18 16 14-13 8-13 2-26-7-18-22zM133 401l-7 29-10 13-12 9-30 3-16-5 16-20 17-13 21-10zM103 269l-21-8-42 2-20 12 22 17 13 4 14-1 27-15zM511 168l16 5 15 8 17 28 5 18-18-3-14-9-19-29zM248 193v16l-11 25-12 9-3-14 6-23zM340 807l-19 19-3 26 15 22 14-25 2-15zM716 588l-2 12 7 22 20 12-1-15-5-13zM78 574l-1 16 3 14 20 25 29 6-4-17-18-28zM874 513h-15l-14-6-14-9-16-29h16l28 16zM476 824l-21-26-6-18-2-18 12 4 12 6 8 11 3 28zM859 618l-17-8-15-11-10-16 19-6 19 10 6 20zM0 535l20-2 39-17 16-15-26-9-13 2-25 14-7 12zM604 865l12-7 16-25 2-15-9-29-10-10-19 31-3 19zM289 738l-17 12-28 33-9 19 29-3 21-19 7-27zM770 746l-23-2-9-6-10-22 2-11 11 1 22 15 6 11zM106 747l-2-26 8-12 23-16h14l24 13-9 15-12 11-29 14zM440 874l-8-60-10-60-156 86 156-108 2-39-1-39-6-38-9-90-8-10-25-8-13 2-67 29-38 20-14 15-21 38-28 83-21 85v-48l7-46 12-47-60 5-58 6 62-12 61-13 28-63 20-26-234-60 82 19 81 13 85 8 48-11 34-17 14-28-9-30-83-36-61-5h-63l-61-23-32-6-33-4 32-1h32l61 14-24-57-18-58-15-60 22 60 26 58 31 56h33l35 3-26-124-60-118 35 60 41 55 36 125 87 29 22-3 35-22 21-36-3-67-8-67-46-91-50-89 101 151 63-169-53 203 23 129 11 28 14 8 27 5 15-6 35-16 11-19 8-20 5-44-5-33 2-11 12-16 16-55 12-58 7-57-3 83-7 83 169-45-91 36-91 35 1 31-11 58-12 29 19-6 20-1h21l187-108-155 111 205 27-229-11-23-3-23 1-42 18-32 25-18 30v19l13 30 12 16 29 20 17 6 67-30 31-21 199-33-119 23-58 21-57 24-54 31 54 30 109-3 109-5-67 5-64 11-65 14 26 51 25 51 22 54-21-47-25-45-27-42-19-19-23-13-25-7-69-48-14-8-16-2-31 11-16 26-4 24 4 48 9 22 28 37 48 31 45 30 48 27 49 23-173-80 32 134-45-143-17-11-15-15-12-17-2 68v70z">
              <text:p/>
            </draw:path>
            <draw:path draw:style-name="gr4" draw:text-style-name="P4" draw:layer="layout" svg:width="0.873cm" svg:height="0.873cm" svg:x="6.982cm" svg:y="20.484cm" svg:viewBox="0 0 874 874" svg:d="M323 128l-5-15-7-15-36-7-5 10 5 21zM715 420l-7-10-10-7-14-5v37l18 9zM695 288l-9 14-13 10-15 6v-49l25-18zM100 151l-4 22 11 17h44v-16l-5-7zM754 132l-8 13-14 12-16 5v-49l27-19zM473 52l15 6 16-2 26-16 10-30-19-2-16 5-14 10zM357 77l-2-18 1-19 17-30 16-10 3 30-11 29zM683 46l-15-4-29 7-17 26-2 16 18 2 29-15 10-14zM757 317l10-10 12-5 25 2 19 20-28 12-15-2zM334 215l21 4 36 18 16 14-13 8-13 2-26-7-18-22zM133 401l-7 29-10 13-12 9-30 3-16-5 16-20 17-13 21-10zM103 269l-21-8-42 2-20 12 22 17 13 4 14-1 27-15zM511 168l16 5 15 8 17 28 5 18-18-3-14-9-19-29zM248 193v16l-11 25-12 9-3-14 6-23zM340 807l-19 19-3 26 15 22 14-25 2-15zM716 588l-2 12 7 22 20 12-1-15-5-13zM78 574l-1 16 3 14 20 25 29 6-4-17-18-28zM874 513h-15l-14-6-14-9-16-29h16l28 16zM476 824l-21-26-6-18-2-18 12 4 12 6 8 11 3 28zM859 618l-17-8-15-11-10-16 19-6 19 10 6 20zM0 535l20-2 39-17 16-15-26-9-13 2-25 14-7 12zM604 865l12-7 16-25 2-15-9-29-10-10-19 31-3 19zM289 738l-17 12-28 33-9 19 29-3 21-19 7-27zM770 746l-23-2-9-6-10-22 2-11 11 1 22 15 6 11zM106 747l-2-26 8-12 23-16h14l24 13-9 15-12 11-29 14zM440 874l-8-60-10-60-156 86 156-108 2-39-1-39-6-38-9-90-8-10-25-8-13 2-67 29-38 20-14 15-21 38-28 83-21 85v-48l7-46 12-47-60 5-58 6 62-12 61-13 28-63 20-26-234-60 82 19 81 13 85 8 48-11 34-17 14-28-9-30-83-36-61-5h-63l-61-23-32-6-33-4 32-1h32l61 14-24-57-18-58-15-60 22 60 26 58 31 56h33l35 3-26-124-60-118 35 60 41 55 36 125 87 29 22-3 35-22 21-36-3-67-8-67-46-91-50-89 101 151 63-169-53 203 23 129 11 28 14 8 27 5 15-6 35-16 11-19 8-20 5-44-5-33 2-11 12-16 16-55 12-58 7-57-3 83-7 83 169-45-91 36-91 35 1 31-11 58-12 29 19-6 20-1h21l187-108-155 111 205 27-229-11-23-3-23 1-42 18-32 25-18 30v19l13 30 12 16 29 20 17 6 67-30 31-21 199-33-119 23-58 21-57 24-54 31 54 30 109-3 109-5-67 5-64 11-65 14 26 51 25 51 22 54-21-47-25-45-27-42-19-19-23-13-25-7-69-48-14-8-16-2-31 11-16 26-4 24 4 48 9 22 28 37 48 31 45 30 48 27 49 23-173-80 32 134-45-143-17-11-15-15-12-17-2 68v70z">
              <text:p/>
            </draw:path>
          </draw:g>
          <draw:frame draw:style-name="gr5" draw:text-style-name="P4" draw:layer="layout" svg:width="0.873cm" svg:height="1.299cm" draw:transform="rotate (-3.14159265358979) translate (7.855cm 21.57cm)">
            <draw:text-box>
              <text:p/>
            </draw:text-box>
          </draw:frame>
        </draw:g>
        <draw:g>
          <draw:path draw:style-name="gr3" draw:text-style-name="P3" draw:layer="layout" svg:width="0.715cm" svg:height="0.714cm" svg:x="9.085cm" svg:y="12.506cm" svg:viewBox="0 0 716 715" svg:d="M716 358v-1c0 66-15 122-48 179s-74 98-131 131-113 48-179 48-122-15-179-48-98-74-131-131-48-113-48-178c0-66 15-122 48-179s74-98 131-131 113-48 179-48 122 15 179 48 98 74 131 131 48 113 48 178z">
            <text:p/>
          </draw:path>
          <draw:frame draw:style-name="gr5" draw:text-style-name="P4" draw:layer="layout" svg:width="0.715cm" svg:height="1.299cm" draw:transform="rotate (-3.14159265358979) translate (9.8cm 13.513cm)">
            <draw:text-box>
              <text:p/>
            </draw:text-box>
          </draw:frame>
        </draw:g>
        <draw:g>
          <draw:g>
            <draw:path draw:style-name="gr3" draw:text-style-name="P3" draw:layer="layout" svg:width="0.794cm" svg:height="0.794cm" svg:x="9.045cm" svg:y="12.467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4 13-12 30-2 33zM569 662l2 14 16 25 12 8 15 4 30-6-14-18-38-22zM758 207l-2 38-8 17-29 24-4-17 5-33 10-13zM795 305l-26 1-52 15-37 21-29 25 19 6 19 2 25 11 16-3 19-9 32-30 9-18zM763 457l-17 7-24 1-29-7-22-18-15-25-5-20-1-20 20-3 18 3 34 14 15 14 21 34z">
              <text:p/>
            </draw:path>
            <draw:path draw:style-name="gr4" draw:text-style-name="P4" draw:layer="layout" svg:width="0.794cm" svg:height="0.794cm" svg:x="9.045cm" svg:y="12.467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4 13-12 30-2 33zM569 662l2 14 16 25 12 8 15 4 30-6-14-18-38-22zM758 207l-2 38-8 17-29 24-4-17 5-33 10-13zM795 305l-26 1-52 15-37 21-29 25 19 6 19 2 25 11 16-3 19-9 32-30 9-18zM763 457l-17 7-24 1-29-7-22-18-15-25-5-20-1-20 20-3 18 3 34 14 15 14 21 34z">
              <text:p/>
            </draw:path>
          </draw:g>
          <draw:frame draw:style-name="gr5" draw:text-style-name="P4" draw:layer="layout" svg:width="0.794cm" svg:height="1.299cm" draw:transform="rotate (-3.14159265358979) translate (9.839cm 13.513cm)">
            <draw:text-box>
              <text:p/>
            </draw:text-box>
          </draw:frame>
        </draw:g>
        <draw:frame draw:style-name="gr5" draw:text-style-name="P4" draw:layer="layout" svg:width="0.794cm" svg:height="1.299cm" draw:transform="rotate (-3.14159265358979) translate (9.839cm 13.513cm)">
          <draw:text-box>
            <text:p/>
          </draw:text-box>
        </draw:frame>
        <draw:g>
          <draw:path draw:style-name="gr3" draw:text-style-name="P3" draw:layer="layout" svg:width="0.715cm" svg:height="0.715cm" svg:x="9.006cm" svg:y="13.3cm" svg:viewBox="0 0 716 716" svg:d="M716 358c0 66-15 122-48 179s-74 98-131 131-113 48-179 48-122-15-179-48-98-74-131-131-48-113-48-179 15-122 48-179 74-98 131-131 113-48 179-48 122 15 179 48 98 74 131 131 48 113 48 179z">
            <text:p/>
          </draw:path>
          <draw:frame draw:style-name="gr5" draw:text-style-name="P4" draw:layer="layout" svg:width="0.715cm" svg:height="1.299cm" draw:transform="rotate (-3.14159265358979) translate (9.72cm 14.306cm)">
            <draw:text-box>
              <text:p/>
            </draw:text-box>
          </draw:frame>
        </draw:g>
        <draw:g>
          <draw:g>
            <draw:path draw:style-name="gr3" draw:text-style-name="P3" draw:layer="layout" svg:width="0.794cm" svg:height="0.794cm" svg:x="8.966cm" svg:y="13.261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3 13-13 30-2 33zM569 662l2 14 16 25 12 8 15 4 30-6-14-18-38-22zM758 207l-2 38-8 17-29 24-4-17 5-33 10-13zM795 305l-26 1-52 15-37 21-29 25 19 6 19 2 25 11 16-3 19-9 32-30 9-18zM764 457l-18 7-24 1-29-7-22-18-15-25-5-20-1-20 20-3 18 3 34 14 15 14 21 34z">
              <text:p/>
            </draw:path>
            <draw:path draw:style-name="gr4" draw:text-style-name="P4" draw:layer="layout" svg:width="0.794cm" svg:height="0.794cm" svg:x="8.966cm" svg:y="13.261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3 13-13 30-2 33zM569 662l2 14 16 25 12 8 15 4 30-6-14-18-38-22zM758 207l-2 38-8 17-29 24-4-17 5-33 10-13zM795 305l-26 1-52 15-37 21-29 25 19 6 19 2 25 11 16-3 19-9 32-30 9-18zM764 457l-18 7-24 1-29-7-22-18-15-25-5-20-1-20 20-3 18 3 34 14 15 14 21 34z">
              <text:p/>
            </draw:path>
          </draw:g>
          <draw:frame draw:style-name="gr5" draw:text-style-name="P4" draw:layer="layout" svg:width="0.794cm" svg:height="1.299cm" draw:transform="rotate (-3.14159265358979) translate (9.76cm 14.306cm)">
            <draw:text-box>
              <text:p/>
            </draw:text-box>
          </draw:frame>
        </draw:g>
        <draw:frame draw:style-name="gr5" draw:text-style-name="P4" draw:layer="layout" svg:width="0.794cm" svg:height="1.299cm" draw:transform="rotate (-3.14159265358979) translate (9.76cm 14.306cm)">
          <draw:text-box>
            <text:p/>
          </draw:text-box>
        </draw:frame>
        <draw:g>
          <draw:path draw:style-name="gr3" draw:text-style-name="P3" draw:layer="layout" svg:width="0.715cm" svg:height="0.714cm" svg:x="8.371cm" svg:y="13.697cm" svg:viewBox="0 0 716 715" svg:d="M716 358v-1c0 66-15 122-48 179s-74 98-131 131-113 48-179 48-122-15-179-48-98-74-131-131-48-113-48-178c0-66 15-122 48-179s74-98 131-131 113-48 179-48 122 15 179 48 98 74 131 131 48 113 48 178z">
            <text:p/>
          </draw:path>
          <draw:frame draw:style-name="gr5" draw:text-style-name="P4" draw:layer="layout" svg:width="0.715cm" svg:height="1.299cm" draw:transform="rotate (-3.14159265358979) translate (9.085cm 14.703cm)">
            <draw:text-box>
              <text:p/>
            </draw:text-box>
          </draw:frame>
        </draw:g>
        <draw:g>
          <draw:g>
            <draw:path draw:style-name="gr3" draw:text-style-name="P3" draw:layer="layout" svg:width="0.794cm" svg:height="0.794cm" svg:x="8.331cm" svg:y="13.657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3 13-13 30-2 33zM569 662l2 14 16 25 12 8 15 4 30-6-14-18-38-22zM758 207l-2 38-8 17-29 24-4-17 5-33 10-13zM795 305l-26 1-52 15-37 21-29 25 19 6 19 2 25 11 16-3 19-9 32-30 9-18zM764 457l-18 7-24 1-29-7-22-18-15-25-5-20-1-20 20-3 18 3 34 14 15 14 21 34z">
              <text:p/>
            </draw:path>
            <draw:path draw:style-name="gr4" draw:text-style-name="P4" draw:layer="layout" svg:width="0.794cm" svg:height="0.794cm" svg:x="8.331cm" svg:y="13.657cm" svg:viewBox="0 0 795 795" svg:d="M72 457l-20 1-19 7-18 10-15 15 39 9 13-6 10-10zM493 224l2-33-4-14-18-25-13-8-4 31 4 16 7 15 12 10zM207 236l50 7 24 8 42 29 17 18-35 17-20 2-38-12-15-13-21-36zM321 520l-16 10-17 19-12 27v33l6 22 10 16 13 12 14-16 12-18 7-22 2-22-2-22-7-20zM473 732l-9 18-14 16-16 15-18 9-21 5v-102l47-38zM543 737l-25-8-38-16-28-31-10-27 16-11 35-5 17 5 20 16 16 23 2 37zM354 710l-5-18-3-5 5-17 9-14 12-9 16-7 16-2 16 2 22 15-47 38-1 13-5 3zM272 219l-11-32 7-30 20-24h93l3 13-5 27-7 10zM515 34h-21l-23 4-41 20-15 16-34 59 23 1 44-10 19-12 32-34 11-22zM364 0l31 23 9 19 5 18-5 32-23 41-14-14-11-18-6-19-3-22 1-21zM543 95l-4-15 5-32 7-13 10-12 14-8 4 16-4 32-19 25zM178 384l-29-10-18-3v12l-47-15-24 2-29 8-28 11 28 35 19 10 42 8 21-2 20-8 33-29zM25 257l21 5 21 8 17 14 17 14 14 19 9 21 6 21 1 24-46-15-14-9-17-16-13-18-10-22-5-22zM656 550l30 4 29-10 24-23 11-32h-91l-20 41zM559 642l-7-17-1-37 6-16 26-28 36-13 20-1 1 21-2 21-8 19-12 19-17 15-21 10zM699 672l-2-26-5-25-8-27-12-23-16-21-17-20 2 20-3 22-8 18-8 14 11 23 11 16 16 15 19 9zM92 633l11 17 18 19 29 15 20 4v-95l-42-21zM79 457l36-9 17 1 17 7 16 11 21 32 5 39-17-11-20-6-20-2-22-3-16-17-11-20zM48 601l67-8 13-21 16 8 47-42-17-11-20-7-20-1-21 4-20 9-30 29-9 19zM189 207l-1-23-7-17 2-14 8-16 13-14 16-11 17-5 20-3 1 20-2 18-7 19-9 16-15 13-17 10zM91 289l29-41 21-17 23-15 25-9-2 34-18 31-13 12-16 8-38 7zM88 104l-3 20 2 18 14 35 14 14 17 11 18 6 19 2 20-3-2-24-8-21-10-18-16-16-20-13-21-7zM277 655l-20 1-13 5-13-2-27-17-15-29-2-16 21-4 26 8 24 18 12 16zM350 742l-20-12-17-15-28-39-8-21 17-1 16 4 16 8 13 12 9 14 6 17v17zM187 742l20 3 23-3 28-17 19-32 3-19-3-19-20 1-18 7-16 9-22 22-11 28zM579 207l6-20 2-18-3-20-21-32-17-12-19-6-20-2-2 20 2 21 19 36 33 26zM685 297l-14-24-19-22-22-19-24-15-27-10-2 18 3 19 8 17 13 16 14 12 16 8 19 5h18zM685 97l4 20v21l-17 37-14 15-37 18-22 2-20-3 6-20 1-19 8-22 32-30 38-16zM440 534l23 3 14 4 14-2 16-8 23-26 8-36-19-2-36 8-14 11-23 30zM359 633l23-15 19-16 16-22 13-21 10-25h-19l-36 13-14 13-9 16-7 18v20zM538 633l-19 2-18-1-24-9-23-19-14-34-3-19 3-19 22 2 20 7 19 10 15 16 19 41zM568 368l-4-10v-12l4-11 8-9 43-8 4 11v11l-4 11zM313 765l-6 10-9 8-9 7-12 4v-48l24-17zM321 412l-15-15-33-14-33 2-29 22-9 17 34 18 20 3 12-12 35-21zM601 421l-7 16 3 17 5 16 9 13 14 8 15 6-1-19-5-17-8-16-12-13zM264 25l-3 17 3 16 6 16 10 11 14 10 15 4h16l-4-20-10-19-13-16-16-11zM255 548l18-17 30-42 11-25 8-27 3-26-22 1-35 21-13 13-13 30-2 33zM569 662l2 14 16 25 12 8 15 4 30-6-14-18-38-22zM758 207l-2 38-8 17-29 24-4-17 5-33 10-13zM795 305l-26 1-52 15-37 21-29 25 19 6 19 2 25 11 16-3 19-9 32-30 9-18zM764 457l-18 7-24 1-29-7-22-18-15-25-5-20-1-20 20-3 18 3 34 14 15 14 21 34z">
              <text:p/>
            </draw:path>
          </draw:g>
          <draw:frame draw:style-name="gr5" draw:text-style-name="P4" draw:layer="layout" svg:width="0.794cm" svg:height="1.299cm" draw:transform="rotate (-3.14159265358979) translate (9.125cm 14.703cm)">
            <draw:text-box>
              <text:p/>
            </draw:text-box>
          </draw:frame>
        </draw:g>
        <draw:frame draw:style-name="gr5" draw:text-style-name="P4" draw:layer="layout" svg:width="0.794cm" svg:height="1.299cm" draw:transform="rotate (-3.14159265358979) translate (9.125cm 14.703cm)">
          <draw:text-box>
            <text:p/>
          </draw:text-box>
        </draw:frame>
        <draw:frame draw:style-name="gr79" draw:text-style-name="P4" draw:layer="layout" svg:width="1.508cm" svg:height="1.985cm" draw:transform="rotate (-3.14159265358979) translate (9.839cm 14.451cm)">
          <draw:text-box>
            <text:p/>
          </draw:text-box>
        </draw:frame>
        <draw:g>
          <draw:g>
            <draw:path draw:style-name="gr3" draw:text-style-name="P3" draw:layer="layout" svg:width="0.112cm" svg:height="0.126cm" svg:x="7.879cm" svg:y="19.928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path draw:style-name="gr39" draw:text-style-name="P4" draw:layer="layout" svg:width="0.112cm" svg:height="0.126cm" svg:x="7.879cm" svg:y="19.928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g>
          <draw:frame draw:style-name="gr5" draw:text-style-name="P4" draw:layer="layout" svg:width="0.119cm" svg:height="1.299cm" draw:transform="rotate (-3.14159265358979) translate (7.986cm 20.638cm)">
            <draw:text-box>
              <text:p/>
            </draw:text-box>
          </draw:frame>
        </draw:g>
        <draw:g>
          <draw:g>
            <draw:path draw:style-name="gr3" draw:text-style-name="P3" draw:layer="layout" svg:width="0.112cm" svg:height="0.126cm" svg:x="7.72cm" svg:y="19.884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path draw:style-name="gr39" draw:text-style-name="P4" draw:layer="layout" svg:width="0.112cm" svg:height="0.126cm" svg:x="7.72cm" svg:y="19.884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g>
          <draw:frame draw:style-name="gr5" draw:text-style-name="P4" draw:layer="layout" svg:width="0.119cm" svg:height="1.299cm" draw:transform="rotate (-3.14159265358979) translate (7.827cm 20.594cm)">
            <draw:text-box>
              <text:p/>
            </draw:text-box>
          </draw:frame>
        </draw:g>
        <draw:g>
          <draw:g>
            <draw:path draw:style-name="gr3" draw:text-style-name="P3" draw:layer="layout" svg:width="0.112cm" svg:height="0.126cm" svg:x="7.506cm" svg:y="19.963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path draw:style-name="gr39" draw:text-style-name="P4" draw:layer="layout" svg:width="0.112cm" svg:height="0.126cm" svg:x="7.506cm" svg:y="19.963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g>
          <draw:frame draw:style-name="gr5" draw:text-style-name="P4" draw:layer="layout" svg:width="0.119cm" svg:height="1.299cm" draw:transform="rotate (-3.14159265358979) translate (7.613cm 20.674cm)">
            <draw:text-box>
              <text:p/>
            </draw:text-box>
          </draw:frame>
        </draw:g>
        <draw:g>
          <draw:g>
            <draw:path draw:style-name="gr3" draw:text-style-name="P3" draw:layer="layout" svg:width="0.112cm" svg:height="0.126cm" svg:x="7.458cm" svg:y="20.065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path draw:style-name="gr39" draw:text-style-name="P4" draw:layer="layout" svg:width="0.112cm" svg:height="0.126cm" svg:x="7.458cm" svg:y="20.065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g>
          <draw:frame draw:style-name="gr5" draw:text-style-name="P4" draw:layer="layout" svg:width="0.119cm" svg:height="1.299cm" draw:transform="rotate (-3.14159265358979) translate (7.565cm 20.775cm)">
            <draw:text-box>
              <text:p/>
            </draw:text-box>
          </draw:frame>
        </draw:g>
        <draw:g>
          <draw:g>
            <draw:path draw:style-name="gr3" draw:text-style-name="P3" draw:layer="layout" svg:width="0.112cm" svg:height="0.126cm" svg:x="7.323cm" svg:y="20.025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path draw:style-name="gr39" draw:text-style-name="P4" draw:layer="layout" svg:width="0.112cm" svg:height="0.126cm" svg:x="7.323cm" svg:y="20.025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g>
          <draw:frame draw:style-name="gr5" draw:text-style-name="P4" draw:layer="layout" svg:width="0.119cm" svg:height="1.299cm" draw:transform="rotate (-3.14159265358979) translate (7.43cm 20.736cm)">
            <draw:text-box>
              <text:p/>
            </draw:text-box>
          </draw:frame>
        </draw:g>
        <draw:g>
          <draw:g>
            <draw:path draw:style-name="gr3" draw:text-style-name="P3" draw:layer="layout" svg:width="0.126cm" svg:height="0.112cm" svg:x="7.158cm" svg:y="20.293cm" svg:viewBox="0 0 127 113" svg:d="M112 43v1c4 0 7 2 9 4 3 3 4 5 5 9 1 3 1 6 0 10 0 3-2 6-4 8-1 1-2 2-3 3-6 5-11 9-17 15s-11 12-16 20c-1 0-2 0-4-1-9-2-16-6-23-13-3-3-5-6-8-9-1-4-3-6-5-10-9-14-19-24-34-33l-1 1c-2 0-3-1-5-1-2-1-3-3-4-4-1-2-2-4-2-6s0-4 1-6c1-1 2-3 3-4s3-1 4-2 1-2 2-3c3-7 7-12 14-16 2-2 4-3 7-4 1 0 1 0 1 0 3-2 5-2 8-2 3 1 5 1 7 3 3 1 4 3 5 5 1 1 1 2 1 3 5 5 9 9 15 13 14 10 27 16 44 19z">
              <text:p/>
            </draw:path>
            <draw:path draw:style-name="gr39" draw:text-style-name="P4" draw:layer="layout" svg:width="0.126cm" svg:height="0.112cm" svg:x="7.158cm" svg:y="20.293cm" svg:viewBox="0 0 127 113" svg:d="M112 43v1c4 0 7 2 9 4 3 3 4 5 5 9 1 3 1 6 0 10 0 3-2 6-4 8-1 1-2 2-3 3-6 5-11 9-17 15s-11 12-16 20c-1 0-2 0-4-1-9-2-16-6-23-13-3-3-5-6-8-9-1-4-3-6-5-10-9-14-19-24-34-33l-1 1c-2 0-3-1-5-1-2-1-3-3-4-4-1-2-2-4-2-6s0-4 1-6c1-1 2-3 3-4s3-1 4-2 1-2 2-3c3-7 7-12 14-16 2-2 4-3 7-4 1 0 1 0 1 0 3-2 5-2 8-2 3 1 5 1 7 3 3 1 4 3 5 5 1 1 1 2 1 3 5 5 9 9 15 13 14 10 27 16 44 19z">
              <text:p/>
            </draw:path>
          </draw:g>
          <draw:frame draw:style-name="gr5" draw:text-style-name="P4" draw:layer="layout" svg:width="0.119cm" svg:height="1.299cm" draw:transform="rotate (-3.14159265358979) translate (7.28cm 20.99cm)">
            <draw:text-box>
              <text:p/>
            </draw:text-box>
          </draw:frame>
        </draw:g>
        <draw:g>
          <draw:g>
            <draw:path draw:style-name="gr3" draw:text-style-name="P3" draw:layer="layout" svg:width="0.112cm" svg:height="0.126cm" svg:x="6.982cm" svg:y="20.382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path draw:style-name="gr39" draw:text-style-name="P4" draw:layer="layout" svg:width="0.112cm" svg:height="0.126cm" svg:x="6.982cm" svg:y="20.382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g>
          <draw:frame draw:style-name="gr5" draw:text-style-name="P4" draw:layer="layout" svg:width="0.119cm" svg:height="1.299cm" draw:transform="rotate (-3.14159265358979) translate (7.089cm 21.093cm)">
            <draw:text-box>
              <text:p/>
            </draw:text-box>
          </draw:frame>
        </draw:g>
        <draw:g>
          <draw:g>
            <draw:path draw:style-name="gr3" draw:text-style-name="P3" draw:layer="layout" svg:width="0.112cm" svg:height="0.126cm" svg:x="6.847cm" svg:y="20.36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path draw:style-name="gr39" draw:text-style-name="P4" draw:layer="layout" svg:width="0.112cm" svg:height="0.126cm" svg:x="6.847cm" svg:y="20.36cm" svg:viewBox="0 0 113 127" svg:d="M43 112c0 0 1 0 1 1 0 3 2 6 5 8 2 3 5 4 8 5 4 1 7 1 10 0s6-2 9-5c0 0 1-1 2-2 4-6 8-10 13-15 7-7 14-13 22-18 0-2-1-3-1-4-2-10-7-17-13-23-3-3-6-5-9-8-3-1-5-2-8-4-15-9-26-20-35-35 1 0 1-1 1-1 0-2-1-4-2-5 0-2-2-3-3-4-2-1-4-2-6-2s-4 0-6 1-3 2-4 3-1 3-2 4-2 1-4 2c-7 3-12 8-16 14-1 3-2 5-3 7 0 1 0 1-1 2-1 2-1 4-1 7 1 3 1 5 3 8 2 2 3 3 6 5 1 0 1 0 2 0 4 5 8 8 11 13 11 14 18 28 21 46z">
              <text:p/>
            </draw:path>
          </draw:g>
          <draw:frame draw:style-name="gr5" draw:text-style-name="P4" draw:layer="layout" svg:width="0.119cm" svg:height="1.299cm" draw:transform="rotate (-3.14159265358979) translate (6.954cm 21.071cm)">
            <draw:text-box>
              <text:p/>
            </draw:text-box>
          </draw:frame>
        </draw:g>
        <draw:polygon draw:style-name="gr73" draw:text-style-name="P4" draw:layer="layout" svg:width="3.093cm" svg:height="0.794cm" svg:x="5.397cm" svg:y="9.292cm" svg:viewBox="0 0 3094 795" draw:points="0,795 3094,795 3094,0 0,0">
          <text:p/>
        </draw:polygon>
        <draw:g>
          <draw:polygon draw:style-name="gr3" draw:text-style-name="P3" draw:layer="layout" svg:width="1.27cm" svg:height="1.102cm" svg:x="34.207cm" svg:y="20.651cm" svg:viewBox="0 0 1271 1103" draw:points="1271,0 0,0 0,1103 1271,1103">
            <text:p/>
          </draw:polygon>
          <draw:polygon draw:style-name="gr33" draw:text-style-name="P4" draw:layer="layout" svg:width="1.27cm" svg:height="1.102cm" svg:x="34.207cm" svg:y="20.651cm" svg:viewBox="0 0 1271 1103" draw:points="1271,0 0,0 0,1103 1271,1103">
            <text:p/>
          </draw:polygon>
        </draw:g>
        <draw:g>
          <draw:polygon draw:style-name="gr3" draw:text-style-name="P3" draw:layer="layout" svg:width="1.27cm" svg:height="1.093cm" svg:x="34.207cm" svg:y="18.755cm" svg:viewBox="0 0 1271 1094" draw:points="1271,0 0,0 0,1094 1271,1094">
            <text:p/>
          </draw:polygon>
          <draw:polygon draw:style-name="gr33" draw:text-style-name="P4" draw:layer="layout" svg:width="1.27cm" svg:height="1.093cm" svg:x="34.207cm" svg:y="18.755cm" svg:viewBox="0 0 1271 1094" draw:points="1271,0 0,0 0,1094 1271,1094">
            <text:p/>
          </draw:polygon>
        </draw:g>
        <draw:g>
          <draw:polygon draw:style-name="gr3" draw:text-style-name="P3" draw:layer="layout" svg:width="1.905cm" svg:height="1.093cm" svg:x="33.89cm" svg:y="19.69cm" svg:viewBox="0 0 1906 1094" draw:points="1906,0 0,0 0,1094 1906,1094">
            <text:p/>
          </draw:polygon>
          <draw:polygon draw:style-name="gr33" draw:text-style-name="P4" draw:layer="layout" svg:width="1.905cm" svg:height="1.093cm" svg:x="33.89cm" svg:y="19.69cm" svg:viewBox="0 0 1906 1094" draw:points="1906,0 0,0 0,1094 1906,1094">
            <text:p/>
          </draw:polygon>
        </draw:g>
        <draw:frame draw:style-name="gr80" draw:text-style-name="P11" draw:layer="layout" svg:width="0.873cm" svg:height="2.659cm" svg:x="40.719cm" svg:y="0.509cm">
          <draw:text-box>
            <text:p text:style-name="P9"><text:span text:style-name="T19">南</text:span></text:p>
            <text:p text:style-name="P9"><text:span text:style-name="T19">側</text:span></text:p>
            <text:p text:style-name="P9"><text:span text:style-name="T19">門</text:span></text:p>
          </draw:text-box>
        </draw:frame>
        <draw:g>
          <draw:g>
            <draw:polygon draw:style-name="gr3" draw:text-style-name="P3" draw:layer="layout" svg:width="0.635cm" svg:height="3.334cm" svg:x="3.251cm" svg:y="21.277cm" svg:viewBox="0 0 636 3335" draw:points="0,3335 636,3335 636,0 0,0">
              <text:p/>
            </draw:polygon>
            <draw:polygon draw:style-name="gr6" draw:text-style-name="P4" draw:layer="layout" svg:width="0.635cm" svg:height="3.334cm" svg:x="3.251cm" svg:y="21.277cm" svg:viewBox="0 0 636 3335" draw:points="0,3335 636,3335 636,0 0,0">
              <text:p/>
            </draw:polygon>
          </draw:g>
          <draw:frame draw:style-name="gr68" draw:text-style-name="P14" draw:layer="layout" svg:width="0.635cm" svg:height="3.334cm" svg:x="3.251cm" svg:y="21.277cm">
            <draw:text-box>
              <text:p text:style-name="P9"><text:span text:style-name="T8">學生宿舍女</text:span></text:p>
            </draw:text-box>
          </draw:frame>
        </draw:g>
        <draw:g>
          <draw:g>
            <draw:polygon draw:style-name="gr3" draw:text-style-name="P3" draw:layer="layout" svg:width="0.635cm" svg:height="3.334cm" svg:x="2.616cm" svg:y="21.277cm" svg:viewBox="0 0 636 3335" draw:points="0,3335 636,3335 636,0 0,0">
              <text:p/>
            </draw:polygon>
            <draw:polygon draw:style-name="gr6" draw:text-style-name="P4" draw:layer="layout" svg:width="0.635cm" svg:height="3.334cm" svg:x="2.616cm" svg:y="21.277cm" svg:viewBox="0 0 636 3335" draw:points="0,3335 636,3335 636,0 0,0">
              <text:p/>
            </draw:polygon>
          </draw:g>
          <draw:frame draw:style-name="gr68" draw:text-style-name="P14" draw:layer="layout" svg:width="0.635cm" svg:height="3.334cm" svg:x="2.616cm" svg:y="21.277cm">
            <draw:text-box>
              <text:p text:style-name="P9"><text:span text:style-name="T8">學生宿舍女</text:span></text:p>
            </draw:text-box>
          </draw:frame>
        </draw:g>
        <draw:g>
          <draw:g>
            <draw:polygon draw:style-name="gr3" draw:text-style-name="P3" draw:layer="layout" svg:width="0.635cm" svg:height="3.334cm" svg:x="3.886cm" svg:y="17.944cm" svg:viewBox="0 0 636 3335" draw:points="0,3335 636,3335 636,0 0,0">
              <text:p/>
            </draw:polygon>
            <draw:polygon draw:style-name="gr6" draw:text-style-name="P4" draw:layer="layout" svg:width="0.635cm" svg:height="3.334cm" svg:x="3.886cm" svg:y="17.944cm" svg:viewBox="0 0 636 3335" draw:points="0,3335 636,3335 636,0 0,0">
              <text:p/>
            </draw:polygon>
            <draw:polygon draw:style-name="gr3" draw:text-style-name="P3" draw:layer="layout" svg:width="0.635cm" svg:height="3.334cm" svg:x="4.499cm" svg:y="17.964cm" svg:viewBox="0 0 636 3335" draw:points="0,3335 636,3335 636,0 0,0">
              <text:p/>
            </draw:polygon>
          </draw:g>
          <draw:frame draw:style-name="gr68" draw:text-style-name="P14" draw:layer="layout" svg:width="0.635cm" svg:height="3.334cm" svg:x="3.886cm" svg:y="17.944cm">
            <draw:text-box>
              <text:p text:style-name="P9"><text:span text:style-name="T8">學生宿舍男</text:span></text:p>
            </draw:text-box>
          </draw:frame>
        </draw:g>
        <draw:g>
          <draw:g>
            <draw:polygon draw:style-name="gr3" draw:text-style-name="P3" draw:layer="layout" svg:width="0.635cm" svg:height="3.334cm" svg:x="3.251cm" svg:y="17.944cm" svg:viewBox="0 0 636 3335" draw:points="0,3335 636,3335 636,0 0,0">
              <text:p/>
            </draw:polygon>
            <draw:polygon draw:style-name="gr6" draw:text-style-name="P4" draw:layer="layout" svg:width="0.635cm" svg:height="3.334cm" svg:x="3.251cm" svg:y="17.944cm" svg:viewBox="0 0 636 3335" draw:points="0,3335 636,3335 636,0 0,0">
              <text:p/>
            </draw:polygon>
          </draw:g>
          <draw:frame draw:style-name="gr68" draw:text-style-name="P14" draw:layer="layout" svg:width="0.635cm" svg:height="3.334cm" svg:x="3.251cm" svg:y="17.944cm">
            <draw:text-box>
              <text:p text:style-name="P9"><text:span text:style-name="T8">學生宿舍男</text:span></text:p>
            </draw:text-box>
          </draw:frame>
        </draw:g>
        <draw:g>
          <draw:g>
            <draw:polygon draw:style-name="gr3" draw:text-style-name="P3" draw:layer="layout" svg:width="0.635cm" svg:height="3.334cm" svg:x="2.616cm" svg:y="17.944cm" svg:viewBox="0 0 636 3335" draw:points="0,3335 636,3335 636,0 0,0">
              <text:p/>
            </draw:polygon>
            <draw:polygon draw:style-name="gr6" draw:text-style-name="P4" draw:layer="layout" svg:width="0.635cm" svg:height="3.334cm" svg:x="2.616cm" svg:y="17.944cm" svg:viewBox="0 0 636 3335" draw:points="0,3335 636,3335 636,0 0,0">
              <text:p/>
            </draw:polygon>
          </draw:g>
          <draw:frame draw:style-name="gr68" draw:text-style-name="P14" draw:layer="layout" svg:width="0.635cm" svg:height="3.334cm" svg:x="2.616cm" svg:y="17.944cm">
            <draw:text-box>
              <text:p text:style-name="P9"><text:span text:style-name="T8">學生宿舍男</text:span></text:p>
            </draw:text-box>
          </draw:frame>
        </draw:g>
        <draw:g>
          <draw:polygon draw:style-name="gr27" draw:text-style-name="P4" draw:layer="layout" svg:width="3.81cm" svg:height="7.144cm" svg:x="2.616cm" svg:y="17.944cm" svg:viewBox="0 0 3811 7145" draw:points="3811,3334 3810,0 0,0 0,7145 3176,7145 3176,3334">
            <text:p/>
          </draw:polygon>
          <draw:frame draw:style-name="gr81" draw:text-style-name="P4" draw:layer="layout" svg:width="3.81cm" svg:height="7.144cm" draw:transform="rotate (-3.14159265358979) translate (6.426cm 25.087cm)">
            <draw:text-box>
              <text:p/>
            </draw:text-box>
          </draw:frame>
        </draw:g>
        <draw:g>
          <draw:g>
            <draw:path draw:style-name="gr3" draw:text-style-name="P3" draw:layer="layout" svg:width="0.344cm" svg:height="0.344cm" svg:x="36.721cm" svg:y="11.19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82" draw:text-style-name="P4" draw:layer="layout" svg:width="0.344cm" svg:height="0.344cm" svg:x="36.721cm" svg:y="11.19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6.721cm" svg:y="10.72cm">
            <draw:text-box>
              <text:p/>
            </draw:text-box>
          </draw:frame>
        </draw:g>
        <draw:g>
          <draw:g>
            <draw:path draw:style-name="gr3" draw:text-style-name="P3" draw:layer="layout" svg:width="0.344cm" svg:height="0.344cm" svg:x="36.086cm" svg:y="11.19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82" draw:text-style-name="P4" draw:layer="layout" svg:width="0.344cm" svg:height="0.344cm" svg:x="36.086cm" svg:y="11.19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6.086cm" svg:y="10.72cm">
            <draw:text-box>
              <text:p/>
            </draw:text-box>
          </draw:frame>
        </draw:g>
        <draw:g>
          <draw:g>
            <draw:path draw:style-name="gr3" draw:text-style-name="P3" draw:layer="layout" svg:width="0.344cm" svg:height="0.344cm" svg:x="35.477cm" svg:y="11.19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82" draw:text-style-name="P4" draw:layer="layout" svg:width="0.344cm" svg:height="0.344cm" svg:x="35.477cm" svg:y="11.19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5.477cm" svg:y="10.72cm">
            <draw:text-box>
              <text:p/>
            </draw:text-box>
          </draw:frame>
        </draw:g>
        <draw:g>
          <draw:g>
            <draw:path draw:style-name="gr3" draw:text-style-name="P3" draw:layer="layout" svg:width="0.344cm" svg:height="0.344cm" svg:x="34.842cm" svg:y="11.19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82" draw:text-style-name="P4" draw:layer="layout" svg:width="0.344cm" svg:height="0.344cm" svg:x="34.842cm" svg:y="11.197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4.842cm" svg:y="10.72cm">
            <draw:text-box>
              <text:p/>
            </draw:text-box>
          </draw:frame>
        </draw:g>
        <draw:g>
          <draw:g>
            <draw:path draw:style-name="gr3" draw:text-style-name="P3" draw:layer="layout" svg:width="0.344cm" svg:height="0.344cm" svg:x="34.207cm" svg:y="11.21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82" draw:text-style-name="P4" draw:layer="layout" svg:width="0.344cm" svg:height="0.344cm" svg:x="34.207cm" svg:y="11.21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4.207cm" svg:y="10.733cm">
            <draw:text-box>
              <text:p/>
            </draw:text-box>
          </draw:frame>
        </draw:g>
        <draw:g>
          <draw:g>
            <draw:path draw:style-name="gr3" draw:text-style-name="P3" draw:layer="layout" svg:width="0.344cm" svg:height="0.344cm" svg:x="33.572cm" svg:y="11.21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path draw:style-name="gr82" draw:text-style-name="P4" draw:layer="layout" svg:width="0.344cm" svg:height="0.344cm" svg:x="33.572cm" svg:y="11.21cm" svg:viewBox="0 0 345 345" svg:d="M128 50l-2-6-3-6-14-2-2 4 2 8zM283 166l-3-4-4-3-5-1v14l7 3zM275 114l-3 6-6 4-5 2v-19l9-7zM39 59l-2 9 5 7h17v-7l-2-3zM298 52l-3 5-5 4-6 3v-20l10-7zM187 20l6 2h6l10-6 4-12-7-1-7 2-5 4zM142 30l-2-7 1-7 7-12 6-4 1 12-4 11zM270 18l-5-2-13 3-7 10v7h7l12-6 4-5zM300 125l4-4 4-1h10l7 8-10 5-6-1zM132 84l8 3 15 7 6 6-5 3-5 1-11-3-7-9zM52 159l-3 11-4 5-4 3-12 1-7-1 7-8 7-5 8-4zM40 107l-8-3h-16l-8 5 8 7 5 1h6l10-6zM202 66l6 2 6 3 7 11 1 8-7-1-5-5-8-11zM99 76v6l-5 11-5 3-1-5 3-10zM135 319l-8 8-1 10 6 8 6-9v-6zM284 232l-2 5 3 8 8 5v-6l-2-5zM30 226v7l1 5 8 10 12 2-2-6-7-11zM345 202h-5l-6-2-5-3-6-12h6l11 6zM188 326l-9-10-2-7-1-8 5 2 5 2 3 5 1 11zM340 244l-7-3-6-5-4-6 8-2 7 4 2 8zM0 211l8-1 15-7 6-5-10-4-5 1-10 6-3 4zM238 342l5-3 6-10 1-5-4-12-4-4-7 12-1 8zM115 292l-7 5-11 13-4 7 12-1 8-7 3-11zM305 295l-9-1-4-2-4-8 1-5 4 1 9 5 2 5zM41 296v-11l3-4 9-7h6l9 6-4 5-4 5-12 5zM174 345l-3-23-4-24-62 34 62-42 1-16-1-16-2-15-3-36-4-4-10-2h-5l-26 12-15 8-6 5-8 15-12 34-8 34v-19l3-18 4-20-23 2-23 2 24-4 24-6 12-24 8-11-93-23 32 7 32 6 35 2 18-4 14-6 5-11-3-12-33-14-25-2h-24l-25-9-12-2-13-2 12-1h13l24 6-9-22-8-23-5-25 8 25 11 23 12 22h13l15 1-12-49-23-47 13 23 16 23 16 49 34 12 9-2 14-8 8-15-2-26-2-27-19-36-19-35 39 59 25-66-21 79 9 52 5 11 5 4 11 2 5-3 14-6 5-8 2-8 3-17-3-13 2-4 4-7 7-22 4-23 3-22-1 32-3 33 67-18-35 15-37 14v12l-4 23-5 12 8-2 8-1h8l75-42-62 43 81 11-91-5-9-1-9 1-17 7-12 9-7 12v7l5 12 4 7 12 8 7 2 26-12 13-8 79-13-47 9-23 8-24 10-21 12 21 12 44-1 43-3-26 3-25 4-26 5 10 20 10 22 9 21-8-19-10-17-11-18-8-7-10-6-9-2-27-19-6-3-6-1-12 4-7 10-1 10 1 19 4 8 11 16 19 12 17 12 19 10 21 10-69-32 12 53-18-56-6-5-6-6-5-7-1 27v28z">
              <text:p/>
            </draw:path>
          </draw:g>
          <draw:frame draw:style-name="gr5" draw:text-style-name="P4" draw:layer="layout" svg:width="0.344cm" svg:height="1.299cm" svg:x="33.572cm" svg:y="10.733cm">
            <draw:text-box>
              <text:p/>
            </draw:text-box>
          </draw:frame>
        </draw:g>
        <draw:line draw:style-name="gr83" draw:text-style-name="P4" draw:layer="layout" svg:x1="-1.3cm" svg:y1="27.442cm" svg:x2="40.611cm" svg:y2="33.699cm">
          <text:p/>
        </draw:line>
        <draw:g>
          <draw:g>
            <draw:polygon draw:style-name="gr3" draw:text-style-name="P3" draw:layer="layout" svg:width="1.264cm" svg:height="0.236cm" svg:x="4.529cm" svg:y="26.055cm" svg:viewBox="0 0 1265 237" draw:points="0,52 7,0 1265,185 1257,237">
              <text:p/>
            </draw:polygon>
            <draw:path draw:style-name="gr6" draw:text-style-name="P4" draw:layer="layout" svg:width="1.274cm" svg:height="0.301cm" svg:x="4.529cm" svg:y="25.989cm" svg:viewBox="0 0 1275 302" svg:d="M17 0l-17 117M1275 184l-17 118M0 117l7-52 1259 184-8 53z">
              <text:p/>
            </draw:path>
          </draw:g>
          <draw:frame draw:style-name="gr19" draw:text-style-name="P4" draw:layer="layout" svg:width="1.27cm" svg:height="1.017cm" draw:transform="rotate (-0.14451326206513) translate (4.611cm 25.545cm)">
            <draw:text-box>
              <text:p/>
            </draw:text-box>
          </draw:frame>
        </draw:g>
        <draw:frame draw:style-name="gr19" draw:text-style-name="P4" draw:layer="layout" svg:width="0.015cm" svg:height="1.017cm" svg:x="5.124cm" svg:y="25.858cm">
          <draw:text-box>
            <text:p/>
          </draw:text-box>
        </draw:frame>
        <draw:frame draw:style-name="gr19" draw:text-style-name="P4" draw:layer="layout" svg:width="1.27cm" svg:height="1.017cm" draw:transform="rotate (-0.14451326206513) translate (4.602cm 25.604cm)">
          <draw:text-box>
            <text:p/>
          </draw:text-box>
        </draw:frame>
        <draw:frame draw:style-name="gr84" draw:text-style-name="P11" draw:layer="layout" svg:width="1.908cm" svg:height="1.075cm" draw:transform="rotate (-0.174358392274234) translate (7.679cm 26.218cm)">
          <draw:text-box>
            <text:p text:style-name="P9"><text:span text:style-name="T19">東側門</text:span></text:p>
          </draw:text-box>
        </draw:frame>
        <draw:frame draw:style-name="gr85" draw:text-style-name="P11" draw:layer="layout" svg:width="4.535cm" svg:height="0.676cm" draw:transform="rotate (-0.162315620435473) translate (0.871cm 26.665cm)">
          <draw:text-box>
            <text:p text:style-name="P9"><text:span text:style-name="T7">往臺中市、高速公路</text:span></text:p>
          </draw:text-box>
        </draw:frame>
        <draw:g>
          <draw:g>
            <draw:polygon draw:style-name="gr3" draw:text-style-name="P3" draw:layer="layout" svg:width="1.144cm" svg:height="0.472cm" svg:x="-0.319cm" svg:y="26.667cm" svg:viewBox="0 0 1145 473" draw:points="0,203 202,473 224,316 1123,444 1145,282 247,156 268,0">
              <text:p/>
            </draw:polygon>
            <draw:polygon draw:style-name="gr6" draw:text-style-name="P4" draw:layer="layout" svg:width="1.144cm" svg:height="0.472cm" svg:x="-0.319cm" svg:y="26.667cm" svg:viewBox="0 0 1145 473" draw:points="0,203 202,473 224,316 1123,444 1145,282 247,156 268,0">
              <text:p/>
            </draw:polygon>
          </draw:g>
          <draw:frame draw:style-name="gr5" draw:text-style-name="P4" draw:layer="layout" svg:width="1.144cm" svg:height="1.299cm" draw:transform="rotate (-0.139451807234347) translate (-0.229cm 26.227cm)">
            <draw:text-box>
              <text:p/>
            </draw:text-box>
          </draw:frame>
        </draw:g>
        <draw:frame draw:style-name="gr85" draw:text-style-name="P11" draw:layer="layout" svg:width="3.702cm" svg:height="0.676cm" draw:transform="rotate (-0.139626340159547) translate (1.941cm 28.394cm)">
          <draw:text-box>
            <text:p text:style-name="P9"><text:span text:style-name="T7">往沙鹿區、臺中港</text:span></text:p>
          </draw:text-box>
        </draw:frame>
        <draw:g>
          <draw:g>
            <draw:polygon draw:style-name="gr3" draw:text-style-name="P3" draw:layer="layout" svg:width="0.955cm" svg:height="0.472cm" svg:x="5.551cm" svg:y="29.088cm" svg:viewBox="0 0 956 473" draw:points="956,269 753,0 731,156 22,56 0,217 708,316 686,473">
              <text:p/>
            </draw:polygon>
            <draw:polygon draw:style-name="gr6" draw:text-style-name="P4" draw:layer="layout" svg:width="0.955cm" svg:height="0.472cm" svg:x="5.551cm" svg:y="29.088cm" svg:viewBox="0 0 956 473" draw:points="956,269 753,0 731,156 22,56 0,217 708,316 686,473">
              <text:p/>
            </draw:polygon>
          </draw:g>
          <draw:frame draw:style-name="gr5" draw:text-style-name="P4" draw:layer="layout" svg:width="0.953cm" svg:height="1.299cm" draw:transform="rotate (-0.139975406009945) translate (5.652cm 28.581cm)">
            <draw:text-box>
              <text:p/>
            </draw:text-box>
          </draw:frame>
        </draw:g>
        <draw:line draw:style-name="gr83" draw:text-style-name="P4" draw:layer="layout" svg:x1="41.827cm" svg:y1="31.2cm" svg:x2="41.91cm" svg:y2="0.346cm">
          <text:p/>
        </draw:line>
        <draw:frame draw:style-name="gr80" draw:text-style-name="P11" draw:layer="layout" svg:width="0.635cm" svg:height="2.659cm" svg:x="41.034cm" svg:y="19.868cm">
          <draw:text-box>
            <text:p text:style-name="P9"><text:span text:style-name="T19">光華路</text:span></text:p>
          </draw:text-box>
        </draw:frame>
        <draw:g>
          <draw:g>
            <draw:path draw:style-name="gr61" draw:text-style-name="P3" draw:layer="layout" svg:width="0.798cm" svg:height="0.798cm" svg:x="14.997cm" svg:y="16.654cm" svg:viewBox="0 0 799 799" svg:d="M399 0v399h400c0-73-17-136-53-200-37-63-83-109-146-146-64-36-127-53-200-53zM399 799v-400h-399v1c0 73 17 136 53 200 37 63 83 109 146 146 64 36 127 53 200 53z">
              <text:p/>
            </draw:path>
            <draw:path draw:style-name="gr6" draw:text-style-name="P4" draw:layer="layout" svg:width="0.798cm" svg:height="0.798cm" svg:x="14.997cm" svg:y="16.654cm" svg:viewBox="0 0 799 799" svg:d="M399 0v399h400c0-73-17-136-53-200-37-63-83-109-146-146-64-36-127-53-200-53zM399 799v-400h-399v1c0 73 17 136 53 200 37 63 83 109 146 146 64 36 127 53 200 53z">
              <text:p/>
            </draw:path>
          </draw:g>
          <draw:frame draw:style-name="gr86" draw:text-style-name="P4" draw:layer="layout" svg:width="0.798cm" svg:height="1.017cm" draw:transform="rotate (-3.14159265358979) translate (15.794cm 17.561cm)">
            <draw:text-box>
              <text:p/>
            </draw:text-box>
          </draw:frame>
        </draw:g>
        <draw:g>
          <draw:g>
            <draw:path draw:style-name="gr87" draw:text-style-name="P30" draw:layer="layout" svg:width="0.798cm" svg:height="0.798cm" svg:x="14.997cm" svg:y="16.654cm" svg:viewBox="0 0 799 799" svg:d="M399 399v400h1c73 0 136-17 200-53 63-37 109-83 146-146 36-64 53-127 53-200v-1zM399 399v-399c-73 0-136 17-200 53-63 37-109 83-146 146-36 64-53 127-53 200z">
              <text:p/>
            </draw:path>
            <draw:path draw:style-name="gr6" draw:text-style-name="P4" draw:layer="layout" svg:width="0.798cm" svg:height="0.798cm" svg:x="14.997cm" svg:y="16.654cm" svg:viewBox="0 0 799 799" svg:d="M399 399v400h1c73 0 136-17 200-53 63-37 109-83 146-146 36-64 53-127 53-200v-1zM399 399v-399c-73 0-136 17-200 53-63 37-109 83-146 146-36 64-53 127-53 200z">
              <text:p/>
            </draw:path>
          </draw:g>
          <draw:frame draw:style-name="gr86" draw:text-style-name="P4" draw:layer="layout" svg:width="0.798cm" svg:height="1.017cm" draw:transform="rotate (-3.14159265358979) translate (15.794cm 17.561cm)">
            <draw:text-box>
              <text:p/>
            </draw:text-box>
          </draw:frame>
        </draw:g>
        <draw:g>
          <draw:g>
            <draw:path draw:style-name="gr88" draw:text-style-name="P31" draw:layer="layout" svg:width="1.496cm" svg:height="1.496cm" svg:x="14.648cm" svg:y="16.305cm" svg:viewBox="0 0 1497 1497" svg:d="M748 1497l125-249h-249zM748 0l-124 249h249zM1497 748l-249-124v249zM0 748l249 125v-249zM999 748c-39-6-72-17-106-37-47-27-81-61-108-108-20-34-31-66-37-105-6 39-17 71-37 105-27 47-61 81-108 108-34 20-66 31-105 37 39 6 71 17 105 37 47 27 81 61 108 108 20 34 31 67 37 106 6-39 17-72 37-106 27-47 61-81 108-108 34-20 67-31 106-37z">
              <text:p/>
            </draw:path>
            <draw:path draw:style-name="gr6" draw:text-style-name="P4" draw:layer="layout" svg:width="1.496cm" svg:height="1.496cm" svg:x="14.648cm" svg:y="16.305cm" svg:viewBox="0 0 1497 1497" svg:d="M249 748h499v-499M748 1248v-500h500M748 1497l125-249h-249zM748 0l-124 249h249zM1497 748l-249-124v249zM0 748l249 125v-249zM999 748c-39-6-72-17-106-37-47-27-81-61-108-108-20-34-31-66-37-105-6 39-17 71-37 105-27 47-61 81-108 108-34 20-66 31-105 37 39 6 71 17 105 37 47 27 81 61 108 108 20 34 31 67 37 106 6-39 17-72 37-106 27-47 61-81 108-108 34-20 67-31 106-37z">
              <text:p/>
            </draw:path>
          </draw:g>
          <draw:frame draw:style-name="gr89" draw:text-style-name="P32" draw:layer="layout" svg:width="1.496cm" svg:height="1.687cm" draw:transform="rotate (-3.14159265358979) translate (16.143cm 17.896cm)">
            <draw:text-box>
              <text:p/>
              <text:p/>
            </draw:text-box>
          </draw:frame>
        </draw:g>
        <draw:frame draw:style-name="gr90" draw:text-style-name="P10" draw:layer="layout" svg:width="0.665cm" svg:height="0.665cm" svg:x="15.063cm" svg:y="17.718cm">
          <draw:text-box>
            <text:p text:style-name="P9"><text:span text:style-name="T8">N</text:span></text:p>
          </draw:text-box>
        </draw:frame>
        <draw:frame draw:style-name="gr90" draw:text-style-name="P10" draw:layer="layout" svg:width="0.665cm" svg:height="0.665cm" draw:transform="rotate (-3.14159265358979) translate (15.728cm 16.388cm)">
          <draw:text-box>
            <text:p text:style-name="P9"><text:span text:style-name="T8">S</text:span></text:p>
          </draw:text-box>
        </draw:frame>
        <draw:frame draw:style-name="gr90" draw:text-style-name="P10" draw:layer="layout" svg:width="0.665cm" svg:height="0.665cm" draw:transform="rotate (-3.14159265358979) translate (14.731cm 17.385cm)">
          <draw:text-box>
            <text:p text:style-name="P9"><text:span text:style-name="T8">E</text:span></text:p>
          </draw:text-box>
        </draw:frame>
        <draw:frame draw:style-name="gr90" draw:text-style-name="P10" draw:layer="layout" svg:width="0.665cm" svg:height="0.665cm" draw:transform="rotate (-3.14159265358979) translate (16.725cm 17.385cm)">
          <draw:text-box>
            <text:p text:style-name="P9"><text:span text:style-name="T8">W</text:span></text:p>
          </draw:text-box>
        </draw:frame>
        <draw:frame draw:style-name="gr91" draw:text-style-name="P4" draw:layer="layout" svg:width="0.45cm" svg:height="1.299cm" draw:transform="rotate (-3.14159265358979) translate (15.621cm 15.723cm)">
          <draw:text-box>
            <text:p/>
          </draw:text-box>
        </draw:frame>
        <draw:frame draw:style-name="gr92" draw:text-style-name="P4" draw:layer="layout" svg:width="2.659cm" svg:height="2.659cm" draw:transform="rotate (-3.14159265358979) translate (16.725cm 18.383cm)">
          <draw:text-box>
            <text:p/>
          </draw:text-box>
        </draw:frame>
        <draw:g>
          <draw:g>
            <draw:polygon draw:style-name="gr3" draw:text-style-name="P3" draw:layer="layout" svg:width="1.008cm" svg:height="3.71cm" svg:x="39.931cm" svg:y="31.56cm" svg:viewBox="0 0 1009 3711" draw:points="464,3711 1009,69 545,0 0,3642">
              <text:p/>
            </draw:polygon>
            <draw:path draw:style-name="gr6" draw:text-style-name="P4" draw:layer="layout" svg:width="1.008cm" svg:height="3.71cm" svg:x="39.931cm" svg:y="31.56cm" svg:viewBox="0 0 1009 3711" svg:d="M520 164l465 69M485 395l465 70M451 627l464 69M416 859l465 69M382 1091l464 69M347 1323l465 69M312 1554l465 70M278 1786l463 70M242 2019l465 69M207 2251l465 69M173 2483l464 69M138 2714l465 70M103 2946l465 69M69 3178l464 69M34 3410l465 69M464 3711l545-3642-464-69-545 3642z">
              <text:p/>
            </draw:path>
          </draw:g>
          <draw:frame draw:style-name="gr5" draw:text-style-name="P4" draw:layer="layout" svg:width="3.681cm" svg:height="1.299cm" draw:transform="rotate (1.42244334037538) translate (39.521cm 35.14cm)">
            <draw:text-box>
              <text:p/>
            </draw:text-box>
          </draw:frame>
        </draw:g>
        <draw:g>
          <draw:g>
            <draw:polygon draw:style-name="gr3" draw:text-style-name="P3" draw:layer="layout" svg:width="1.907cm" svg:height="0.567cm" svg:x="40.875cm" svg:y="31.154cm" svg:viewBox="0 0 1908 568" draw:points="1908,98 24,0 0,470 1884,568">
              <text:p/>
            </draw:polygon>
            <draw:path draw:style-name="gr6" draw:text-style-name="P4" draw:layer="layout" svg:width="1.907cm" svg:height="0.567cm" svg:x="40.875cm" svg:y="31.154cm" svg:viewBox="0 0 1908 568" svg:d="M9 470l25-470M243 482l25-470M478 495l25-470M713 507l24-470M947 519l24-470M1181 531l24-470M1415 544l25-470M1650 556l24-470M1908 98l-1884-98-24 470 1884 98z">
              <text:p/>
            </draw:path>
          </draw:g>
          <draw:frame draw:style-name="gr5" draw:text-style-name="P4" draw:layer="layout" svg:width="1.884cm" svg:height="1.299cm" draw:transform="rotate (-0.052534410485029) translate (40.923cm 30.74cm)">
            <draw:text-box>
              <text:p/>
            </draw:text-box>
          </draw:frame>
        </draw:g>
        <draw:g>
          <draw:polygon draw:style-name="gr27" draw:text-style-name="P4" draw:layer="layout" svg:width="6.509cm" svg:height="1.27cm" svg:x="4.444cm" svg:y="5.085cm" svg:viewBox="0 0 6510 1271" draw:points="6510,0 0,0 0,1271 6510,1271">
            <text:p/>
          </draw:polygon>
          <draw:frame draw:style-name="gr5" draw:text-style-name="P4" draw:layer="layout" svg:width="6.509cm" svg:height="1.299cm" draw:transform="rotate (-3.14159265358979) translate (10.953cm 6.369cm)">
            <draw:text-box>
              <text:p/>
            </draw:text-box>
          </draw:frame>
        </draw:g>
        <draw:g>
          <draw:g>
            <draw:polygon draw:style-name="gr3" draw:text-style-name="P3" draw:layer="layout" svg:width="1.596cm" svg:height="0.318cm" svg:x="23.119cm" svg:y="6.363cm" svg:viewBox="0 0 1597 319" draw:points="1597,0 0,0 0,319 1597,319">
              <text:p/>
            </draw:polygon>
            <draw:path draw:style-name="gr4" draw:text-style-name="P4" draw:layer="layout" svg:width="1.596cm" svg:height="0.318cm" svg:x="23.119cm" svg:y="6.363cm" svg:viewBox="0 0 1597 319" svg:d="M167 319v-319M406 319v-319M644 319v-319M882 319v-319M1120 319v-319M1359 319v-319M1597 0h-1597v319h1597z">
              <text:p/>
            </draw:path>
          </draw:g>
          <draw:frame draw:style-name="gr5" draw:text-style-name="P4" draw:layer="layout" svg:width="1.596cm" svg:height="1.299cm" svg:x="23.119cm" svg:y="5.873cm">
            <draw:text-box>
              <text:p/>
            </draw:text-box>
          </draw:frame>
        </draw:g>
        <draw:g>
          <draw:g>
            <draw:polygon draw:style-name="gr3" draw:text-style-name="P3" draw:layer="layout" svg:width="1.596cm" svg:height="0.318cm" svg:x="11.948cm" svg:y="6.363cm" svg:viewBox="0 0 1597 319" draw:points="1597,0 0,0 0,319 1597,319">
              <text:p/>
            </draw:polygon>
            <draw:path draw:style-name="gr4" draw:text-style-name="P4" draw:layer="layout" svg:width="1.596cm" svg:height="0.318cm" svg:x="11.948cm" svg:y="6.363cm" svg:viewBox="0 0 1597 319" svg:d="M167 319v-319M406 319v-319M644 319v-319M882 319v-319M1120 319v-319M1359 319v-319M1597 0h-1597v319h1597z">
              <text:p/>
            </draw:path>
          </draw:g>
          <draw:frame draw:style-name="gr5" draw:text-style-name="P4" draw:layer="layout" svg:width="1.596cm" svg:height="1.299cm" svg:x="11.948cm" svg:y="5.873cm">
            <draw:text-box>
              <text:p/>
            </draw:text-box>
          </draw:frame>
        </draw:g>
        <draw:g>
          <draw:g>
            <draw:polygon draw:style-name="gr3" draw:text-style-name="P3" draw:layer="layout" svg:width="9.575cm" svg:height="0.318cm" svg:x="13.544cm" svg:y="6.363cm" svg:viewBox="0 0 9576 319" draw:points="9576,0 0,0 0,319 9576,319">
              <text:p/>
            </draw:polygon>
            <draw:polygon draw:style-name="gr4" draw:text-style-name="P4" draw:layer="layout" svg:width="9.575cm" svg:height="0.318cm" svg:x="13.544cm" svg:y="6.363cm" svg:viewBox="0 0 9576 319" draw:points="9576,0 0,0 0,319 9576,319">
              <text:p/>
            </draw:polygon>
          </draw:g>
          <draw:frame draw:style-name="gr5" draw:text-style-name="P4" draw:layer="layout" svg:width="9.575cm" svg:height="1.299cm" draw:transform="rotate (-3.14159265358979) translate (23.119cm 7.17cm)">
            <draw:text-box>
              <text:p/>
            </draw:text-box>
          </draw:frame>
        </draw:g>
        <draw:g>
          <draw:g>
            <draw:polygon draw:style-name="gr3" draw:text-style-name="P3" draw:layer="layout" svg:width="2.593cm" svg:height="0.635cm" svg:x="13.969cm" svg:y="5.728cm" svg:viewBox="0 0 2594 636" draw:points="0,636 2594,636 2594,0 0,0">
              <text:p/>
            </draw:polygon>
            <draw:polygon draw:style-name="gr6" draw:text-style-name="P4" draw:layer="layout" svg:width="2.593cm" svg:height="0.635cm" svg:x="13.969cm" svg:y="5.728cm" svg:viewBox="0 0 2594 636" draw:points="0,636 2594,636 2594,0 0,0">
              <text:p/>
            </draw:polygon>
          </draw:g>
        </draw:g>
        <draw:g>
          <draw:g>
            <draw:polygon draw:style-name="gr3" draw:text-style-name="P3" draw:layer="layout" svg:width="4.735cm" svg:height="0.635cm" svg:x="16.563cm" svg:y="5.738cm" svg:viewBox="0 0 4736 636" draw:points="0,636 4736,636 4736,0 0,0">
              <text:p/>
            </draw:polygon>
            <draw:polygon draw:style-name="gr6" draw:text-style-name="P4" draw:layer="layout" svg:width="4.735cm" svg:height="0.635cm" svg:x="16.563cm" svg:y="5.738cm" svg:viewBox="0 0 4736 636" draw:points="0,636 4736,636 4736,0 0,0">
              <text:p/>
            </draw:polygon>
          </draw:g>
          <draw:frame draw:style-name="gr34" draw:text-style-name="P17" draw:layer="layout" svg:width="4.735cm" svg:height="0.706cm" svg:x="16.563cm" svg:y="5.703cm">
            <draw:text-box>
              <text:p text:style-name="P5"><text:span text:style-name="T2">CNC</text:span><text:span text:style-name="T2">實習工廠</text:span></text:p>
            </draw:text-box>
          </draw:frame>
        </draw:g>
        <draw:g>
          <draw:g>
            <draw:polygon draw:style-name="gr3" draw:text-style-name="P3" draw:layer="layout" svg:width="3.373cm" svg:height="0.635cm" svg:x="11.31cm" svg:y="5.093cm" svg:viewBox="0 0 3374 636" draw:points="0,636 3374,636 3374,0 0,0">
              <text:p/>
            </draw:polygon>
            <draw:polygon draw:style-name="gr6" draw:text-style-name="P4" draw:layer="layout" svg:width="3.373cm" svg:height="0.635cm" svg:x="11.31cm" svg:y="5.093cm" svg:viewBox="0 0 3374 636" draw:points="0,636 3374,636 3374,0 0,0">
              <text:p/>
            </draw:polygon>
          </draw:g>
          <draw:frame draw:style-name="gr34" draw:text-style-name="P17" draw:layer="layout" svg:width="3.373cm" svg:height="0.706cm" svg:x="11.31cm" svg:y="5.058cm">
            <draw:text-box>
              <text:p text:style-name="P5"><text:span text:style-name="T2">介面工廠</text:span><text:span text:style-name="T2">(</text:span><text:span text:style-name="T2">資訊</text:span><text:span text:style-name="T2">)</text:span></text:p>
            </draw:text-box>
          </draw:frame>
        </draw:g>
        <draw:frame draw:style-name="gr10" draw:text-style-name="P10" draw:layer="layout" svg:width="0.638cm" svg:height="0.623cm" svg:x="25.991cm" svg:y="5.734cm">
          <draw:text-box>
            <text:p text:style-name="P9"><text:span text:style-name="T4">1F</text:span></text:p>
          </draw:text-box>
        </draw:frame>
        <draw:frame draw:style-name="gr10" draw:text-style-name="P10" draw:layer="layout" svg:width="0.638cm" svg:height="0.623cm" svg:x="25.991cm" svg:y="5.099cm">
          <draw:text-box>
            <text:p text:style-name="P9"><text:span text:style-name="T4">2F</text:span></text:p>
          </draw:text-box>
        </draw:frame>
        <draw:frame draw:style-name="gr5" draw:text-style-name="P4" draw:layer="layout" svg:width="0.638cm" svg:height="1.299cm" draw:transform="rotate (-3.14159265358979) translate (26.629cm 6.377cm)">
          <draw:text-box>
            <text:p/>
          </draw:text-box>
        </draw:frame>
        <draw:g>
          <draw:line draw:style-name="gr6" draw:text-style-name="P4" draw:layer="layout" svg:x1="26.469cm" svg:y1="5.728cm" svg:x2="26.177cm" svg:y2="5.728cm">
            <text:p/>
          </draw:line>
          <draw:frame draw:style-name="gr5" draw:text-style-name="P4" draw:layer="layout" svg:width="0.293cm" svg:height="1.299cm" draw:transform="rotate (-3.14159265358979) translate (26.47cm 6.377cm)">
            <draw:text-box>
              <text:p/>
            </draw:text-box>
          </draw:frame>
        </draw:g>
        <draw:g>
          <draw:polygon draw:style-name="gr27" draw:text-style-name="P4" draw:layer="layout" svg:width="15.16cm" svg:height="1.27cm" svg:x="11.31cm" svg:y="5.093cm" svg:viewBox="0 0 15161 1271" draw:points="15161,0 0,0 0,1271 15161,1271">
            <text:p/>
          </draw:polygon>
          <draw:frame draw:style-name="gr5" draw:text-style-name="P4" draw:layer="layout" svg:width="15.16cm" svg:height="1.299cm" draw:transform="rotate (-3.14159265358979) translate (26.47cm 6.377cm)">
            <draw:text-box>
              <text:p/>
            </draw:text-box>
          </draw:frame>
        </draw:g>
        <draw:g>
          <draw:polygon draw:style-name="gr3" draw:text-style-name="P3" draw:layer="layout" svg:width="0.635cm" svg:height="0.635cm" svg:x="5.794cm" svg:y="4.291cm" svg:viewBox="0 0 636 636" draw:points="0,636 636,636 636,0 0,0">
            <text:p/>
          </draw:polygon>
          <draw:polygon draw:style-name="gr6" draw:text-style-name="P4" draw:layer="layout" svg:width="0.635cm" svg:height="0.635cm" svg:x="5.794cm" svg:y="4.291cm" svg:viewBox="0 0 636 636" draw:points="0,636 636,636 636,0 0,0">
            <text:p/>
          </draw:polygon>
        </draw:g>
        <draw:line draw:style-name="gr6" draw:text-style-name="P4" draw:layer="layout" svg:x1="5.794cm" svg:y1="4.45cm" svg:x2="6.429cm" svg:y2="4.45cm">
          <text:p/>
        </draw:line>
        <draw:line draw:style-name="gr6" draw:text-style-name="P4" draw:layer="layout" svg:x1="5.794cm" svg:y1="4.767cm" svg:x2="6.429cm" svg:y2="4.767cm">
          <text:p/>
        </draw:line>
        <draw:line draw:style-name="gr6" draw:text-style-name="P4" draw:layer="layout" svg:x1="5.794cm" svg:y1="4.609cm" svg:x2="6.429cm" svg:y2="4.609cm">
          <text:p/>
        </draw:line>
        <draw:g>
          <draw:g>
            <draw:polygon draw:style-name="gr3" draw:text-style-name="P3" draw:layer="layout" svg:width="1.032cm" svg:height="0.635cm" svg:x="3.492cm" svg:y="12.554cm" svg:viewBox="0 0 1033 636" draw:points="0,636 1033,636 1033,0 0,0">
              <text:p/>
            </draw:polygon>
            <draw:polygon draw:style-name="gr6" draw:text-style-name="P4" draw:layer="layout" svg:width="1.032cm" svg:height="0.635cm" svg:x="3.492cm" svg:y="12.554cm" svg:viewBox="0 0 1033 636" draw:points="0,636 1033,636 1033,0 0,0">
              <text:p/>
            </draw:polygon>
          </draw:g>
          <draw:frame draw:style-name="gr93" draw:text-style-name="P14" draw:layer="layout" svg:width="1.032cm" svg:height="0.635cm" svg:x="3.492cm" svg:y="12.554cm">
            <draw:text-box>
              <text:p text:style-name="P9"><text:span text:style-name="T9">1F</text:span><text:span text:style-name="T9">廁所</text:span></text:p>
            </draw:text-box>
          </draw:frame>
        </draw:g>
        <draw:g>
          <draw:g>
            <draw:polygon draw:style-name="gr3" draw:text-style-name="P3" draw:layer="layout" svg:width="1.032cm" svg:height="0.635cm" svg:x="3.492cm" svg:y="11.919cm" svg:viewBox="0 0 1033 636" draw:points="0,636 1033,636 1033,0 0,0">
              <text:p/>
            </draw:polygon>
            <draw:polygon draw:style-name="gr6" draw:text-style-name="P4" draw:layer="layout" svg:width="1.032cm" svg:height="0.635cm" svg:x="3.492cm" svg:y="11.919cm" svg:viewBox="0 0 1033 636" draw:points="0,636 1033,636 1033,0 0,0">
              <text:p/>
            </draw:polygon>
          </draw:g>
          <draw:frame draw:style-name="gr93" draw:text-style-name="P14" draw:layer="layout" svg:width="1.032cm" svg:height="0.635cm" svg:x="3.492cm" svg:y="11.919cm">
            <draw:text-box>
              <text:p text:style-name="P9"><text:span text:style-name="T9">2F</text:span><text:span text:style-name="T9">廁所</text:span></text:p>
            </draw:text-box>
          </draw:frame>
        </draw:g>
        <draw:frame draw:style-name="gr94" draw:text-style-name="P10" draw:layer="layout" svg:width="1.126cm" svg:height="0.592cm" svg:x="3.473cm" svg:y="11.354cm">
          <draw:text-box>
            <text:p text:style-name="P9"><text:span text:style-name="T20">3F</text:span><text:span text:style-name="T20">廁所</text:span></text:p>
          </draw:text-box>
        </draw:frame>
        <draw:frame draw:style-name="gr94" draw:text-style-name="P10" draw:layer="layout" svg:width="1.004cm" svg:height="0.592cm" svg:x="3.599cm" svg:y="10.854cm">
          <draw:text-box>
            <text:p text:style-name="P9"><text:span text:style-name="T20">4F</text:span><text:span text:style-name="T20">廁所</text:span></text:p>
          </draw:text-box>
        </draw:frame>
        <draw:line draw:style-name="gr6" draw:text-style-name="P4" draw:layer="layout" svg:x1="4.523cm" svg:y1="11.284cm" svg:x2="3.624cm" svg:y2="11.284cm">
          <text:p/>
        </draw:line>
        <draw:polyline draw:style-name="gr6" draw:text-style-name="P4" draw:layer="layout" svg:width="3.81cm" svg:height="3.572cm" svg:x="4.524cm" svg:y="10.649cm" svg:viewBox="0 0 3811 3573" draw:points="3811,3573 3811,0 0,0">
          <text:p/>
        </draw:polyline>
        <draw:path draw:style-name="gr6" draw:text-style-name="P4" draw:layer="layout" svg:width="1.27cm" svg:height="3.021cm" svg:x="3.254cm" svg:y="10.804cm" svg:viewBox="0 0 1271 3022" svg:d="M1271 4c-72-6-134-5-206 4-172 21-313 75-452 174-139 98-233 210-302 359-40 87-62 164-73 258v2223h-238">
          <text:p/>
        </draw:path>
        <draw:line draw:style-name="gr6" draw:text-style-name="P4" draw:layer="layout" svg:x1="4.524cm" svg:y1="10.649cm" svg:x2="4.524cm" svg:y2="10.807cm">
          <text:p/>
        </draw:line>
        <draw:g>
          <draw:polygon draw:style-name="gr27" draw:text-style-name="P4" draw:layer="layout" svg:width="8.572cm" svg:height="3.016cm" svg:x="29.604cm" svg:y="7.149cm" svg:viewBox="0 0 8573 3017" draw:points="8573,0 0,0 0,3017 8573,3017">
            <text:p/>
          </draw:polygon>
          <draw:frame draw:style-name="gr95" draw:text-style-name="P4" draw:layer="layout" svg:width="8.572cm" svg:height="3.016cm" draw:transform="rotate (-3.14159265358979) translate (38.176cm 10.165cm)">
            <draw:text-box>
              <text:p/>
            </draw:text-box>
          </draw:frame>
        </draw:g>
        <draw:frame draw:style-name="gr84" draw:text-style-name="P33" draw:layer="layout" svg:width="1.746cm" svg:height="1.075cm" svg:x="2.301cm" svg:y="9.239cm">
          <draw:text-box>
            <text:p text:style-name="P9"><text:span text:style-name="T7">園藝場</text:span></text:p>
          </draw:text-box>
        </draw:frame>
        <draw:line draw:style-name="gr6" draw:text-style-name="P4" draw:layer="layout" svg:x1="32.067cm" svg:y1="7.156cm" svg:x2="32.067cm" svg:y2="9.378cm">
          <text:p/>
        </draw:line>
        <draw:frame draw:style-name="gr10" draw:text-style-name="P10" draw:layer="layout" svg:width="0.689cm" svg:height="0.623cm" svg:x="31.908cm" svg:y="7.798cm">
          <draw:text-box>
            <text:p text:style-name="P9"><text:span text:style-name="T4">3F</text:span></text:p>
          </draw:text-box>
        </draw:frame>
        <draw:line draw:style-name="gr6" draw:text-style-name="P4" draw:layer="layout" svg:x1="32.384cm" svg:y1="7.156cm" svg:x2="32.384cm" svg:y2="9.378cm">
          <text:p/>
        </draw:line>
        <draw:g>
          <draw:g>
            <draw:path draw:style-name="gr61" draw:text-style-name="P3" draw:layer="layout" svg:width="0.465cm" svg:height="0.181cm" svg:x="28.024cm" svg:y="16.591cm" svg:viewBox="0 0 466 182" svg:d="M252 118c-6 3-12 4-19 4s-13-1-19-4v44h38zM252 118c4-1 7-2 10-4 9-6 16-13 21-23 6-9 8-19 8-30 0-12-2-21-8-31-5-9-12-16-21-22-9-5-18-8-29-8s-20 3-29 8c-9 6-16 13-21 22-6 10-8 19-8 31 0 11 2 21 8 30 5 10 12 17 21 23 3 2 6 3 10 4 6 3 12 4 19 4s13-1 19-4zM214 103c-1 0-2-1-4-2-7-4-12-9-16-17-4-7-6-14-6-23s2-16 6-24c4-7 9-12 16-17 8-4 15-6 23-6s15 2 23 6c7 5 12 10 16 17 4 8 6 15 6 24s-2 16-6 23c-4 8-9 13-16 17-2 1-3 2-4 2-6 3-12 4-19 4s-13-1-19-4zM0 182h466v-20h-466z">
              <text:p/>
            </draw:path>
            <draw:path draw:style-name="gr27" draw:text-style-name="P4" draw:layer="layout" svg:width="0.465cm" svg:height="0.181cm" svg:x="28.024cm" svg:y="16.591cm" svg:viewBox="0 0 466 182" svg:d="M252 118c-6 3-12 4-19 4s-13-1-19-4v44h38zM252 118c4-1 7-2 10-4 9-6 16-13 21-23 6-9 8-19 8-30 0-12-2-21-8-31-5-9-12-16-21-22-9-5-18-8-29-8s-20 3-29 8c-9 6-16 13-21 22-6 10-8 19-8 31 0 11 2 21 8 30 5 10 12 17 21 23 3 2 6 3 10 4 6 3 12 4 19 4s13-1 19-4zM214 103c-1 0-2-1-4-2-7-4-12-9-16-17-4-7-6-14-6-23s2-16 6-24c4-7 9-12 16-17 8-4 15-6 23-6s15 2 23 6c7 5 12 10 16 17 4 8 6 15 6 24s-2 16-6 23c-4 8-9 13-16 17-2 1-3 2-4 2-6 3-12 4-19 4s-13-1-19-4zM0 182h466v-20h-466z">
              <text:p/>
            </draw:path>
          </draw:g>
          <draw:frame draw:style-name="gr64" draw:text-style-name="P4" draw:layer="layout" svg:width="0.465cm" svg:height="1.299cm" svg:x="28.024cm" svg:y="16.433cm">
            <draw:text-box>
              <text:p/>
            </draw:text-box>
          </draw:frame>
        </draw:g>
        <draw:g>
          <draw:g>
            <draw:path draw:style-name="gr61" draw:text-style-name="P3" draw:layer="layout" svg:width="0.465cm" svg:height="0.181cm" svg:x="28.024cm" svg:y="17.226cm" svg:viewBox="0 0 466 182" svg:d="M252 64c-6-3-12-4-19-4s-13 1-19 4v-44h38zM252 64c4 1 7 2 10 4 9 6 16 13 21 23 6 9 8 19 8 30 0 12-2 21-8 31-5 9-12 16-21 22-9 5-18 8-29 8s-20-3-29-8c-9-6-16-13-21-22-6-10-8-19-8-31 0-11 2-21 8-30 5-10 12-17 21-23 3-2 6-3 10-4 6-3 12-4 19-4s13 1 19 4zM214 79c-1 0-2 1-4 2-7 4-12 9-16 17-4 7-6 14-6 23s2 16 6 24c4 7 9 12 16 17 8 4 15 6 23 6s15-2 23-6c7-5 12-10 16-17 4-8 6-15 6-24s-2-16-6-23c-4-8-9-13-16-17-2-1-3-2-4-2-6-3-12-4-19-4s-13 1-19 4zM0 0h466v20h-466z">
              <text:p/>
            </draw:path>
            <draw:path draw:style-name="gr27" draw:text-style-name="P4" draw:layer="layout" svg:width="0.465cm" svg:height="0.181cm" svg:x="28.024cm" svg:y="17.226cm" svg:viewBox="0 0 466 182" svg:d="M252 64c-6-3-12-4-19-4s-13 1-19 4v-44h38zM252 64c4 1 7 2 10 4 9 6 16 13 21 23 6 9 8 19 8 30 0 12-2 21-8 31-5 9-12 16-21 22-9 5-18 8-29 8s-20-3-29-8c-9-6-16-13-21-22-6-10-8-19-8-31 0-11 2-21 8-30 5-10 12-17 21-23 3-2 6-3 10-4 6-3 12-4 19-4s13 1 19 4zM214 79c-1 0-2 1-4 2-7 4-12 9-16 17-4 7-6 14-6 23s2 16 6 24c4 7 9 12 16 17 8 4 15 6 23 6s15-2 23-6c7-5 12-10 16-17 4-8 6-15 6-24s-2-16-6-23c-4-8-9-13-16-17-2-1-3-2-4-2-6-3-12-4-19-4s-13 1-19 4zM0 0h466v20h-466z">
              <text:p/>
            </draw:path>
          </draw:g>
          <draw:frame draw:style-name="gr64" draw:text-style-name="P4" draw:layer="layout" svg:width="0.465cm" svg:height="1.299cm" svg:x="28.024cm" svg:y="16.266cm">
            <draw:text-box>
              <text:p/>
            </draw:text-box>
          </draw:frame>
        </draw:g>
        <draw:g>
          <draw:g>
            <draw:path draw:style-name="gr61" draw:text-style-name="P3" draw:layer="layout" svg:width="0.465cm" svg:height="0.181cm" svg:x="12.223cm" svg:y="16.659cm" svg:viewBox="0 0 466 182" svg:d="M252 118c-6 3-12 4-19 4s-13-1-19-4v44h38zM252 118c4-1 7-2 10-4 9-6 16-13 21-23 6-9 8-19 8-30 0-12-2-21-8-31-5-9-12-16-21-22-9-5-18-8-29-8s-20 3-29 8c-9 6-16 13-21 22-6 10-8 19-8 31 0 11 2 21 8 30 5 10 12 17 21 23 3 2 6 3 10 4 6 3 12 4 19 4s13-1 19-4zM214 103c-1 0-2-1-4-2-7-4-12-9-16-17-4-7-6-14-6-23s2-16 6-24c4-7 9-12 16-17 8-4 15-6 23-6s15 2 23 6c7 5 12 10 16 17 4 8 6 15 6 24s-2 16-6 23c-4 8-9 13-16 17-2 1-3 2-4 2-6 3-12 4-19 4s-13-1-19-4zM0 182h466v-20h-466z">
              <text:p/>
            </draw:path>
            <draw:path draw:style-name="gr27" draw:text-style-name="P4" draw:layer="layout" svg:width="0.465cm" svg:height="0.181cm" svg:x="12.223cm" svg:y="16.659cm" svg:viewBox="0 0 466 182" svg:d="M252 118c-6 3-12 4-19 4s-13-1-19-4v44h38zM252 118c4-1 7-2 10-4 9-6 16-13 21-23 6-9 8-19 8-30 0-12-2-21-8-31-5-9-12-16-21-22-9-5-18-8-29-8s-20 3-29 8c-9 6-16 13-21 22-6 10-8 19-8 31 0 11 2 21 8 30 5 10 12 17 21 23 3 2 6 3 10 4 6 3 12 4 19 4s13-1 19-4zM214 103c-1 0-2-1-4-2-7-4-12-9-16-17-4-7-6-14-6-23s2-16 6-24c4-7 9-12 16-17 8-4 15-6 23-6s15 2 23 6c7 5 12 10 16 17 4 8 6 15 6 24s-2 16-6 23c-4 8-9 13-16 17-2 1-3 2-4 2-6 3-12 4-19 4s-13-1-19-4zM0 182h466v-20h-466z">
              <text:p/>
            </draw:path>
          </draw:g>
          <draw:frame draw:style-name="gr64" draw:text-style-name="P4" draw:layer="layout" svg:width="0.465cm" svg:height="1.299cm" svg:x="12.223cm" svg:y="16.501cm">
            <draw:text-box>
              <text:p/>
            </draw:text-box>
          </draw:frame>
        </draw:g>
        <draw:g>
          <draw:g>
            <draw:path draw:style-name="gr61" draw:text-style-name="P3" draw:layer="layout" svg:width="0.465cm" svg:height="0.181cm" svg:x="12.223cm" svg:y="17.294cm" svg:viewBox="0 0 466 182" svg:d="M252 64c-6-3-12-4-19-4s-13 1-19 4v-44h38zM252 64c4 1 7 2 10 4 9 6 16 13 21 23 6 9 8 19 8 30 0 12-2 21-8 31-5 9-12 16-21 22-9 5-18 8-29 8s-20-3-29-8c-9-6-16-13-21-22-6-10-8-19-8-31 0-11 2-21 8-30 5-10 12-17 21-23 3-2 6-3 10-4 6-3 12-4 19-4s13 1 19 4zM214 79c-1 0-2 1-4 2-7 4-12 9-16 17-4 7-6 14-6 23s2 16 6 24c4 7 9 12 16 17 8 4 15 6 23 6s15-2 23-6c7-5 12-10 16-17 4-8 6-15 6-24s-2-16-6-23c-4-8-9-13-16-17-2-1-3-2-4-2-6-3-12-4-19-4s-13 1-19 4zM0 0h466v20h-466z">
              <text:p/>
            </draw:path>
            <draw:path draw:style-name="gr27" draw:text-style-name="P4" draw:layer="layout" svg:width="0.465cm" svg:height="0.181cm" svg:x="12.223cm" svg:y="17.294cm" svg:viewBox="0 0 466 182" svg:d="M252 64c-6-3-12-4-19-4s-13 1-19 4v-44h38zM252 64c4 1 7 2 10 4 9 6 16 13 21 23 6 9 8 19 8 30 0 12-2 21-8 31-5 9-12 16-21 22-9 5-18 8-29 8s-20-3-29-8c-9-6-16-13-21-22-6-10-8-19-8-31 0-11 2-21 8-30 5-10 12-17 21-23 3-2 6-3 10-4 6-3 12-4 19-4s13 1 19 4zM214 79c-1 0-2 1-4 2-7 4-12 9-16 17-4 7-6 14-6 23s2 16 6 24c4 7 9 12 16 17 8 4 15 6 23 6s15-2 23-6c7-5 12-10 16-17 4-8 6-15 6-24s-2-16-6-23c-4-8-9-13-16-17-2-1-3-2-4-2-6-3-12-4-19-4s-13 1-19 4zM0 0h466v20h-466z">
              <text:p/>
            </draw:path>
          </draw:g>
          <draw:frame draw:style-name="gr64" draw:text-style-name="P4" draw:layer="layout" svg:width="0.465cm" svg:height="1.299cm" svg:x="12.223cm" svg:y="16.335cm">
            <draw:text-box>
              <text:p/>
            </draw:text-box>
          </draw:frame>
        </draw:g>
        <draw:g>
          <draw:polygon draw:style-name="gr3" draw:text-style-name="P3" draw:layer="layout" svg:width="0.143cm" svg:height="1.111cm" svg:x="40.546cm" svg:y="1.275cm" svg:viewBox="0 0 144 1112" draw:points="0,0 0,1112 144,1112 144,0">
            <text:p/>
          </draw:polygon>
          <draw:frame draw:style-name="gr5" draw:text-style-name="P4" draw:layer="layout" svg:width="1.111cm" svg:height="1.299cm" draw:transform="rotate (-1.5707963267949) translate (41.267cm 1.275cm)">
            <draw:text-box>
              <text:p/>
            </draw:text-box>
          </draw:frame>
        </draw:g>
        <draw:g>
          <draw:g>
            <draw:polygon draw:style-name="gr3" draw:text-style-name="P3" draw:layer="layout" svg:width="0.053cm" svg:height="1.111cm" svg:x="40.557cm" svg:y="1.275cm" svg:viewBox="0 0 54 1112" draw:points="0,0 54,0 54,1112 0,1112">
              <text:p/>
            </draw:polygon>
            <draw:path draw:style-name="gr6" draw:text-style-name="P4" draw:layer="layout" svg:width="0.119cm" svg:height="1.111cm" svg:x="40.557cm" svg:y="1.275cm" svg:viewBox="0 0 120 1112" svg:d="M120 0h-120M120 1112h-120M0 0h52v1112h-52z">
              <text:p/>
            </draw:path>
          </draw:g>
          <draw:frame draw:style-name="gr19" draw:text-style-name="P4" draw:layer="layout" svg:width="1.111cm" svg:height="1.017cm" draw:transform="rotate (-1.5707963267949) translate (41.126cm 1.275cm)">
            <draw:text-box>
              <text:p/>
            </draw:text-box>
          </draw:frame>
        </draw:g>
        <draw:frame draw:style-name="gr19" draw:text-style-name="P4" draw:layer="layout" svg:width="0.015cm" svg:height="1.017cm" svg:x="40.381cm" svg:y="1.322cm">
          <draw:text-box>
            <text:p/>
          </draw:text-box>
        </draw:frame>
        <draw:frame draw:style-name="gr19" draw:text-style-name="P4" draw:layer="layout" svg:width="1.111cm" svg:height="1.017cm" draw:transform="rotate (-1.5707963267949) translate (41.065cm 1.275cm)">
          <draw:text-box>
            <text:p/>
          </draw:text-box>
        </draw:frame>
        <draw:g>
          <draw:polygon draw:style-name="gr3" draw:text-style-name="P3" draw:layer="layout" svg:width="0.953cm" svg:height="2.54cm" svg:x="4.524cm" svg:y="1.759cm" svg:viewBox="0 0 954 2541" draw:points="0,2541 954,2541 954,0 0,0">
            <text:p/>
          </draw:polygon>
          <draw:polygon draw:style-name="gr6" draw:text-style-name="P4" draw:layer="layout" svg:width="0.953cm" svg:height="2.54cm" svg:x="4.524cm" svg:y="1.759cm" svg:viewBox="0 0 954 2541" draw:points="0,2541 954,2541 954,0 0,0">
            <text:p/>
          </draw:polygon>
        </draw:g>
        <draw:g>
          <draw:g>
            <draw:polygon draw:style-name="gr3" draw:text-style-name="P3" draw:layer="layout" svg:width="0.476cm" svg:height="1.619cm" svg:x="4.999cm" svg:y="2.203cm" svg:viewBox="0 0 477 1620" draw:points="0,0 0,1620 477,1620 477,0">
              <text:p/>
            </draw:polygon>
            <draw:path draw:style-name="gr6" draw:text-style-name="P4" draw:layer="layout" svg:width="0.476cm" svg:height="1.619cm" svg:x="4.999cm" svg:y="2.203cm" svg:viewBox="0 0 477 1620" svg:d="M477 1429h-477M477 1191h-477M477 953h-477M477 714h-477M477 476h-477M477 238h-477M0 0v1620h477v-1620z">
              <text:p/>
            </draw:path>
          </draw:g>
          <draw:frame draw:style-name="gr5" draw:text-style-name="P4" draw:layer="layout" svg:width="1.619cm" svg:height="1.299cm" draw:transform="rotate (-1.5707963267949) translate (5.887cm 2.203cm)">
            <draw:text-box>
              <text:p/>
            </draw:text-box>
          </draw:frame>
        </draw:g>
        <draw:g>
          <draw:g>
            <draw:polygon draw:style-name="gr3" draw:text-style-name="P3" draw:layer="layout" svg:width="0.476cm" svg:height="1.619cm" svg:x="4.524cm" svg:y="2.203cm" svg:viewBox="0 0 477 1620" draw:points="0,0 0,1620 477,1620 477,0">
              <text:p/>
            </draw:polygon>
            <draw:path draw:style-name="gr6" draw:text-style-name="P4" draw:layer="layout" svg:width="0.476cm" svg:height="1.619cm" svg:x="4.524cm" svg:y="2.203cm" svg:viewBox="0 0 477 1620" svg:d="M477 1429h-477M477 1191h-477M477 953h-477M477 714h-477M477 476h-477M477 238h-477M0 0v1620h477v-1620z">
              <text:p/>
            </draw:path>
          </draw:g>
          <draw:frame draw:style-name="gr5" draw:text-style-name="P4" draw:layer="layout" svg:width="1.619cm" svg:height="1.299cm" draw:transform="rotate (-1.5707963267949) translate (5.411cm 2.203cm)">
            <draw:text-box>
              <text:p/>
            </draw:text-box>
          </draw:frame>
        </draw:g>
        <draw:frame draw:style-name="gr96" draw:text-style-name="P4" draw:layer="layout" svg:width="0.953cm" svg:height="1.619cm" draw:transform="rotate (-3.14159265358979) translate (5.476cm 3.823cm)">
          <draw:text-box>
            <text:p/>
          </draw:text-box>
        </draw:frame>
        <draw:g>
          <draw:polygon draw:style-name="gr3" draw:text-style-name="P3" draw:layer="layout" svg:width="0.953cm" svg:height="2.54cm" svg:x="14.684cm" svg:y="1.759cm" svg:viewBox="0 0 954 2541" draw:points="0,2541 954,2541 954,0 0,0">
            <text:p/>
          </draw:polygon>
          <draw:polygon draw:style-name="gr6" draw:text-style-name="P4" draw:layer="layout" svg:width="0.953cm" svg:height="2.54cm" svg:x="14.684cm" svg:y="1.759cm" svg:viewBox="0 0 954 2541" draw:points="0,2541 954,2541 954,0 0,0">
            <text:p/>
          </draw:polygon>
        </draw:g>
        <draw:g>
          <draw:g>
            <draw:polygon draw:style-name="gr3" draw:text-style-name="P3" draw:layer="layout" svg:width="0.476cm" svg:height="1.619cm" svg:x="15.159cm" svg:y="2.203cm" svg:viewBox="0 0 477 1620" draw:points="0,0 0,1620 477,1620 477,0">
              <text:p/>
            </draw:polygon>
            <draw:path draw:style-name="gr6" draw:text-style-name="P4" draw:layer="layout" svg:width="0.476cm" svg:height="1.619cm" svg:x="15.159cm" svg:y="2.203cm" svg:viewBox="0 0 477 1620" svg:d="M477 1429h-477M477 1191h-477M477 953h-477M477 714h-477M477 476h-477M477 238h-477M0 0v1620h477v-1620z">
              <text:p/>
            </draw:path>
          </draw:g>
          <draw:frame draw:style-name="gr5" draw:text-style-name="P4" draw:layer="layout" svg:width="1.619cm" svg:height="1.299cm" draw:transform="rotate (-1.5707963267949) translate (16.047cm 2.203cm)">
            <draw:text-box>
              <text:p/>
            </draw:text-box>
          </draw:frame>
        </draw:g>
        <draw:g>
          <draw:g>
            <draw:polygon draw:style-name="gr3" draw:text-style-name="P3" draw:layer="layout" svg:width="0.476cm" svg:height="1.619cm" svg:x="14.684cm" svg:y="2.203cm" svg:viewBox="0 0 477 1620" draw:points="0,0 0,1620 477,1620 477,0">
              <text:p/>
            </draw:polygon>
            <draw:path draw:style-name="gr6" draw:text-style-name="P4" draw:layer="layout" svg:width="0.476cm" svg:height="1.619cm" svg:x="14.684cm" svg:y="2.203cm" svg:viewBox="0 0 477 1620" svg:d="M477 1429h-477M477 1191h-477M477 953h-477M477 714h-477M477 476h-477M477 238h-477M0 0v1620h477v-1620z">
              <text:p/>
            </draw:path>
          </draw:g>
          <draw:frame draw:style-name="gr5" draw:text-style-name="P4" draw:layer="layout" svg:width="1.619cm" svg:height="1.299cm" draw:transform="rotate (-1.5707963267949) translate (15.571cm 2.203cm)">
            <draw:text-box>
              <text:p/>
            </draw:text-box>
          </draw:frame>
        </draw:g>
        <draw:frame draw:style-name="gr96" draw:text-style-name="P4" draw:layer="layout" svg:width="0.953cm" svg:height="1.619cm" draw:transform="rotate (-3.14159265358979) translate (15.636cm 3.823cm)">
          <draw:text-box>
            <text:p/>
          </draw:text-box>
        </draw:frame>
        <draw:g>
          <draw:polygon draw:style-name="gr3" draw:text-style-name="P3" draw:layer="layout" svg:width="0.953cm" svg:height="2.54cm" svg:x="27.066cm" svg:y="1.759cm" svg:viewBox="0 0 954 2541" draw:points="0,2541 954,2541 954,0 0,0">
            <text:p/>
          </draw:polygon>
          <draw:polygon draw:style-name="gr6" draw:text-style-name="P4" draw:layer="layout" svg:width="0.953cm" svg:height="2.54cm" svg:x="27.066cm" svg:y="1.759cm" svg:viewBox="0 0 954 2541" draw:points="0,2541 954,2541 954,0 0,0">
            <text:p/>
          </draw:polygon>
        </draw:g>
        <draw:g>
          <draw:g>
            <draw:polygon draw:style-name="gr3" draw:text-style-name="P3" draw:layer="layout" svg:width="0.476cm" svg:height="1.619cm" svg:x="27.542cm" svg:y="2.203cm" svg:viewBox="0 0 477 1620" draw:points="0,0 0,1620 477,1620 477,0">
              <text:p/>
            </draw:polygon>
            <draw:path draw:style-name="gr6" draw:text-style-name="P4" draw:layer="layout" svg:width="0.476cm" svg:height="1.619cm" svg:x="27.542cm" svg:y="2.203cm" svg:viewBox="0 0 477 1620" svg:d="M477 1429h-477M477 1191h-477M477 953h-477M477 714h-477M477 476h-477M477 238h-477M0 0v1620h477v-1620z">
              <text:p/>
            </draw:path>
          </draw:g>
          <draw:frame draw:style-name="gr5" draw:text-style-name="P4" draw:layer="layout" svg:width="1.619cm" svg:height="1.299cm" draw:transform="rotate (-1.5707963267949) translate (28.43cm 2.203cm)">
            <draw:text-box>
              <text:p/>
            </draw:text-box>
          </draw:frame>
        </draw:g>
        <draw:g>
          <draw:g>
            <draw:polygon draw:style-name="gr3" draw:text-style-name="P3" draw:layer="layout" svg:width="0.476cm" svg:height="1.619cm" svg:x="27.066cm" svg:y="2.203cm" svg:viewBox="0 0 477 1620" draw:points="0,0 0,1620 477,1620 477,0">
              <text:p/>
            </draw:polygon>
            <draw:path draw:style-name="gr6" draw:text-style-name="P4" draw:layer="layout" svg:width="0.476cm" svg:height="1.619cm" svg:x="27.066cm" svg:y="2.203cm" svg:viewBox="0 0 477 1620" svg:d="M477 1429h-477M477 1191h-477M477 953h-477M477 714h-477M477 476h-477M477 238h-477M0 0v1620h477v-1620z">
              <text:p/>
            </draw:path>
          </draw:g>
          <draw:frame draw:style-name="gr5" draw:text-style-name="P4" draw:layer="layout" svg:width="1.619cm" svg:height="1.299cm" draw:transform="rotate (-1.5707963267949) translate (27.953cm 2.203cm)">
            <draw:text-box>
              <text:p/>
            </draw:text-box>
          </draw:frame>
        </draw:g>
        <draw:frame draw:style-name="gr96" draw:text-style-name="P4" draw:layer="layout" svg:width="0.953cm" svg:height="1.619cm" draw:transform="rotate (-3.14159265358979) translate (28.019cm 3.823cm)">
          <draw:text-box>
            <text:p/>
          </draw:text-box>
        </draw:frame>
        <draw:polygon draw:style-name="gr27" draw:text-style-name="P4" draw:layer="layout" svg:width="23.495cm" svg:height="2.54cm" svg:x="4.521cm" svg:y="1.751cm" svg:viewBox="0 0 23496 2541" draw:points="23496,0 0,0 0,2541 23496,2541">
          <text:p/>
        </draw:polygon>
        <draw:g>
          <draw:g>
            <draw:polygon draw:style-name="gr97" draw:text-style-name="P34" draw:layer="layout" svg:width="0.08cm" svg:height="2.858cm" svg:x="28.453cm" svg:y="1.751cm" svg:viewBox="0 0 81 2859" draw:points="81,2859 81,0 0,0 0,2859">
              <text:p/>
            </draw:polygon>
            <draw:polygon draw:style-name="gr39" draw:text-style-name="P4" draw:layer="layout" svg:width="0.08cm" svg:height="2.858cm" svg:x="28.453cm" svg:y="1.751cm" svg:viewBox="0 0 81 2859" draw:points="81,2859 81,0 0,0 0,2859">
              <text:p/>
            </draw:polygon>
          </draw:g>
          <draw:frame draw:style-name="gr98" draw:text-style-name="P4" draw:layer="layout" svg:width="0.08cm" svg:height="2.858cm" draw:transform="rotate (-3.14159265358979) translate (28.532cm 4.609cm)">
            <draw:text-box>
              <text:p/>
            </draw:text-box>
          </draw:frame>
        </draw:g>
        <draw:line draw:style-name="gr6" draw:text-style-name="P4" draw:layer="layout" svg:x1="36.909cm" svg:y1="14.459cm" svg:x2="39.449cm" svg:y2="14.459cm">
          <text:p/>
        </draw:line>
        <draw:line draw:style-name="gr6" draw:text-style-name="P4" draw:layer="layout" svg:x1="36.909cm" svg:y1="21.444cm" svg:x2="39.449cm" svg:y2="21.444cm">
          <text:p/>
        </draw:line>
        <draw:line draw:style-name="gr6" draw:text-style-name="P4" draw:layer="layout" svg:x1="33.734cm" svg:y1="25.889cm" svg:x2="33.734cm" svg:y2="28.429cm">
          <text:p/>
        </draw:line>
        <draw:g>
          <draw:g>
            <draw:polygon draw:style-name="gr3" draw:text-style-name="P3" draw:layer="layout" svg:width="1.746cm" svg:height="0.635cm" svg:x="35.48cm" svg:y="26.524cm" svg:viewBox="0 0 1747 636" draw:points="0,636 1747,636 1747,0 0,0">
              <text:p/>
            </draw:polygon>
            <draw:polygon draw:style-name="gr6" draw:text-style-name="P4" draw:layer="layout" svg:width="1.746cm" svg:height="0.635cm" svg:x="35.48cm" svg:y="26.524cm" svg:viewBox="0 0 1747 636" draw:points="0,636 1747,636 1747,0 0,0">
              <text:p/>
            </draw:polygon>
          </draw:g>
          <draw:frame draw:style-name="gr99" draw:text-style-name="P17" draw:layer="layout" svg:width="1.746cm" svg:height="0.635cm" svg:x="35.48cm" svg:y="26.524cm">
            <draw:text-box>
              <text:p text:style-name="P5"><text:span text:style-name="T9">智</text:span><text:span text:style-name="T9">202</text:span></text:p>
            </draw:text-box>
          </draw:frame>
        </draw:g>
        <draw:g>
          <draw:g>
            <draw:polygon draw:style-name="gr3" draw:text-style-name="P3" draw:layer="layout" svg:width="1.746cm" svg:height="0.635cm" svg:x="33.734cm" svg:y="27.794cm" svg:viewBox="0 0 1747 636" draw:points="0,636 1747,636 1747,0 0,0">
              <text:p/>
            </draw:polygon>
            <draw:polygon draw:style-name="gr6" draw:text-style-name="P4" draw:layer="layout" svg:width="1.746cm" svg:height="0.635cm" svg:x="33.734cm" svg:y="27.794cm" svg:viewBox="0 0 1747 636" draw:points="0,636 1747,636 1747,0 0,0">
              <text:p/>
            </draw:polygon>
          </draw:g>
          <draw:frame draw:style-name="gr99" draw:text-style-name="P17" draw:layer="layout" svg:width="1.746cm" svg:height="0.635cm" svg:x="33.734cm" svg:y="27.794cm">
            <draw:text-box>
              <text:p text:style-name="P5"><text:span text:style-name="T9">智</text:span><text:span text:style-name="T9">401</text:span></text:p>
            </draw:text-box>
          </draw:frame>
        </draw:g>
        <draw:g>
          <draw:g>
            <draw:polygon draw:style-name="gr3" draw:text-style-name="P3" draw:layer="layout" svg:width="1.746cm" svg:height="0.635cm" svg:x="33.734cm" svg:y="27.159cm" svg:viewBox="0 0 1747 636" draw:points="0,636 1747,636 1747,0 0,0">
              <text:p/>
            </draw:polygon>
            <draw:polygon draw:style-name="gr6" draw:text-style-name="P4" draw:layer="layout" svg:width="1.746cm" svg:height="0.635cm" svg:x="33.734cm" svg:y="27.159cm" svg:viewBox="0 0 1747 636" draw:points="0,636 1747,636 1747,0 0,0">
              <text:p/>
            </draw:polygon>
          </draw:g>
          <draw:frame draw:style-name="gr99" draw:text-style-name="P17" draw:layer="layout" svg:width="1.746cm" svg:height="0.635cm" svg:x="33.734cm" svg:y="27.159cm">
            <draw:text-box>
              <text:p text:style-name="P5"><text:span text:style-name="T9">智</text:span><text:span text:style-name="T9">301</text:span></text:p>
            </draw:text-box>
          </draw:frame>
        </draw:g>
        <draw:g>
          <draw:g>
            <draw:polygon draw:style-name="gr3" draw:text-style-name="P3" draw:layer="layout" svg:width="1.746cm" svg:height="0.635cm" svg:x="33.734cm" svg:y="26.524cm" svg:viewBox="0 0 1747 636" draw:points="0,636 1747,636 1747,0 0,0">
              <text:p/>
            </draw:polygon>
            <draw:polygon draw:style-name="gr6" draw:text-style-name="P4" draw:layer="layout" svg:width="1.746cm" svg:height="0.635cm" svg:x="33.734cm" svg:y="26.524cm" svg:viewBox="0 0 1747 636" draw:points="0,636 1747,636 1747,0 0,0">
              <text:p/>
            </draw:polygon>
          </draw:g>
          <draw:frame draw:style-name="gr99" draw:text-style-name="P17" draw:layer="layout" svg:width="1.746cm" svg:height="0.635cm" svg:x="33.734cm" svg:y="26.524cm">
            <draw:text-box>
              <text:p text:style-name="P5"><text:span text:style-name="T9">智</text:span><text:span text:style-name="T9">201</text:span></text:p>
            </draw:text-box>
          </draw:frame>
        </draw:g>
        <draw:g>
          <draw:g>
            <draw:polygon draw:style-name="gr3" draw:text-style-name="P3" draw:layer="layout" svg:width="1.746cm" svg:height="0.635cm" svg:x="35.48cm" svg:y="27.794cm" svg:viewBox="0 0 1747 636" draw:points="0,636 1747,636 1747,0 0,0">
              <text:p/>
            </draw:polygon>
            <draw:polygon draw:style-name="gr6" draw:text-style-name="P4" draw:layer="layout" svg:width="1.746cm" svg:height="0.635cm" svg:x="35.48cm" svg:y="27.794cm" svg:viewBox="0 0 1747 636" draw:points="0,636 1747,636 1747,0 0,0">
              <text:p/>
            </draw:polygon>
          </draw:g>
          <draw:frame draw:style-name="gr99" draw:text-style-name="P17" draw:layer="layout" svg:width="1.746cm" svg:height="0.635cm" svg:x="35.48cm" svg:y="27.794cm">
            <draw:text-box>
              <text:p text:style-name="P5"><text:span text:style-name="T9">智</text:span><text:span text:style-name="T9">402</text:span></text:p>
            </draw:text-box>
          </draw:frame>
        </draw:g>
        <draw:g>
          <draw:g>
            <draw:polygon draw:style-name="gr3" draw:text-style-name="P3" draw:layer="layout" svg:width="1.746cm" svg:height="0.635cm" svg:x="35.48cm" svg:y="27.159cm" svg:viewBox="0 0 1747 636" draw:points="0,636 1747,636 1747,0 0,0">
              <text:p/>
            </draw:polygon>
            <draw:polygon draw:style-name="gr6" draw:text-style-name="P4" draw:layer="layout" svg:width="1.746cm" svg:height="0.635cm" svg:x="35.48cm" svg:y="27.159cm" svg:viewBox="0 0 1747 636" draw:points="0,636 1747,636 1747,0 0,0">
              <text:p/>
            </draw:polygon>
          </draw:g>
          <draw:frame draw:style-name="gr99" draw:text-style-name="P17" draw:layer="layout" svg:width="1.746cm" svg:height="0.635cm" svg:x="35.48cm" svg:y="27.159cm">
            <draw:text-box>
              <text:p text:style-name="P5"><text:span text:style-name="T9">智</text:span><text:span text:style-name="T9">302</text:span></text:p>
            </draw:text-box>
          </draw:frame>
        </draw:g>
        <draw:g>
          <draw:g>
            <draw:polygon draw:style-name="gr100" draw:text-style-name="P35" draw:layer="layout" svg:width="1.809cm" svg:height="0.635cm" svg:x="33.689cm" svg:y="25.9cm" svg:viewBox="0 0 1810 636" draw:points="0,636 1810,636 1810,0 0,0">
              <text:p><text:span text:style-name="T21">教官室</text:span></text:p>
            </draw:polygon>
            <draw:polygon draw:style-name="gr21" draw:text-style-name="P7" draw:layer="layout" svg:width="1.809cm" svg:height="0.635cm" svg:x="33.689cm" svg:y="25.9cm" svg:viewBox="0 0 1810 636" draw:points="0,636 1810,636 1810,0 0,0">
              <text:p/>
            </draw:polygon>
          </draw:g>
        </draw:g>
        <draw:g>
          <draw:g>
            <draw:polygon draw:style-name="gr3" draw:text-style-name="P3" draw:layer="layout" svg:width="0.635cm" svg:height="1.746cm" svg:x="38.179cm" svg:y="24.143cm" svg:viewBox="0 0 636 1747" draw:points="0,1747 636,1747 636,0 0,0">
              <text:p/>
            </draw:polygon>
            <draw:polygon draw:style-name="gr6" draw:text-style-name="P4" draw:layer="layout" svg:width="0.635cm" svg:height="1.746cm" svg:x="38.179cm" svg:y="24.143cm" svg:viewBox="0 0 636 1747" draw:points="0,1747 636,1747 636,0 0,0">
              <text:p/>
            </draw:polygon>
          </draw:g>
          <draw:frame draw:style-name="gr101" draw:text-style-name="P36" draw:layer="layout" svg:width="0.635cm" svg:height="1.746cm" svg:x="38.179cm" svg:y="24.143cm">
            <draw:text-box>
              <text:p text:style-name="P9"><text:span text:style-name="T22">智</text:span><text:span text:style-name="T22">303</text:span></text:p>
            </draw:text-box>
          </draw:frame>
        </draw:g>
        <draw:g>
          <draw:g>
            <draw:polygon draw:style-name="gr3" draw:text-style-name="P3" draw:layer="layout" svg:width="0.635cm" svg:height="1.746cm" svg:x="37.544cm" svg:y="24.143cm" svg:viewBox="0 0 636 1747" draw:points="0,1747 636,1747 636,0 0,0">
              <text:p/>
            </draw:polygon>
            <draw:polygon draw:style-name="gr6" draw:text-style-name="P4" draw:layer="layout" svg:width="0.635cm" svg:height="1.746cm" svg:x="37.544cm" svg:y="24.143cm" svg:viewBox="0 0 636 1747" draw:points="0,1747 636,1747 636,0 0,0">
              <text:p/>
            </draw:polygon>
          </draw:g>
          <draw:frame draw:style-name="gr101" draw:text-style-name="P36" draw:layer="layout" svg:width="0.635cm" svg:height="1.746cm" svg:x="37.544cm" svg:y="24.143cm">
            <draw:text-box>
              <text:p text:style-name="P9"><text:span text:style-name="T22">智</text:span><text:span text:style-name="T22">203</text:span></text:p>
            </draw:text-box>
          </draw:frame>
        </draw:g>
        <draw:g>
          <draw:g>
            <draw:polygon draw:style-name="gr102" draw:text-style-name="P37" draw:layer="layout" svg:width="0.635cm" svg:height="1.746cm" svg:x="36.909cm" svg:y="24.143cm" svg:viewBox="0 0 636 1747" draw:points="0,1747 636,1747 636,0 0,0">
              <text:p/>
            </draw:polygon>
            <draw:polygon draw:style-name="gr6" draw:text-style-name="P4" draw:layer="layout" svg:width="0.635cm" svg:height="1.746cm" svg:x="36.909cm" svg:y="24.143cm" svg:viewBox="0 0 636 1747" draw:points="0,1747 636,1747 636,0 0,0">
              <text:p/>
            </draw:polygon>
          </draw:g>
          <draw:frame draw:style-name="gr101" draw:text-style-name="P14" draw:layer="layout" svg:width="0.635cm" svg:height="1.746cm" svg:x="36.909cm" svg:y="24.143cm">
            <draw:text-box>
              <text:p text:style-name="P9"><text:span text:style-name="T9">智</text:span><text:span text:style-name="T9">103</text:span></text:p>
            </draw:text-box>
          </draw:frame>
        </draw:g>
        <draw:g>
          <draw:g>
            <draw:polygon draw:style-name="gr3" draw:text-style-name="P3" draw:layer="layout" svg:width="0.635cm" svg:height="1.746cm" svg:x="38.814cm" svg:y="24.143cm" svg:viewBox="0 0 636 1747" draw:points="0,1747 636,1747 636,0 0,0">
              <text:p/>
            </draw:polygon>
            <draw:polygon draw:style-name="gr6" draw:text-style-name="P4" draw:layer="layout" svg:width="0.635cm" svg:height="1.746cm" svg:x="38.814cm" svg:y="24.143cm" svg:viewBox="0 0 636 1747" draw:points="0,1747 636,1747 636,0 0,0">
              <text:p/>
            </draw:polygon>
          </draw:g>
          <draw:frame draw:style-name="gr101" draw:text-style-name="P36" draw:layer="layout" svg:width="0.635cm" svg:height="1.746cm" svg:x="38.814cm" svg:y="24.143cm">
            <draw:text-box>
              <text:p text:style-name="P9"><text:span text:style-name="T22">智</text:span><text:span text:style-name="T22">403</text:span></text:p>
            </draw:text-box>
          </draw:frame>
        </draw:g>
        <draw:g>
          <draw:g>
            <draw:polygon draw:style-name="gr3" draw:text-style-name="P3" draw:layer="layout" svg:width="0.635cm" svg:height="1.746cm" svg:x="36.909cm" svg:y="24.143cm" svg:viewBox="0 0 636 1747" draw:points="0,1747 636,1747 636,0 0,0">
              <text:p/>
            </draw:polygon>
            <draw:polygon draw:style-name="gr21" draw:text-style-name="P7" draw:layer="layout" svg:width="0.635cm" svg:height="1.746cm" svg:x="36.909cm" svg:y="24.143cm" svg:viewBox="0 0 636 1747" draw:points="0,1747 636,1747 636,0 0,0">
              <text:p/>
            </draw:polygon>
          </draw:g>
          <draw:frame draw:style-name="gr103" draw:text-style-name="P38" draw:layer="layout" svg:width="0.635cm" svg:height="1.88cm" svg:x="36.909cm" svg:y="24.143cm">
            <draw:text-box>
              <text:p text:style-name="P9"><text:span text:style-name="T1">教進</text:span></text:p>
              <text:p text:style-name="P9"><text:span text:style-name="T1">師修</text:span></text:p>
              <text:p text:style-name="P9"><text:span text:style-name="T1">室部</text:span></text:p>
              <text:p text:style-name="P9"><text:span text:style-name="T1"/></text:p>
            </draw:text-box>
          </draw:frame>
        </draw:g>
        <draw:g>
          <draw:g>
            <draw:polygon draw:style-name="gr3" draw:text-style-name="P3" draw:layer="layout" svg:width="0.635cm" svg:height="1.746cm" svg:x="38.179cm" svg:y="22.396cm" svg:viewBox="0 0 636 1747" draw:points="0,1747 636,1747 636,0 0,0">
              <text:p/>
            </draw:polygon>
            <draw:polygon draw:style-name="gr6" draw:text-style-name="P4" draw:layer="layout" svg:width="0.635cm" svg:height="1.746cm" svg:x="38.179cm" svg:y="22.396cm" svg:viewBox="0 0 636 1747" draw:points="0,1747 636,1747 636,0 0,0">
              <text:p/>
            </draw:polygon>
          </draw:g>
          <draw:frame draw:style-name="gr101" draw:text-style-name="P36" draw:layer="layout" svg:width="0.635cm" svg:height="1.746cm" svg:x="38.179cm" svg:y="22.396cm">
            <draw:text-box>
              <text:p text:style-name="P9"><text:span text:style-name="T22">智</text:span><text:span text:style-name="T22">304</text:span></text:p>
            </draw:text-box>
          </draw:frame>
        </draw:g>
        <draw:g>
          <draw:g>
            <draw:polygon draw:style-name="gr3" draw:text-style-name="P3" draw:layer="layout" svg:width="0.635cm" svg:height="1.746cm" svg:x="37.544cm" svg:y="22.396cm" svg:viewBox="0 0 636 1747" draw:points="0,1747 636,1747 636,0 0,0">
              <text:p/>
            </draw:polygon>
            <draw:polygon draw:style-name="gr6" draw:text-style-name="P4" draw:layer="layout" svg:width="0.635cm" svg:height="1.746cm" svg:x="37.544cm" svg:y="22.396cm" svg:viewBox="0 0 636 1747" draw:points="0,1747 636,1747 636,0 0,0">
              <text:p/>
            </draw:polygon>
          </draw:g>
          <draw:frame draw:style-name="gr101" draw:text-style-name="P36" draw:layer="layout" svg:width="0.635cm" svg:height="1.746cm" svg:x="37.544cm" svg:y="22.396cm">
            <draw:text-box>
              <text:p text:style-name="P9"><text:span text:style-name="T22">智</text:span><text:span text:style-name="T22">204</text:span></text:p>
            </draw:text-box>
          </draw:frame>
        </draw:g>
        <draw:g>
          <draw:g>
            <draw:polygon draw:style-name="gr3" draw:text-style-name="P3" draw:layer="layout" svg:width="0.635cm" svg:height="1.746cm" svg:x="38.814cm" svg:y="22.396cm" svg:viewBox="0 0 636 1747" draw:points="0,1747 636,1747 636,0 0,0">
              <text:p/>
            </draw:polygon>
            <draw:polygon draw:style-name="gr6" draw:text-style-name="P4" draw:layer="layout" svg:width="0.635cm" svg:height="1.746cm" svg:x="38.814cm" svg:y="22.396cm" svg:viewBox="0 0 636 1747" draw:points="0,1747 636,1747 636,0 0,0">
              <text:p/>
            </draw:polygon>
          </draw:g>
          <draw:frame draw:style-name="gr101" draw:text-style-name="P36" draw:layer="layout" svg:width="0.635cm" svg:height="1.746cm" svg:x="38.814cm" svg:y="22.396cm">
            <draw:text-box>
              <text:p text:style-name="P9"><text:span text:style-name="T22">智</text:span><text:span text:style-name="T22">404</text:span></text:p>
            </draw:text-box>
          </draw:frame>
        </draw:g>
        <draw:g>
          <draw:g>
            <draw:polygon draw:style-name="gr3" draw:text-style-name="P3" draw:layer="layout" svg:width="0.654cm" svg:height="1.746cm" svg:x="37.544cm" svg:y="19.699cm" svg:viewBox="0 0 655 1747" draw:points="0,1747 655,1747 655,0 0,0">
              <text:p/>
            </draw:polygon>
            <draw:polygon draw:style-name="gr6" draw:text-style-name="P4" draw:layer="layout" svg:width="0.654cm" svg:height="1.746cm" svg:x="37.544cm" svg:y="19.699cm" svg:viewBox="0 0 655 1747" draw:points="0,1747 655,1747 655,0 0,0">
              <text:p/>
            </draw:polygon>
          </draw:g>
          <draw:frame draw:style-name="gr101" draw:text-style-name="P14" draw:layer="layout" svg:width="0.654cm" svg:height="1.746cm" svg:x="37.544cm" svg:y="19.699cm">
            <draw:text-box>
              <text:p text:style-name="P9"><text:span text:style-name="T9">智</text:span><text:span text:style-name="T9">205</text:span></text:p>
            </draw:text-box>
          </draw:frame>
        </draw:g>
        <draw:g>
          <draw:g>
            <draw:polygon draw:style-name="gr3" draw:text-style-name="P3" draw:layer="layout" svg:width="0.635cm" svg:height="1.746cm" svg:x="36.908cm" svg:y="19.698cm" svg:viewBox="0 0 636 1747" draw:points="0,1747 636,1747 636,0 0,0">
              <text:p/>
            </draw:polygon>
            <draw:polygon draw:style-name="gr6" draw:text-style-name="P4" draw:layer="layout" svg:width="0.635cm" svg:height="1.746cm" svg:x="36.908cm" svg:y="19.698cm" svg:viewBox="0 0 636 1747" draw:points="0,1747 636,1747 636,0 0,0">
              <text:p/>
            </draw:polygon>
          </draw:g>
          <draw:frame draw:style-name="gr101" draw:text-style-name="P36" draw:layer="layout" svg:width="0.635cm" svg:height="1.746cm" svg:x="36.908cm" svg:y="19.698cm">
            <draw:text-box>
              <text:p text:style-name="P9"><text:span text:style-name="T22">智</text:span><text:span text:style-name="T22">105</text:span></text:p>
            </draw:text-box>
          </draw:frame>
        </draw:g>
        <draw:g>
          <draw:g>
            <draw:polygon draw:style-name="gr3" draw:text-style-name="P3" draw:layer="layout" svg:width="0.635cm" svg:height="1.746cm" svg:x="38.814cm" svg:y="19.698cm" svg:viewBox="0 0 636 1747" draw:points="0,1747 636,1747 636,0 0,0">
              <text:p/>
            </draw:polygon>
            <draw:polygon draw:style-name="gr6" draw:text-style-name="P4" draw:layer="layout" svg:width="0.635cm" svg:height="1.746cm" svg:x="38.814cm" svg:y="19.698cm" svg:viewBox="0 0 636 1747" draw:points="0,1747 636,1747 636,0 0,0">
              <text:p/>
            </draw:polygon>
          </draw:g>
          <draw:frame draw:style-name="gr101" draw:text-style-name="P36" draw:layer="layout" svg:width="0.635cm" svg:height="1.746cm" svg:x="38.814cm" svg:y="19.698cm">
            <draw:text-box>
              <text:p text:style-name="P9"><text:span text:style-name="T22">智</text:span><text:span text:style-name="T22">405</text:span></text:p>
            </draw:text-box>
          </draw:frame>
        </draw:g>
        <draw:g>
          <draw:polygon draw:style-name="gr3" draw:text-style-name="P3" draw:layer="layout" svg:width="0.635cm" svg:height="1.746cm" svg:x="37.545cm" svg:y="14.458cm" svg:viewBox="0 0 636 1747" draw:points="0,1747 636,1747 636,0 0,0">
            <text:p/>
          </draw:polygon>
          <draw:polygon draw:style-name="gr6" draw:text-style-name="P4" draw:layer="layout" svg:width="0.635cm" svg:height="1.746cm" svg:x="37.545cm" svg:y="14.458cm" svg:viewBox="0 0 636 1747" draw:points="0,1747 636,1747 636,0 0,0">
            <text:p/>
          </draw:polygon>
        </draw:g>
        <draw:frame draw:style-name="gr104" draw:text-style-name="P39" draw:layer="layout" svg:width="0.635cm" svg:height="0.357cm" svg:x="36.9cm" svg:y="15.843cm">
          <draw:text-box>
            <text:p text:style-name="P9"><text:span text:style-name="T23">智</text:span><text:span text:style-name="T23">108</text:span></text:p>
          </draw:text-box>
        </draw:frame>
        <draw:g>
          <draw:g>
            <draw:polygon draw:style-name="gr3" draw:text-style-name="P3" draw:layer="layout" svg:width="0.635cm" svg:height="1.746cm" svg:x="38.179cm" svg:y="17.951cm" svg:viewBox="0 0 636 1747" draw:points="0,1747 636,1747 636,0 0,0">
              <text:p/>
            </draw:polygon>
            <draw:polygon draw:style-name="gr6" draw:text-style-name="P4" draw:layer="layout" svg:width="0.635cm" svg:height="1.746cm" svg:x="38.179cm" svg:y="17.951cm" svg:viewBox="0 0 636 1747" draw:points="0,1747 636,1747 636,0 0,0">
              <text:p/>
            </draw:polygon>
          </draw:g>
          <draw:frame draw:style-name="gr101" draw:text-style-name="P36" draw:layer="layout" svg:width="0.635cm" svg:height="1.746cm" svg:x="38.179cm" svg:y="17.951cm">
            <draw:text-box>
              <text:p text:style-name="P9"><text:span text:style-name="T22">智</text:span><text:span text:style-name="T22">306</text:span></text:p>
            </draw:text-box>
          </draw:frame>
        </draw:g>
        <draw:g>
          <draw:g>
            <draw:polygon draw:style-name="gr3" draw:text-style-name="P3" draw:layer="layout" svg:width="0.635cm" svg:height="1.746cm" svg:x="37.544cm" svg:y="17.951cm" svg:viewBox="0 0 636 1747" draw:points="0,1747 636,1747 636,0 0,0">
              <text:p/>
            </draw:polygon>
            <draw:polygon draw:style-name="gr6" draw:text-style-name="P4" draw:layer="layout" svg:width="0.635cm" svg:height="1.746cm" svg:x="37.544cm" svg:y="17.951cm" svg:viewBox="0 0 636 1747" draw:points="0,1747 636,1747 636,0 0,0">
              <text:p/>
            </draw:polygon>
          </draw:g>
          <draw:frame draw:style-name="gr101" draw:text-style-name="P36" draw:layer="layout" svg:width="0.635cm" svg:height="1.746cm" svg:x="37.544cm" svg:y="17.951cm">
            <draw:text-box>
              <text:p text:style-name="P9"><text:span text:style-name="T22">智</text:span><text:span text:style-name="T22">206</text:span></text:p>
            </draw:text-box>
          </draw:frame>
        </draw:g>
        <draw:g>
          <draw:g>
            <draw:polygon draw:style-name="gr3" draw:text-style-name="P3" draw:layer="layout" svg:width="0.635cm" svg:height="1.746cm" svg:x="36.909cm" svg:y="17.951cm" svg:viewBox="0 0 636 1747" draw:points="0,1747 636,1747 636,0 0,0">
              <text:p/>
            </draw:polygon>
            <draw:polygon draw:style-name="gr6" draw:text-style-name="P4" draw:layer="layout" svg:width="0.635cm" svg:height="1.746cm" svg:x="36.909cm" svg:y="17.951cm" svg:viewBox="0 0 636 1747" draw:points="0,1747 636,1747 636,0 0,0">
              <text:p/>
            </draw:polygon>
          </draw:g>
          <draw:frame draw:style-name="gr101" draw:text-style-name="P36" draw:layer="layout" svg:width="0.635cm" svg:height="1.746cm" svg:x="36.909cm" svg:y="17.951cm">
            <draw:text-box>
              <text:p text:style-name="P9"><text:span text:style-name="T22">智</text:span><text:span text:style-name="T22">106</text:span></text:p>
            </draw:text-box>
          </draw:frame>
        </draw:g>
        <draw:g>
          <draw:g>
            <draw:polygon draw:style-name="gr3" draw:text-style-name="P3" draw:layer="layout" svg:width="0.635cm" svg:height="1.746cm" svg:x="38.814cm" svg:y="17.951cm" svg:viewBox="0 0 636 1747" draw:points="0,1747 636,1747 636,0 0,0">
              <text:p/>
            </draw:polygon>
            <draw:polygon draw:style-name="gr6" draw:text-style-name="P4" draw:layer="layout" svg:width="0.635cm" svg:height="1.746cm" svg:x="38.814cm" svg:y="17.951cm" svg:viewBox="0 0 636 1747" draw:points="0,1747 636,1747 636,0 0,0">
              <text:p/>
            </draw:polygon>
          </draw:g>
          <draw:frame draw:style-name="gr101" draw:text-style-name="P36" draw:layer="layout" svg:width="0.635cm" svg:height="1.746cm" svg:x="38.814cm" svg:y="17.951cm">
            <draw:text-box>
              <text:p text:style-name="P9"><text:span text:style-name="T22">智</text:span><text:span text:style-name="T22">406</text:span></text:p>
            </draw:text-box>
          </draw:frame>
        </draw:g>
        <draw:g>
          <draw:g>
            <draw:polygon draw:style-name="gr3" draw:text-style-name="P3" draw:layer="layout" svg:width="0.635cm" svg:height="1.746cm" svg:x="38.2cm" svg:y="16.2cm" svg:viewBox="0 0 636 1747" draw:points="0,1747 636,1747 636,0 0,0">
              <text:p/>
            </draw:polygon>
            <draw:polygon draw:style-name="gr6" draw:text-style-name="P4" draw:layer="layout" svg:width="0.635cm" svg:height="1.746cm" svg:x="38.2cm" svg:y="16.2cm" svg:viewBox="0 0 636 1747" draw:points="0,1747 636,1747 636,0 0,0">
              <text:p/>
            </draw:polygon>
          </draw:g>
        </draw:g>
        <draw:g>
          <draw:g>
            <draw:polygon draw:style-name="gr6" draw:text-style-name="P4" draw:layer="layout" svg:width="0.635cm" svg:height="1.746cm" svg:x="36.909cm" svg:y="16.205cm" svg:viewBox="0 0 636 1747" draw:points="0,1747 636,1747 636,0 0,0">
              <text:p/>
            </draw:polygon>
          </draw:g>
        </draw:g>
        <draw:g>
          <draw:g>
            <draw:polygon draw:style-name="gr3" draw:text-style-name="P3" draw:layer="layout" svg:width="0.635cm" svg:height="1.746cm" svg:x="38.814cm" svg:y="16.205cm" svg:viewBox="0 0 636 1747" draw:points="0,1747 636,1747 636,0 0,0">
              <text:p/>
            </draw:polygon>
            <draw:polygon draw:style-name="gr6" draw:text-style-name="P4" draw:layer="layout" svg:width="0.635cm" svg:height="1.746cm" svg:x="38.814cm" svg:y="16.205cm" svg:viewBox="0 0 636 1747" draw:points="0,1747 636,1747 636,0 0,0">
              <text:p/>
            </draw:polygon>
          </draw:g>
          <draw:frame draw:style-name="gr101" draw:text-style-name="P39" draw:layer="layout" svg:width="0.635cm" svg:height="1.746cm" svg:x="38.814cm" svg:y="16.205cm">
            <draw:text-box>
              <text:p text:style-name="P9"><text:span text:style-name="T23">智</text:span><text:span text:style-name="T23">407</text:span></text:p>
            </draw:text-box>
          </draw:frame>
        </draw:g>
        <draw:frame draw:style-name="gr105" draw:text-style-name="P41" draw:layer="layout" svg:width="0.3cm" svg:height="1.305cm" svg:x="37.1cm" svg:y="14.5cm">
          <draw:text-box>
            <text:p text:style-name="P40"><text:span text:style-name="T24">綜合三甲</text:span></text:p>
          </draw:text-box>
        </draw:frame>
        <draw:g>
          <draw:g>
            <draw:polygon draw:style-name="gr3" draw:text-style-name="P3" draw:layer="layout" svg:width="1.746cm" svg:height="0.635cm" svg:x="35.48cm" svg:y="12.236cm" svg:viewBox="0 0 1747 636" draw:points="0,636 1747,636 1747,0 0,0">
              <text:p/>
            </draw:polygon>
            <draw:polygon draw:style-name="gr6" draw:text-style-name="P4" draw:layer="layout" svg:width="1.746cm" svg:height="0.635cm" svg:x="35.48cm" svg:y="12.236cm" svg:viewBox="0 0 1747 636" draw:points="0,636 1747,636 1747,0 0,0">
              <text:p/>
            </draw:polygon>
          </draw:g>
          <draw:frame draw:style-name="gr99" draw:text-style-name="P17" draw:layer="layout" svg:width="1.746cm" svg:height="0.635cm" svg:x="35.48cm" svg:y="12.236cm">
            <draw:text-box>
              <text:p text:style-name="P5"><text:span text:style-name="T9">智</text:span><text:span text:style-name="T9">309</text:span></text:p>
            </draw:text-box>
          </draw:frame>
        </draw:g>
        <draw:g>
          <draw:g>
            <draw:polygon draw:style-name="gr3" draw:text-style-name="P3" draw:layer="layout" svg:width="1.764cm" svg:height="0.635cm" svg:x="33.734cm" svg:y="12.263cm" svg:viewBox="0 0 1765 636" draw:points="0,636 1765,636 1765,0 0,0">
              <text:p/>
            </draw:polygon>
            <draw:polygon draw:style-name="gr6" draw:text-style-name="P4" draw:layer="layout" svg:width="1.764cm" svg:height="0.635cm" svg:x="33.734cm" svg:y="12.263cm" svg:viewBox="0 0 1765 636" draw:points="0,636 1765,636 1765,0 0,0">
              <text:p/>
            </draw:polygon>
          </draw:g>
          <draw:frame draw:style-name="gr99" draw:text-style-name="P17" draw:layer="layout" svg:width="1.764cm" svg:height="0.635cm" svg:x="33.734cm" svg:y="12.263cm">
            <draw:text-box>
              <text:p text:style-name="P5"><text:span text:style-name="T9">智</text:span><text:span text:style-name="T9">310</text:span></text:p>
            </draw:text-box>
          </draw:frame>
        </draw:g>
        <draw:frame draw:style-name="gr106" draw:text-style-name="P42" draw:layer="layout" svg:width="0.6cm" svg:height="0.239cm" svg:x="36.1cm" svg:y="13.861cm">
          <draw:text-box>
            <text:p><text:span text:style-name="T25">智</text:span><text:span text:style-name="T26">109</text:span></text:p>
          </draw:text-box>
        </draw:frame>
        <draw:g>
          <draw:g>
            <draw:polygon draw:style-name="gr3" draw:text-style-name="P3" draw:layer="layout" svg:width="1.746cm" svg:height="0.635cm" svg:x="35.48cm" svg:y="12.871cm" svg:viewBox="0 0 1747 636" draw:points="0,636 1747,636 1747,0 0,0">
              <text:p/>
            </draw:polygon>
            <draw:polygon draw:style-name="gr6" draw:text-style-name="P4" draw:layer="layout" svg:width="1.746cm" svg:height="0.635cm" svg:x="35.48cm" svg:y="12.871cm" svg:viewBox="0 0 1747 636" draw:points="0,636 1747,636 1747,0 0,0">
              <text:p/>
            </draw:polygon>
          </draw:g>
          <draw:frame draw:style-name="gr99" draw:text-style-name="P17" draw:layer="layout" svg:width="1.746cm" svg:height="0.635cm" svg:x="35.48cm" svg:y="12.871cm">
            <draw:text-box>
              <text:p text:style-name="P5"><text:span text:style-name="T9">智</text:span><text:span text:style-name="T9">209</text:span></text:p>
            </draw:text-box>
          </draw:frame>
        </draw:g>
        <draw:g>
          <draw:g>
            <draw:polygon draw:style-name="gr3" draw:text-style-name="P3" draw:layer="layout" svg:width="1.746cm" svg:height="0.635cm" svg:x="35.48cm" svg:y="11.601cm" svg:viewBox="0 0 1747 636" draw:points="0,636 1747,636 1747,0 0,0">
              <text:p/>
            </draw:polygon>
            <draw:polygon draw:style-name="gr6" draw:text-style-name="P4" draw:layer="layout" svg:width="1.746cm" svg:height="0.635cm" svg:x="35.48cm" svg:y="11.601cm" svg:viewBox="0 0 1747 636" draw:points="0,636 1747,636 1747,0 0,0">
              <text:p/>
            </draw:polygon>
          </draw:g>
          <draw:frame draw:style-name="gr99" draw:text-style-name="P17" draw:layer="layout" svg:width="1.746cm" svg:height="0.635cm" svg:x="35.48cm" svg:y="11.601cm">
            <draw:text-box>
              <text:p text:style-name="P5"><text:span text:style-name="T9">智</text:span><text:span text:style-name="T9">409</text:span></text:p>
            </draw:text-box>
          </draw:frame>
        </draw:g>
        <draw:g>
          <draw:g>
            <draw:polygon draw:style-name="gr3" draw:text-style-name="P3" draw:layer="layout" svg:width="1.746cm" svg:height="0.635cm" svg:x="33.734cm" svg:y="11.601cm" svg:viewBox="0 0 1747 636" draw:points="0,636 1747,636 1747,0 0,0">
              <text:p/>
            </draw:polygon>
            <draw:polygon draw:style-name="gr6" draw:text-style-name="P4" draw:layer="layout" svg:width="1.746cm" svg:height="0.635cm" svg:x="33.734cm" svg:y="11.601cm" svg:viewBox="0 0 1747 636" draw:points="0,636 1747,636 1747,0 0,0">
              <text:p/>
            </draw:polygon>
          </draw:g>
          <draw:frame draw:style-name="gr99" draw:text-style-name="P17" draw:layer="layout" svg:width="1.746cm" svg:height="0.635cm" svg:x="33.734cm" svg:y="11.601cm">
            <draw:text-box>
              <text:p text:style-name="P5"><text:span text:style-name="T9">智</text:span><text:span text:style-name="T9">410</text:span></text:p>
            </draw:text-box>
          </draw:frame>
        </draw:g>
        <draw:line draw:style-name="gr6" draw:text-style-name="P4" draw:layer="layout" svg:x1="36.909cm" svg:y1="22.396cm" svg:x2="39.449cm" svg:y2="22.396cm">
          <text:p/>
        </draw:line>
        <draw:line draw:style-name="gr6" draw:text-style-name="P4" draw:layer="layout" svg:x1="33.734cm" svg:y1="11.601cm" svg:x2="33.734cm" svg:y2="14.141cm">
          <text:p/>
        </draw:line>
        <draw:line draw:style-name="gr6" draw:text-style-name="P4" draw:layer="layout" svg:x1="38.178cm" svg:y1="14.141cm" svg:x2="38.178cm" svg:y2="14.45cm">
          <text:p/>
        </draw:line>
        <draw:line draw:style-name="gr6" draw:text-style-name="P4" draw:layer="layout" svg:x1="38.814cm" svg:y1="14.141cm" svg:x2="38.814cm" svg:y2="14.458cm">
          <text:p/>
        </draw:line>
        <draw:g>
          <draw:g>
            <draw:polygon draw:style-name="gr3" draw:text-style-name="P3" draw:layer="layout" svg:width="0.635cm" svg:height="0.318cm" svg:x="36.909cm" svg:y="14.141cm" svg:viewBox="0 0 636 319" draw:points="0,319 636,319 636,0 0,0">
              <text:p/>
            </draw:polygon>
            <draw:polygon draw:style-name="gr6" draw:text-style-name="P4" draw:layer="layout" svg:width="0.635cm" svg:height="0.318cm" svg:x="36.909cm" svg:y="14.141cm" svg:viewBox="0 0 636 319" draw:points="0,319 636,319 636,0 0,0">
              <text:p/>
            </draw:polygon>
          </draw:g>
          <draw:frame draw:style-name="gr10" draw:text-style-name="P14" draw:layer="layout" svg:width="0.635cm" svg:height="0.623cm" svg:x="36.909cm" svg:y="13.989cm">
            <draw:text-box>
              <text:p text:style-name="P9"><text:span text:style-name="T9">1F</text:span></text:p>
            </draw:text-box>
          </draw:frame>
        </draw:g>
        <draw:polygon draw:style-name="gr27" draw:text-style-name="P4" draw:layer="layout" svg:width="6.032cm" svg:height="16.827cm" svg:x="33.414cm" svg:y="11.594cm" svg:viewBox="0 0 6033 16828" draw:points="0,16828 6033,16828 6033,15241 6033,0 0,0 0,2540 3493,2540 3493,14288 0,14288">
          <text:p/>
        </draw:polygon>
        <draw:g>
          <draw:polygon draw:style-name="gr6" draw:text-style-name="P4" draw:layer="layout" svg:width="4.763cm" svg:height="0.953cm" svg:x="28.016cm" svg:y="24.294cm" svg:viewBox="0 0 4764 954" draw:points="0,954 4764,954 4764,0 0,0">
            <text:p/>
          </draw:polygon>
          <draw:frame draw:style-name="gr5" draw:text-style-name="P4" draw:layer="layout" svg:width="4.763cm" svg:height="1.299cm" svg:x="28.016cm" svg:y="24.121cm">
            <draw:text-box>
              <text:p/>
            </draw:text-box>
          </draw:frame>
        </draw:g>
        <draw:g>
          <draw:polygon draw:style-name="gr6" draw:text-style-name="P4" draw:layer="layout" svg:width="4.763cm" svg:height="0.635cm" svg:x="28.016cm" svg:y="25.881cm" svg:viewBox="0 0 4764 636" draw:points="0,636 4764,636 4764,0 0,0">
            <text:p/>
          </draw:polygon>
          <draw:frame draw:style-name="gr5" draw:text-style-name="P4" draw:layer="layout" svg:width="4.763cm" svg:height="1.299cm" svg:x="28.016cm" svg:y="25.549cm">
            <draw:text-box>
              <text:p/>
            </draw:text-box>
          </draw:frame>
        </draw:g>
        <draw:g>
          <draw:line draw:style-name="gr6" draw:text-style-name="P4" draw:layer="layout" svg:x1="30.559cm" svg:y1="25.73cm" svg:x2="30.559cm" svg:y2="25.254cm">
            <text:p/>
          </draw:line>
          <draw:frame draw:style-name="gr5" draw:text-style-name="P4" draw:layer="layout" svg:width="0.476cm" svg:height="1.299cm" draw:transform="rotate (1.5707963267949) translate (29.91cm 25.73cm)">
            <draw:text-box>
              <text:p/>
            </draw:text-box>
          </draw:frame>
        </draw:g>
        <draw:g>
          <draw:line draw:style-name="gr6" draw:text-style-name="P4" draw:layer="layout" svg:x1="30.241cm" svg:y1="25.73cm" svg:x2="30.241cm" svg:y2="25.254cm">
            <text:p/>
          </draw:line>
          <draw:frame draw:style-name="gr5" draw:text-style-name="P4" draw:layer="layout" svg:width="0.476cm" svg:height="1.299cm" draw:transform="rotate (1.5707963267949) translate (29.592cm 25.73cm)">
            <draw:text-box>
              <text:p/>
            </draw:text-box>
          </draw:frame>
        </draw:g>
        <draw:g>
          <draw:line draw:style-name="gr6" draw:text-style-name="P4" draw:layer="layout" svg:x1="30.558cm" svg:y1="25.492cm" svg:x2="30.241cm" svg:y2="25.492cm">
            <text:p/>
          </draw:line>
          <draw:frame draw:style-name="gr5" draw:text-style-name="P4" draw:layer="layout" svg:width="0.318cm" svg:height="1.299cm" draw:transform="rotate (-3.14159265358979) translate (30.559cm 26.141cm)">
            <draw:text-box>
              <text:p/>
            </draw:text-box>
          </draw:frame>
        </draw:g>
        <draw:g>
          <draw:line draw:style-name="gr6" draw:text-style-name="P4" draw:layer="layout" svg:x1="30.558cm" svg:y1="25.413cm" svg:x2="30.241cm" svg:y2="25.413cm">
            <text:p/>
          </draw:line>
          <draw:frame draw:style-name="gr5" draw:text-style-name="P4" draw:layer="layout" svg:width="0.318cm" svg:height="1.299cm" draw:transform="rotate (-3.14159265358979) translate (30.559cm 26.062cm)">
            <draw:text-box>
              <text:p/>
            </draw:text-box>
          </draw:frame>
        </draw:g>
        <draw:g>
          <draw:line draw:style-name="gr6" draw:text-style-name="P4" draw:layer="layout" svg:x1="30.241cm" svg:y1="25.333cm" svg:x2="30.558cm" svg:y2="25.333cm">
            <text:p/>
          </draw:line>
          <draw:frame draw:style-name="gr5" draw:text-style-name="P4" draw:layer="layout" svg:width="0.318cm" svg:height="1.299cm" svg:x="30.241cm" svg:y="24.684cm">
            <draw:text-box>
              <text:p/>
            </draw:text-box>
          </draw:frame>
        </draw:g>
        <draw:g>
          <draw:line draw:style-name="gr6" draw:text-style-name="P4" draw:layer="layout" svg:x1="30.876cm" svg:y1="25.492cm" svg:x2="30.559cm" svg:y2="25.492cm">
            <text:p/>
          </draw:line>
          <draw:frame draw:style-name="gr5" draw:text-style-name="P4" draw:layer="layout" svg:width="0.318cm" svg:height="1.299cm" draw:transform="rotate (-3.14159265358979) translate (30.876cm 26.141cm)">
            <draw:text-box>
              <text:p/>
            </draw:text-box>
          </draw:frame>
        </draw:g>
        <draw:g>
          <draw:line draw:style-name="gr6" draw:text-style-name="P4" draw:layer="layout" svg:x1="30.876cm" svg:y1="25.571cm" svg:x2="30.559cm" svg:y2="25.571cm">
            <text:p/>
          </draw:line>
          <draw:frame draw:style-name="gr5" draw:text-style-name="P4" draw:layer="layout" svg:width="0.318cm" svg:height="1.299cm" draw:transform="rotate (-3.14159265358979) translate (30.876cm 26.22cm)">
            <draw:text-box>
              <text:p/>
            </draw:text-box>
          </draw:frame>
        </draw:g>
        <draw:g>
          <draw:line draw:style-name="gr6" draw:text-style-name="P4" draw:layer="layout" svg:x1="30.876cm" svg:y1="25.651cm" svg:x2="30.559cm" svg:y2="25.651cm">
            <text:p/>
          </draw:line>
          <draw:frame draw:style-name="gr5" draw:text-style-name="P4" draw:layer="layout" svg:width="0.318cm" svg:height="1.299cm" draw:transform="rotate (-3.14159265358979) translate (30.876cm 26.3cm)">
            <draw:text-box>
              <text:p/>
            </draw:text-box>
          </draw:frame>
        </draw:g>
        <draw:g>
          <draw:line draw:style-name="gr6" draw:text-style-name="P4" draw:layer="layout" svg:x1="30.241cm" svg:y1="25.651cm" svg:x2="29.924cm" svg:y2="25.651cm">
            <text:p/>
          </draw:line>
          <draw:frame draw:style-name="gr5" draw:text-style-name="P4" draw:layer="layout" svg:width="0.318cm" svg:height="1.299cm" draw:transform="rotate (-3.14159265358979) translate (30.241cm 26.3cm)">
            <draw:text-box>
              <text:p/>
            </draw:text-box>
          </draw:frame>
        </draw:g>
        <draw:g>
          <draw:line draw:style-name="gr6" draw:text-style-name="P4" draw:layer="layout" svg:x1="30.241cm" svg:y1="25.571cm" svg:x2="29.924cm" svg:y2="25.571cm">
            <text:p/>
          </draw:line>
          <draw:frame draw:style-name="gr5" draw:text-style-name="P4" draw:layer="layout" svg:width="0.318cm" svg:height="1.299cm" draw:transform="rotate (-3.14159265358979) translate (30.241cm 26.22cm)">
            <draw:text-box>
              <text:p/>
            </draw:text-box>
          </draw:frame>
        </draw:g>
        <draw:g>
          <draw:line draw:style-name="gr6" draw:text-style-name="P4" draw:layer="layout" svg:x1="30.241cm" svg:y1="25.492cm" svg:x2="29.924cm" svg:y2="25.492cm">
            <text:p/>
          </draw:line>
          <draw:frame draw:style-name="gr5" draw:text-style-name="P4" draw:layer="layout" svg:width="0.318cm" svg:height="1.299cm" draw:transform="rotate (-3.14159265358979) translate (30.241cm 26.141cm)">
            <draw:text-box>
              <text:p/>
            </draw:text-box>
          </draw:frame>
        </draw:g>
        <draw:g>
          <draw:line draw:style-name="gr6" draw:text-style-name="P4" draw:layer="layout" svg:x1="30.876cm" svg:y1="25.73cm" svg:x2="29.924cm" svg:y2="25.73cm">
            <text:p/>
          </draw:line>
          <draw:frame draw:style-name="gr5" draw:text-style-name="P4" draw:layer="layout" svg:width="0.953cm" svg:height="1.299cm" draw:transform="rotate (-3.14159265358979) translate (30.876cm 26.379cm)">
            <draw:text-box>
              <text:p/>
            </draw:text-box>
          </draw:frame>
        </draw:g>
        <draw:frame draw:style-name="gr19" draw:text-style-name="P4" draw:layer="layout" svg:width="0.953cm" svg:height="1.017cm" draw:transform="rotate (-3.14159265358979) translate (30.876cm 26cm)">
          <draw:text-box>
            <text:p/>
          </draw:text-box>
        </draw:frame>
        <draw:g>
          <draw:line draw:style-name="gr6" draw:text-style-name="P4" draw:layer="layout" svg:x1="30.559cm" svg:y1="26.365cm" svg:x2="30.559cm" svg:y2="25.889cm">
            <text:p/>
          </draw:line>
          <draw:frame draw:style-name="gr5" draw:text-style-name="P4" draw:layer="layout" svg:width="0.476cm" svg:height="1.299cm" draw:transform="rotate (1.5707963267949) translate (29.91cm 26.365cm)">
            <draw:text-box>
              <text:p/>
            </draw:text-box>
          </draw:frame>
        </draw:g>
        <draw:g>
          <draw:line draw:style-name="gr6" draw:text-style-name="P4" draw:layer="layout" svg:x1="30.241cm" svg:y1="26.365cm" svg:x2="30.241cm" svg:y2="25.889cm">
            <text:p/>
          </draw:line>
          <draw:frame draw:style-name="gr5" draw:text-style-name="P4" draw:layer="layout" svg:width="0.476cm" svg:height="1.299cm" draw:transform="rotate (1.5707963267949) translate (29.592cm 26.365cm)">
            <draw:text-box>
              <text:p/>
            </draw:text-box>
          </draw:frame>
        </draw:g>
        <draw:g>
          <draw:line draw:style-name="gr6" draw:text-style-name="P4" draw:layer="layout" svg:x1="30.558cm" svg:y1="26.127cm" svg:x2="30.241cm" svg:y2="26.127cm">
            <text:p/>
          </draw:line>
          <draw:frame draw:style-name="gr5" draw:text-style-name="P4" draw:layer="layout" svg:width="0.318cm" svg:height="1.299cm" draw:transform="rotate (-3.14159265358979) translate (30.559cm 26.776cm)">
            <draw:text-box>
              <text:p/>
            </draw:text-box>
          </draw:frame>
        </draw:g>
        <draw:g>
          <draw:line draw:style-name="gr6" draw:text-style-name="P4" draw:layer="layout" svg:x1="30.558cm" svg:y1="26.048cm" svg:x2="30.241cm" svg:y2="26.048cm">
            <text:p/>
          </draw:line>
          <draw:frame draw:style-name="gr5" draw:text-style-name="P4" draw:layer="layout" svg:width="0.318cm" svg:height="1.299cm" draw:transform="rotate (-3.14159265358979) translate (30.559cm 26.697cm)">
            <draw:text-box>
              <text:p/>
            </draw:text-box>
          </draw:frame>
        </draw:g>
        <draw:g>
          <draw:line draw:style-name="gr6" draw:text-style-name="P4" draw:layer="layout" svg:x1="30.241cm" svg:y1="25.968cm" svg:x2="30.558cm" svg:y2="25.968cm">
            <text:p/>
          </draw:line>
          <draw:frame draw:style-name="gr5" draw:text-style-name="P4" draw:layer="layout" svg:width="0.318cm" svg:height="1.299cm" svg:x="30.241cm" svg:y="25.319cm">
            <draw:text-box>
              <text:p/>
            </draw:text-box>
          </draw:frame>
        </draw:g>
        <draw:g>
          <draw:line draw:style-name="gr6" draw:text-style-name="P4" draw:layer="layout" svg:x1="30.876cm" svg:y1="26.127cm" svg:x2="30.559cm" svg:y2="26.127cm">
            <text:p/>
          </draw:line>
          <draw:frame draw:style-name="gr5" draw:text-style-name="P4" draw:layer="layout" svg:width="0.318cm" svg:height="1.299cm" draw:transform="rotate (-3.14159265358979) translate (30.876cm 26.776cm)">
            <draw:text-box>
              <text:p/>
            </draw:text-box>
          </draw:frame>
        </draw:g>
        <draw:g>
          <draw:line draw:style-name="gr6" draw:text-style-name="P4" draw:layer="layout" svg:x1="30.876cm" svg:y1="26.206cm" svg:x2="30.559cm" svg:y2="26.206cm">
            <text:p/>
          </draw:line>
          <draw:frame draw:style-name="gr5" draw:text-style-name="P4" draw:layer="layout" svg:width="0.318cm" svg:height="1.299cm" draw:transform="rotate (-3.14159265358979) translate (30.876cm 26.855cm)">
            <draw:text-box>
              <text:p/>
            </draw:text-box>
          </draw:frame>
        </draw:g>
        <draw:g>
          <draw:line draw:style-name="gr6" draw:text-style-name="P4" draw:layer="layout" svg:x1="30.876cm" svg:y1="26.286cm" svg:x2="30.559cm" svg:y2="26.286cm">
            <text:p/>
          </draw:line>
          <draw:frame draw:style-name="gr5" draw:text-style-name="P4" draw:layer="layout" svg:width="0.318cm" svg:height="1.299cm" draw:transform="rotate (-3.14159265358979) translate (30.876cm 26.935cm)">
            <draw:text-box>
              <text:p/>
            </draw:text-box>
          </draw:frame>
        </draw:g>
        <draw:g>
          <draw:line draw:style-name="gr6" draw:text-style-name="P4" draw:layer="layout" svg:x1="30.241cm" svg:y1="26.286cm" svg:x2="29.924cm" svg:y2="26.286cm">
            <text:p/>
          </draw:line>
          <draw:frame draw:style-name="gr5" draw:text-style-name="P4" draw:layer="layout" svg:width="0.318cm" svg:height="1.299cm" draw:transform="rotate (-3.14159265358979) translate (30.241cm 26.935cm)">
            <draw:text-box>
              <text:p/>
            </draw:text-box>
          </draw:frame>
        </draw:g>
        <draw:g>
          <draw:line draw:style-name="gr6" draw:text-style-name="P4" draw:layer="layout" svg:x1="30.241cm" svg:y1="26.206cm" svg:x2="29.924cm" svg:y2="26.206cm">
            <text:p/>
          </draw:line>
          <draw:frame draw:style-name="gr5" draw:text-style-name="P4" draw:layer="layout" svg:width="0.318cm" svg:height="1.299cm" draw:transform="rotate (-3.14159265358979) translate (30.241cm 26.855cm)">
            <draw:text-box>
              <text:p/>
            </draw:text-box>
          </draw:frame>
        </draw:g>
        <draw:g>
          <draw:line draw:style-name="gr6" draw:text-style-name="P4" draw:layer="layout" svg:x1="30.241cm" svg:y1="26.127cm" svg:x2="29.924cm" svg:y2="26.127cm">
            <text:p/>
          </draw:line>
          <draw:frame draw:style-name="gr5" draw:text-style-name="P4" draw:layer="layout" svg:width="0.318cm" svg:height="1.299cm" draw:transform="rotate (-3.14159265358979) translate (30.241cm 26.776cm)">
            <draw:text-box>
              <text:p/>
            </draw:text-box>
          </draw:frame>
        </draw:g>
        <draw:g>
          <draw:line draw:style-name="gr6" draw:text-style-name="P4" draw:layer="layout" svg:x1="30.876cm" svg:y1="26.365cm" svg:x2="29.924cm" svg:y2="26.365cm">
            <text:p/>
          </draw:line>
          <draw:frame draw:style-name="gr5" draw:text-style-name="P4" draw:layer="layout" svg:width="0.953cm" svg:height="1.299cm" draw:transform="rotate (-3.14159265358979) translate (30.876cm 27.014cm)">
            <draw:text-box>
              <text:p/>
            </draw:text-box>
          </draw:frame>
        </draw:g>
        <draw:frame draw:style-name="gr19" draw:text-style-name="P4" draw:layer="layout" svg:width="0.953cm" svg:height="1.017cm" draw:transform="rotate (-3.14159265358979) translate (30.876cm 26.635cm)">
          <draw:text-box>
            <text:p/>
          </draw:text-box>
        </draw:frame>
        <draw:g>
          <draw:line draw:style-name="gr6" draw:text-style-name="P4" draw:layer="layout" svg:x1="30.558cm" svg:y1="27cm" svg:x2="30.558cm" svg:y2="26.524cm">
            <text:p/>
          </draw:line>
          <draw:frame draw:style-name="gr5" draw:text-style-name="P4" draw:layer="layout" svg:width="0.476cm" svg:height="1.299cm" draw:transform="rotate (1.5707963267949) translate (29.909cm 27cm)">
            <draw:text-box>
              <text:p/>
            </draw:text-box>
          </draw:frame>
        </draw:g>
        <draw:g>
          <draw:line draw:style-name="gr6" draw:text-style-name="P4" draw:layer="layout" svg:x1="30.241cm" svg:y1="27cm" svg:x2="30.241cm" svg:y2="26.524cm">
            <text:p/>
          </draw:line>
          <draw:frame draw:style-name="gr5" draw:text-style-name="P4" draw:layer="layout" svg:width="0.476cm" svg:height="1.299cm" draw:transform="rotate (1.5707963267949) translate (29.592cm 27cm)">
            <draw:text-box>
              <text:p/>
            </draw:text-box>
          </draw:frame>
        </draw:g>
        <draw:g>
          <draw:line draw:style-name="gr6" draw:text-style-name="P4" draw:layer="layout" svg:x1="30.558cm" svg:y1="26.762cm" svg:x2="30.241cm" svg:y2="26.762cm">
            <text:p/>
          </draw:line>
          <draw:frame draw:style-name="gr5" draw:text-style-name="P4" draw:layer="layout" svg:width="0.318cm" svg:height="1.299cm" draw:transform="rotate (-3.14159265358979) translate (30.558cm 27.411cm)">
            <draw:text-box>
              <text:p/>
            </draw:text-box>
          </draw:frame>
        </draw:g>
        <draw:g>
          <draw:line draw:style-name="gr6" draw:text-style-name="P4" draw:layer="layout" svg:x1="30.558cm" svg:y1="26.683cm" svg:x2="30.241cm" svg:y2="26.683cm">
            <text:p/>
          </draw:line>
          <draw:frame draw:style-name="gr5" draw:text-style-name="P4" draw:layer="layout" svg:width="0.318cm" svg:height="1.299cm" draw:transform="rotate (-3.14159265358979) translate (30.558cm 27.332cm)">
            <draw:text-box>
              <text:p/>
            </draw:text-box>
          </draw:frame>
        </draw:g>
        <draw:g>
          <draw:line draw:style-name="gr6" draw:text-style-name="P4" draw:layer="layout" svg:x1="30.241cm" svg:y1="26.603cm" svg:x2="30.558cm" svg:y2="26.603cm">
            <text:p/>
          </draw:line>
          <draw:frame draw:style-name="gr5" draw:text-style-name="P4" draw:layer="layout" svg:width="0.318cm" svg:height="1.299cm" svg:x="30.241cm" svg:y="25.954cm">
            <draw:text-box>
              <text:p/>
            </draw:text-box>
          </draw:frame>
        </draw:g>
        <draw:g>
          <draw:line draw:style-name="gr6" draw:text-style-name="P4" draw:layer="layout" svg:x1="30.875cm" svg:y1="26.762cm" svg:x2="30.558cm" svg:y2="26.762cm">
            <text:p/>
          </draw:line>
          <draw:frame draw:style-name="gr5" draw:text-style-name="P4" draw:layer="layout" svg:width="0.318cm" svg:height="1.299cm" draw:transform="rotate (-3.14159265358979) translate (30.876cm 27.411cm)">
            <draw:text-box>
              <text:p/>
            </draw:text-box>
          </draw:frame>
        </draw:g>
        <draw:g>
          <draw:line draw:style-name="gr6" draw:text-style-name="P4" draw:layer="layout" svg:x1="30.875cm" svg:y1="26.841cm" svg:x2="30.558cm" svg:y2="26.841cm">
            <text:p/>
          </draw:line>
          <draw:frame draw:style-name="gr5" draw:text-style-name="P4" draw:layer="layout" svg:width="0.318cm" svg:height="1.299cm" draw:transform="rotate (-3.14159265358979) translate (30.876cm 27.49cm)">
            <draw:text-box>
              <text:p/>
            </draw:text-box>
          </draw:frame>
        </draw:g>
        <draw:g>
          <draw:line draw:style-name="gr6" draw:text-style-name="P4" draw:layer="layout" svg:x1="30.875cm" svg:y1="26.921cm" svg:x2="30.558cm" svg:y2="26.921cm">
            <text:p/>
          </draw:line>
          <draw:frame draw:style-name="gr5" draw:text-style-name="P4" draw:layer="layout" svg:width="0.318cm" svg:height="1.299cm" draw:transform="rotate (-3.14159265358979) translate (30.876cm 27.57cm)">
            <draw:text-box>
              <text:p/>
            </draw:text-box>
          </draw:frame>
        </draw:g>
        <draw:g>
          <draw:line draw:style-name="gr6" draw:text-style-name="P4" draw:layer="layout" svg:x1="30.24cm" svg:y1="26.921cm" svg:x2="29.923cm" svg:y2="26.921cm">
            <text:p/>
          </draw:line>
          <draw:frame draw:style-name="gr5" draw:text-style-name="P4" draw:layer="layout" svg:width="0.318cm" svg:height="1.299cm" draw:transform="rotate (-3.14159265358979) translate (30.241cm 27.57cm)">
            <draw:text-box>
              <text:p/>
            </draw:text-box>
          </draw:frame>
        </draw:g>
        <draw:g>
          <draw:line draw:style-name="gr6" draw:text-style-name="P4" draw:layer="layout" svg:x1="30.24cm" svg:y1="26.841cm" svg:x2="29.923cm" svg:y2="26.841cm">
            <text:p/>
          </draw:line>
          <draw:frame draw:style-name="gr5" draw:text-style-name="P4" draw:layer="layout" svg:width="0.318cm" svg:height="1.299cm" draw:transform="rotate (-3.14159265358979) translate (30.241cm 27.49cm)">
            <draw:text-box>
              <text:p/>
            </draw:text-box>
          </draw:frame>
        </draw:g>
        <draw:g>
          <draw:line draw:style-name="gr6" draw:text-style-name="P4" draw:layer="layout" svg:x1="30.24cm" svg:y1="26.762cm" svg:x2="29.923cm" svg:y2="26.762cm">
            <text:p/>
          </draw:line>
          <draw:frame draw:style-name="gr5" draw:text-style-name="P4" draw:layer="layout" svg:width="0.318cm" svg:height="1.299cm" draw:transform="rotate (-3.14159265358979) translate (30.241cm 27.411cm)">
            <draw:text-box>
              <text:p/>
            </draw:text-box>
          </draw:frame>
        </draw:g>
        <draw:g>
          <draw:line draw:style-name="gr6" draw:text-style-name="P4" draw:layer="layout" svg:x1="30.875cm" svg:y1="27cm" svg:x2="29.923cm" svg:y2="27cm">
            <text:p/>
          </draw:line>
          <draw:frame draw:style-name="gr5" draw:text-style-name="P4" draw:layer="layout" svg:width="0.953cm" svg:height="1.299cm" draw:transform="rotate (-3.14159265358979) translate (30.876cm 27.649cm)">
            <draw:text-box>
              <text:p/>
            </draw:text-box>
          </draw:frame>
        </draw:g>
        <draw:frame draw:style-name="gr19" draw:text-style-name="P4" draw:layer="layout" svg:width="0.953cm" svg:height="1.017cm" draw:transform="rotate (-3.14159265358979) translate (30.876cm 27.27cm)">
          <draw:text-box>
            <text:p/>
          </draw:text-box>
        </draw:frame>
        <draw:g>
          <draw:line draw:style-name="gr6" draw:text-style-name="P4" draw:layer="layout" svg:x1="30.558cm" svg:y1="27.952cm" svg:x2="30.558cm" svg:y2="27.476cm">
            <text:p/>
          </draw:line>
          <draw:frame draw:style-name="gr5" draw:text-style-name="P4" draw:layer="layout" svg:width="0.476cm" svg:height="1.299cm" draw:transform="rotate (1.5707963267949) translate (29.909cm 27.953cm)">
            <draw:text-box>
              <text:p/>
            </draw:text-box>
          </draw:frame>
        </draw:g>
        <draw:g>
          <draw:line draw:style-name="gr6" draw:text-style-name="P4" draw:layer="layout" svg:x1="30.558cm" svg:y1="27.715cm" svg:x2="30.241cm" svg:y2="27.715cm">
            <text:p/>
          </draw:line>
          <draw:frame draw:style-name="gr5" draw:text-style-name="P4" draw:layer="layout" svg:width="0.318cm" svg:height="1.299cm" draw:transform="rotate (-3.14159265358979) translate (30.558cm 28.364cm)">
            <draw:text-box>
              <text:p/>
            </draw:text-box>
          </draw:frame>
        </draw:g>
        <draw:g>
          <draw:line draw:style-name="gr6" draw:text-style-name="P4" draw:layer="layout" svg:x1="30.558cm" svg:y1="27.635cm" svg:x2="30.241cm" svg:y2="27.635cm">
            <text:p/>
          </draw:line>
          <draw:frame draw:style-name="gr5" draw:text-style-name="P4" draw:layer="layout" svg:width="0.318cm" svg:height="1.299cm" draw:transform="rotate (-3.14159265358979) translate (30.558cm 28.284cm)">
            <draw:text-box>
              <text:p/>
            </draw:text-box>
          </draw:frame>
        </draw:g>
        <draw:g>
          <draw:line draw:style-name="gr6" draw:text-style-name="P4" draw:layer="layout" svg:x1="30.241cm" svg:y1="27.556cm" svg:x2="30.558cm" svg:y2="27.556cm">
            <text:p/>
          </draw:line>
          <draw:frame draw:style-name="gr5" draw:text-style-name="P4" draw:layer="layout" svg:width="0.318cm" svg:height="1.299cm" svg:x="30.241cm" svg:y="26.907cm">
            <draw:text-box>
              <text:p/>
            </draw:text-box>
          </draw:frame>
        </draw:g>
        <draw:g>
          <draw:line draw:style-name="gr6" draw:text-style-name="P4" draw:layer="layout" svg:x1="30.875cm" svg:y1="27.715cm" svg:x2="30.558cm" svg:y2="27.715cm">
            <text:p/>
          </draw:line>
          <draw:frame draw:style-name="gr5" draw:text-style-name="P4" draw:layer="layout" svg:width="0.318cm" svg:height="1.299cm" draw:transform="rotate (-3.14159265358979) translate (30.876cm 28.364cm)">
            <draw:text-box>
              <text:p/>
            </draw:text-box>
          </draw:frame>
        </draw:g>
        <draw:g>
          <draw:line draw:style-name="gr6" draw:text-style-name="P4" draw:layer="layout" svg:x1="30.875cm" svg:y1="27.794cm" svg:x2="30.558cm" svg:y2="27.794cm">
            <text:p/>
          </draw:line>
          <draw:frame draw:style-name="gr5" draw:text-style-name="P4" draw:layer="layout" svg:width="0.318cm" svg:height="1.299cm" draw:transform="rotate (-3.14159265358979) translate (30.876cm 28.443cm)">
            <draw:text-box>
              <text:p/>
            </draw:text-box>
          </draw:frame>
        </draw:g>
        <draw:g>
          <draw:line draw:style-name="gr6" draw:text-style-name="P4" draw:layer="layout" svg:x1="30.875cm" svg:y1="27.873cm" svg:x2="30.558cm" svg:y2="27.873cm">
            <text:p/>
          </draw:line>
          <draw:frame draw:style-name="gr5" draw:text-style-name="P4" draw:layer="layout" svg:width="0.318cm" svg:height="1.299cm" draw:transform="rotate (-3.14159265358979) translate (30.876cm 28.522cm)">
            <draw:text-box>
              <text:p/>
            </draw:text-box>
          </draw:frame>
        </draw:g>
        <draw:g>
          <draw:line draw:style-name="gr6" draw:text-style-name="P4" draw:layer="layout" svg:x1="30.24cm" svg:y1="27.873cm" svg:x2="29.923cm" svg:y2="27.873cm">
            <text:p/>
          </draw:line>
          <draw:frame draw:style-name="gr5" draw:text-style-name="P4" draw:layer="layout" svg:width="0.318cm" svg:height="1.299cm" draw:transform="rotate (-3.14159265358979) translate (30.241cm 28.522cm)">
            <draw:text-box>
              <text:p/>
            </draw:text-box>
          </draw:frame>
        </draw:g>
        <draw:g>
          <draw:line draw:style-name="gr6" draw:text-style-name="P4" draw:layer="layout" svg:x1="30.24cm" svg:y1="27.794cm" svg:x2="29.923cm" svg:y2="27.794cm">
            <text:p/>
          </draw:line>
          <draw:frame draw:style-name="gr5" draw:text-style-name="P4" draw:layer="layout" svg:width="0.318cm" svg:height="1.299cm" draw:transform="rotate (-3.14159265358979) translate (30.241cm 28.443cm)">
            <draw:text-box>
              <text:p/>
            </draw:text-box>
          </draw:frame>
        </draw:g>
        <draw:g>
          <draw:line draw:style-name="gr6" draw:text-style-name="P4" draw:layer="layout" svg:x1="30.24cm" svg:y1="27.715cm" svg:x2="29.923cm" svg:y2="27.715cm">
            <text:p/>
          </draw:line>
          <draw:frame draw:style-name="gr5" draw:text-style-name="P4" draw:layer="layout" svg:width="0.318cm" svg:height="1.299cm" draw:transform="rotate (-3.14159265358979) translate (30.241cm 28.364cm)">
            <draw:text-box>
              <text:p/>
            </draw:text-box>
          </draw:frame>
        </draw:g>
        <draw:g>
          <draw:line draw:style-name="gr6" draw:text-style-name="P4" draw:layer="layout" svg:x1="30.852cm" svg:y1="27.951cm" svg:x2="29.9cm" svg:y2="27.951cm">
            <text:p/>
          </draw:line>
          <draw:frame draw:style-name="gr5" draw:text-style-name="P4" draw:layer="layout" svg:width="0.953cm" svg:height="1.299cm" draw:transform="rotate (-3.14159265358979) translate (30.853cm 28.6cm)">
            <draw:text-box>
              <text:p/>
            </draw:text-box>
          </draw:frame>
        </draw:g>
        <draw:frame draw:style-name="gr19" draw:text-style-name="P4" draw:layer="layout" svg:width="0.953cm" svg:height="1.017cm" draw:transform="rotate (-3.14159265358979) translate (30.876cm 28.223cm)">
          <draw:text-box>
            <text:p/>
          </draw:text-box>
        </draw:frame>
        <draw:frame draw:style-name="gr107" draw:text-style-name="P43" draw:layer="layout" svg:width="1.746cm" svg:height="0.636cm" svg:x="35.5cm" svg:y="26.5cm">
          <draw:text-box>
            <text:p text:style-name="P5"><text:span text:style-name="T27">商資一甲</text:span></text:p>
          </draw:text-box>
        </draw:frame>
        <draw:frame draw:style-name="gr108" draw:text-style-name="P44" draw:layer="layout" svg:width="1.746cm" svg:height="0.636cm" svg:x="33.743cm" svg:y="27.674cm">
          <draw:text-box>
            <text:p text:style-name="P5"><text:span text:style-name="T2">染整二甲</text:span></text:p>
          </draw:text-box>
        </draw:frame>
        <draw:frame draw:style-name="gr108" draw:text-style-name="P44" draw:layer="layout" svg:width="1.746cm" svg:height="0.636cm" svg:x="33.754cm" svg:y="27.1cm">
          <draw:text-box>
            <text:p text:style-name="P5"><text:span text:style-name="T2">染整一甲</text:span></text:p>
          </draw:text-box>
        </draw:frame>
        <draw:frame draw:style-name="gr108" draw:text-style-name="P46" draw:layer="layout" svg:width="1.746cm" svg:height="0.636cm" svg:x="33.754cm" svg:y="26.46cm">
          <draw:text-box>
            <text:p text:style-name="P45"><text:span text:style-name="T28">選修教室</text:span></text:p>
          </draw:text-box>
        </draw:frame>
        <draw:frame draw:style-name="gr108" draw:text-style-name="P47" draw:layer="layout" svg:width="1.746cm" svg:height="0.636cm" svg:x="35.5cm" svg:y="27.7cm">
          <draw:text-box>
            <text:p text:style-name="P5"><text:span text:style-name="T11">資訊二甲</text:span></text:p>
          </draw:text-box>
        </draw:frame>
        <draw:frame draw:style-name="gr108" draw:text-style-name="P44" draw:layer="layout" svg:width="1.746cm" svg:height="0.636cm" svg:x="35.48cm" svg:y="11.601cm">
          <draw:text-box>
            <text:p text:style-name="P5"><text:span text:style-name="T2">紡織二甲</text:span></text:p>
          </draw:text-box>
        </draw:frame>
        <draw:frame draw:style-name="gr108" draw:text-style-name="P44" draw:layer="layout" svg:width="1.646cm" svg:height="0.636cm" svg:x="33.812cm" svg:y="12.236cm">
          <draw:text-box>
            <text:p text:style-name="P5"><text:span text:style-name="T2">紡織一乙 </text:span></text:p>
          </draw:text-box>
        </draw:frame>
        <draw:frame draw:style-name="gr109" draw:text-style-name="P44" draw:layer="layout" svg:width="1.746cm" svg:height="0.637cm" svg:x="33.734cm" svg:y="11.6cm">
          <draw:text-box>
            <text:p text:style-name="P5"><text:span text:style-name="T2">紡織二乙 </text:span></text:p>
          </draw:text-box>
        </draw:frame>
        <draw:frame draw:style-name="gr110" draw:text-style-name="P44" draw:layer="layout" svg:width="1.746cm" svg:height="0.635cm" svg:x="35.559cm" svg:y="12.871cm">
          <draw:text-box>
            <text:p text:style-name="P5"><text:span text:style-name="T1">團體諮商室</text:span></text:p>
          </draw:text-box>
        </draw:frame>
        <draw:frame draw:style-name="gr108" draw:text-style-name="P44" draw:layer="layout" svg:width="1.746cm" svg:height="0.636cm" svg:x="35.495cm" svg:y="12.206cm">
          <draw:text-box>
            <text:p text:style-name="P5"><text:span text:style-name="T2">紡織一甲</text:span></text:p>
          </draw:text-box>
        </draw:frame>
        <draw:polygon draw:style-name="gr6" draw:text-style-name="P4" draw:layer="layout" svg:width="5.398cm" svg:height="8.974cm" svg:x="0.952cm" svg:y="17.316cm" svg:viewBox="0 0 5399 8975" draw:points="0,0 5399,0 5399,661 1667,635 1667,7780 4843,7780 4835,8975 0,8257">
          <text:p/>
        </draw:polygon>
        <draw:g>
          <draw:polygon draw:style-name="gr111" draw:text-style-name="P48" draw:layer="layout" svg:width="0.953cm" svg:height="0.643cm" svg:x="27.066cm" svg:y="4.291cm" svg:viewBox="0 0 954 644" draw:points="0,644 954,644 954,0 0,0">
            <text:p/>
          </draw:polygon>
          <draw:polygon draw:style-name="gr6" draw:text-style-name="P4" draw:layer="layout" svg:width="0.953cm" svg:height="0.643cm" svg:x="27.066cm" svg:y="4.291cm" svg:viewBox="0 0 954 644" draw:points="0,644 954,644 954,0 0,0">
            <text:p/>
          </draw:polygon>
        </draw:g>
        <draw:line draw:style-name="gr6" draw:text-style-name="P4" draw:layer="layout" svg:x1="27.066cm" svg:y1="4.452cm" svg:x2="28.018cm" svg:y2="4.452cm">
          <text:p/>
        </draw:line>
        <draw:line draw:style-name="gr6" draw:text-style-name="P4" draw:layer="layout" svg:x1="27.066cm" svg:y1="4.773cm" svg:x2="28.018cm" svg:y2="4.773cm">
          <text:p/>
        </draw:line>
        <draw:line draw:style-name="gr6" draw:text-style-name="P4" draw:layer="layout" svg:x1="27.066cm" svg:y1="4.613cm" svg:x2="28.018cm" svg:y2="4.613cm">
          <text:p/>
        </draw:line>
        <draw:frame draw:style-name="gr84" draw:text-style-name="P49" draw:layer="layout" svg:width="2.388cm" svg:height="1.075cm" svg:x="14.68cm" svg:y="4.031cm">
          <draw:text-box>
            <text:p text:style-name="P9"><text:span text:style-name="T29">育藝大樓</text:span></text:p>
          </draw:text-box>
        </draw:frame>
        <draw:polygon draw:style-name="gr112" draw:text-style-name="P50" draw:layer="layout" svg:width="0cm" svg:height="0.795cm" svg:x="29.606cm" svg:y="4.296cm" svg:viewBox="0 0 0 796" draw:points="0,796 0,0">
          <text:p/>
        </draw:polygon>
        <draw:line draw:style-name="gr6" draw:text-style-name="P4" draw:layer="layout" svg:x1="28.019cm" svg:y1="27.476cm" svg:x2="28.019cm" svg:y2="28.428cm">
          <text:p/>
        </draw:line>
        <draw:line draw:style-name="gr6" draw:text-style-name="P4" draw:layer="layout" svg:x1="40.559cm" svg:y1="5.251cm" svg:x2="40.063cm" svg:y2="5.251cm">
          <text:p/>
        </draw:line>
        <draw:polyline draw:style-name="gr6" draw:text-style-name="P4" draw:layer="layout" svg:width="2.54cm" svg:height="2.858cm" svg:x="6.429cm" svg:y="17.951cm" svg:viewBox="0 0 2541 2859" draw:points="2541,0 0,0 0,2859">
          <text:p/>
        </draw:polyline>
        <draw:frame draw:style-name="gr113" draw:text-style-name="P11" draw:layer="layout" svg:width="1.27cm" svg:height="3.493cm" svg:x="40.639cm" svg:y="10.331cm">
          <draw:text-box>
            <text:p text:style-name="P9"><text:span text:style-name="T5">西側門</text:span></text:p>
          </draw:text-box>
        </draw:frame>
        <draw:frame draw:style-name="gr114" draw:text-style-name="P52" draw:layer="layout" svg:width="0.622cm" svg:height="1.446cm" svg:x="38.878cm" svg:y="16.299cm">
          <draw:text-box>
            <text:p text:style-name="P51"><text:span text:style-name="T30">汽車二甲</text:span></text:p>
          </draw:text-box>
        </draw:frame>
        <draw:frame draw:style-name="gr114" draw:text-style-name="P53" draw:layer="layout" svg:width="0.635cm" svg:height="1.446cm" svg:x="38.265cm" svg:y="18cm">
          <draw:text-box>
            <text:p text:style-name="P19"><text:span text:style-name="T30">製圖一甲</text:span></text:p>
          </draw:text-box>
        </draw:frame>
        <draw:frame draw:style-name="gr114" draw:text-style-name="P55" draw:layer="layout" svg:width="0.635cm" svg:height="1.446cm" svg:x="36.909cm" svg:y="19.698cm">
          <draw:text-box>
            <text:p text:style-name="P54"><text:span text:style-name="T31">資處一甲</text:span></text:p>
          </draw:text-box>
        </draw:frame>
        <draw:frame draw:style-name="gr114" draw:text-style-name="P52" draw:layer="layout" svg:width="0.635cm" svg:height="1.446cm" svg:x="38.8cm" svg:y="18cm">
          <draw:text-box>
            <text:p text:style-name="P51"><text:span text:style-name="T32">製圖二甲</text:span></text:p>
          </draw:text-box>
        </draw:frame>
        <draw:frame draw:style-name="gr114" draw:text-style-name="P56" draw:layer="layout" svg:width="0.635cm" svg:height="1.446cm" svg:x="38.88cm" svg:y="19.741cm">
          <draw:text-box>
            <text:p text:style-name="P19"><text:span text:style-name="T33">電子二甲</text:span></text:p>
          </draw:text-box>
        </draw:frame>
        <draw:frame draw:style-name="gr114" draw:text-style-name="P53" draw:layer="layout" svg:width="0.5cm" svg:height="1.446cm" svg:x="38.9cm" svg:y="22.454cm">
          <draw:text-box>
            <text:p text:style-name="P19"><text:span text:style-name="T30">機械二乙</text:span></text:p>
          </draw:text-box>
        </draw:frame>
        <draw:frame draw:style-name="gr114" draw:text-style-name="P57" draw:layer="layout" svg:width="0.5cm" svg:height="1.446cm" svg:x="38.2cm" svg:y="22.454cm">
          <draw:text-box>
            <text:p text:style-name="P19"><text:span text:style-name="T33">機械一乙</text:span></text:p>
          </draw:text-box>
        </draw:frame>
        <draw:frame draw:style-name="gr114" draw:text-style-name="P58" draw:layer="layout" svg:width="0.635cm" svg:height="1.446cm" draw:transform="rotate (0.00715584993317675) translate (37.555cm 22.454cm)">
          <draw:text-box>
            <text:p text:style-name="P51"><text:span text:style-name="T34">建教</text:span><text:span text:style-name="T35">二甲</text:span></text:p>
          </draw:text-box>
        </draw:frame>
        <draw:frame draw:style-name="gr114" draw:text-style-name="P59" draw:layer="layout" svg:width="0.535cm" svg:height="1.446cm" svg:x="38.865cm" svg:y="24.2cm">
          <draw:text-box>
            <text:p text:style-name="P19"><text:span text:style-name="T30">機械二甲</text:span></text:p>
          </draw:text-box>
        </draw:frame>
        <draw:frame draw:style-name="gr114" draw:text-style-name="P60" draw:layer="layout" svg:width="0.535cm" svg:height="1.446cm" svg:x="38.2cm" svg:y="24.2cm">
          <draw:text-box>
            <text:p text:style-name="P51"><text:span text:style-name="T32">機械一甲</text:span><text:span text:style-name="T36"> </text:span></text:p>
          </draw:text-box>
        </draw:frame>
        <draw:frame draw:style-name="gr114" draw:text-style-name="P57" draw:layer="layout" svg:width="0.5cm" svg:height="1.446cm" svg:x="37.6cm" svg:y="24.154cm">
          <draw:text-box>
            <text:p text:style-name="P19"><text:span text:style-name="T33">建</text:span></text:p>
            <text:p text:style-name="P19"><text:span text:style-name="T33">教</text:span></text:p>
            <text:p text:style-name="P19"><text:span text:style-name="T33">一甲</text:span></text:p>
          </draw:text-box>
        </draw:frame>
        <draw:frame draw:style-name="gr115" draw:text-style-name="P11" draw:layer="layout" svg:width="2.388cm" svg:height="0.958cm" svg:x="29.209cm" svg:y="23.079cm">
          <draw:text-box>
            <text:p text:style-name="P9"><text:span text:style-name="T7">紡織大樓</text:span></text:p>
          </draw:text-box>
        </draw:frame>
        <draw:g>
          <draw:polygon draw:style-name="gr3" draw:text-style-name="P3" draw:layer="layout" svg:width="15.875cm" svg:height="3.159cm" svg:x="11.288cm" svg:y="24.008cm" svg:viewBox="0 0 15876 3160" draw:points="0,3160 15876,3160 15876,0 0,0">
            <text:p/>
          </draw:polygon>
          <draw:polygon draw:style-name="gr27" draw:text-style-name="P4" draw:layer="layout" svg:width="15.875cm" svg:height="3.159cm" svg:x="11.288cm" svg:y="24.008cm" svg:viewBox="0 0 15876 3160" draw:points="0,3160 15876,3160 15876,0 0,0">
            <text:p/>
          </draw:polygon>
        </draw:g>
        <draw:g>
          <draw:polygon draw:style-name="gr3" draw:text-style-name="P3" draw:layer="layout" svg:width="0.318cm" svg:height="3.175cm" svg:x="26.846cm" svg:y="23.992cm" svg:viewBox="0 0 319 3176" draw:points="0,3176 319,3176 319,0 0,0">
            <text:p/>
          </draw:polygon>
          <draw:polygon draw:style-name="gr6" draw:text-style-name="P4" draw:layer="layout" svg:width="0.318cm" svg:height="3.175cm" svg:x="26.846cm" svg:y="23.992cm" svg:viewBox="0 0 319 3176" draw:points="0,3176 319,3176 319,0 0,0">
            <text:p/>
          </draw:polygon>
        </draw:g>
        <draw:g>
          <draw:line draw:style-name="gr6" draw:text-style-name="P4" draw:layer="layout" svg:x1="27.163cm" svg:y1="25.262cm" svg:x2="26.846cm" svg:y2="25.262cm">
            <text:p/>
          </draw:line>
          <draw:frame draw:style-name="gr5" draw:text-style-name="P4" draw:layer="layout" svg:width="0.318cm" svg:height="1.299cm" draw:transform="rotate (-3.14159265358979) translate (27.163cm 25.911cm)">
            <draw:text-box>
              <text:p/>
            </draw:text-box>
          </draw:frame>
        </draw:g>
        <draw:g>
          <draw:line draw:style-name="gr6" draw:text-style-name="P4" draw:layer="layout" svg:x1="27.163cm" svg:y1="24.627cm" svg:x2="26.846cm" svg:y2="24.627cm">
            <text:p/>
          </draw:line>
          <draw:frame draw:style-name="gr5" draw:text-style-name="P4" draw:layer="layout" svg:width="0.318cm" svg:height="1.299cm" draw:transform="rotate (-3.14159265358979) translate (27.163cm 25.276cm)">
            <draw:text-box>
              <text:p/>
            </draw:text-box>
          </draw:frame>
        </draw:g>
        <draw:g>
          <draw:line draw:style-name="gr6" draw:text-style-name="P4" draw:layer="layout" svg:x1="26.859cm" svg:y1="25.897cm" svg:x2="27.242cm" svg:y2="25.897cm">
            <text:p/>
          </draw:line>
          <draw:frame draw:style-name="gr5" draw:text-style-name="P4" draw:layer="layout" svg:width="0.384cm" svg:height="1.299cm" svg:x="26.859cm" svg:y="25.248cm">
            <draw:text-box>
              <text:p/>
            </draw:text-box>
          </draw:frame>
        </draw:g>
        <draw:g>
          <draw:line draw:style-name="gr6" draw:text-style-name="P4" draw:layer="layout" svg:x1="27.176cm" svg:y1="26.532cm" svg:x2="26.872cm" svg:y2="26.532cm">
            <text:p/>
          </draw:line>
          <draw:frame draw:style-name="gr5" draw:text-style-name="P4" draw:layer="layout" svg:width="0.304cm" svg:height="1.299cm" draw:transform="rotate (-3.14159265358979) translate (27.176cm 27.181cm)">
            <draw:text-box>
              <text:p/>
            </draw:text-box>
          </draw:frame>
        </draw:g>
        <draw:g>
          <draw:polygon draw:style-name="gr3" draw:text-style-name="P3" draw:layer="layout" svg:width="0.318cm" svg:height="3.175cm" svg:x="12.241cm" svg:y="23.984cm" svg:viewBox="0 0 319 3176" draw:points="0,3176 319,3176 319,0 0,0">
            <text:p/>
          </draw:polygon>
          <draw:polygon draw:style-name="gr6" draw:text-style-name="P4" draw:layer="layout" svg:width="0.318cm" svg:height="3.175cm" svg:x="12.241cm" svg:y="23.984cm" svg:viewBox="0 0 319 3176" draw:points="0,3176 319,3176 319,0 0,0">
            <text:p/>
          </draw:polygon>
        </draw:g>
        <draw:g>
          <draw:g>
            <draw:polygon draw:style-name="gr3" draw:text-style-name="P3" draw:layer="layout" svg:width="1.402cm" svg:height="0.635cm" svg:x="25.443cm" svg:y="24.627cm" svg:viewBox="0 0 1403 636" draw:points="0,636 1403,636 1403,0 0,0">
              <text:p/>
            </draw:polygon>
            <draw:polygon draw:style-name="gr21" draw:text-style-name="P7" draw:layer="layout" svg:width="1.402cm" svg:height="0.635cm" svg:x="25.443cm" svg:y="24.627cm" svg:viewBox="0 0 1403 636" draw:points="0,636 1403,636 1403,0 0,0">
              <text:p/>
            </draw:polygon>
          </draw:g>
          <draw:frame draw:style-name="gr116" draw:text-style-name="P15" draw:layer="layout" svg:width="1.402cm" svg:height="0.706cm" svg:x="25.443cm" svg:y="24.592cm">
            <draw:text-box>
              <text:p text:style-name="P5"><text:span text:style-name="T2">會議室</text:span></text:p>
            </draw:text-box>
          </draw:frame>
        </draw:g>
        <draw:g>
          <draw:g>
            <draw:polygon draw:style-name="gr3" draw:text-style-name="P3" draw:layer="layout" svg:width="3.511cm" svg:height="0.325cm" svg:x="14.763cm" svg:y="24.936cm" svg:viewBox="0 0 3512 326" draw:points="0,326 3512,326 3512,0 0,0">
              <text:p/>
            </draw:polygon>
            <draw:polygon draw:style-name="gr21" draw:text-style-name="P7" draw:layer="layout" svg:width="3.511cm" svg:height="0.325cm" svg:x="14.763cm" svg:y="24.936cm" svg:viewBox="0 0 3512 326" draw:points="0,326 3512,326 3512,0 0,0">
              <text:p/>
            </draw:polygon>
          </draw:g>
          <draw:frame draw:style-name="gr117" draw:text-style-name="P15" draw:layer="layout" svg:width="3.511cm" svg:height="0.567cm" svg:x="14.763cm" svg:y="24.816cm">
            <draw:text-box>
              <text:p text:style-name="P5"><text:span text:style-name="T9">校長室</text:span></text:p>
            </draw:text-box>
          </draw:frame>
        </draw:g>
        <draw:g>
          <draw:g>
            <draw:polygon draw:style-name="gr3" draw:text-style-name="P3" draw:layer="layout" svg:width="2.223cm" svg:height="0.635cm" svg:x="12.54cm" svg:y="26.524cm" svg:viewBox="0 0 2224 636" draw:points="0,636 2224,636 2224,0 0,0">
              <text:p/>
            </draw:polygon>
            <draw:polygon draw:style-name="gr6" draw:text-style-name="P4" draw:layer="layout" svg:width="2.223cm" svg:height="0.635cm" svg:x="12.54cm" svg:y="26.524cm" svg:viewBox="0 0 2224 636" draw:points="0,636 2224,636 2224,0 0,0">
              <text:p/>
            </draw:polygon>
          </draw:g>
          <draw:frame draw:style-name="gr118" draw:text-style-name="P17" draw:layer="layout" svg:width="2.223cm" svg:height="0.778cm" svg:x="12.54cm" svg:y="26.453cm">
            <draw:text-box>
              <text:p text:style-name="P5"><text:span text:style-name="T37">化工三甲</text:span></text:p>
              <text:p text:style-name="P5"><text:span text:style-name="T9">普</text:span><text:span text:style-name="T9">505</text:span></text:p>
            </draw:text-box>
          </draw:frame>
        </draw:g>
        <draw:g>
          <draw:g>
            <draw:polygon draw:style-name="gr3" draw:text-style-name="P3" draw:layer="layout" svg:width="1.746cm" svg:height="0.635cm" svg:x="12.558cm" svg:y="23.984cm" svg:viewBox="0 0 1747 636" draw:points="0,636 1747,636 1747,0 0,0">
              <text:p/>
            </draw:polygon>
            <draw:polygon draw:style-name="gr6" draw:text-style-name="P4" draw:layer="layout" svg:width="1.746cm" svg:height="0.635cm" svg:x="12.558cm" svg:y="23.984cm" svg:viewBox="0 0 1747 636" draw:points="0,636 1747,636 1747,0 0,0">
              <text:p/>
            </draw:polygon>
          </draw:g>
          <draw:frame draw:style-name="gr36" draw:text-style-name="P17" draw:layer="layout" svg:width="1.746cm" svg:height="0.635cm" svg:x="12.558cm" svg:y="23.984cm">
            <draw:text-box>
              <text:p text:style-name="P5"><text:span text:style-name="T2">播音室 </text:span></text:p>
            </draw:text-box>
          </draw:frame>
        </draw:g>
        <draw:g>
          <draw:g>
            <draw:polygon draw:style-name="gr3" draw:text-style-name="P3" draw:layer="layout" svg:width="2.204cm" svg:height="0.635cm" svg:x="12.558cm" svg:y="24.619cm" svg:viewBox="0 0 2205 636" draw:points="0,636 2205,636 2205,0 0,0">
              <text:p/>
            </draw:polygon>
            <draw:polygon draw:style-name="gr21" draw:text-style-name="P7" draw:layer="layout" svg:width="2.204cm" svg:height="0.635cm" svg:x="12.558cm" svg:y="24.619cm" svg:viewBox="0 0 2205 636" draw:points="0,636 2205,636 2205,0 0,0">
              <text:p/>
            </draw:polygon>
          </draw:g>
          <draw:frame draw:style-name="gr119" draw:text-style-name="P15" draw:layer="layout" svg:width="2.204cm" svg:height="0.635cm" svg:x="12.558cm" svg:y="24.619cm">
            <draw:text-box>
              <text:p text:style-name="P5"><text:span text:style-name="T1">秘書室</text:span><text:span text:style-name="T1">/</text:span><text:span text:style-name="T1">檔案室</text:span></text:p>
            </draw:text-box>
          </draw:frame>
        </draw:g>
        <draw:g>
          <draw:g>
            <draw:polygon draw:style-name="gr3" draw:text-style-name="P3" draw:layer="layout" svg:width="2.381cm" svg:height="0.635cm" svg:x="16.985cm" svg:y="25.254cm" svg:viewBox="0 0 2382 636" draw:points="0,636 2382,636 2382,0 0,0">
              <text:p/>
            </draw:polygon>
            <draw:polygon draw:style-name="gr6" draw:text-style-name="P4" draw:layer="layout" svg:width="2.381cm" svg:height="0.635cm" svg:x="16.985cm" svg:y="25.254cm" svg:viewBox="0 0 2382 636" draw:points="0,636 2382,636 2382,0 0,0">
              <text:p/>
            </draw:polygon>
          </draw:g>
          <draw:frame draw:style-name="gr120" draw:text-style-name="P17" draw:layer="layout" svg:width="2.381cm" svg:height="0.708cm" svg:x="16.985cm" svg:y="25.218cm">
            <draw:text-box>
              <text:p text:style-name="P5"><text:span text:style-name="T37">機械三甲</text:span></text:p>
              <text:p text:style-name="P5"><text:span text:style-name="T9">普</text:span><text:span text:style-name="T9">303</text:span></text:p>
            </draw:text-box>
          </draw:frame>
        </draw:g>
        <draw:frame draw:style-name="gr10" draw:text-style-name="P10" draw:layer="layout" svg:width="0.563cm" svg:height="0.623cm" svg:x="12.154cm" svg:y="23.991cm">
          <draw:text-box>
            <text:p text:style-name="P9"><text:span text:style-name="T9">1F</text:span></text:p>
          </draw:text-box>
        </draw:frame>
        <draw:frame draw:style-name="gr10" draw:text-style-name="P10" draw:layer="layout" svg:width="0.563cm" svg:height="0.623cm" svg:x="12.154cm" svg:y="24.626cm">
          <draw:text-box>
            <text:p text:style-name="P9"><text:span text:style-name="T9">2F</text:span></text:p>
          </draw:text-box>
        </draw:frame>
        <draw:frame draw:style-name="gr10" draw:text-style-name="P10" draw:layer="layout" svg:width="0.563cm" svg:height="0.623cm" svg:x="12.154cm" svg:y="25.261cm">
          <draw:text-box>
            <text:p text:style-name="P9"><text:span text:style-name="T9">3F</text:span></text:p>
          </draw:text-box>
        </draw:frame>
        <draw:frame draw:style-name="gr121" draw:text-style-name="P4" draw:layer="layout" svg:width="0.599cm" svg:height="1.588cm" draw:transform="rotate (-3.14159265358979) translate (12.681cm 25.73cm)">
          <draw:text-box>
            <text:p/>
          </draw:text-box>
        </draw:frame>
        <draw:g>
          <draw:line draw:style-name="gr6" draw:text-style-name="P4" draw:layer="layout" svg:x1="12.717cm" svg:y1="25.254cm" svg:x2="12.241cm" svg:y2="25.254cm">
            <text:p/>
          </draw:line>
          <draw:frame draw:style-name="gr5" draw:text-style-name="P4" draw:layer="layout" svg:width="0.476cm" svg:height="1.299cm" draw:transform="rotate (-3.14159265358979) translate (12.717cm 25.903cm)">
            <draw:text-box>
              <text:p/>
            </draw:text-box>
          </draw:frame>
        </draw:g>
        <draw:g>
          <draw:line draw:style-name="gr6" draw:text-style-name="P4" draw:layer="layout" svg:x1="12.717cm" svg:y1="24.619cm" svg:x2="12.241cm" svg:y2="24.619cm">
            <text:p/>
          </draw:line>
          <draw:frame draw:style-name="gr5" draw:text-style-name="P4" draw:layer="layout" svg:width="0.476cm" svg:height="1.299cm" draw:transform="rotate (-3.14159265358979) translate (12.717cm 25.268cm)">
            <draw:text-box>
              <text:p/>
            </draw:text-box>
          </draw:frame>
        </draw:g>
        <draw:g>
          <draw:g>
            <draw:polygon draw:style-name="gr3" draw:text-style-name="P61" draw:layer="layout" svg:width="2.884cm" svg:height="0.635cm" svg:x="23.977cm" svg:y="25.26cm" svg:viewBox="0 0 2885 636" draw:points="0,636 2885,636 2885,0 0,0">
              <text:p/>
            </draw:polygon>
            <draw:polygon draw:style-name="gr122" draw:text-style-name="P61" draw:layer="layout" svg:width="2.884cm" svg:height="0.635cm" svg:x="23.977cm" svg:y="25.26cm" svg:viewBox="0 0 2885 636" draw:points="0,636 2885,636 2885,0 0,0">
              <text:p/>
            </draw:polygon>
          </draw:g>
          <draw:frame draw:style-name="gr123" draw:text-style-name="P35" draw:layer="layout" svg:width="2.884cm" svg:height="0.717cm" svg:x="23.977cm" svg:y="25.26cm">
            <draw:text-box>
              <text:p><text:span text:style-name="T21"><text:s text:c="7"/></text:span><text:span text:style-name="T21">導師室</text:span></text:p>
            </draw:text-box>
          </draw:frame>
        </draw:g>
        <draw:g>
          <draw:g>
            <draw:polygon draw:style-name="gr3" draw:text-style-name="P3" draw:layer="layout" svg:width="2.884cm" svg:height="0.635cm" svg:x="23.97cm" svg:y="25.889cm" svg:viewBox="0 0 2885 636" draw:points="0,636 2885,636 2885,0 0,0">
              <text:p/>
            </draw:polygon>
            <draw:polygon draw:style-name="gr21" draw:text-style-name="P7" draw:layer="layout" svg:width="2.884cm" svg:height="0.635cm" svg:x="23.97cm" svg:y="25.889cm" svg:viewBox="0 0 2885 636" draw:points="0,636 2885,636 2885,0 0,0">
              <text:p/>
            </draw:polygon>
          </draw:g>
          <draw:frame draw:style-name="gr124" draw:text-style-name="P62" draw:layer="layout" svg:width="2.884cm" svg:height="0.635cm" svg:x="23.97cm" svg:y="25.889cm">
            <draw:text-box>
              <text:p text:style-name="P5"><text:span text:style-name="T38">專任教師室</text:span></text:p>
            </draw:text-box>
          </draw:frame>
        </draw:g>
        <draw:g>
          <draw:g>
            <draw:polygon draw:style-name="gr3" draw:text-style-name="P3" draw:layer="layout" svg:width="0.82cm" svg:height="0.635cm" svg:x="26.052cm" svg:y="23.992cm" svg:viewBox="0 0 821 636" draw:points="0,636 821,636 821,0 0,0">
              <text:p/>
            </draw:polygon>
            <draw:polygon draw:style-name="gr6" draw:text-style-name="P4" draw:layer="layout" svg:width="0.82cm" svg:height="0.635cm" svg:x="26.052cm" svg:y="23.992cm" svg:viewBox="0 0 821 636" draw:points="0,636 821,636 821,0 0,0">
              <text:p/>
            </draw:polygon>
          </draw:g>
          <draw:frame draw:style-name="gr125" draw:text-style-name="P17" draw:layer="layout" svg:width="0.82cm" svg:height="0.851cm" svg:x="26.052cm" svg:y="23.884cm">
            <draw:text-box>
              <text:p text:style-name="P5"><text:span text:style-name="T9">健康中心</text:span></text:p>
            </draw:text-box>
          </draw:frame>
        </draw:g>
        <draw:g>
          <draw:polygon draw:style-name="gr6" draw:text-style-name="P4" draw:layer="layout" svg:width="2.223cm" svg:height="1.27cm" svg:x="18.273cm" svg:y="23.992cm" svg:viewBox="0 0 2224 1271" draw:points="0,1271 2224,1271 2224,0 0,0">
            <text:p/>
          </draw:polygon>
          <draw:frame draw:style-name="gr126" draw:text-style-name="P17" draw:layer="layout" svg:width="2.223cm" svg:height="1.27cm" svg:x="18.273cm" svg:y="23.992cm">
            <draw:text-box>
              <text:p text:style-name="P5"><text:span text:style-name="T2">穿堂</text:span></text:p>
            </draw:text-box>
          </draw:frame>
        </draw:g>
        <draw:g>
          <draw:g>
            <draw:polygon draw:style-name="gr3" draw:text-style-name="P3" draw:layer="layout" svg:width="3.969cm" svg:height="0.635cm" svg:x="14.305cm" svg:y="23.992cm" svg:viewBox="0 0 3970 636" draw:points="0,636 3970,636 3970,0 0,0">
              <text:p/>
            </draw:polygon>
            <draw:polygon draw:style-name="gr21" draw:text-style-name="P7" draw:layer="layout" svg:width="3.969cm" svg:height="0.635cm" svg:x="14.305cm" svg:y="23.992cm" svg:viewBox="0 0 3970 636" draw:points="0,636 3970,636 3970,0 0,0">
              <text:p/>
            </draw:polygon>
          </draw:g>
          <draw:frame draw:style-name="gr127" draw:text-style-name="P15" draw:layer="layout" svg:width="3.969cm" svg:height="0.749cm" svg:x="14.305cm" svg:y="23.936cm">
            <draw:text-box>
              <text:p text:style-name="P5"><text:span text:style-name="T8">教務處</text:span></text:p>
            </draw:text-box>
          </draw:frame>
        </draw:g>
        <draw:g>
          <draw:g>
            <draw:polygon draw:style-name="gr3" draw:text-style-name="P3" draw:layer="layout" svg:width="1.588cm" svg:height="0.635cm" svg:x="22.401cm" svg:y="24.619cm" svg:viewBox="0 0 1589 636" draw:points="0,636 1589,636 1589,0 0,0">
              <text:p/>
            </draw:polygon>
            <draw:polygon draw:style-name="gr21" draw:text-style-name="P7" draw:layer="layout" svg:width="1.588cm" svg:height="0.635cm" svg:x="22.401cm" svg:y="24.619cm" svg:viewBox="0 0 1589 636" draw:points="0,636 1589,636 1589,0 0,0">
              <text:p/>
            </draw:polygon>
          </draw:g>
          <draw:frame draw:style-name="gr124" draw:text-style-name="P15" draw:layer="layout" svg:width="1.588cm" svg:height="0.635cm" svg:x="22.401cm" svg:y="24.619cm">
            <draw:text-box>
              <text:p text:style-name="P5"><text:span text:style-name="T2">人事室</text:span></text:p>
            </draw:text-box>
          </draw:frame>
        </draw:g>
        <draw:g>
          <draw:g>
            <draw:polygon draw:style-name="gr3" draw:text-style-name="P3" draw:layer="layout" svg:width="3.493cm" svg:height="0.635cm" svg:x="20.496cm" svg:y="23.992cm" svg:viewBox="0 0 3494 636" draw:points="0,636 3494,636 3494,0 0,0">
              <text:p/>
            </draw:polygon>
            <draw:polygon draw:style-name="gr21" draw:text-style-name="P7" draw:layer="layout" svg:width="3.493cm" svg:height="0.635cm" svg:x="20.496cm" svg:y="23.992cm" svg:viewBox="0 0 3494 636" draw:points="0,636 3494,636 3494,0 0,0">
              <text:p/>
            </draw:polygon>
          </draw:g>
          <draw:frame draw:style-name="gr124" draw:text-style-name="P15" draw:layer="layout" svg:width="3.493cm" svg:height="0.635cm" svg:x="20.496cm" svg:y="23.992cm">
            <draw:text-box>
              <text:p text:style-name="P5"><text:span text:style-name="T8">總務處</text:span></text:p>
            </draw:text-box>
          </draw:frame>
        </draw:g>
        <draw:g>
          <draw:polygon draw:style-name="gr6" draw:text-style-name="P4" draw:layer="layout" svg:width="2.884cm" svg:height="0.635cm" svg:x="23.97cm" svg:y="26.532cm" svg:viewBox="0 0 2885 636" draw:points="0,636 2885,636 2885,0 0,0">
            <text:p/>
          </draw:polygon>
          <draw:frame draw:style-name="gr128" draw:text-style-name="P17" draw:layer="layout" svg:width="2.884cm" svg:height="0.635cm" svg:x="23.97cm" svg:y="26.532cm">
            <draw:text-box>
              <text:p text:style-name="P5"><text:span text:style-name="T8">屋頂平台</text:span></text:p>
            </draw:text-box>
          </draw:frame>
        </draw:g>
        <draw:g>
          <draw:polygon draw:style-name="gr6" draw:text-style-name="P4" draw:layer="layout" svg:width="0cm" svg:height="0cm" svg:x="12.558cm" svg:y="25.864cm" svg:viewBox="0 0 0 0" draw:points="0,0">
            <text:p/>
          </draw:polygon>
          <draw:frame draw:style-name="gr5" draw:text-style-name="P4" draw:layer="layout" svg:width="0.001cm" svg:height="1.299cm" svg:x="12.558cm" svg:y="25.215cm">
            <draw:text-box>
              <text:p/>
            </draw:text-box>
          </draw:frame>
        </draw:g>
        <draw:g>
          <draw:line draw:style-name="gr6" draw:text-style-name="P4" draw:layer="layout" svg:x1="12.637cm" svg:y1="26.524cm" svg:x2="12.267cm" svg:y2="26.524cm">
            <text:p/>
          </draw:line>
          <draw:frame draw:style-name="gr5" draw:text-style-name="P4" draw:layer="layout" svg:width="0.37cm" svg:height="1.299cm" draw:transform="rotate (-3.14159265358979) translate (12.638cm 27.173cm)">
            <draw:text-box>
              <text:p/>
            </draw:text-box>
          </draw:frame>
        </draw:g>
        <draw:frame draw:style-name="gr10" draw:text-style-name="P10" draw:layer="layout" svg:width="0.563cm" svg:height="0.623cm" svg:x="26.777cm" svg:y="23.999cm">
          <draw:text-box>
            <text:p text:style-name="P9"><text:span text:style-name="T9">1F</text:span></text:p>
          </draw:text-box>
        </draw:frame>
        <draw:frame draw:style-name="gr10" draw:text-style-name="P10" draw:layer="layout" svg:width="0.563cm" svg:height="0.623cm" svg:x="26.777cm" svg:y="24.634cm">
          <draw:text-box>
            <text:p text:style-name="P9"><text:span text:style-name="T9">2F</text:span></text:p>
          </draw:text-box>
        </draw:frame>
        <draw:frame draw:style-name="gr10" draw:text-style-name="P10" draw:layer="layout" svg:width="0.563cm" svg:height="0.623cm" svg:x="26.777cm" svg:y="25.269cm">
          <draw:text-box>
            <text:p text:style-name="P9"><text:span text:style-name="T9">3F</text:span></text:p>
          </draw:text-box>
        </draw:frame>
        <draw:frame draw:style-name="gr121" draw:text-style-name="P4" draw:layer="layout" svg:width="0.599cm" svg:height="1.588cm" draw:transform="rotate (-3.14159265358979) translate (27.304cm 25.738cm)">
          <draw:text-box>
            <text:p/>
          </draw:text-box>
        </draw:frame>
        <draw:g>
          <draw:g>
            <draw:polygon draw:style-name="gr3" draw:text-style-name="P3" draw:layer="layout" svg:width="2.064cm" svg:height="0.635cm" svg:x="23.988cm" svg:y="23.992cm" svg:viewBox="0 0 2065 636" draw:points="0,636 2065,636 2065,0 0,0">
              <text:p/>
            </draw:polygon>
            <draw:polygon draw:style-name="gr21" draw:text-style-name="P7" draw:layer="layout" svg:width="2.064cm" svg:height="0.635cm" svg:x="23.988cm" svg:y="23.992cm" svg:viewBox="0 0 2065 636" draw:points="0,636 2065,636 2065,0 0,0">
              <text:p/>
            </draw:polygon>
          </draw:g>
          <draw:frame draw:style-name="gr124" draw:text-style-name="P15" draw:layer="layout" svg:width="2.064cm" svg:height="0.635cm" svg:x="23.988cm" svg:y="23.992cm">
            <draw:text-box>
              <text:p text:style-name="P5"><text:span text:style-name="T8">學務處</text:span></text:p>
            </draw:text-box>
          </draw:frame>
        </draw:g>
        <draw:g>
          <draw:g>
            <draw:polygon draw:style-name="gr3" draw:text-style-name="P3" draw:layer="layout" svg:width="1.905cm" svg:height="0.635cm" svg:x="20.496cm" svg:y="24.627cm" svg:viewBox="0 0 1906 636" draw:points="0,636 1906,636 1906,0 0,0">
              <text:p/>
            </draw:polygon>
            <draw:polygon draw:style-name="gr21" draw:text-style-name="P7" draw:layer="layout" svg:width="1.905cm" svg:height="0.635cm" svg:x="20.496cm" svg:y="24.627cm" svg:viewBox="0 0 1906 636" draw:points="0,636 1906,636 1906,0 0,0">
              <text:p/>
            </draw:polygon>
          </draw:g>
          <draw:frame draw:style-name="gr124" draw:text-style-name="P15" draw:layer="layout" svg:width="1.905cm" svg:height="0.635cm" svg:x="20.496cm" svg:y="24.627cm">
            <draw:text-box>
              <text:p text:style-name="P5"><text:span text:style-name="T2">會計室</text:span></text:p>
            </draw:text-box>
          </draw:frame>
        </draw:g>
        <draw:g>
          <draw:g>
            <draw:polygon draw:style-name="gr3" draw:text-style-name="P3" draw:layer="layout" svg:width="1.455cm" svg:height="0.635cm" svg:x="23.983cm" svg:y="24.627cm" svg:viewBox="0 0 1456 636" draw:points="0,636 1456,636 1456,0 0,0">
              <text:p/>
            </draw:polygon>
            <draw:polygon draw:style-name="gr21" draw:text-style-name="P7" draw:layer="layout" svg:width="1.455cm" svg:height="0.635cm" svg:x="23.983cm" svg:y="24.627cm" svg:viewBox="0 0 1456 636" draw:points="0,636 1456,636 1456,0 0,0">
              <text:p/>
            </draw:polygon>
          </draw:g>
          <draw:frame draw:style-name="gr116" draw:text-style-name="P15" draw:layer="layout" svg:width="1.455cm" svg:height="0.706cm" svg:x="23.983cm" svg:y="24.592cm">
            <draw:text-box>
              <text:p text:style-name="P5"><text:span text:style-name="T2">導師室</text:span></text:p>
            </draw:text-box>
          </draw:frame>
        </draw:g>
        <draw:g>
          <draw:g>
            <draw:polygon draw:style-name="gr3" draw:text-style-name="P3" draw:layer="layout" svg:width="2.223cm" svg:height="0.635cm" svg:x="12.54cm" svg:y="25.889cm" svg:viewBox="0 0 2224 636" draw:points="0,636 2224,636 2224,0 0,0">
              <text:p/>
            </draw:polygon>
            <draw:polygon draw:style-name="gr6" draw:text-style-name="P4" draw:layer="layout" svg:width="2.223cm" svg:height="0.635cm" svg:x="12.54cm" svg:y="25.889cm" svg:viewBox="0 0 2224 636" draw:points="0,636 2224,636 2224,0 0,0">
              <text:p/>
            </draw:polygon>
          </draw:g>
          <draw:frame draw:style-name="gr118" draw:text-style-name="P17" draw:layer="layout" svg:width="2.223cm" svg:height="0.778cm" svg:x="12.54cm" svg:y="25.818cm">
            <draw:text-box>
              <text:p text:style-name="P5"><text:span text:style-name="T37">資訊三甲</text:span></text:p>
              <text:p text:style-name="P5"><text:span text:style-name="T9">普</text:span><text:span text:style-name="T9">405</text:span></text:p>
            </draw:text-box>
          </draw:frame>
        </draw:g>
        <draw:g>
          <draw:g>
            <draw:polygon draw:style-name="gr3" draw:text-style-name="P63" draw:layer="layout" svg:width="2.223cm" svg:height="0.635cm" svg:x="12.519cm" svg:y="25.254cm" svg:viewBox="0 0 2224 636" draw:points="0,636 2224,636 2224,0 0,0">
              <text:p/>
            </draw:polygon>
            <draw:polygon draw:style-name="gr6" draw:text-style-name="P64" draw:layer="layout" svg:width="2.223cm" svg:height="0.635cm" svg:x="12.519cm" svg:y="25.254cm" svg:viewBox="0 0 2224 636" draw:points="0,636 2224,636 2224,0 0,0">
              <text:p/>
            </draw:polygon>
          </draw:g>
          <draw:frame draw:style-name="gr118" draw:text-style-name="P65" draw:layer="layout" svg:width="2.223cm" svg:height="0.778cm" svg:x="12.519cm" svg:y="25.183cm">
            <draw:text-box>
              <text:p text:style-name="P5"><text:span text:style-name="T37">電子三甲</text:span></text:p>
              <text:p text:style-name="P5"><text:span text:style-name="T9">普</text:span><text:span text:style-name="T9">305</text:span></text:p>
            </draw:text-box>
          </draw:frame>
        </draw:g>
        <draw:g>
          <draw:g>
            <draw:polygon draw:style-name="gr3" draw:text-style-name="P3" draw:layer="layout" svg:width="2.223cm" svg:height="0.635cm" svg:x="14.763cm" svg:y="26.524cm" svg:viewBox="0 0 2224 636" draw:points="0,636 2224,636 2224,0 0,0">
              <text:p/>
            </draw:polygon>
            <draw:polygon draw:style-name="gr6" draw:text-style-name="P4" draw:layer="layout" svg:width="2.223cm" svg:height="0.635cm" svg:x="14.763cm" svg:y="26.524cm" svg:viewBox="0 0 2224 636" draw:points="0,636 2224,636 2224,0 0,0">
              <text:p/>
            </draw:polygon>
          </draw:g>
          <draw:frame draw:style-name="gr118" draw:text-style-name="P17" draw:layer="layout" svg:width="2.223cm" svg:height="0.778cm" svg:x="14.763cm" svg:y="26.453cm">
            <draw:text-box>
              <text:p text:style-name="P5"><text:span text:style-name="T37">化工三乙</text:span></text:p>
              <text:p text:style-name="P5"><text:span text:style-name="T9">普</text:span><text:span text:style-name="T9">504</text:span></text:p>
            </draw:text-box>
          </draw:frame>
        </draw:g>
        <draw:g>
          <draw:g>
            <draw:polygon draw:style-name="gr3" draw:text-style-name="P3" draw:layer="layout" svg:width="2.381cm" svg:height="0.635cm" svg:x="16.985cm" svg:y="25.889cm" svg:viewBox="0 0 2382 636" draw:points="0,636 2382,636 2382,0 0,0">
              <text:p/>
            </draw:polygon>
            <draw:polygon draw:style-name="gr6" draw:text-style-name="P4" draw:layer="layout" svg:width="2.381cm" svg:height="0.635cm" svg:x="16.985cm" svg:y="25.889cm" svg:viewBox="0 0 2382 636" draw:points="0,636 2382,636 2382,0 0,0">
              <text:p/>
            </draw:polygon>
          </draw:g>
          <draw:frame draw:style-name="gr118" draw:text-style-name="P17" draw:layer="layout" svg:width="2.381cm" svg:height="0.778cm" svg:x="16.985cm" svg:y="25.818cm">
            <draw:text-box>
              <text:p text:style-name="P5"><text:span text:style-name="T37">汽車三乙</text:span></text:p>
              <text:p text:style-name="P5"><text:span text:style-name="T9">普</text:span><text:span text:style-name="T9">403</text:span></text:p>
            </draw:text-box>
          </draw:frame>
        </draw:g>
        <draw:g>
          <draw:g>
            <draw:polygon draw:style-name="gr3" draw:text-style-name="P3" draw:layer="layout" svg:width="2.223cm" svg:height="0.635cm" svg:x="14.763cm" svg:y="25.889cm" svg:viewBox="0 0 2224 636" draw:points="0,636 2224,636 2224,0 0,0">
              <text:p/>
            </draw:polygon>
            <draw:polygon draw:style-name="gr6" draw:text-style-name="P4" draw:layer="layout" svg:width="2.223cm" svg:height="0.635cm" svg:x="14.763cm" svg:y="25.889cm" svg:viewBox="0 0 2224 636" draw:points="0,636 2224,636 2224,0 0,0">
              <text:p/>
            </draw:polygon>
          </draw:g>
          <draw:frame draw:style-name="gr120" draw:text-style-name="P17" draw:layer="layout" svg:width="2.223cm" svg:height="0.708cm" svg:x="14.763cm" svg:y="25.853cm">
            <draw:text-box>
              <text:p text:style-name="P5"><text:span text:style-name="T37">汽車三甲</text:span></text:p>
              <text:p text:style-name="P5"><text:span text:style-name="T9">普</text:span><text:span text:style-name="T9">404</text:span></text:p>
            </draw:text-box>
          </draw:frame>
        </draw:g>
        <draw:g>
          <draw:g>
            <draw:polygon draw:style-name="gr3" draw:text-style-name="P3" draw:layer="layout" svg:width="2.223cm" svg:height="0.635cm" svg:x="19.366cm" svg:y="25.889cm" svg:viewBox="0 0 2224 636" draw:points="0,636 2224,636 2224,0 0,0">
              <text:p/>
            </draw:polygon>
            <draw:polygon draw:style-name="gr6" draw:text-style-name="P4" draw:layer="layout" svg:width="2.223cm" svg:height="0.635cm" svg:x="19.366cm" svg:y="25.889cm" svg:viewBox="0 0 2224 636" draw:points="0,636 2224,636 2224,0 0,0">
              <text:p/>
            </draw:polygon>
          </draw:g>
          <draw:frame draw:style-name="gr118" draw:text-style-name="P17" draw:layer="layout" svg:width="2.223cm" svg:height="0.778cm" svg:x="19.366cm" svg:y="25.818cm">
            <draw:text-box>
              <text:p text:style-name="P5"><text:span text:style-name="T37">商資三甲</text:span></text:p>
              <text:p text:style-name="P5"><text:span text:style-name="T9">普</text:span><text:span text:style-name="T9">402</text:span></text:p>
            </draw:text-box>
          </draw:frame>
        </draw:g>
        <draw:g>
          <draw:g>
            <draw:polygon draw:style-name="gr3" draw:text-style-name="P3" draw:layer="layout" svg:width="2.381cm" svg:height="0.635cm" svg:x="21.589cm" svg:y="25.889cm" svg:viewBox="0 0 2382 636" draw:points="0,636 2382,636 2382,0 0,0">
              <text:p/>
            </draw:polygon>
            <draw:polygon draw:style-name="gr6" draw:text-style-name="P4" draw:layer="layout" svg:width="2.381cm" svg:height="0.635cm" svg:x="21.589cm" svg:y="25.889cm" svg:viewBox="0 0 2382 636" draw:points="0,636 2382,636 2382,0 0,0">
              <text:p/>
            </draw:polygon>
          </draw:g>
          <draw:frame draw:style-name="gr118" draw:text-style-name="P17" draw:layer="layout" svg:width="2.381cm" svg:height="0.778cm" svg:x="21.589cm" svg:y="25.818cm">
            <draw:text-box>
              <text:p text:style-name="P5"><text:span text:style-name="T37">資處三甲</text:span></text:p>
              <text:p text:style-name="P5"><text:span text:style-name="T9">普</text:span><text:span text:style-name="T9">401</text:span></text:p>
            </draw:text-box>
          </draw:frame>
        </draw:g>
        <draw:g>
          <draw:g>
            <draw:polygon draw:style-name="gr3" draw:text-style-name="P3" draw:layer="layout" svg:width="2.223cm" svg:height="0.635cm" svg:x="14.763cm" svg:y="25.254cm" svg:viewBox="0 0 2224 636" draw:points="0,636 2224,636 2224,0 0,0">
              <text:p/>
            </draw:polygon>
            <draw:polygon draw:style-name="gr6" draw:text-style-name="P4" draw:layer="layout" svg:width="2.223cm" svg:height="0.635cm" svg:x="14.763cm" svg:y="25.254cm" svg:viewBox="0 0 2224 636" draw:points="0,636 2224,636 2224,0 0,0">
              <text:p/>
            </draw:polygon>
          </draw:g>
          <draw:frame draw:style-name="gr118" draw:text-style-name="P17" draw:layer="layout" svg:width="2.223cm" svg:height="0.778cm" svg:x="14.763cm" svg:y="25.183cm">
            <draw:text-box>
              <text:p text:style-name="P5"><text:span text:style-name="T37">製圖三甲</text:span></text:p>
              <text:p text:style-name="P5"><text:span text:style-name="T9">普</text:span><text:span text:style-name="T9">304</text:span></text:p>
            </draw:text-box>
          </draw:frame>
        </draw:g>
        <draw:g>
          <draw:g>
            <draw:polygon draw:style-name="gr3" draw:text-style-name="P3" draw:layer="layout" svg:width="2.223cm" svg:height="0.635cm" svg:x="19.366cm" svg:y="26.524cm" svg:viewBox="0 0 2224 636" draw:points="0,636 2224,636 2224,0 0,0">
              <text:p/>
            </draw:polygon>
            <draw:polygon draw:style-name="gr6" draw:text-style-name="P4" draw:layer="layout" svg:width="2.223cm" svg:height="0.635cm" svg:x="19.366cm" svg:y="26.524cm" svg:viewBox="0 0 2224 636" draw:points="0,636 2224,636 2224,0 0,0">
              <text:p/>
            </draw:polygon>
          </draw:g>
          <draw:frame draw:style-name="gr129" draw:text-style-name="P66" draw:layer="layout" svg:width="2.223cm" svg:height="0.778cm" svg:x="19.366cm" svg:y="26.453cm">
            <draw:text-box>
              <text:p text:style-name="P5"><text:span text:style-name="T37">紡織三乙</text:span></text:p>
              <text:p text:style-name="P5"><text:span text:style-name="T9">普</text:span><text:span text:style-name="T9">502</text:span></text:p>
            </draw:text-box>
          </draw:frame>
        </draw:g>
        <draw:g>
          <draw:g>
            <draw:polygon draw:style-name="gr61" draw:text-style-name="P3" draw:layer="layout" svg:width="2.381cm" svg:height="0.635cm" svg:x="21.589cm" svg:y="26.524cm" svg:viewBox="0 0 2382 636" draw:points="0,636 2382,636 2382,0 0,0">
              <text:p/>
            </draw:polygon>
            <draw:polygon draw:style-name="gr6" draw:text-style-name="P4" draw:layer="layout" svg:width="2.381cm" svg:height="0.635cm" svg:x="21.589cm" svg:y="26.524cm" svg:viewBox="0 0 2382 636" draw:points="0,636 2382,636 2382,0 0,0">
              <text:p/>
            </draw:polygon>
          </draw:g>
          <draw:frame draw:style-name="gr130" draw:text-style-name="P66" draw:layer="layout" svg:width="2.381cm" svg:height="0.708cm" svg:x="21.589cm" svg:y="26.488cm">
            <draw:text-box>
              <text:p text:style-name="P5"><text:span text:style-name="T37">染整三甲</text:span></text:p>
              <text:p text:style-name="P5"><text:span text:style-name="T39">普</text:span><text:span text:style-name="T39">501</text:span></text:p>
            </draw:text-box>
          </draw:frame>
        </draw:g>
        <draw:g>
          <draw:g>
            <draw:polygon draw:style-name="gr3" draw:text-style-name="P3" draw:layer="layout" svg:width="2.223cm" svg:height="0.635cm" svg:x="19.366cm" svg:y="25.254cm" svg:viewBox="0 0 2224 636" draw:points="0,636 2224,636 2224,0 0,0">
              <text:p/>
            </draw:polygon>
            <draw:polygon draw:style-name="gr6" draw:text-style-name="P4" draw:layer="layout" svg:width="2.223cm" svg:height="0.635cm" svg:x="19.366cm" svg:y="25.254cm" svg:viewBox="0 0 2224 636" draw:points="0,636 2224,636 2224,0 0,0">
              <text:p/>
            </draw:polygon>
          </draw:g>
          <draw:frame draw:style-name="gr118" draw:text-style-name="P17" draw:layer="layout" svg:width="2.223cm" svg:height="0.778cm" svg:x="19.366cm" svg:y="25.183cm">
            <draw:text-box>
              <text:p text:style-name="P5"><text:span text:style-name="T37">機械三乙</text:span></text:p>
              <text:p text:style-name="P5"><text:span text:style-name="T9">普</text:span><text:span text:style-name="T9">302</text:span></text:p>
            </draw:text-box>
          </draw:frame>
        </draw:g>
        <draw:g>
          <draw:g>
            <draw:polygon draw:style-name="gr3" draw:text-style-name="P3" draw:layer="layout" svg:width="2.381cm" svg:height="0.635cm" svg:x="16.985cm" svg:y="26.524cm" svg:viewBox="0 0 2382 636" draw:points="0,636 2382,636 2382,0 0,0">
              <text:p/>
            </draw:polygon>
            <draw:polygon draw:style-name="gr6" draw:text-style-name="P4" draw:layer="layout" svg:width="2.381cm" svg:height="0.635cm" svg:x="16.985cm" svg:y="26.524cm" svg:viewBox="0 0 2382 636" draw:points="0,636 2382,636 2382,0 0,0">
              <text:p/>
            </draw:polygon>
          </draw:g>
          <draw:frame draw:style-name="gr118" draw:text-style-name="P66" draw:layer="layout" svg:width="2.381cm" svg:height="0.778cm" svg:x="16.985cm" svg:y="26.453cm">
            <draw:text-box>
              <text:p text:style-name="P5"><text:span text:style-name="T37">紡織三甲</text:span></text:p>
              <text:p text:style-name="P5"><text:span text:style-name="T40">普</text:span><text:span text:style-name="T40">503</text:span></text:p>
            </draw:text-box>
          </draw:frame>
        </draw:g>
        <draw:g>
          <draw:g>
            <draw:polygon draw:style-name="gr3" draw:text-style-name="P3" draw:layer="layout" svg:width="2.381cm" svg:height="0.635cm" svg:x="21.589cm" svg:y="25.254cm" svg:viewBox="0 0 2382 636" draw:points="0,636 2382,636 2382,0 0,0">
              <text:p/>
            </draw:polygon>
            <draw:polygon draw:style-name="gr6" draw:text-style-name="P4" draw:layer="layout" svg:width="2.381cm" svg:height="0.635cm" svg:x="21.589cm" svg:y="25.254cm" svg:viewBox="0 0 2382 636" draw:points="0,636 2382,636 2382,0 0,0">
              <text:p/>
            </draw:polygon>
          </draw:g>
          <draw:frame draw:style-name="gr118" draw:text-style-name="P66" draw:layer="layout" svg:width="2.381cm" svg:height="0.778cm" svg:x="21.589cm" svg:y="25.183cm">
            <draw:text-box>
              <text:p text:style-name="P5"><text:span text:style-name="T41">選修教室</text:span></text:p>
              <text:p text:style-name="P5"><text:span text:style-name="T40">普</text:span><text:span text:style-name="T40">301</text:span></text:p>
            </draw:text-box>
          </draw:frame>
        </draw:g>
        <draw:g>
          <draw:polygon draw:style-name="gr3" draw:text-style-name="P3" draw:layer="layout" svg:width="0.953cm" svg:height="3.183cm" svg:x="11.288cm" svg:y="23.984cm" svg:viewBox="0 0 954 3184" draw:points="0,3184 954,3184 954,0 0,0">
            <text:p/>
          </draw:polygon>
          <draw:polygon draw:style-name="gr6" draw:text-style-name="P4" draw:layer="layout" svg:width="0.953cm" svg:height="3.183cm" svg:x="11.288cm" svg:y="23.984cm" svg:viewBox="0 0 954 3184" draw:points="0,3184 954,3184 954,0 0,0">
            <text:p/>
          </draw:polygon>
        </draw:g>
        <draw:g>
          <draw:g>
            <draw:polygon draw:style-name="gr3" draw:text-style-name="P3" draw:layer="layout" svg:width="0.476cm" svg:height="2.029cm" svg:x="11.765cm" svg:y="24.541cm" svg:viewBox="0 0 477 2030" draw:points="0,0 0,2030 477,2030 477,0">
              <text:p/>
            </draw:polygon>
            <draw:path draw:style-name="gr6" draw:text-style-name="P4" draw:layer="layout" svg:width="0.476cm" svg:height="2.029cm" svg:x="11.765cm" svg:y="24.541cm" svg:viewBox="0 0 477 2030" svg:d="M477 1906h-477M477 1667h-477M477 1429h-477M477 1191h-477M477 952h-477M477 714h-477M477 476h-477M477 238h-477M0 0v2030h477v-2030z">
              <text:p/>
            </draw:path>
          </draw:g>
          <draw:frame draw:style-name="gr5" draw:text-style-name="P4" draw:layer="layout" svg:width="2.029cm" svg:height="1.299cm" draw:transform="rotate (-1.5707963267949) translate (12.652cm 24.541cm)">
            <draw:text-box>
              <text:p/>
            </draw:text-box>
          </draw:frame>
        </draw:g>
        <draw:g>
          <draw:g>
            <draw:polygon draw:style-name="gr3" draw:text-style-name="P3" draw:layer="layout" svg:width="0.476cm" svg:height="2.029cm" svg:x="11.288cm" svg:y="24.541cm" svg:viewBox="0 0 477 2030" draw:points="0,0 0,2030 477,2030 477,0">
              <text:p/>
            </draw:polygon>
            <draw:path draw:style-name="gr6" draw:text-style-name="P4" draw:layer="layout" svg:width="0.476cm" svg:height="2.029cm" svg:x="11.288cm" svg:y="24.541cm" svg:viewBox="0 0 477 2030" svg:d="M477 1906h-477M477 1667h-477M477 1429h-477M477 1191h-477M477 952h-477M477 714h-477M477 476h-477M477 238h-477M0 0v2030h477v-2030z">
              <text:p/>
            </draw:path>
          </draw:g>
          <draw:frame draw:style-name="gr5" draw:text-style-name="P4" draw:layer="layout" svg:width="2.029cm" svg:height="1.299cm" draw:transform="rotate (-1.5707963267949) translate (12.176cm 24.541cm)">
            <draw:text-box>
              <text:p/>
            </draw:text-box>
          </draw:frame>
        </draw:g>
        <draw:frame draw:style-name="gr131" draw:text-style-name="P4" draw:layer="layout" svg:width="0.953cm" svg:height="2.029cm" draw:transform="rotate (-3.14159265358979) translate (12.241cm 26.57cm)">
          <draw:text-box>
            <text:p/>
          </draw:text-box>
        </draw:frame>
        <draw:g>
          <draw:g>
            <draw:polygon draw:style-name="gr3" draw:text-style-name="P3" draw:layer="layout" svg:width="0.714cm" svg:height="0.476cm" svg:x="27.243cm" svg:y="25.659cm" svg:viewBox="0 0 715 477" draw:points="0,477 715,477 715,0 0,0">
              <text:p/>
            </draw:polygon>
            <draw:polygon draw:style-name="gr4" draw:text-style-name="P4" draw:layer="layout" svg:width="0.714cm" svg:height="0.476cm" svg:x="27.243cm" svg:y="25.659cm" svg:viewBox="0 0 715 477" draw:points="0,477 715,477 715,0 0,0">
              <text:p/>
            </draw:polygon>
          </draw:g>
          <draw:frame draw:style-name="gr132" draw:text-style-name="P14" draw:layer="layout" svg:width="0.714cm" svg:height="1.187cm" svg:x="27.243cm" svg:y="25.305cm">
            <draw:text-box>
              <text:p text:style-name="P9"><text:span text:style-name="T1">天橋</text:span></text:p>
            </draw:text-box>
          </draw:frame>
        </draw:g>
        <draw:g>
          <draw:line draw:style-name="gr6" draw:text-style-name="P4" draw:layer="layout" svg:x1="7.619cm" svg:y1="23.349cm" svg:x2="7.619cm" svg:y2="26.348cm">
            <text:p/>
          </draw:line>
          <draw:frame draw:style-name="gr5" draw:text-style-name="P4" draw:layer="layout" svg:width="3cm" svg:height="1.299cm" draw:transform="rotate (-1.5707963267949) translate (8.268cm 23.349cm)">
            <draw:text-box>
              <text:p/>
            </draw:text-box>
          </draw:frame>
        </draw:g>
        <draw:g>
          <draw:polygon draw:style-name="gr3" draw:text-style-name="P3" draw:layer="layout" svg:width="1.643cm" svg:height="0.378cm" svg:x="7.619cm" svg:y="25.571cm" svg:viewBox="0 0 1644 379" draw:points="0,141 1623,379 1644,237 20,0">
            <text:p/>
          </draw:polygon>
          <draw:frame draw:style-name="gr5" draw:text-style-name="P4" draw:layer="layout" svg:width="1.64cm" svg:height="1.299cm" draw:transform="rotate (-0.145036860840729) translate (7.723cm 24.999cm)">
            <draw:text-box>
              <text:p/>
            </draw:text-box>
          </draw:frame>
        </draw:g>
        <draw:g>
          <draw:g>
            <draw:polygon draw:style-name="gr3" draw:text-style-name="P3" draw:layer="layout" svg:width="1.63cm" svg:height="0.289cm" svg:x="7.621cm" svg:y="25.649cm" svg:viewBox="0 0 1631 290" draw:points="0,52 7,0 1631,237 1623,290">
              <text:p/>
            </draw:polygon>
            <draw:path draw:style-name="gr6" draw:text-style-name="P4" draw:layer="layout" svg:width="1.64cm" svg:height="0.355cm" svg:x="7.621cm" svg:y="25.583cm" svg:viewBox="0 0 1641 356" svg:d="M17 0l-17 118M1641 237l-17 119M0 118l7-53 1625 239-8 52z">
              <text:p/>
            </draw:path>
          </draw:g>
          <draw:frame draw:style-name="gr19" draw:text-style-name="P4" draw:layer="layout" svg:width="1.64cm" svg:height="1.017cm" draw:transform="rotate (-0.145036860840729) translate (7.703cm 25.139cm)">
            <draw:text-box>
              <text:p/>
            </draw:text-box>
          </draw:frame>
        </draw:g>
        <draw:frame draw:style-name="gr19" draw:text-style-name="P4" draw:layer="layout" svg:width="0.015cm" svg:height="1.017cm" svg:x="8.4cm" svg:y="25.479cm">
          <draw:text-box>
            <text:p/>
          </draw:text-box>
        </draw:frame>
        <draw:frame draw:style-name="gr19" draw:text-style-name="P4" draw:layer="layout" svg:width="1.64cm" svg:height="1.017cm" draw:transform="rotate (-0.145036860840729) translate (7.694cm 25.198cm)">
          <draw:text-box>
            <text:p/>
          </draw:text-box>
        </draw:frame>
        <draw:g>
          <draw:line draw:style-name="gr6" draw:text-style-name="P4" draw:layer="layout" svg:x1="9.207cm" svg:y1="23.349cm" svg:x2="9.207cm" svg:y2="26.841cm">
            <text:p/>
          </draw:line>
          <draw:frame draw:style-name="gr5" draw:text-style-name="P4" draw:layer="layout" svg:width="3.493cm" svg:height="1.299cm" draw:transform="rotate (-1.5707963267949) translate (9.856cm 23.349cm)">
            <draw:text-box>
              <text:p/>
            </draw:text-box>
          </draw:frame>
        </draw:g>
        <draw:frame draw:style-name="gr5" draw:text-style-name="P4" draw:layer="layout" svg:width="0.308cm" svg:height="1.299cm" draw:transform="rotate (-3.14159265358979) translate (11.588cm 24.156cm)">
          <draw:text-box>
            <text:p/>
          </draw:text-box>
        </draw:frame>
        <draw:frame draw:style-name="gr5" draw:text-style-name="P4" draw:layer="layout" svg:width="4.921cm" svg:height="1.299cm" draw:transform="rotate (-3.14159265358979) translate (11.588cm 24.156cm)">
          <draw:text-box>
            <text:p/>
          </draw:text-box>
        </draw:frame>
        <draw:g>
          <draw:path draw:style-name="gr3" draw:text-style-name="P3" draw:layer="layout" svg:width="0.285cm" svg:height="0.298cm" svg:x="11.291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11.576cm 24.157cm)">
            <draw:text-box>
              <text:p/>
            </draw:text-box>
          </draw:frame>
        </draw:g>
        <draw:g>
          <draw:g>
            <draw:path draw:style-name="gr3" draw:text-style-name="P3" draw:layer="layout" svg:width="0.304cm" svg:height="0.317cm" svg:x="11.284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11.284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11.588cm 24.157cm)">
            <draw:text-box>
              <text:p/>
            </draw:text-box>
          </draw:frame>
        </draw:g>
        <draw:frame draw:style-name="gr5" draw:text-style-name="P4" draw:layer="layout" svg:width="0.308cm" svg:height="1.299cm" draw:transform="rotate (-3.14159265358979) translate (11.28cm 24.156cm)">
          <draw:text-box>
            <text:p/>
          </draw:text-box>
        </draw:frame>
        <draw:g>
          <draw:path draw:style-name="gr3" draw:text-style-name="P3" draw:layer="layout" svg:width="0.285cm" svg:height="0.298cm" svg:x="10.984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11.269cm 24.157cm)">
            <draw:text-box>
              <text:p/>
            </draw:text-box>
          </draw:frame>
        </draw:g>
        <draw:g>
          <draw:g>
            <draw:path draw:style-name="gr3" draw:text-style-name="P3" draw:layer="layout" svg:width="0.304cm" svg:height="0.317cm" svg:x="10.977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10.977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11.28cm 24.157cm)">
            <draw:text-box>
              <text:p/>
            </draw:text-box>
          </draw:frame>
        </draw:g>
        <draw:frame draw:style-name="gr5" draw:text-style-name="P4" draw:layer="layout" svg:width="0.308cm" svg:height="1.299cm" draw:transform="rotate (-3.14159265358979) translate (10.973cm 24.156cm)">
          <draw:text-box>
            <text:p/>
          </draw:text-box>
        </draw:frame>
        <draw:g>
          <draw:path draw:style-name="gr3" draw:text-style-name="P3" draw:layer="layout" svg:width="0.285cm" svg:height="0.298cm" svg:x="10.676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10.961cm 24.157cm)">
            <draw:text-box>
              <text:p/>
            </draw:text-box>
          </draw:frame>
        </draw:g>
        <draw:g>
          <draw:g>
            <draw:path draw:style-name="gr3" draw:text-style-name="P3" draw:layer="layout" svg:width="0.304cm" svg:height="0.317cm" svg:x="10.669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10.669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10.973cm 24.157cm)">
            <draw:text-box>
              <text:p/>
            </draw:text-box>
          </draw:frame>
        </draw:g>
        <draw:frame draw:style-name="gr5" draw:text-style-name="P4" draw:layer="layout" svg:width="0.308cm" svg:height="1.299cm" draw:transform="rotate (-3.14159265358979) translate (10.665cm 24.156cm)">
          <draw:text-box>
            <text:p/>
          </draw:text-box>
        </draw:frame>
        <draw:g>
          <draw:path draw:style-name="gr3" draw:text-style-name="P3" draw:layer="layout" svg:width="0.285cm" svg:height="0.298cm" svg:x="10.369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10.654cm 24.157cm)">
            <draw:text-box>
              <text:p/>
            </draw:text-box>
          </draw:frame>
        </draw:g>
        <draw:g>
          <draw:g>
            <draw:path draw:style-name="gr3" draw:text-style-name="P3" draw:layer="layout" svg:width="0.304cm" svg:height="0.317cm" svg:x="10.361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10.361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10.665cm 24.157cm)">
            <draw:text-box>
              <text:p/>
            </draw:text-box>
          </draw:frame>
        </draw:g>
        <draw:frame draw:style-name="gr5" draw:text-style-name="P4" draw:layer="layout" svg:width="0.308cm" svg:height="1.299cm" draw:transform="rotate (-3.14159265358979) translate (10.357cm 24.156cm)">
          <draw:text-box>
            <text:p/>
          </draw:text-box>
        </draw:frame>
        <draw:g>
          <draw:path draw:style-name="gr3" draw:text-style-name="P3" draw:layer="layout" svg:width="0.285cm" svg:height="0.298cm" svg:x="10.061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10.346cm 24.157cm)">
            <draw:text-box>
              <text:p/>
            </draw:text-box>
          </draw:frame>
        </draw:g>
        <draw:g>
          <draw:g>
            <draw:path draw:style-name="gr3" draw:text-style-name="P3" draw:layer="layout" svg:width="0.304cm" svg:height="0.317cm" svg:x="10.054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10.054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10.357cm 24.157cm)">
            <draw:text-box>
              <text:p/>
            </draw:text-box>
          </draw:frame>
        </draw:g>
        <draw:frame draw:style-name="gr5" draw:text-style-name="P4" draw:layer="layout" svg:width="0.308cm" svg:height="1.299cm" draw:transform="rotate (-3.14159265358979) translate (10.05cm 24.156cm)">
          <draw:text-box>
            <text:p/>
          </draw:text-box>
        </draw:frame>
        <draw:g>
          <draw:path draw:style-name="gr3" draw:text-style-name="P3" draw:layer="layout" svg:width="0.285cm" svg:height="0.298cm" svg:x="9.753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10.038cm 24.157cm)">
            <draw:text-box>
              <text:p/>
            </draw:text-box>
          </draw:frame>
        </draw:g>
        <draw:g>
          <draw:g>
            <draw:path draw:style-name="gr3" draw:text-style-name="P3" draw:layer="layout" svg:width="0.304cm" svg:height="0.317cm" svg:x="9.747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9.747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10.05cm 24.157cm)">
            <draw:text-box>
              <text:p/>
            </draw:text-box>
          </draw:frame>
        </draw:g>
        <draw:frame draw:style-name="gr5" draw:text-style-name="P4" draw:layer="layout" svg:width="0.308cm" svg:height="1.299cm" draw:transform="rotate (-3.14159265358979) translate (9.742cm 24.156cm)">
          <draw:text-box>
            <text:p/>
          </draw:text-box>
        </draw:frame>
        <draw:g>
          <draw:path draw:style-name="gr3" draw:text-style-name="P3" draw:layer="layout" svg:width="0.285cm" svg:height="0.298cm" svg:x="9.446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9.731cm 24.157cm)">
            <draw:text-box>
              <text:p/>
            </draw:text-box>
          </draw:frame>
        </draw:g>
        <draw:g>
          <draw:g>
            <draw:path draw:style-name="gr3" draw:text-style-name="P3" draw:layer="layout" svg:width="0.304cm" svg:height="0.317cm" svg:x="9.439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9.439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9.742cm 24.157cm)">
            <draw:text-box>
              <text:p/>
            </draw:text-box>
          </draw:frame>
        </draw:g>
        <draw:frame draw:style-name="gr5" draw:text-style-name="P4" draw:layer="layout" svg:width="0.308cm" svg:height="1.299cm" draw:transform="rotate (-3.14159265358979) translate (9.435cm 24.156cm)">
          <draw:text-box>
            <text:p/>
          </draw:text-box>
        </draw:frame>
        <draw:g>
          <draw:path draw:style-name="gr3" draw:text-style-name="P3" draw:layer="layout" svg:width="0.285cm" svg:height="0.298cm" svg:x="9.138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9.423cm 24.157cm)">
            <draw:text-box>
              <text:p/>
            </draw:text-box>
          </draw:frame>
        </draw:g>
        <draw:g>
          <draw:g>
            <draw:path draw:style-name="gr3" draw:text-style-name="P3" draw:layer="layout" svg:width="0.304cm" svg:height="0.317cm" svg:x="9.131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9.131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9.435cm 24.157cm)">
            <draw:text-box>
              <text:p/>
            </draw:text-box>
          </draw:frame>
        </draw:g>
        <draw:frame draw:style-name="gr5" draw:text-style-name="P4" draw:layer="layout" svg:width="0.308cm" svg:height="1.299cm" draw:transform="rotate (-3.14159265358979) translate (9.127cm 24.156cm)">
          <draw:text-box>
            <text:p/>
          </draw:text-box>
        </draw:frame>
        <draw:g>
          <draw:path draw:style-name="gr3" draw:text-style-name="P3" draw:layer="layout" svg:width="0.285cm" svg:height="0.298cm" svg:x="8.831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9.116cm 24.157cm)">
            <draw:text-box>
              <text:p/>
            </draw:text-box>
          </draw:frame>
        </draw:g>
        <draw:g>
          <draw:g>
            <draw:path draw:style-name="gr3" draw:text-style-name="P3" draw:layer="layout" svg:width="0.304cm" svg:height="0.317cm" svg:x="8.824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8.824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9.127cm 24.157cm)">
            <draw:text-box>
              <text:p/>
            </draw:text-box>
          </draw:frame>
        </draw:g>
        <draw:frame draw:style-name="gr5" draw:text-style-name="P4" draw:layer="layout" svg:width="0.308cm" svg:height="1.299cm" draw:transform="rotate (-3.14159265358979) translate (8.82cm 24.156cm)">
          <draw:text-box>
            <text:p/>
          </draw:text-box>
        </draw:frame>
        <draw:g>
          <draw:path draw:style-name="gr3" draw:text-style-name="P3" draw:layer="layout" svg:width="0.285cm" svg:height="0.298cm" svg:x="8.523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8.808cm 24.157cm)">
            <draw:text-box>
              <text:p/>
            </draw:text-box>
          </draw:frame>
        </draw:g>
        <draw:g>
          <draw:g>
            <draw:path draw:style-name="gr3" draw:text-style-name="P3" draw:layer="layout" svg:width="0.304cm" svg:height="0.317cm" svg:x="8.516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8.516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8.82cm 24.157cm)">
            <draw:text-box>
              <text:p/>
            </draw:text-box>
          </draw:frame>
        </draw:g>
        <draw:frame draw:style-name="gr5" draw:text-style-name="P4" draw:layer="layout" svg:width="0.308cm" svg:height="1.299cm" draw:transform="rotate (-3.14159265358979) translate (8.512cm 24.156cm)">
          <draw:text-box>
            <text:p/>
          </draw:text-box>
        </draw:frame>
        <draw:g>
          <draw:path draw:style-name="gr3" draw:text-style-name="P3" draw:layer="layout" svg:width="0.285cm" svg:height="0.298cm" svg:x="8.215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8.5cm 24.157cm)">
            <draw:text-box>
              <text:p/>
            </draw:text-box>
          </draw:frame>
        </draw:g>
        <draw:g>
          <draw:g>
            <draw:path draw:style-name="gr3" draw:text-style-name="P3" draw:layer="layout" svg:width="0.304cm" svg:height="0.317cm" svg:x="8.209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8.209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8.512cm 24.157cm)">
            <draw:text-box>
              <text:p/>
            </draw:text-box>
          </draw:frame>
        </draw:g>
        <draw:frame draw:style-name="gr5" draw:text-style-name="P4" draw:layer="layout" svg:width="0.308cm" svg:height="1.299cm" draw:transform="rotate (-3.14159265358979) translate (8.204cm 24.156cm)">
          <draw:text-box>
            <text:p/>
          </draw:text-box>
        </draw:frame>
        <draw:g>
          <draw:path draw:style-name="gr3" draw:text-style-name="P3" draw:layer="layout" svg:width="0.285cm" svg:height="0.298cm" svg:x="7.908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8.193cm 24.157cm)">
            <draw:text-box>
              <text:p/>
            </draw:text-box>
          </draw:frame>
        </draw:g>
        <draw:g>
          <draw:g>
            <draw:path draw:style-name="gr3" draw:text-style-name="P3" draw:layer="layout" svg:width="0.304cm" svg:height="0.317cm" svg:x="7.901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7.901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8.204cm 24.157cm)">
            <draw:text-box>
              <text:p/>
            </draw:text-box>
          </draw:frame>
        </draw:g>
        <draw:frame draw:style-name="gr5" draw:text-style-name="P4" draw:layer="layout" svg:width="0.308cm" svg:height="1.299cm" draw:transform="rotate (-3.14159265358979) translate (7.897cm 24.156cm)">
          <draw:text-box>
            <text:p/>
          </draw:text-box>
        </draw:frame>
        <draw:g>
          <draw:path draw:style-name="gr3" draw:text-style-name="P3" draw:layer="layout" svg:width="0.285cm" svg:height="0.298cm" svg:x="7.6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7.885cm 24.157cm)">
            <draw:text-box>
              <text:p/>
            </draw:text-box>
          </draw:frame>
        </draw:g>
        <draw:frame draw:style-name="gr5" draw:text-style-name="P4" draw:layer="layout" svg:width="0.308cm" svg:height="1.299cm" draw:transform="rotate (-3.14159265358979) translate (7.589cm 24.156cm)">
          <draw:text-box>
            <text:p/>
          </draw:text-box>
        </draw:frame>
        <draw:g>
          <draw:path draw:style-name="gr3" draw:text-style-name="P3" draw:layer="layout" svg:width="0.285cm" svg:height="0.298cm" svg:x="7.293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7.578cm 24.157cm)">
            <draw:text-box>
              <text:p/>
            </draw:text-box>
          </draw:frame>
        </draw:g>
        <draw:g>
          <draw:g>
            <draw:path draw:style-name="gr3" draw:text-style-name="P3" draw:layer="layout" svg:width="0.304cm" svg:height="0.317cm" svg:x="7.286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7.286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5l-8 4-9-4-5-13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7.589cm 24.157cm)">
            <draw:text-box>
              <text:p/>
            </draw:text-box>
          </draw:frame>
        </draw:g>
        <draw:frame draw:style-name="gr5" draw:text-style-name="P4" draw:layer="layout" svg:width="0.308cm" svg:height="1.299cm" draw:transform="rotate (-3.14159265358979) translate (7.282cm 24.156cm)">
          <draw:text-box>
            <text:p/>
          </draw:text-box>
        </draw:frame>
        <draw:g>
          <draw:path draw:style-name="gr3" draw:text-style-name="P3" draw:layer="layout" svg:width="0.285cm" svg:height="0.298cm" svg:x="6.985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7.27cm 24.157cm)">
            <draw:text-box>
              <text:p/>
            </draw:text-box>
          </draw:frame>
        </draw:g>
        <draw:g>
          <draw:g>
            <draw:path draw:style-name="gr3" draw:text-style-name="P3" draw:layer="layout" svg:width="0.304cm" svg:height="0.317cm" svg:x="6.978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6.978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7.282cm 24.157cm)">
            <draw:text-box>
              <text:p/>
            </draw:text-box>
          </draw:frame>
        </draw:g>
        <draw:frame draw:style-name="gr5" draw:text-style-name="P4" draw:layer="layout" svg:width="0.308cm" svg:height="1.299cm" draw:transform="rotate (-3.14159265358979) translate (6.974cm 24.156cm)">
          <draw:text-box>
            <text:p/>
          </draw:text-box>
        </draw:frame>
        <draw:g>
          <draw:path draw:style-name="gr3" draw:text-style-name="P3" draw:layer="layout" svg:width="0.285cm" svg:height="0.298cm" svg:x="6.677cm" svg:y="23.36cm" svg:viewBox="0 0 286 299" svg:d="M286 150v-1c0 28-6 51-19 75s-30 41-52 55c-23 13-46 20-72 20s-49-7-71-20c-23-14-40-31-53-55s-19-47-19-74c0-28 6-51 19-75s30-41 52-55c23-13 46-20 72-20s49 7 71 20c23 14 40 31 53 55s19 47 19 74z">
            <text:p/>
          </draw:path>
          <draw:frame draw:style-name="gr5" draw:text-style-name="P4" draw:layer="layout" svg:width="0.285cm" svg:height="1.299cm" draw:transform="rotate (-3.14159265358979) translate (6.963cm 24.157cm)">
            <draw:text-box>
              <text:p/>
            </draw:text-box>
          </draw:frame>
        </draw:g>
        <draw:g>
          <draw:g>
            <draw:path draw:style-name="gr3" draw:text-style-name="P3" draw:layer="layout" svg:width="0.304cm" svg:height="0.317cm" svg:x="6.671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path draw:style-name="gr39" draw:text-style-name="P4" draw:layer="layout" svg:width="0.304cm" svg:height="0.317cm" svg:x="6.671cm" svg:y="23.349cm" svg:viewBox="0 0 305 318" svg:d="M35 141l-19-17-1 26 21-3zM61 160l-9-3-9 3-5 14 5 9zM265 98l-4 14 3 17 11-10v-11zM252 189l-10-4-3 7 5 8 18 9zM301 122l-13 14 1 11 9-7zM305 158l-30 12v-11zM71 188l-7 6 2 18 8 4 5-8zM61 87l-16 3-5 9 1 10 6 8zM91 47l-5-7-8-1-9 9 5 12zM227 232h-17l3 15 11-3zM264 232l-4-14h10l7 6v16l-3 3zM26 83l3 13-2 18-9-6-3-10zM37 41l9 5 4 9v10l-13-13zM157 248l22 11 9 1v-11zM208 36l5 10h-14l-5-4v-6zM85 297l16-6 5 9-3 15-4 3zM44 218l11 2 4 3-6 6-7-3zM84 244v8l-18 2 4-21zM253 242l3 9-3 9-13 6-8-6 9-9zM194 13l-13 4-17-3 6-9 15-2zM97 196l13 18-14 1-4-1zM53 241l-5 9-9 6-9-1 11-13zM246 275v5l-3 11-15 5-12-7zM166 279l3 8-3 9-13-3 2-11zM144 0v5l-5 10-5-6 2-7zM146 253l-5 1-5-12-1-7h13l2 8zM119 256l-8 3-9-3-5-14 5-9 9 11zM57 291l-4-10 3-17 11 11v10zM130 296l-12-9-2-10 6-3 8 10zM137 58l-5-3-13-3-4 6 3 6zM15 213l-15-21 16 1 3 5zM78 122l-8 2-5-9 1-10 6-8zM31 170l-14 8-8-9 3-9 3-2zM207 302l-9 3-8-3 3-14 11 3zM96 19l-5 4-10-4 10-6z">
              <text:p/>
            </draw:path>
          </draw:g>
          <draw:frame draw:style-name="gr5" draw:text-style-name="P4" draw:layer="layout" svg:width="0.304cm" svg:height="1.299cm" draw:transform="rotate (-3.14159265358979) translate (6.974cm 24.157cm)">
            <draw:text-box>
              <text:p/>
            </draw:text-box>
          </draw:frame>
        </draw:g>
        <draw:line draw:style-name="gr6" draw:text-style-name="P4" draw:layer="layout" svg:x1="10.397cm" svg:y1="21.285cm" svg:x2="11.271cm" svg:y2="22.239cm">
          <text:p/>
        </draw:line>
        <draw:g>
          <draw:g>
            <draw:polygon draw:style-name="gr3" draw:text-style-name="P3" draw:layer="layout" svg:width="3.413cm" svg:height="0.635cm" svg:x="23.335cm" svg:y="1.759cm" svg:viewBox="0 0 3414 636" draw:points="0,636 3414,636 3414,0 0,0">
              <text:p/>
            </draw:polygon>
            <draw:polygon draw:style-name="gr6" draw:text-style-name="P4" draw:layer="layout" svg:width="3.413cm" svg:height="0.635cm" svg:x="23.335cm" svg:y="1.759cm" svg:viewBox="0 0 3414 636" draw:points="0,636 3414,636 3414,0 0,0">
              <text:p/>
            </draw:polygon>
          </draw:g>
          <draw:frame draw:style-name="gr133" draw:text-style-name="P67" draw:layer="layout" svg:width="3.413cm" svg:height="0.812cm" svg:x="23.335cm" svg:y="1.671cm">
            <draw:text-box>
              <text:p text:style-name="P5"><text:span text:style-name="T18">教師多媒體研習中心</text:span><text:span text:style-name="T18">(</text:span><text:span text:style-name="T18">設</text:span><text:span text:style-name="T18">)</text:span></text:p>
            </draw:text-box>
          </draw:frame>
        </draw:g>
        <draw:g>
          <draw:g>
            <draw:polygon draw:style-name="gr3" draw:text-style-name="P3" draw:layer="layout" svg:width="3.413cm" svg:height="0.635cm" svg:x="19.922cm" svg:y="1.759cm" svg:viewBox="0 0 3414 636" draw:points="0,636 3414,636 3414,0 0,0">
              <text:p/>
            </draw:polygon>
            <draw:polygon draw:style-name="gr6" draw:text-style-name="P4" draw:layer="layout" svg:width="3.413cm" svg:height="0.635cm" svg:x="19.922cm" svg:y="1.759cm" svg:viewBox="0 0 3414 636" draw:points="0,636 3414,636 3414,0 0,0">
              <text:p/>
            </draw:polygon>
          </draw:g>
          <draw:frame draw:style-name="gr34" draw:text-style-name="P17" draw:layer="layout" svg:width="3.413cm" svg:height="0.706cm" svg:x="19.922cm" svg:y="1.724cm">
            <draw:text-box>
              <text:p text:style-name="P5"><text:span text:style-name="T2">化工科實習工場</text:span></text:p>
            </draw:text-box>
          </draw:frame>
        </draw:g>
        <draw:g>
          <draw:g>
            <draw:polygon draw:style-name="gr3" draw:text-style-name="P3" draw:layer="layout" svg:width="3.016cm" svg:height="0.635cm" svg:x="15.636cm" svg:y="1.759cm" svg:viewBox="0 0 3017 636" draw:points="0,636 3017,636 3017,0 0,0">
              <text:p/>
            </draw:polygon>
            <draw:polygon draw:style-name="gr6" draw:text-style-name="P4" draw:layer="layout" svg:width="3.016cm" svg:height="0.635cm" svg:x="15.636cm" svg:y="1.759cm" svg:viewBox="0 0 3017 636" draw:points="0,636 3017,636 3017,0 0,0">
              <text:p/>
            </draw:polygon>
          </draw:g>
          <draw:frame draw:style-name="gr34" draw:text-style-name="P17" draw:layer="layout" svg:width="3.016cm" svg:height="0.706cm" svg:x="15.636cm" svg:y="1.724cm">
            <draw:text-box>
              <text:p text:style-name="P5"><text:span text:style-name="T2">化工科實習工場</text:span></text:p>
            </draw:text-box>
          </draw:frame>
        </draw:g>
        <draw:g>
          <draw:g>
            <draw:polygon draw:style-name="gr3" draw:text-style-name="P3" draw:layer="layout" svg:width="1.749cm" svg:height="0.635cm" svg:x="6.267cm" svg:y="10.649cm" svg:viewBox="0 0 1750 636" draw:points="0,636 1750,636 1750,0 0,0">
              <text:p/>
            </draw:polygon>
            <draw:polygon draw:style-name="gr6" draw:text-style-name="P4" draw:layer="layout" svg:width="1.749cm" svg:height="0.635cm" svg:x="6.267cm" svg:y="10.649cm" svg:viewBox="0 0 1750 636" draw:points="0,636 1750,636 1750,0 0,0">
              <text:p/>
            </draw:polygon>
          </draw:g>
          <draw:frame draw:style-name="gr134" draw:text-style-name="P69" draw:layer="layout" svg:width="1.749cm" svg:height="0.944cm" svg:x="6.267cm" svg:y="10.496cm">
            <draw:text-box>
              <text:p text:style-name="P68"><text:span text:style-name="T42">選修教室</text:span></text:p>
              <text:p text:style-name="P68"><text:span text:style-name="T43">德</text:span><text:span text:style-name="T43">404</text:span></text:p>
            </draw:text-box>
          </draw:frame>
        </draw:g>
        <draw:g>
          <draw:g>
            <draw:polygon draw:style-name="gr3" draw:text-style-name="P3" draw:layer="layout" svg:width="1.746cm" svg:height="0.635cm" svg:x="4.524cm" svg:y="11.284cm" svg:viewBox="0 0 1747 636" draw:points="0,636 1747,636 1747,0 0,0">
              <text:p/>
            </draw:polygon>
            <draw:polygon draw:style-name="gr6" draw:text-style-name="P4" draw:layer="layout" svg:width="1.746cm" svg:height="0.635cm" svg:x="4.524cm" svg:y="11.284cm" svg:viewBox="0 0 1747 636" draw:points="0,636 1747,636 1747,0 0,0">
              <text:p/>
            </draw:polygon>
          </draw:g>
          <draw:frame draw:style-name="gr125" draw:text-style-name="P17" draw:layer="layout" svg:width="1.746cm" svg:height="0.851cm" svg:x="4.524cm" svg:y="11.176cm">
            <draw:text-box>
              <text:p text:style-name="P5"><text:span text:style-name="T9">化工二乙</text:span></text:p>
              <text:p text:style-name="P5"><text:span text:style-name="T9">德</text:span><text:span text:style-name="T9">303</text:span></text:p>
            </draw:text-box>
          </draw:frame>
        </draw:g>
        <draw:g>
          <draw:g>
            <draw:polygon draw:style-name="gr3" draw:text-style-name="P3" draw:layer="layout" svg:width="1.746cm" svg:height="0.635cm" svg:x="6.27cm" svg:y="11.284cm" svg:viewBox="0 0 1747 636" draw:points="0,636 1747,636 1747,0 0,0">
              <text:p/>
            </draw:polygon>
            <draw:polygon draw:style-name="gr6" draw:text-style-name="P4" draw:layer="layout" svg:width="1.746cm" svg:height="0.635cm" svg:x="6.27cm" svg:y="11.284cm" svg:viewBox="0 0 1747 636" draw:points="0,636 1747,636 1747,0 0,0">
              <text:p/>
            </draw:polygon>
          </draw:g>
          <draw:frame draw:style-name="gr125" draw:text-style-name="P17" draw:layer="layout" svg:width="1.746cm" svg:height="0.851cm" svg:x="6.27cm" svg:y="11.176cm">
            <draw:text-box>
              <text:p text:style-name="P5"><text:span text:style-name="T9">化工二甲</text:span></text:p>
              <text:p text:style-name="P5"><text:span text:style-name="T9">德</text:span><text:span text:style-name="T9">304</text:span></text:p>
            </draw:text-box>
          </draw:frame>
        </draw:g>
        <draw:g xml:id="id1" draw:id="id1">
          <draw:g>
            <draw:polygon draw:style-name="gr135" draw:text-style-name="P70" draw:layer="layout" svg:width="1.246cm" svg:height="0.466cm" svg:x="5.652cm" svg:y="11.974cm" svg:viewBox="0 0 1247 467" draw:points="0,467 1247,467 1247,0 0,0">
              <text:p/>
            </draw:polygon>
            <draw:polygon draw:style-name="gr8" draw:text-style-name="P71" draw:layer="layout" svg:width="1.246cm" svg:height="0.466cm" svg:x="5.652cm" svg:y="11.974cm" svg:viewBox="0 0 1247 467" draw:points="0,467 1247,467 1247,0 0,0">
              <text:p/>
            </draw:polygon>
          </draw:g>
          <draw:frame draw:style-name="gr136" draw:text-style-name="P72" draw:layer="layout" svg:width="1.247cm" svg:height="0.851cm" svg:x="5.652cm" svg:y="11.782cm">
            <draw:text-box>
              <text:p><text:span text:style-name="T44">圖書館</text:span></text:p>
              <text:p><text:span text:style-name="T44">德</text:span><text:span text:style-name="T44">202</text:span></text:p>
            </draw:text-box>
          </draw:frame>
        </draw:g>
        <draw:g>
          <draw:polygon draw:style-name="gr3" draw:text-style-name="P73" draw:layer="layout" svg:width="0.635cm" svg:height="3.493cm" svg:x="5.163cm" svg:y="13.805cm" svg:viewBox="0 0 636 3494" draw:points="0,3494 636,3494 636,0 0,0">
            <text:p/>
          </draw:polygon>
          <draw:polygon draw:style-name="gr6" draw:text-style-name="P4" draw:layer="layout" svg:width="0.635cm" svg:height="3.493cm" svg:x="5.163cm" svg:y="13.805cm" svg:viewBox="0 0 636 3494" draw:points="0,3494 636,3494 636,0 0,0">
            <text:p/>
          </draw:polygon>
        </draw:g>
        <draw:g>
          <draw:g>
            <draw:polygon draw:style-name="gr3" draw:text-style-name="P3" draw:layer="layout" svg:width="0.659cm" svg:height="1.742cm" svg:x="3.863cm" svg:y="13.824cm" svg:viewBox="0 0 660 1743" draw:points="0,1743 660,1743 660,0 0,0">
              <text:p/>
            </draw:polygon>
            <draw:polygon draw:style-name="gr6" draw:text-style-name="P4" draw:layer="layout" svg:width="0.659cm" svg:height="1.742cm" svg:x="3.863cm" svg:y="13.824cm" svg:viewBox="0 0 660 1743" draw:points="0,1743 660,1743 660,0 0,0">
              <text:p/>
            </draw:polygon>
          </draw:g>
          <draw:frame draw:style-name="gr137" draw:text-style-name="P14" draw:layer="layout" svg:width="0.659cm" svg:height="1.842cm" svg:x="3.863cm" svg:y="13.724cm">
            <draw:text-box>
              <text:p text:style-name="P9"><text:span text:style-name="T9">化工一</text:span></text:p>
              <text:p text:style-name="P9"><text:span text:style-name="T9">甲</text:span></text:p>
              <text:p text:style-name="P9"><text:span text:style-name="T9"/></text:p>
            </draw:text-box>
          </draw:frame>
        </draw:g>
        <draw:g>
          <draw:g>
            <draw:polygon draw:style-name="gr3" draw:text-style-name="P3" draw:layer="layout" svg:width="0.661cm" svg:height="1.732cm" svg:x="3.863cm" svg:y="15.566cm" svg:viewBox="0 0 662 1733" draw:points="0,1733 662,1733 662,0 0,0">
              <text:p/>
            </draw:polygon>
            <draw:polygon draw:style-name="gr6" draw:text-style-name="P4" draw:layer="layout" svg:width="0.661cm" svg:height="1.732cm" svg:x="3.863cm" svg:y="15.566cm" svg:viewBox="0 0 662 1733" draw:points="0,1733 662,1733 662,0 0,0">
              <text:p/>
            </draw:polygon>
          </draw:g>
          <draw:frame draw:style-name="gr138" draw:text-style-name="P14" draw:layer="layout" svg:width="0.661cm" svg:height="1.732cm" svg:x="3.863cm" svg:y="15.566cm">
            <draw:text-box>
              <text:p text:style-name="P9"><text:span text:style-name="T9">化工一乙</text:span></text:p>
            </draw:text-box>
          </draw:frame>
        </draw:g>
        <draw:g>
          <draw:g>
            <draw:polygon draw:style-name="gr69" draw:text-style-name="P25" draw:layer="layout" svg:width="0.635cm" svg:height="3.334cm" svg:x="5.159cm" svg:y="21.285cm" svg:viewBox="0 0 636 3335" draw:points="0,3335 636,3335 636,0 0,0">
              <text:p/>
            </draw:polygon>
            <draw:polygon draw:style-name="gr6" draw:text-style-name="P4" draw:layer="layout" svg:width="0.635cm" svg:height="3.334cm" svg:x="5.159cm" svg:y="21.285cm" svg:viewBox="0 0 636 3335" draw:points="0,3335 636,3335 636,0 0,0">
              <text:p/>
            </draw:polygon>
          </draw:g>
          <draw:frame draw:style-name="gr68" draw:text-style-name="P14" draw:layer="layout" svg:width="0.635cm" svg:height="3.334cm" svg:x="5.159cm" svg:y="21.285cm">
            <draw:text-box>
              <text:p text:style-name="P9"><text:span text:style-name="T1">烘焙教室</text:span></text:p>
            </draw:text-box>
          </draw:frame>
        </draw:g>
        <draw:g>
          <draw:polygon draw:style-name="gr3" draw:text-style-name="P3" draw:layer="layout" svg:width="0.633cm" svg:height="3.339cm" svg:x="4.524cm" svg:y="17.959cm" svg:viewBox="0 0 634 3340" draw:points="0,3340 634,3340 634,0 0,0">
            <text:p/>
          </draw:polygon>
          <draw:polygon draw:style-name="gr6" draw:text-style-name="P4" draw:layer="layout" svg:width="0.633cm" svg:height="3.339cm" svg:x="4.524cm" svg:y="17.959cm" svg:viewBox="0 0 634 3340" draw:points="0,3340 634,3340 634,0 0,0">
            <text:p/>
          </draw:polygon>
        </draw:g>
        <draw:g>
          <draw:g>
            <draw:polygon draw:style-name="gr3" draw:text-style-name="P3" draw:layer="layout" svg:width="1.892cm" svg:height="0.949cm" svg:x="30.866cm" svg:y="26.519cm" svg:viewBox="0 0 1893 950" draw:points="0,950 1893,950 1893,0 0,0">
              <text:p/>
            </draw:polygon>
            <draw:polygon draw:style-name="gr6" draw:text-style-name="P4" draw:layer="layout" svg:width="1.892cm" svg:height="0.949cm" svg:x="30.866cm" svg:y="26.519cm" svg:viewBox="0 0 1893 950" draw:points="0,950 1893,950 1893,0 0,0">
              <text:p/>
            </draw:polygon>
          </draw:g>
          <draw:frame draw:style-name="gr139" draw:text-style-name="P17" draw:layer="layout" svg:width="1.892cm" svg:height="1.135cm" svg:x="30.866cm" svg:y="26.425cm">
            <draw:text-box>
              <text:p text:style-name="P5"><text:span text:style-name="T1">中餐工場</text:span></text:p>
            </draw:text-box>
          </draw:frame>
        </draw:g>
        <draw:g>
          <draw:g>
            <draw:polygon draw:style-name="gr3" draw:text-style-name="P3" draw:layer="layout" svg:width="1.905cm" svg:height="0.953cm" svg:x="28.019cm" svg:y="26.524cm" svg:viewBox="0 0 1906 954" draw:points="0,954 1906,954 1906,0 0,0">
              <text:p/>
            </draw:polygon>
            <draw:polygon draw:style-name="gr6" draw:text-style-name="P4" draw:layer="layout" svg:width="1.905cm" svg:height="0.953cm" svg:x="28.019cm" svg:y="26.524cm" svg:viewBox="0 0 1906 954" draw:points="0,954 1906,954 1906,0 0,0">
              <text:p/>
            </draw:polygon>
          </draw:g>
          <draw:frame draw:style-name="gr140" draw:text-style-name="P17" draw:layer="layout" svg:width="1.905cm" svg:height="0.953cm" svg:x="28.019cm" svg:y="26.524cm">
            <draw:text-box>
              <text:p text:style-name="P5"><text:span text:style-name="T1">飲調工場</text:span></text:p>
            </draw:text-box>
          </draw:frame>
        </draw:g>
        <draw:g>
          <draw:g>
            <draw:polygon draw:style-name="gr3" draw:text-style-name="P3" draw:layer="layout" svg:width="1.947cm" svg:height="0.637cm" svg:x="30.852cm" svg:y="27.366cm" svg:viewBox="0 0 1948 638" draw:points="0,638 1948,638 1948,0 0,0">
              <text:p/>
            </draw:polygon>
            <draw:polygon draw:style-name="gr6" draw:text-style-name="P4" draw:layer="layout" svg:width="1.947cm" svg:height="0.637cm" svg:x="30.852cm" svg:y="27.366cm" svg:viewBox="0 0 1948 638" draw:points="0,638 1948,638 1948,0 0,0">
              <text:p/>
            </draw:polygon>
          </draw:g>
          <draw:frame draw:style-name="gr141" draw:text-style-name="P74" draw:layer="layout" svg:width="1.947cm" svg:height="0.83cm" svg:x="30.852cm" svg:y="27.27cm">
            <draw:text-box>
              <text:p text:style-name="P5"><text:span text:style-name="T45">美術教室</text:span></text:p>
              <text:p text:style-name="P5"><text:span text:style-name="T13">紡</text:span><text:span text:style-name="T13">501</text:span></text:p>
            </draw:text-box>
          </draw:frame>
        </draw:g>
        <draw:g>
          <draw:g>
            <draw:polygon draw:style-name="gr3" draw:text-style-name="P3" draw:layer="layout" svg:width="1.905cm" svg:height="0.597cm" svg:x="30.876cm" svg:y="28.001cm" svg:viewBox="0 0 1906 598" draw:points="0,598 1906,598 1906,0 0,0">
              <text:p/>
            </draw:polygon>
            <draw:polygon draw:style-name="gr6" draw:text-style-name="P4" draw:layer="layout" svg:width="1.905cm" svg:height="0.597cm" svg:x="30.876cm" svg:y="28.001cm" svg:viewBox="0 0 1906 598" draw:points="0,598 1906,598 1906,0 0,0">
              <text:p/>
            </draw:polygon>
          </draw:g>
          <draw:frame draw:style-name="gr142" draw:text-style-name="P17" draw:layer="layout" svg:width="1.905cm" svg:height="0.8cm" svg:x="30.876cm" svg:y="27.9cm">
            <draw:text-box>
              <text:p text:style-name="P5"><text:span text:style-name="T32">音樂教室</text:span></text:p>
              <text:p text:style-name="P5"><text:span text:style-name="T13">紡</text:span><text:span text:style-name="T13">502</text:span></text:p>
            </draw:text-box>
          </draw:frame>
        </draw:g>
        <draw:g>
          <draw:polygon draw:style-name="gr3" draw:text-style-name="P3" draw:layer="layout" svg:width="0.635cm" svg:height="3.183cm" svg:x="27.145cm" svg:y="23.984cm" svg:viewBox="0 0 636 3184" draw:points="0,3184 636,3184 636,0 0,0">
            <text:p/>
          </draw:polygon>
          <draw:polygon draw:style-name="gr6" draw:text-style-name="P4" draw:layer="layout" svg:width="0.635cm" svg:height="3.183cm" svg:x="27.145cm" svg:y="23.984cm" svg:viewBox="0 0 636 3184" draw:points="0,3184 636,3184 636,0 0,0">
            <text:p/>
          </draw:polygon>
        </draw:g>
        <draw:g>
          <draw:g>
            <draw:polygon draw:style-name="gr3" draw:text-style-name="P61" draw:layer="layout" svg:width="0.318cm" svg:height="2.029cm" svg:x="27.47cm" svg:y="24.547cm" svg:viewBox="0 0 319 2030" draw:points="0,0 0,2030 319,2030 319,0">
              <text:p/>
            </draw:polygon>
            <draw:path draw:style-name="gr6" draw:text-style-name="P75" draw:layer="layout" svg:width="0.318cm" svg:height="2.029cm" svg:x="27.47cm" svg:y="24.547cm" svg:viewBox="0 0 319 2030" svg:d="M319 1906h-319M319 1667h-319M319 1429h-319M319 1191h-319M319 952h-319M319 714h-319M319 476h-319M319 238h-319M0 0v2030h319v-2030z">
              <text:p/>
            </draw:path>
          </draw:g>
          <draw:frame draw:style-name="gr5" draw:text-style-name="P75" draw:layer="layout" svg:width="2.029cm" svg:height="1.299cm" draw:transform="rotate (-1.5707963267949) translate (28.277cm 24.547cm)">
            <draw:text-box>
              <text:p/>
            </draw:text-box>
          </draw:frame>
        </draw:g>
        <draw:g>
          <draw:g>
            <draw:polygon draw:style-name="gr3" draw:text-style-name="P3" draw:layer="layout" svg:width="0.318cm" svg:height="2.029cm" svg:x="27.145cm" svg:y="24.541cm" svg:viewBox="0 0 319 2030" draw:points="0,0 0,2030 319,2030 319,0">
              <text:p/>
            </draw:polygon>
            <draw:path draw:style-name="gr6" draw:text-style-name="P4" draw:layer="layout" svg:width="0.318cm" svg:height="2.029cm" svg:x="27.145cm" svg:y="24.541cm" svg:viewBox="0 0 319 2030" svg:d="M319 1906h-319M319 1667h-319M319 1429h-319M319 1191h-319M319 952h-319M319 714h-319M319 476h-319M319 238h-319M0 0v2030h319v-2030z">
              <text:p/>
            </draw:path>
          </draw:g>
          <draw:frame draw:style-name="gr5" draw:text-style-name="P4" draw:layer="layout" svg:width="2.029cm" svg:height="1.299cm" draw:transform="rotate (-1.5707963267949) translate (27.953cm 24.541cm)">
            <draw:text-box>
              <text:p/>
            </draw:text-box>
          </draw:frame>
        </draw:g>
        <draw:frame draw:style-name="gr131" draw:text-style-name="P4" draw:layer="layout" svg:width="0.635cm" svg:height="2.029cm" draw:transform="rotate (-3.14159265358979) translate (27.78cm 26.57cm)">
          <draw:text-box>
            <text:p/>
          </draw:text-box>
        </draw:frame>
        <draw:g>
          <draw:line draw:style-name="gr6" draw:text-style-name="P4" draw:layer="layout" svg:x1="4.524cm" svg:y1="25.095cm" svg:x2="4.522cm" svg:y2="26.035cm">
            <text:p/>
          </draw:line>
          <draw:frame draw:style-name="gr5" draw:text-style-name="P4" draw:layer="layout" svg:width="0.939cm" svg:height="1.299cm" draw:transform="rotate (-1.57184352434609) translate (5.173cm 25.096cm)">
            <draw:text-box>
              <text:p/>
            </draw:text-box>
          </draw:frame>
        </draw:g>
        <draw:g>
          <draw:g>
            <draw:polygon draw:style-name="gr3" draw:text-style-name="P3" draw:layer="layout" svg:width="0.735cm" svg:height="0.916cm" svg:x="21.539cm" svg:y="27.953cm" svg:viewBox="0 0 736 917" draw:points="0,917 0,0 736,0 736,917">
              <text:p/>
            </draw:polygon>
            <draw:polygon draw:style-name="gr6" draw:text-style-name="P4" draw:layer="layout" svg:width="0.735cm" svg:height="0.916cm" svg:x="21.539cm" svg:y="27.953cm" svg:viewBox="0 0 736 917" draw:points="0,917 0,0 736,0 736,917">
              <text:p/>
            </draw:polygon>
          </draw:g>
          <draw:frame draw:style-name="gr19" draw:text-style-name="P4" draw:layer="layout" svg:width="0.024cm" svg:height="1.017cm" svg:x="21.895cm" svg:y="27.902cm">
            <draw:text-box>
              <text:p/>
            </draw:text-box>
          </draw:frame>
        </draw:g>
        <draw:g>
          <draw:polygon draw:style-name="gr143" draw:text-style-name="P31" draw:layer="layout" svg:width="0.198cm" svg:height="0.044cm" svg:x="21.56cm" svg:y="28.821cm" svg:viewBox="0 0 199 45" draw:points="199,45 0,45 0,0 199,0">
            <text:p/>
          </draw:polygon>
          <draw:polygon draw:style-name="gr6" draw:text-style-name="P4" draw:layer="layout" svg:width="0.198cm" svg:height="0.044cm" svg:x="21.56cm" svg:y="28.821cm" svg:viewBox="0 0 199 45" draw:points="199,45 0,45 0,0 199,0">
            <text:p/>
          </draw:polygon>
        </draw:g>
        <draw:g>
          <draw:polygon draw:style-name="gr102" draw:text-style-name="P37" draw:layer="layout" svg:width="0.04cm" svg:height="0.293cm" svg:x="22.234cm" svg:y="28.205cm" svg:viewBox="0 0 41 294" draw:points="41,294 0,294 0,0 41,0">
            <text:p/>
          </draw:polygon>
          <draw:polygon draw:style-name="gr6" draw:text-style-name="P4" draw:layer="layout" svg:width="0.04cm" svg:height="0.293cm" svg:x="22.234cm" svg:y="28.205cm" svg:viewBox="0 0 41 294" draw:points="41,294 0,294 0,0 41,0">
            <text:p/>
          </draw:polygon>
        </draw:g>
        <draw:g>
          <draw:g>
            <draw:polygon draw:style-name="gr3" draw:text-style-name="P3" draw:layer="layout" svg:width="2.187cm" svg:height="0.428cm" svg:x="19.322cm" svg:y="28.159cm" svg:viewBox="0 0 2188 429" draw:points="0,429 2188,429 2188,0 0,0">
              <text:p/>
            </draw:polygon>
            <draw:polygon draw:style-name="gr6" draw:text-style-name="P4" draw:layer="layout" svg:width="2.187cm" svg:height="0.428cm" svg:x="19.322cm" svg:y="28.159cm" svg:viewBox="0 0 2188 429" draw:points="0,429 2188,429 2188,0 0,0">
              <text:p/>
            </draw:polygon>
          </draw:g>
          <draw:frame draw:style-name="gr5" draw:text-style-name="P4" draw:layer="layout" svg:width="2.187cm" svg:height="1.299cm" svg:x="19.322cm" svg:y="27.724cm">
            <draw:text-box>
              <text:p/>
            </draw:text-box>
          </draw:frame>
        </draw:g>
        <draw:g>
          <draw:polygon draw:style-name="gr3" draw:text-style-name="P3" draw:layer="layout" svg:width="2.813cm" svg:height="0.078cm" svg:x="19.01cm" svg:y="28.159cm" svg:viewBox="0 0 2814 79" draw:points="0,53 312,53 312,0 338,0 338,53 2475,53 2475,0 2502,0 2502,53 2814,53 2814,79 0,79">
            <text:p/>
          </draw:polygon>
          <draw:polygon draw:style-name="gr6" draw:text-style-name="P4" draw:layer="layout" svg:width="2.813cm" svg:height="0.078cm" svg:x="19.01cm" svg:y="28.159cm" svg:viewBox="0 0 2814 79" draw:points="0,53 312,53 312,0 338,0 338,53 2475,53 2475,0 2502,0 2502,53 2814,53 2814,79 0,79">
            <text:p/>
          </draw:polygon>
        </draw:g>
        <draw:g>
          <draw:polygon draw:style-name="gr3" draw:text-style-name="P3" draw:layer="layout" svg:width="1.191cm" svg:height="0.318cm" svg:x="19.843cm" svg:y="28.746cm" svg:viewBox="0 0 1192 319" draw:points="0,319 1192,319 1192,0 0,0">
            <text:p/>
          </draw:polygon>
          <draw:frame draw:style-name="gr144" draw:text-style-name="P17" draw:layer="layout" svg:width="1.191cm" svg:height="0.355cm" svg:x="19.843cm" svg:y="28.728cm">
            <draw:text-box>
              <text:p text:style-name="P5"><text:span text:style-name="T9">校門口</text:span></text:p>
            </draw:text-box>
          </draw:frame>
        </draw:g>
        <draw:g>
          <draw:g>
            <draw:polygon draw:style-name="gr3" draw:text-style-name="P3" draw:layer="layout" svg:width="2.646cm" svg:height="0.609cm" svg:x="11.323cm" svg:y="5.728cm" svg:viewBox="0 0 2647 610" draw:points="0,610 2647,610 2647,0 0,0">
              <text:p/>
            </draw:polygon>
            <draw:polygon draw:style-name="gr6" draw:text-style-name="P4" draw:layer="layout" svg:width="2.646cm" svg:height="0.609cm" svg:x="11.323cm" svg:y="5.728cm" svg:viewBox="0 0 2647 610" draw:points="0,610 2647,610 2647,0 0,0">
              <text:p/>
            </draw:polygon>
          </draw:g>
          <draw:frame draw:style-name="gr145" draw:text-style-name="P14" draw:layer="layout" svg:width="2.646cm" svg:height="0.735cm" svg:x="11.323cm" svg:y="5.666cm">
            <draw:text-box>
              <text:p text:style-name="P9"><text:span text:style-name="T1">鉗工工場</text:span><text:span text:style-name="T1">(</text:span><text:span text:style-name="T1">機械</text:span><text:span text:style-name="T1">)</text:span><text:span text:style-name="T9"> </text:span></text:p>
            </draw:text-box>
          </draw:frame>
        </draw:g>
        <draw:g>
          <draw:g>
            <draw:polygon draw:style-name="gr3" draw:text-style-name="P3" draw:layer="layout" svg:width="4.868cm" svg:height="0.635cm" svg:x="21.272cm" svg:y="5.728cm" svg:viewBox="0 0 4869 636" draw:points="0,636 4869,636 4869,0 0,0">
              <text:p/>
            </draw:polygon>
            <draw:polygon draw:style-name="gr6" draw:text-style-name="P4" draw:layer="layout" svg:width="4.868cm" svg:height="0.635cm" svg:x="21.272cm" svg:y="5.728cm" svg:viewBox="0 0 4869 636" draw:points="0,636 4869,636 4869,0 0,0">
              <text:p/>
            </draw:polygon>
          </draw:g>
          <draw:frame draw:style-name="gr34" draw:text-style-name="P17" draw:layer="layout" svg:width="4.868cm" svg:height="0.706cm" svg:x="21.272cm" svg:y="5.693cm">
            <draw:text-box>
              <text:p text:style-name="P5"><text:span text:style-name="T2">機械加工三場</text:span></text:p>
            </draw:text-box>
          </draw:frame>
        </draw:g>
        <draw:g>
          <draw:g>
            <draw:polygon draw:style-name="gr3" draw:text-style-name="P3" draw:layer="layout" svg:width="3.175cm" svg:height="0.609cm" svg:x="18.096cm" svg:y="5.119cm" svg:viewBox="0 0 3176 610" draw:points="0,610 3176,610 3176,0 0,0">
              <text:p/>
            </draw:polygon>
            <draw:polygon draw:style-name="gr6" draw:text-style-name="P4" draw:layer="layout" svg:width="3.175cm" svg:height="0.609cm" svg:x="18.096cm" svg:y="5.119cm" svg:viewBox="0 0 3176 610" draw:points="0,610 3176,610 3176,0 0,0">
              <text:p/>
            </draw:polygon>
          </draw:g>
          <draw:frame draw:style-name="gr34" draw:text-style-name="P66" draw:layer="layout" svg:width="3.175cm" svg:height="0.706cm" svg:x="18.096cm" svg:y="5.071cm">
            <draw:text-box>
              <text:p text:style-name="P5"><text:span text:style-name="T11">數控電繪教室</text:span><text:span text:style-name="T11">(</text:span><text:span text:style-name="T11">機</text:span><text:span text:style-name="T11">)</text:span></text:p>
            </draw:text-box>
          </draw:frame>
        </draw:g>
        <draw:g>
          <draw:g>
            <draw:polygon draw:style-name="gr3" draw:text-style-name="P3" draw:layer="layout" svg:width="2.54cm" svg:height="0.609cm" svg:x="21.272cm" svg:y="5.119cm" svg:viewBox="0 0 2541 610" draw:points="0,610 2541,610 2541,0 0,0">
              <text:p/>
            </draw:polygon>
            <draw:polygon draw:style-name="gr6" draw:text-style-name="P4" draw:layer="layout" svg:width="2.54cm" svg:height="0.609cm" svg:x="21.272cm" svg:y="5.119cm" svg:viewBox="0 0 2541 610" draw:points="0,610 2541,610 2541,0 0,0">
              <text:p/>
            </draw:polygon>
          </draw:g>
          <draw:frame draw:style-name="gr34" draw:text-style-name="P17" draw:layer="layout" svg:width="2.54cm" svg:height="0.706cm" svg:x="21.272cm" svg:y="5.071cm">
            <draw:text-box>
              <text:p text:style-name="P5"><text:span text:style-name="T2">基電工場</text:span><text:span text:style-name="T2">2(</text:span><text:span text:style-name="T2">資</text:span><text:span text:style-name="T2">)</text:span></text:p>
            </draw:text-box>
          </draw:frame>
        </draw:g>
        <draw:g>
          <draw:g>
            <draw:polygon draw:style-name="gr3" draw:text-style-name="P3" draw:layer="layout" svg:width="2.328cm" svg:height="0.609cm" svg:x="23.812cm" svg:y="5.119cm" svg:viewBox="0 0 2329 610" draw:points="0,610 2329,610 2329,0 0,0">
              <text:p/>
            </draw:polygon>
            <draw:polygon draw:style-name="gr6" draw:text-style-name="P4" draw:layer="layout" svg:width="2.328cm" svg:height="0.609cm" svg:x="23.812cm" svg:y="5.119cm" svg:viewBox="0 0 2329 610" draw:points="0,610 2329,610 2329,0 0,0">
              <text:p/>
            </draw:polygon>
          </draw:g>
          <draw:frame draw:style-name="gr146" draw:text-style-name="P6" draw:layer="layout" svg:width="2.328cm" svg:height="1.089cm" svg:x="23.812cm" svg:y="4.879cm">
            <draw:text-box>
              <text:p text:style-name="P5"><text:span text:style-name="T1">基電工場</text:span><text:span text:style-name="T1">1(</text:span><text:span text:style-name="T1">資</text:span><text:span text:style-name="T1">)</text:span></text:p>
            </draw:text-box>
          </draw:frame>
        </draw:g>
        <draw:g>
          <draw:g>
            <draw:polygon draw:style-name="gr3" draw:text-style-name="P3" draw:layer="layout" svg:width="1.742cm" svg:height="0.635cm" svg:x="4.524cm" svg:y="10.649cm" svg:viewBox="0 0 1743 636" draw:points="0,636 1743,636 1743,0 0,0">
              <text:p/>
            </draw:polygon>
            <draw:polygon draw:style-name="gr6" draw:text-style-name="P4" draw:layer="layout" svg:width="1.742cm" svg:height="0.635cm" svg:x="4.524cm" svg:y="10.649cm" svg:viewBox="0 0 1743 636" draw:points="0,636 1743,636 1743,0 0,0">
              <text:p/>
            </draw:polygon>
          </draw:g>
          <draw:frame draw:style-name="gr134" draw:text-style-name="P69" draw:layer="layout" svg:width="1.741cm" svg:height="0.944cm" svg:x="4.524cm" svg:y="10.495cm">
            <draw:text-box>
              <text:p text:style-name="P68"><text:span text:style-name="T46">體育三甲</text:span></text:p>
              <text:p text:style-name="P68"><text:span text:style-name="T43">德</text:span><text:span text:style-name="T43">403</text:span></text:p>
            </draw:text-box>
          </draw:frame>
        </draw:g>
        <draw:g>
          <draw:g>
            <draw:polygon draw:style-name="gr3" draw:text-style-name="P3" draw:layer="layout" svg:width="0.953cm" svg:height="0.635cm" svg:x="8.254cm" svg:y="2.394cm" svg:viewBox="0 0 954 636" draw:points="0,636 954,636 954,0 0,0">
              <text:p/>
            </draw:polygon>
            <draw:polygon draw:style-name="gr6" draw:text-style-name="P4" draw:layer="layout" svg:width="0.953cm" svg:height="0.635cm" svg:x="8.254cm" svg:y="2.394cm" svg:viewBox="0 0 954 636" draw:points="0,636 954,636 954,0 0,0">
              <text:p/>
            </draw:polygon>
          </draw:g>
          <draw:frame draw:style-name="gr36" draw:text-style-name="P17" draw:layer="layout" svg:width="0.953cm" svg:height="0.635cm" svg:x="8.254cm" svg:y="2.394cm">
            <draw:text-box>
              <text:p text:style-name="P5"><text:span text:style-name="T9">電子科</text:span></text:p>
              <text:p text:style-name="P5"><text:span text:style-name="T9">選手室</text:span></text:p>
            </draw:text-box>
          </draw:frame>
        </draw:g>
        <draw:g>
          <draw:polygon draw:style-name="textbody" draw:layer="layout" svg:width="5.537cm" svg:height="0.468cm" svg:x="9.145cm" svg:y="4.299cm" svg:viewBox="0 0 5538 469" draw:points="0,469 5538,469 5538,0 0,0">
            <text:p/>
          </draw:polygon>
          <draw:polygon draw:style-name="gr6" draw:text-style-name="P4" draw:layer="layout" svg:width="5.537cm" svg:height="0.468cm" svg:x="9.145cm" svg:y="4.299cm" svg:viewBox="0 0 5538 469" draw:points="0,469 5538,469 5538,0 0,0">
            <text:p/>
          </draw:polygon>
        </draw:g>
        <draw:g>
          <draw:g>
            <draw:polygon draw:style-name="gr3" draw:text-style-name="P3" draw:layer="layout" svg:width="0.644cm" svg:height="1.746cm" svg:x="36.899cm" svg:y="22.399cm" svg:viewBox="0 0 645 1747" draw:points="0,1747 645,1747 645,0 0,0">
              <text:p/>
            </draw:polygon>
            <draw:polygon draw:style-name="gr21" draw:text-style-name="P7" draw:layer="layout" svg:width="0.644cm" svg:height="1.746cm" svg:x="36.899cm" svg:y="22.399cm" svg:viewBox="0 0 645 1747" draw:points="0,1747 645,1747 645,0 0,0">
              <text:p/>
            </draw:polygon>
          </draw:g>
          <draw:frame draw:style-name="gr147" draw:text-style-name="P76" draw:layer="layout" svg:width="0.645cm" svg:height="1.746cm" svg:x="36.899cm" svg:y="22.399cm">
            <draw:text-box>
              <text:p><text:span text:style-name="T38">進修部</text:span></text:p>
            </draw:text-box>
          </draw:frame>
        </draw:g>
        <draw:frame draw:style-name="gr148" draw:text-style-name="P77" draw:layer="layout" svg:width="26.8cm" svg:height="1.829cm" svg:x="8.5cm" svg:y="-0.075cm">
          <draw:text-box>
            <text:p text:style-name="P9"><text:span text:style-name="T47">臺中市立沙鹿工業高級中等學校</text:span><text:span text:style-name="T47">110</text:span><text:span text:style-name="T47">學年度校園平面與班級配置圖</text:span></text:p>
          </draw:text-box>
        </draw:frame>
        <draw:frame draw:style-name="gr115" draw:text-style-name="P78" draw:layer="layout" svg:width="2.399cm" svg:height="0.958cm" svg:x="18.501cm" svg:y="23.216cm">
          <draw:text-box>
            <text:p text:style-name="P9"><text:span text:style-name="T48">卿雲大樓</text:span></text:p>
          </draw:text-box>
        </draw:frame>
        <draw:g>
          <draw:g>
            <draw:polygon draw:style-name="gr3" draw:text-style-name="P3" draw:layer="layout" svg:width="2.858cm" svg:height="0.635cm" svg:x="11.826cm" svg:y="1.759cm" svg:viewBox="0 0 2859 636" draw:points="0,636 2859,636 2859,0 0,0">
              <text:p/>
            </draw:polygon>
            <draw:polygon draw:style-name="gr6" draw:text-style-name="P4" draw:layer="layout" svg:width="2.858cm" svg:height="0.635cm" svg:x="11.826cm" svg:y="1.759cm" svg:viewBox="0 0 2859 636" draw:points="0,636 2859,636 2859,0 0,0">
              <text:p/>
            </draw:polygon>
          </draw:g>
          <draw:frame draw:style-name="gr36" draw:text-style-name="P17" draw:layer="layout" svg:width="2.858cm" svg:height="0.635cm" svg:x="11.826cm" svg:y="1.759cm">
            <draw:text-box>
              <text:p text:style-name="P5"><text:span text:style-name="T2">電子工場</text:span><text:span text:style-name="T2">4</text:span></text:p>
            </draw:text-box>
          </draw:frame>
        </draw:g>
        <draw:g>
          <draw:g>
            <draw:polygon draw:style-name="gr3" draw:text-style-name="P3" draw:layer="layout" svg:width="2.064cm" svg:height="1.27cm" svg:x="4.444cm" svg:y="5.093cm" svg:viewBox="0 0 2065 1271" draw:points="0,1271 2065,1271 2065,0 0,0">
              <text:p/>
            </draw:polygon>
            <draw:polygon draw:style-name="gr6" draw:text-style-name="P4" draw:layer="layout" svg:width="2.064cm" svg:height="1.27cm" svg:x="4.444cm" svg:y="5.093cm" svg:viewBox="0 0 2065 1271" draw:points="0,1271 2065,1271 2065,0 0,0">
              <text:p/>
            </draw:polygon>
          </draw:g>
          <draw:frame draw:style-name="gr38" draw:text-style-name="P17" draw:layer="layout" svg:width="2.064cm" svg:height="1.27cm" svg:x="4.444cm" svg:y="5.093cm">
            <draw:text-box>
              <text:p text:style-name="P5"><text:span text:style-name="T2">機械科工場</text:span></text:p>
            </draw:text-box>
          </draw:frame>
        </draw:g>
        <draw:g>
          <draw:g>
            <draw:polygon draw:style-name="gr3" draw:text-style-name="P3" draw:layer="layout" svg:width="3.511cm" svg:height="0.318cm" svg:x="14.763cm" svg:y="24.619cm" svg:viewBox="0 0 3512 319" draw:points="0,319 3512,319 3512,0 0,0">
              <text:p/>
            </draw:polygon>
            <draw:polygon draw:style-name="gr21" draw:text-style-name="P7" draw:layer="layout" svg:width="3.511cm" svg:height="0.318cm" svg:x="14.763cm" svg:y="24.619cm" svg:viewBox="0 0 3512 319" draw:points="0,319 3512,319 3512,0 0,0">
              <text:p/>
            </draw:polygon>
          </draw:g>
          <draw:frame draw:style-name="gr117" draw:text-style-name="P15" draw:layer="layout" svg:width="3.511cm" svg:height="0.567cm" svg:x="14.763cm" svg:y="24.495cm">
            <draw:text-box>
              <text:p text:style-name="P5"><text:span text:style-name="T9">校長室會議室</text:span></text:p>
            </draw:text-box>
          </draw:frame>
        </draw:g>
        <draw:g>
          <draw:g>
            <draw:polygon draw:style-name="gr3" draw:text-style-name="P3" draw:layer="layout" svg:width="0.635cm" svg:height="0.397cm" svg:x="28.019cm" svg:y="26.127cm" svg:viewBox="0 0 636 398" draw:points="0,398 636,398 636,0 0,0">
              <text:p/>
            </draw:polygon>
            <draw:polygon draw:style-name="gr6" draw:text-style-name="P4" draw:layer="layout" svg:width="0.635cm" svg:height="0.397cm" svg:x="28.019cm" svg:y="26.127cm" svg:viewBox="0 0 636 398" draw:points="0,398 636,398 636,0 0,0">
              <text:p/>
            </draw:polygon>
          </draw:g>
          <draw:frame draw:style-name="gr149" draw:text-style-name="P14" draw:layer="layout" svg:width="0.635cm" svg:height="0.719cm" svg:x="28.019cm" svg:y="25.967cm">
            <draw:text-box>
              <text:p text:style-name="P9"><text:span text:style-name="T49">電腦教室</text:span></text:p>
            </draw:text-box>
          </draw:frame>
        </draw:g>
        <draw:g>
          <draw:g>
            <draw:polygon draw:style-name="gr3" draw:text-style-name="P3" draw:layer="layout" svg:width="1.905cm" svg:height="0.309cm" svg:x="30.955cm" svg:y="2.103cm" svg:viewBox="0 0 1906 310" draw:points="0,310 1906,310 1906,0 0,0">
              <text:p/>
            </draw:polygon>
            <draw:polygon draw:style-name="gr6" draw:text-style-name="P4" draw:layer="layout" svg:width="1.905cm" svg:height="0.309cm" svg:x="30.955cm" svg:y="2.103cm" svg:viewBox="0 0 1906 310" draw:points="0,310 1906,310 1906,0 0,0">
              <text:p/>
            </draw:polygon>
          </draw:g>
          <draw:frame draw:style-name="gr10" draw:text-style-name="P14" draw:layer="layout" svg:width="1.905cm" svg:height="0.623cm" svg:x="30.955cm" svg:y="1.947cm">
            <draw:text-box>
              <text:p text:style-name="P9"><text:span text:style-name="T9">2D</text:span><text:span text:style-name="T9">電繪</text:span></text:p>
            </draw:text-box>
          </draw:frame>
        </draw:g>
        <draw:g>
          <draw:path draw:style-name="gr3" draw:text-style-name="P3" draw:layer="layout" svg:width="1.773cm" svg:height="0.741cm" svg:x="36.194cm" svg:y="3.929cm" svg:viewBox="0 0 1774 742" svg:d="M0 0h295v742h-295zM295 0h296v742h-296zM591 0h296v742h-296zM887 0h295v742h-295zM1182 0h297v742h-297zM1479 0h295v742h-295z">
            <text:p/>
          </draw:path>
          <draw:path draw:style-name="gr6" draw:text-style-name="P4" draw:layer="layout" svg:width="1.773cm" svg:height="0.741cm" svg:x="36.194cm" svg:y="3.929cm" svg:viewBox="0 0 1774 742" svg:d="M0 0h295v742h-295zM295 0h296v742h-296zM591 0h296v742h-296zM887 0h295v742h-295zM1182 0h297v742h-297zM1479 0h295v742h-295z">
            <text:p/>
          </draw:path>
        </draw:g>
        <draw:g>
          <draw:path draw:style-name="gr3" draw:text-style-name="P3" draw:layer="layout" svg:width="2.398cm" svg:height="0.741cm" svg:x="35.882cm" svg:y="3.929cm" svg:viewBox="0 0 2399 742" svg:d="M1199 690h1096c9 0 18 2 26 7s14 11 19 19 7 16 7 26h52c0-19-4-36-14-52-10-17-21-29-38-38-17-10-33-14-52-14h-1096zM1199 52h1096c9 0 18-2 26-7s14-11 19-19 7-16 7-26h52c0 19-4 36-14 52-10 17-21 29-38 38-17 10-33 14-52 14h-1096zM0 742h52c0-10 2-18 7-26s11-14 19-19 17-7 26-7h1095zM1199 638h-1095c-19 0-35 4-52 14-17 9-28 21-38 38-10 16-14 33-14 52zM0 0h52c0 10 2 18 7 26s11 14 19 19 17 7 26 7h1095zM1199 104h-1095c-19 0-35-4-52-14-17-9-28-21-38-38-10-16-14-33-14-52z">
            <text:p/>
          </draw:path>
          <draw:path draw:style-name="gr6" draw:text-style-name="P4" draw:layer="layout" svg:width="2.398cm" svg:height="0.741cm" svg:x="35.882cm" svg:y="3.929cm" svg:viewBox="0 0 2399 742" svg:d="M1199 690h1096c9 0 18 2 26 7s14 11 19 19 7 16 7 26h52c0-19-4-36-14-52-10-17-21-29-38-38-17-10-33-14-52-14h-1096M1199 52h1096c9 0 18-2 26-7s14-11 19-19 7-16 7-26h52c0 19-4 36-14 52-10 17-21 29-38 38-17 10-33 14-52 14h-1096M0 742h52c0-10 2-18 7-26s11-14 19-19 17-7 26-7h1095M1199 638h-1095c-19 0-35 4-52 14-17 9-28 21-38 38-10 16-14 33-14 52M0 0h52c0 10 2 18 7 26s11 14 19 19 17 7 26 7h1095M1199 104h-1095c-19 0-35-4-52-14-17-9-28-21-38-38-10-16-14-33-14-52">
            <text:p/>
          </draw:path>
        </draw:g>
        <draw:frame draw:style-name="gr51" draw:text-style-name="P11" draw:layer="layout" svg:width="0.629cm" svg:height="0.341cm" svg:x="35.54cm" svg:y="4.129cm">
          <draw:text-box>
            <text:p text:style-name="P9"><text:span text:style-name="T9">向上</text:span></text:p>
          </draw:text-box>
        </draw:frame>
        <draw:line draw:style-name="gr6" draw:text-style-name="P4" draw:layer="layout" svg:x1="36.194cm" svg:y1="4.299cm" svg:x2="36.792cm" svg:y2="4.299cm">
          <text:p/>
        </draw:line>
        <draw:g>
          <draw:path draw:style-name="gr27" draw:text-style-name="P4" draw:layer="layout" svg:width="0.625cm" svg:height="0.206cm" svg:x="36.168cm" svg:y="4.196cm" svg:viewBox="0 0 626 207" svg:d="M575 0l51 103-51 104M51 78l-51 51">
            <text:p/>
          </draw:path>
          <draw:frame draw:style-name="gr5" draw:text-style-name="P4" draw:layer="layout" svg:width="1.773cm" svg:height="1.299cm" svg:x="36.194cm" svg:y="3.65cm">
            <draw:text-box>
              <text:p/>
            </draw:text-box>
          </draw:frame>
        </draw:g>
        <draw:g>
          <draw:path draw:style-name="gr3" draw:text-style-name="P3" draw:layer="layout" svg:width="0.425cm" svg:height="0.529cm" svg:x="29.659cm" svg:y="5.331cm" svg:viewBox="0 0 426 530" svg:d="M426 0v264h-426v-264zM426 264v266h-426v-266z">
            <text:p/>
          </draw:path>
          <draw:path draw:style-name="gr6" draw:text-style-name="P4" draw:layer="layout" svg:width="0.425cm" svg:height="0.529cm" svg:x="29.659cm" svg:y="5.331cm" svg:viewBox="0 0 426 530" svg:d="M426 0v264h-426v-264zM426 264v266h-426v-266z">
            <text:p/>
          </draw:path>
        </draw:g>
        <draw:g>
          <draw:path draw:style-name="gr3" draw:text-style-name="P3" draw:layer="layout" svg:width="0.425cm" svg:height="0.529cm" svg:x="30.292cm" svg:y="5.331cm" svg:viewBox="0 0 426 530" svg:d="M0 530v-266h426v266zM0 264v-264h426v264z">
            <text:p/>
          </draw:path>
          <draw:path draw:style-name="gr6" draw:text-style-name="P4" draw:layer="layout" svg:width="0.425cm" svg:height="0.529cm" svg:x="30.292cm" svg:y="5.331cm" svg:viewBox="0 0 426 530" svg:d="M0 530v-266h426v266zM0 264v-264h426v264z">
            <text:p/>
          </draw:path>
        </draw:g>
        <draw:g>
          <draw:path draw:style-name="gr3" draw:text-style-name="P3" draw:layer="layout" svg:width="1.058cm" svg:height="1.779cm" svg:x="29.659cm" svg:y="4.706cm" svg:viewBox="0 0 1059 1780" svg:d="M1059 1467v-52c-10 0-18-2-26-7s-14-11-19-19c-5-9-7-17-7-26v-1259c0-10 2-18 7-26s11-14 19-19 16-7 26-7v-52c-19 0-35 4-52 14s-29 21-38 38c-10 17-14 33-14 52v1259c0 19 4 35 14 52 9 16 21 28 38 38 17 9 33 14 52 14zM0 1780v-52c10 0 18-2 26-7s14-11 19-19 7-16 7-26v-1260c0-9-2-17-7-26-5-8-11-14-19-19s-16-7-26-7v-52c19 0 35 5 52 14 17 10 29 22 38 38 10 17 14 33 14 52v1260c0 19-4 35-14 52-9 17-21 28-38 38s-33 14-52 14zM686 1259v-739c0-9-3-17-7-26-5-8-11-14-19-19-9-5-17-7-26-7h-209-1c-9 0-17 2-26 7-8 5-14 11-19 19-4 9-7 17-7 26v739c0 9 3 17 7 26 5 8 11 14 19 19 9 5 17 7 26 7 1 0 1 0 1 0h209c9 0 17-2 26-7 8-5 14-11 19-19 4-9 7-17 7-26zM738 1259v-739c0-19-5-35-14-52-10-16-22-28-38-38-17-9-33-14-52-14h-209-1c-19 0-35 5-52 14-16 10-28 22-38 38-9 17-14 33-14 52v739c0 19 5 35 14 52 10 16 22 28 38 38 17 9 33 14 52 14 1 0 1 0 1 0h209c19 0 35-5 52-14 16-10 28-22 38-38 9-17 14-33 14-52z">
            <text:p/>
          </draw:path>
          <draw:path draw:style-name="gr6" draw:text-style-name="P4" draw:layer="layout" svg:width="1.058cm" svg:height="1.779cm" svg:x="29.659cm" svg:y="4.706cm" svg:viewBox="0 0 1059 1780" svg:d="M1059 1467v-52c-10 0-18-2-26-7s-14-11-19-19c-5-9-7-17-7-26v-1259c0-10 2-18 7-26s11-14 19-19 16-7 26-7v-52c-19 0-35 4-52 14s-29 21-38 38c-10 17-14 33-14 52v1259c0 19 4 35 14 52 9 16 21 28 38 38 17 9 33 14 52 14zM0 1780v-52c10 0 18-2 26-7s14-11 19-19 7-16 7-26v-1260c0-9-2-17-7-26-5-8-11-14-19-19s-16-7-26-7v-52c19 0 35 5 52 14 17 10 29 22 38 38 10 17 14 33 14 52v1260c0 19-4 35-14 52-9 17-21 28-38 38s-33 14-52 14zM686 1259v-739c0-9-3-17-7-26-5-8-11-14-19-19-9-5-17-7-26-7h-209-1c-9 0-17 2-26 7-8 5-14 11-19 19-4 9-7 17-7 26v739c0 9 3 17 7 26 5 8 11 14 19 19 9 5 17 7 26 7 1 0 1 0 1 0h209c9 0 17-2 26-7 8-5 14-11 19-19 4-9 7-17 7-26zM738 1259v-739c0-19-5-35-14-52-10-16-22-28-38-38-17-9-33-14-52-14h-209-1c-19 0-35 5-52 14-16 10-28 22-38 38-9 17-14 33-14 52v739c0 19 5 35 14 52 10 16 22 28 38 38 17 9 33 14 52 14 1 0 1 0 1 0h209c19 0 35-5 52-14 16-10 28-22 38-38 9-17 14-33 14-52z">
            <text:p/>
          </draw:path>
        </draw:g>
        <draw:frame draw:style-name="gr51" draw:text-style-name="P11" draw:layer="layout" svg:width="0.629cm" svg:height="0.341cm" draw:transform="rotate (1.5707963267949) translate (30.335cm 6.521cm)">
          <draw:text-box>
            <text:p text:style-name="P9"><text:span text:style-name="T9">向上</text:span></text:p>
          </draw:text-box>
        </draw:frame>
        <draw:polyline draw:style-name="gr6" draw:text-style-name="P4" draw:layer="layout" svg:width="0.633cm" svg:height="0.842cm" svg:x="29.871cm" svg:y="5.018cm" svg:viewBox="0 0 634 843" draw:points="634,843 634,0 0,0 0,478">
          <text:p/>
        </draw:polyline>
        <draw:path draw:style-name="gr27" draw:text-style-name="P4" draw:layer="layout" svg:width="0.796cm" svg:height="0.462cm" svg:x="29.741cm" svg:y="5.431cm" svg:viewBox="0 0 797 463" svg:d="M0 0l130 65 130-65M731 398l66 65">
          <text:p/>
        </draw:path>
        <draw:g>
          <draw:g>
            <draw:polygon draw:style-name="gr3" draw:text-style-name="P3" draw:layer="layout" svg:width="1.085cm" svg:height="1.085cm" svg:x="29.632cm" svg:y="2.09cm" svg:viewBox="0 0 1086 1086" draw:points="0,1086 1086,1086 1086,0 0,0">
              <text:p/>
            </draw:polygon>
            <draw:polygon draw:style-name="gr6" draw:text-style-name="P4" draw:layer="layout" svg:width="1.085cm" svg:height="1.085cm" svg:x="29.632cm" svg:y="2.09cm" svg:viewBox="0 0 1086 1086" draw:points="0,1086 1086,1086 1086,0 0,0">
              <text:p/>
            </draw:polygon>
          </draw:g>
          <draw:frame draw:style-name="gr150" draw:text-style-name="P14" draw:layer="layout" svg:width="1.085cm" svg:height="1.085cm" svg:x="29.632cm" svg:y="2.09cm">
            <draw:text-box>
              <text:p text:style-name="P9"><text:span text:style-name="T1">電梯</text:span></text:p>
            </draw:text-box>
          </draw:frame>
        </draw:g>
        <draw:g>
          <draw:g>
            <draw:polygon draw:style-name="gr3" draw:text-style-name="P3" draw:layer="layout" svg:width="0.688cm" svg:height="1.837cm" svg:x="39.369cm" svg:y="2.091cm" svg:viewBox="0 0 689 1838" draw:points="0,1838 689,1838 689,0 0,0">
              <text:p/>
            </draw:polygon>
            <draw:polygon draw:style-name="gr6" draw:text-style-name="P4" draw:layer="layout" svg:width="0.688cm" svg:height="1.837cm" svg:x="39.369cm" svg:y="2.091cm" svg:viewBox="0 0 689 1838" draw:points="0,1838 689,1838 689,0 0,0">
              <text:p/>
            </draw:polygon>
          </draw:g>
          <draw:frame draw:style-name="gr151" draw:text-style-name="P14" draw:layer="layout" svg:width="0.688cm" svg:height="1.837cm" svg:x="39.369cm" svg:y="2.091cm">
            <draw:text-box>
              <text:p text:style-name="P9"><text:span text:style-name="T1">女廁</text:span></text:p>
            </draw:text-box>
          </draw:frame>
        </draw:g>
        <draw:g>
          <draw:g>
            <draw:polygon draw:style-name="gr3" draw:text-style-name="P3" draw:layer="layout" svg:width="0.688cm" svg:height="1.826cm" svg:x="39.369cm" svg:y="4.669cm" svg:viewBox="0 0 689 1827" draw:points="0,1827 689,1827 689,0 0,0">
              <text:p/>
            </draw:polygon>
            <draw:polygon draw:style-name="gr6" draw:text-style-name="P4" draw:layer="layout" svg:width="0.688cm" svg:height="1.826cm" svg:x="39.369cm" svg:y="4.669cm" svg:viewBox="0 0 689 1827" draw:points="0,1827 689,1827 689,0 0,0">
              <text:p/>
            </draw:polygon>
          </draw:g>
          <draw:frame draw:style-name="gr152" draw:text-style-name="P14" draw:layer="layout" svg:width="0.688cm" svg:height="1.826cm" svg:x="39.369cm" svg:y="4.669cm">
            <draw:text-box>
              <text:p text:style-name="P9"><text:span text:style-name="T1">男廁</text:span></text:p>
            </draw:text-box>
          </draw:frame>
        </draw:g>
        <draw:g>
          <draw:g>
            <draw:polygon draw:style-name="gr3" draw:text-style-name="P3" draw:layer="layout" svg:width="2.381cm" svg:height="0.309cm" svg:x="32.86cm" svg:y="2.103cm" svg:viewBox="0 0 2382 310" draw:points="0,310 2382,310 2382,0 0,0">
              <text:p/>
            </draw:polygon>
            <draw:polygon draw:style-name="gr6" draw:text-style-name="P4" draw:layer="layout" svg:width="2.381cm" svg:height="0.309cm" svg:x="32.86cm" svg:y="2.103cm" svg:viewBox="0 0 2382 310" draw:points="0,310 2382,310 2382,0 0,0">
              <text:p/>
            </draw:polygon>
          </draw:g>
          <draw:frame draw:style-name="gr10" draw:text-style-name="P14" draw:layer="layout" svg:width="2.381cm" svg:height="0.623cm" svg:x="32.86cm" svg:y="1.947cm">
            <draw:text-box>
              <text:p text:style-name="P9"><text:span text:style-name="T9">汽油壓工場 </text:span><text:span text:style-name="T9">(</text:span><text:span text:style-name="T9">機</text:span><text:span text:style-name="T9">)</text:span></text:p>
            </draw:text-box>
          </draw:frame>
        </draw:g>
        <draw:g>
          <draw:g>
            <draw:polygon draw:style-name="gr3" draw:text-style-name="P3" draw:layer="layout" svg:width="2.223cm" svg:height="0.309cm" svg:x="35.242cm" svg:y="2.103cm" svg:viewBox="0 0 2224 310" draw:points="0,310 2224,310 2224,0 0,0">
              <text:p/>
            </draw:polygon>
            <draw:polygon draw:style-name="gr6" draw:text-style-name="P4" draw:layer="layout" svg:width="2.223cm" svg:height="0.309cm" svg:x="35.242cm" svg:y="2.103cm" svg:viewBox="0 0 2224 310" draw:points="0,310 2224,310 2224,0 0,0">
              <text:p/>
            </draw:polygon>
          </draw:g>
          <draw:frame draw:style-name="gr10" draw:text-style-name="P14" draw:layer="layout" svg:width="2.223cm" svg:height="0.623cm" svg:x="35.242cm" svg:y="1.947cm">
            <draw:text-box>
              <text:p text:style-name="P9"><text:span text:style-name="T9">實習工場</text:span><text:span text:style-name="T9">(</text:span><text:span text:style-name="T9">汽</text:span><text:span text:style-name="T9">) </text:span></text:p>
            </draw:text-box>
          </draw:frame>
        </draw:g>
        <draw:g>
          <draw:g>
            <draw:polygon draw:style-name="gr3" draw:text-style-name="P3" draw:layer="layout" svg:width="1.905cm" svg:height="0.309cm" svg:x="37.464cm" svg:y="2.103cm" svg:viewBox="0 0 1906 310" draw:points="0,310 1906,310 1906,0 0,0">
              <text:p/>
            </draw:polygon>
            <draw:polygon draw:style-name="gr6" draw:text-style-name="P4" draw:layer="layout" svg:width="1.905cm" svg:height="0.309cm" svg:x="37.464cm" svg:y="2.103cm" svg:viewBox="0 0 1906 310" draw:points="0,310 1906,310 1906,0 0,0">
              <text:p/>
            </draw:polygon>
          </draw:g>
          <draw:frame draw:style-name="gr10" draw:text-style-name="P14" draw:layer="layout" svg:width="1.905cm" svg:height="0.623cm" svg:x="37.464cm" svg:y="1.947cm">
            <draw:text-box>
              <text:p text:style-name="P9"><text:span text:style-name="T9">實習工場</text:span><text:span text:style-name="T9">(</text:span><text:span text:style-name="T9">汽</text:span><text:span text:style-name="T9">) </text:span></text:p>
            </draw:text-box>
          </draw:frame>
        </draw:g>
        <draw:g>
          <draw:g>
            <draw:polygon draw:style-name="gr3" draw:text-style-name="P3" draw:layer="layout" svg:width="1.905cm" svg:height="0.309cm" svg:x="30.955cm" svg:y="2.394cm" svg:viewBox="0 0 1906 310" draw:points="0,310 1906,310 1906,0 0,0">
              <text:p/>
            </draw:polygon>
            <draw:polygon draw:style-name="gr6" draw:text-style-name="P4" draw:layer="layout" svg:width="1.905cm" svg:height="0.309cm" svg:x="30.955cm" svg:y="2.394cm" svg:viewBox="0 0 1906 310" draw:points="0,310 1906,310 1906,0 0,0">
              <text:p/>
            </draw:polygon>
          </draw:g>
          <draw:frame draw:style-name="gr10" draw:text-style-name="P14" draw:layer="layout" svg:width="1.905cm" svg:height="0.623cm" svg:x="30.955cm" svg:y="2.238cm">
            <draw:text-box>
              <text:p text:style-name="P9"><text:span text:style-name="T9">製圖教室</text:span><text:span text:style-name="T9">(</text:span><text:span text:style-name="T9">一</text:span><text:span text:style-name="T9">)</text:span></text:p>
            </draw:text-box>
          </draw:frame>
        </draw:g>
        <draw:g>
          <draw:g>
            <draw:polygon draw:style-name="gr3" draw:text-style-name="P3" draw:layer="layout" svg:width="2.381cm" svg:height="0.309cm" svg:x="32.86cm" svg:y="2.394cm" svg:viewBox="0 0 2382 310" draw:points="0,310 2382,310 2382,0 0,0">
              <text:p/>
            </draw:polygon>
            <draw:polygon draw:style-name="gr6" draw:text-style-name="P4" draw:layer="layout" svg:width="2.381cm" svg:height="0.309cm" svg:x="32.86cm" svg:y="2.394cm" svg:viewBox="0 0 2382 310" draw:points="0,310 2382,310 2382,0 0,0">
              <text:p/>
            </draw:polygon>
          </draw:g>
          <draw:frame draw:style-name="gr10" draw:text-style-name="P14" draw:layer="layout" svg:width="2.381cm" svg:height="0.623cm" svg:x="32.86cm" svg:y="2.238cm">
            <draw:text-box>
              <text:p text:style-name="P9"><text:span text:style-name="T9">製圖教室</text:span><text:span text:style-name="T9">(</text:span><text:span text:style-name="T9">二</text:span><text:span text:style-name="T9">)</text:span></text:p>
            </draw:text-box>
          </draw:frame>
        </draw:g>
        <draw:g>
          <draw:g>
            <draw:polygon draw:style-name="gr3" draw:text-style-name="P3" draw:layer="layout" svg:width="2.223cm" svg:height="0.309cm" svg:x="35.242cm" svg:y="2.394cm" svg:viewBox="0 0 2224 310" draw:points="0,310 2224,310 2224,0 0,0">
              <text:p/>
            </draw:polygon>
            <draw:polygon draw:style-name="gr6" draw:text-style-name="P4" draw:layer="layout" svg:width="2.223cm" svg:height="0.309cm" svg:x="35.242cm" svg:y="2.394cm" svg:viewBox="0 0 2224 310" draw:points="0,310 2224,310 2224,0 0,0">
              <text:p/>
            </draw:polygon>
          </draw:g>
          <draw:frame draw:style-name="gr10" draw:text-style-name="P14" draw:layer="layout" svg:width="2.223cm" svg:height="0.623cm" svg:x="35.242cm" svg:y="2.238cm">
            <draw:text-box>
              <text:p text:style-name="P9"><text:span text:style-name="T9">電繪教室</text:span><text:span text:style-name="T9">(</text:span><text:span text:style-name="T9">一</text:span><text:span text:style-name="T9">)</text:span></text:p>
            </draw:text-box>
          </draw:frame>
        </draw:g>
        <draw:g>
          <draw:g>
            <draw:polygon draw:style-name="gr3" draw:text-style-name="P3" draw:layer="layout" svg:width="1.905cm" svg:height="0.309cm" svg:x="37.464cm" svg:y="2.394cm" svg:viewBox="0 0 1906 310" draw:points="0,310 1906,310 1906,0 0,0">
              <text:p/>
            </draw:polygon>
            <draw:polygon draw:style-name="gr6" draw:text-style-name="P4" draw:layer="layout" svg:width="1.905cm" svg:height="0.309cm" svg:x="37.464cm" svg:y="2.394cm" svg:viewBox="0 0 1906 310" draw:points="0,310 1906,310 1906,0 0,0">
              <text:p/>
            </draw:polygon>
          </draw:g>
          <draw:frame draw:style-name="gr10" draw:text-style-name="P14" draw:layer="layout" svg:width="1.905cm" svg:height="0.623cm" svg:x="37.464cm" svg:y="2.238cm">
            <draw:text-box>
              <text:p text:style-name="P9"><text:span text:style-name="T9">電繪教室</text:span><text:span text:style-name="T9">(</text:span><text:span text:style-name="T9">二</text:span><text:span text:style-name="T9">)</text:span></text:p>
            </draw:text-box>
          </draw:frame>
        </draw:g>
        <draw:g>
          <draw:g>
            <draw:polygon draw:style-name="gr3" draw:text-style-name="P3" draw:layer="layout" svg:width="1.905cm" svg:height="0.309cm" svg:x="30.955cm" svg:y="2.693cm" svg:viewBox="0 0 1906 310" draw:points="0,310 1906,310 1906,0 0,0">
              <text:p/>
            </draw:polygon>
            <draw:polygon draw:style-name="gr21" draw:text-style-name="P7" draw:layer="layout" svg:width="1.905cm" svg:height="0.309cm" svg:x="30.955cm" svg:y="2.693cm" svg:viewBox="0 0 1906 310" draw:points="0,310 1906,310 1906,0 0,0">
              <text:p/>
            </draw:polygon>
          </draw:g>
          <draw:frame draw:style-name="gr153" draw:text-style-name="P38" draw:layer="layout" svg:width="1.905cm" svg:height="0.623cm" svg:x="30.955cm" svg:y="2.537cm">
            <draw:text-box>
              <text:p text:style-name="P9"><text:span text:style-name="T9">染整科辦公室</text:span></text:p>
            </draw:text-box>
          </draw:frame>
        </draw:g>
        <draw:g>
          <draw:g>
            <draw:polygon draw:style-name="gr3" draw:text-style-name="P3" draw:layer="layout" svg:width="2.223cm" svg:height="0.309cm" svg:x="35.242cm" svg:y="2.693cm" svg:viewBox="0 0 2224 310" draw:points="0,310 2224,310 2224,0 0,0">
              <text:p/>
            </draw:polygon>
            <draw:polygon draw:style-name="gr6" draw:text-style-name="P4" draw:layer="layout" svg:width="2.223cm" svg:height="0.309cm" svg:x="35.242cm" svg:y="2.693cm" svg:viewBox="0 0 2224 310" draw:points="0,310 2224,310 2224,0 0,0">
              <text:p/>
            </draw:polygon>
          </draw:g>
          <draw:frame draw:style-name="gr10" draw:text-style-name="P14" draw:layer="layout" svg:width="2.223cm" svg:height="0.623cm" svg:x="35.242cm" svg:y="2.537cm">
            <draw:text-box>
              <text:p text:style-name="P9"><text:span text:style-name="T9">染色工場 </text:span></text:p>
            </draw:text-box>
          </draw:frame>
        </draw:g>
        <draw:g>
          <draw:g>
            <draw:polygon draw:style-name="gr3" draw:text-style-name="P3" draw:layer="layout" svg:width="1.905cm" svg:height="0.309cm" svg:x="37.464cm" svg:y="2.693cm" svg:viewBox="0 0 1906 310" draw:points="0,310 1906,310 1906,0 0,0">
              <text:p/>
            </draw:polygon>
            <draw:polygon draw:style-name="gr6" draw:text-style-name="P4" draw:layer="layout" svg:width="1.905cm" svg:height="0.309cm" svg:x="37.464cm" svg:y="2.693cm" svg:viewBox="0 0 1906 310" draw:points="0,310 1906,310 1906,0 0,0">
              <text:p/>
            </draw:polygon>
          </draw:g>
          <draw:frame draw:style-name="gr10" draw:text-style-name="P14" draw:layer="layout" svg:width="1.905cm" svg:height="0.623cm" svg:x="37.464cm" svg:y="2.537cm">
            <draw:text-box>
              <text:p text:style-name="P9"><text:span text:style-name="T9">織物整理工場 </text:span></text:p>
            </draw:text-box>
          </draw:frame>
        </draw:g>
        <draw:g>
          <draw:g>
            <draw:polygon draw:style-name="gr3" draw:text-style-name="P3" draw:layer="layout" svg:width="1.905cm" svg:height="0.309cm" svg:x="30.955cm" svg:y="3.003cm" svg:viewBox="0 0 1906 310" draw:points="0,310 1906,310 1906,0 0,0">
              <text:p/>
            </draw:polygon>
            <draw:polygon draw:style-name="gr21" draw:text-style-name="P7" draw:layer="layout" svg:width="1.905cm" svg:height="0.309cm" svg:x="30.955cm" svg:y="3.003cm" svg:viewBox="0 0 1906 310" draw:points="0,310 1906,310 1906,0 0,0">
              <text:p/>
            </draw:polygon>
          </draw:g>
          <draw:frame draw:style-name="gr153" draw:text-style-name="P38" draw:layer="layout" svg:width="1.905cm" svg:height="0.623cm" svg:x="30.955cm" svg:y="2.847cm">
            <draw:text-box>
              <text:p text:style-name="P9"><text:span text:style-name="T9">機械科辦公室</text:span></text:p>
            </draw:text-box>
          </draw:frame>
        </draw:g>
        <draw:g>
          <draw:g>
            <draw:polygon draw:style-name="gr3" draw:text-style-name="P3" draw:layer="layout" svg:width="3.493cm" svg:height="0.309cm" svg:x="32.86cm" svg:y="3.003cm" svg:viewBox="0 0 3494 310" draw:points="0,310 3494,310 3494,0 0,0">
              <text:p/>
            </draw:polygon>
            <draw:polygon draw:style-name="gr6" draw:text-style-name="P4" draw:layer="layout" svg:width="3.493cm" svg:height="0.309cm" svg:x="32.86cm" svg:y="3.003cm" svg:viewBox="0 0 3494 310" draw:points="0,310 3494,310 3494,0 0,0">
              <text:p/>
            </draw:polygon>
          </draw:g>
          <draw:frame draw:style-name="gr10" draw:text-style-name="P14" draw:layer="layout" svg:width="3.493cm" svg:height="0.623cm" svg:x="32.86cm" svg:y="2.847cm">
            <draw:text-box>
              <text:p text:style-name="P9"><text:span text:style-name="T9">機械科選手室 </text:span></text:p>
            </draw:text-box>
          </draw:frame>
        </draw:g>
        <draw:g>
          <draw:g>
            <draw:polygon draw:style-name="gr3" draw:text-style-name="P3" draw:layer="layout" svg:width="3.651cm" svg:height="0.309cm" svg:x="35.718cm" svg:y="3.003cm" svg:viewBox="0 0 3652 310" draw:points="0,310 3652,310 3652,0 0,0">
              <text:p/>
            </draw:polygon>
            <draw:polygon draw:style-name="gr6" draw:text-style-name="P4" draw:layer="layout" svg:width="3.651cm" svg:height="0.309cm" svg:x="35.718cm" svg:y="3.003cm" svg:viewBox="0 0 3652 310" draw:points="0,310 3652,310 3652,0 0,0">
              <text:p/>
            </draw:polygon>
          </draw:g>
          <draw:frame draw:style-name="gr10" draw:text-style-name="P14" draw:layer="layout" svg:width="3.651cm" svg:height="0.623cm" svg:x="35.718cm" svg:y="2.847cm">
            <draw:text-box>
              <text:p text:style-name="P9"><text:span text:style-name="T9">車工二場</text:span></text:p>
            </draw:text-box>
          </draw:frame>
        </draw:g>
        <draw:g>
          <draw:g>
            <draw:polygon draw:style-name="gr3" draw:text-style-name="P3" draw:layer="layout" svg:width="4.286cm" svg:height="0.309cm" svg:x="30.955cm" svg:y="3.302cm" svg:viewBox="0 0 4287 310" draw:points="0,310 4287,310 4287,0 0,0">
              <text:p/>
            </draw:polygon>
            <draw:polygon draw:style-name="gr6" draw:text-style-name="P4" draw:layer="layout" svg:width="4.286cm" svg:height="0.309cm" svg:x="30.955cm" svg:y="3.302cm" svg:viewBox="0 0 4287 310" draw:points="0,310 4287,310 4287,0 0,0">
              <text:p/>
            </draw:polygon>
          </draw:g>
          <draw:frame draw:style-name="gr10" draw:text-style-name="P14" draw:layer="layout" svg:width="4.286cm" svg:height="0.623cm" svg:x="30.955cm" svg:y="3.146cm">
            <draw:text-box>
              <text:p text:style-name="P9"><text:span text:style-name="T9">機械加工二場</text:span></text:p>
            </draw:text-box>
          </draw:frame>
        </draw:g>
        <draw:g>
          <draw:g>
            <draw:polygon draw:style-name="gr3" draw:text-style-name="P3" draw:layer="layout" svg:width="4.128cm" svg:height="0.309cm" svg:x="35.242cm" svg:y="3.302cm" svg:viewBox="0 0 4129 310" draw:points="0,310 4129,310 4129,0 0,0">
              <text:p/>
            </draw:polygon>
            <draw:polygon draw:style-name="gr6" draw:text-style-name="P4" draw:layer="layout" svg:width="4.128cm" svg:height="0.309cm" svg:x="35.242cm" svg:y="3.302cm" svg:viewBox="0 0 4129 310" draw:points="0,310 4129,310 4129,0 0,0">
              <text:p/>
            </draw:polygon>
          </draw:g>
          <draw:frame draw:style-name="gr10" draw:text-style-name="P14" draw:layer="layout" svg:width="4.128cm" svg:height="0.623cm" svg:x="35.242cm" svg:y="3.146cm">
            <draw:text-box>
              <text:p text:style-name="P9"><text:span text:style-name="T9">車工一場</text:span></text:p>
            </draw:text-box>
          </draw:frame>
        </draw:g>
        <draw:g>
          <draw:polygon draw:style-name="gr3" draw:text-style-name="P3" draw:layer="layout" svg:width="1.429cm" svg:height="0.309cm" svg:x="30.955cm" svg:y="5.886cm" svg:viewBox="0 0 1430 310" draw:points="0,310 1430,310 1430,0 0,0">
            <text:p/>
          </draw:polygon>
          <draw:polygon draw:style-name="gr6" draw:text-style-name="P4" draw:layer="layout" svg:width="1.429cm" svg:height="0.309cm" svg:x="30.955cm" svg:y="5.886cm" svg:viewBox="0 0 1430 310" draw:points="0,310 1430,310 1430,0 0,0">
            <text:p/>
          </draw:polygon>
        </draw:g>
        <draw:g>
          <draw:g>
            <draw:polygon draw:style-name="gr3" draw:text-style-name="P3" draw:layer="layout" svg:width="2.064cm" svg:height="0.309cm" svg:x="32.384cm" svg:y="5.886cm" svg:viewBox="0 0 2065 310" draw:points="0,310 2065,310 2065,0 0,0">
              <text:p/>
            </draw:polygon>
            <draw:polygon draw:style-name="gr21" draw:text-style-name="P7" draw:layer="layout" svg:width="2.064cm" svg:height="0.309cm" svg:x="32.384cm" svg:y="5.886cm" svg:viewBox="0 0 2065 310" draw:points="0,310 2065,310 2065,0 0,0">
              <text:p/>
            </draw:polygon>
          </draw:g>
          <draw:frame draw:style-name="gr153" draw:text-style-name="P38" draw:layer="layout" svg:width="2.064cm" svg:height="0.623cm" svg:x="32.384cm" svg:y="5.73cm">
            <draw:text-box>
              <text:p text:style-name="P9"><text:span text:style-name="T9">實習 處</text:span></text:p>
            </draw:text-box>
          </draw:frame>
        </draw:g>
        <draw:g>
          <draw:g>
            <draw:polygon draw:style-name="gr3" draw:text-style-name="P3" draw:layer="layout" svg:width="1.746cm" svg:height="0.309cm" svg:x="34.448cm" svg:y="5.886cm" svg:viewBox="0 0 1747 310" draw:points="0,310 1747,310 1747,0 0,0">
              <text:p/>
            </draw:polygon>
            <draw:polygon draw:style-name="gr21" draw:text-style-name="P7" draw:layer="layout" svg:width="1.746cm" svg:height="0.309cm" svg:x="34.448cm" svg:y="5.886cm" svg:viewBox="0 0 1747 310" draw:points="0,310 1747,310 1747,0 0,0">
              <text:p/>
            </draw:polygon>
          </draw:g>
          <draw:frame draw:style-name="gr153" draw:text-style-name="P38" draw:layer="layout" svg:width="1.746cm" svg:height="0.623cm" svg:x="34.448cm" svg:y="5.73cm">
            <draw:text-box>
              <text:p text:style-name="P9"><text:span text:style-name="T9">汽車科辦公室 </text:span></text:p>
            </draw:text-box>
          </draw:frame>
        </draw:g>
        <draw:g>
          <draw:g>
            <draw:polygon draw:style-name="gr3" draw:text-style-name="P3" draw:layer="layout" svg:width="1.667cm" svg:height="0.309cm" svg:x="37.702cm" svg:y="5.886cm" svg:viewBox="0 0 1668 310" draw:points="0,310 1668,310 1668,0 0,0">
              <text:p/>
            </draw:polygon>
            <draw:polygon draw:style-name="gr6" draw:text-style-name="P4" draw:layer="layout" svg:width="1.667cm" svg:height="0.309cm" svg:x="37.702cm" svg:y="5.886cm" svg:viewBox="0 0 1668 310" draw:points="0,310 1668,310 1668,0 0,0">
              <text:p/>
            </draw:polygon>
          </draw:g>
          <draw:frame draw:style-name="gr10" draw:text-style-name="P14" draw:layer="layout" svg:width="1.667cm" svg:height="0.623cm" svg:x="37.702cm" svg:y="5.73cm">
            <draw:text-box>
              <text:p text:style-name="P9"><text:span text:style-name="T9">電子工場</text:span><text:span text:style-name="T9">(</text:span><text:span text:style-name="T9">汽</text:span><text:span text:style-name="T9">) </text:span></text:p>
            </draw:text-box>
          </draw:frame>
        </draw:g>
        <draw:g>
          <draw:g>
            <draw:polygon draw:style-name="gr3" draw:text-style-name="P3" draw:layer="layout" svg:width="2.699cm" svg:height="0.309cm" svg:x="30.955cm" svg:y="5.577cm" svg:viewBox="0 0 2700 310" draw:points="0,310 2700,310 2700,0 0,0">
              <text:p/>
            </draw:polygon>
            <draw:polygon draw:style-name="gr6" draw:text-style-name="P4" draw:layer="layout" svg:width="2.699cm" svg:height="0.309cm" svg:x="30.955cm" svg:y="5.577cm" svg:viewBox="0 0 2700 310" draw:points="0,310 2700,310 2700,0 0,0">
              <text:p/>
            </draw:polygon>
          </draw:g>
          <draw:frame draw:style-name="gr10" draw:text-style-name="P14" draw:layer="layout" svg:width="2.699cm" svg:height="0.623cm" svg:x="30.955cm" svg:y="5.421cm">
            <draw:text-box>
              <text:p text:style-name="P9"><text:span text:style-name="T9">實習工場</text:span><text:span text:style-name="T9">(</text:span><text:span text:style-name="T9">汽</text:span><text:span text:style-name="T9">) </text:span></text:p>
            </draw:text-box>
          </draw:frame>
        </draw:g>
        <draw:g>
          <draw:g>
            <draw:polygon draw:style-name="gr3" draw:text-style-name="P3" draw:layer="layout" svg:width="2.381cm" svg:height="0.309cm" svg:x="33.654cm" svg:y="5.577cm" svg:viewBox="0 0 2382 310" draw:points="0,310 2382,310 2382,0 0,0">
              <text:p/>
            </draw:polygon>
            <draw:polygon draw:style-name="gr21" draw:text-style-name="P7" draw:layer="layout" svg:width="2.381cm" svg:height="0.309cm" svg:x="33.654cm" svg:y="5.577cm" svg:viewBox="0 0 2382 310" draw:points="0,310 2382,310 2382,0 0,0">
              <text:p/>
            </draw:polygon>
          </draw:g>
          <draw:frame draw:style-name="gr153" draw:text-style-name="P38" draw:layer="layout" svg:width="2.381cm" svg:height="0.623cm" svg:x="33.654cm" svg:y="5.421cm">
            <draw:text-box>
              <text:p text:style-name="P9"><text:span text:style-name="T9">實習工場</text:span><text:span text:style-name="T9">(</text:span><text:span text:style-name="T9">汽</text:span><text:span text:style-name="T9">) </text:span></text:p>
            </draw:text-box>
          </draw:frame>
        </draw:g>
        <draw:g>
          <draw:g>
            <draw:polygon draw:style-name="gr3" draw:text-style-name="P3" draw:layer="layout" svg:width="2.381cm" svg:height="0.309cm" svg:x="36.035cm" svg:y="5.577cm" svg:viewBox="0 0 2382 310" draw:points="0,310 2382,310 2382,0 0,0">
              <text:p/>
            </draw:polygon>
            <draw:polygon draw:style-name="gr6" draw:text-style-name="P4" draw:layer="layout" svg:width="2.381cm" svg:height="0.309cm" svg:x="36.035cm" svg:y="5.577cm" svg:viewBox="0 0 2382 310" draw:points="0,310 2382,310 2382,0 0,0">
              <text:p/>
            </draw:polygon>
          </draw:g>
          <draw:frame draw:style-name="gr10" draw:text-style-name="P14" draw:layer="layout" svg:width="2.381cm" svg:height="0.623cm" svg:x="36.035cm" svg:y="5.421cm">
            <draw:text-box>
              <text:p text:style-name="P9"><text:span text:style-name="T9">實習工場</text:span><text:span text:style-name="T9">(</text:span><text:span text:style-name="T9">汽</text:span><text:span text:style-name="T9">) </text:span></text:p>
            </draw:text-box>
          </draw:frame>
        </draw:g>
        <draw:g>
          <draw:g>
            <draw:polygon draw:style-name="gr3" draw:text-style-name="P3" draw:layer="layout" svg:width="0.953cm" svg:height="0.309cm" svg:x="38.417cm" svg:y="5.577cm" svg:viewBox="0 0 954 310" draw:points="0,310 954,310 954,0 0,0">
              <text:p/>
            </draw:polygon>
            <draw:polygon draw:style-name="gr6" draw:text-style-name="P4" draw:layer="layout" svg:width="0.953cm" svg:height="0.309cm" svg:x="38.417cm" svg:y="5.577cm" svg:viewBox="0 0 954 310" draw:points="0,310 954,310 954,0 0,0">
              <text:p/>
            </draw:polygon>
          </draw:g>
          <draw:frame draw:style-name="gr10" draw:text-style-name="P14" draw:layer="layout" svg:width="0.953cm" svg:height="0.623cm" svg:x="38.417cm" svg:y="5.421cm">
            <draw:text-box>
              <text:p text:style-name="P9"><text:span text:style-name="T9">選手室</text:span></text:p>
            </draw:text-box>
          </draw:frame>
        </draw:g>
        <draw:g>
          <draw:g>
            <draw:polygon draw:style-name="gr3" draw:text-style-name="P3" draw:layer="layout" svg:width="4.286cm" svg:height="0.309cm" svg:x="30.955cm" svg:y="5.278cm" svg:viewBox="0 0 4287 310" draw:points="0,310 4287,310 4287,0 0,0">
              <text:p/>
            </draw:polygon>
            <draw:polygon draw:style-name="gr6" draw:text-style-name="P4" draw:layer="layout" svg:width="4.286cm" svg:height="0.309cm" svg:x="30.955cm" svg:y="5.278cm" svg:viewBox="0 0 4287 310" draw:points="0,310 4287,310 4287,0 0,0">
              <text:p/>
            </draw:polygon>
          </draw:g>
          <draw:frame draw:style-name="gr10" draw:text-style-name="P14" draw:layer="layout" svg:width="4.286cm" svg:height="0.623cm" svg:x="30.955cm" svg:y="5.122cm">
            <draw:text-box>
              <text:p text:style-name="P9"><text:span text:style-name="T9">第一染化實驗室 </text:span></text:p>
            </draw:text-box>
          </draw:frame>
        </draw:g>
        <draw:g>
          <draw:g>
            <draw:polygon draw:style-name="gr3" draw:text-style-name="P3" draw:layer="layout" svg:width="4.128cm" svg:height="0.309cm" svg:x="35.242cm" svg:y="5.278cm" svg:viewBox="0 0 4129 310" draw:points="0,310 4129,310 4129,0 0,0">
              <text:p/>
            </draw:polygon>
            <draw:polygon draw:style-name="gr6" draw:text-style-name="P4" draw:layer="layout" svg:width="4.128cm" svg:height="0.309cm" svg:x="35.242cm" svg:y="5.278cm" svg:viewBox="0 0 4129 310" draw:points="0,310 4129,310 4129,0 0,0">
              <text:p/>
            </draw:polygon>
          </draw:g>
          <draw:frame draw:style-name="gr10" draw:text-style-name="P14" draw:layer="layout" svg:width="4.128cm" svg:height="0.623cm" svg:x="35.242cm" svg:y="5.122cm">
            <draw:text-box>
              <text:p text:style-name="P9"><text:span text:style-name="T9">第二染化實驗室 </text:span></text:p>
            </draw:text-box>
          </draw:frame>
        </draw:g>
        <draw:g>
          <draw:g>
            <draw:polygon draw:style-name="gr3" draw:text-style-name="P3" draw:layer="layout" svg:width="1.905cm" svg:height="0.309cm" svg:x="30.955cm" svg:y="4.969cm" svg:viewBox="0 0 1906 310" draw:points="0,310 1906,310 1906,0 0,0">
              <text:p/>
            </draw:polygon>
            <draw:polygon draw:style-name="gr21" draw:text-style-name="P7" draw:layer="layout" svg:width="1.905cm" svg:height="0.309cm" svg:x="30.955cm" svg:y="4.969cm" svg:viewBox="0 0 1906 310" draw:points="0,310 1906,310 1906,0 0,0">
              <text:p/>
            </draw:polygon>
          </draw:g>
          <draw:frame draw:style-name="gr153" draw:text-style-name="P38" draw:layer="layout" svg:width="1.905cm" svg:height="0.623cm" svg:x="30.955cm" svg:y="4.813cm">
            <draw:text-box>
              <text:p text:style-name="P9"><text:span text:style-name="T9">製圖科辦公室</text:span></text:p>
            </draw:text-box>
          </draw:frame>
        </draw:g>
        <draw:g>
          <draw:g>
            <draw:polygon draw:style-name="gr3" draw:text-style-name="P3" draw:layer="layout" svg:width="2.381cm" svg:height="0.309cm" svg:x="32.86cm" svg:y="4.969cm" svg:viewBox="0 0 2382 310" draw:points="0,310 2382,310 2382,0 0,0">
              <text:p/>
            </draw:polygon>
            <draw:polygon draw:style-name="gr6" draw:text-style-name="P4" draw:layer="layout" svg:width="2.381cm" svg:height="0.309cm" svg:x="32.86cm" svg:y="4.969cm" svg:viewBox="0 0 2382 310" draw:points="0,310 2382,310 2382,0 0,0">
              <text:p/>
            </draw:polygon>
          </draw:g>
          <draw:frame draw:style-name="gr10" draw:text-style-name="P14" draw:layer="layout" svg:width="2.381cm" svg:height="0.623cm" svg:x="32.86cm" svg:y="4.813cm">
            <draw:text-box>
              <text:p text:style-name="P9"><text:span text:style-name="T9">選手室</text:span></text:p>
            </draw:text-box>
          </draw:frame>
        </draw:g>
        <draw:g>
          <draw:g>
            <draw:polygon draw:style-name="gr3" draw:text-style-name="P3" draw:layer="layout" svg:width="2.223cm" svg:height="0.309cm" svg:x="35.242cm" svg:y="4.969cm" svg:viewBox="0 0 2224 310" draw:points="0,310 2224,310 2224,0 0,0">
              <text:p/>
            </draw:polygon>
            <draw:polygon draw:style-name="gr6" draw:text-style-name="P4" draw:layer="layout" svg:width="2.223cm" svg:height="0.309cm" svg:x="35.242cm" svg:y="4.969cm" svg:viewBox="0 0 2224 310" draw:points="0,310 2224,310 2224,0 0,0">
              <text:p/>
            </draw:polygon>
          </draw:g>
          <draw:frame draw:style-name="gr10" draw:text-style-name="P14" draw:layer="layout" svg:width="2.223cm" svg:height="0.623cm" svg:x="35.242cm" svg:y="4.813cm">
            <draw:text-box>
              <text:p text:style-name="P9"><text:span text:style-name="T9">實物測繪室</text:span></text:p>
            </draw:text-box>
          </draw:frame>
        </draw:g>
        <draw:g>
          <draw:g>
            <draw:polygon draw:style-name="gr3" draw:text-style-name="P3" draw:layer="layout" svg:width="1.905cm" svg:height="0.309cm" svg:x="37.464cm" svg:y="4.969cm" svg:viewBox="0 0 1906 310" draw:points="0,310 1906,310 1906,0 0,0">
              <text:p/>
            </draw:polygon>
            <draw:polygon draw:style-name="gr6" draw:text-style-name="P4" draw:layer="layout" svg:width="1.905cm" svg:height="0.309cm" svg:x="37.464cm" svg:y="4.969cm" svg:viewBox="0 0 1906 310" draw:points="0,310 1906,310 1906,0 0,0">
              <text:p/>
            </draw:polygon>
          </draw:g>
          <draw:frame draw:style-name="gr10" draw:text-style-name="P14" draw:layer="layout" svg:width="1.905cm" svg:height="0.623cm" svg:x="37.464cm" svg:y="4.813cm">
            <draw:text-box>
              <text:p text:style-name="P9"><text:span text:style-name="T9">專題製作教室</text:span></text:p>
            </draw:text-box>
          </draw:frame>
        </draw:g>
        <draw:g>
          <draw:g>
            <draw:polygon draw:style-name="gr3" draw:text-style-name="P3" draw:layer="layout" svg:width="1.905cm" svg:height="0.309cm" svg:x="30.955cm" svg:y="4.669cm" svg:viewBox="0 0 1906 310" draw:points="0,310 1906,310 1906,0 0,0">
              <text:p/>
            </draw:polygon>
            <draw:polygon draw:style-name="gr6" draw:text-style-name="P4" draw:layer="layout" svg:width="1.905cm" svg:height="0.309cm" svg:x="30.955cm" svg:y="4.669cm" svg:viewBox="0 0 1906 310" draw:points="0,310 1906,310 1906,0 0,0">
              <text:p/>
            </draw:polygon>
          </draw:g>
          <draw:frame draw:style-name="gr10" draw:text-style-name="P14" draw:layer="layout" svg:width="1.905cm" svg:height="0.623cm" svg:x="30.955cm" svg:y="4.513cm">
            <draw:text-box>
              <text:p text:style-name="P9"><text:span text:style-name="T9">染織物檢驗室 </text:span></text:p>
            </draw:text-box>
          </draw:frame>
        </draw:g>
        <draw:g>
          <draw:polygon draw:style-name="gr3" draw:text-style-name="P3" draw:layer="layout" svg:width="0.476cm" svg:height="0.309cm" svg:x="34.765cm" svg:y="4.669cm" svg:viewBox="0 0 477 310" draw:points="0,310 477,310 477,0 0,0">
            <text:p/>
          </draw:polygon>
          <draw:polygon draw:style-name="gr6" draw:text-style-name="P4" draw:layer="layout" svg:width="0.476cm" svg:height="0.309cm" svg:x="34.765cm" svg:y="4.669cm" svg:viewBox="0 0 477 310" draw:points="0,310 477,310 477,0 0,0">
            <text:p/>
          </draw:polygon>
        </draw:g>
        <draw:g>
          <draw:g>
            <draw:polygon draw:style-name="gr3" draw:text-style-name="P3" draw:layer="layout" svg:width="1.27cm" svg:height="0.309cm" svg:x="35.242cm" svg:y="4.669cm" svg:viewBox="0 0 1271 310" draw:points="0,310 1271,310 1271,0 0,0">
              <text:p/>
            </draw:polygon>
            <draw:polygon draw:style-name="gr21" draw:text-style-name="P7" draw:layer="layout" svg:width="1.27cm" svg:height="0.309cm" svg:x="35.242cm" svg:y="4.669cm" svg:viewBox="0 0 1271 310" draw:points="0,310 1271,310 1271,0 0,0">
              <text:p/>
            </draw:polygon>
          </draw:g>
          <draw:frame draw:style-name="gr153" draw:text-style-name="P38" draw:layer="layout" svg:width="1.27cm" svg:height="0.623cm" svg:x="35.242cm" svg:y="4.513cm">
            <draw:text-box>
              <text:p text:style-name="P9"><text:span text:style-name="T9">網路中心 </text:span></text:p>
            </draw:text-box>
          </draw:frame>
        </draw:g>
        <draw:g>
          <draw:g>
            <draw:polygon draw:style-name="gr3" draw:text-style-name="P3" draw:layer="layout" svg:width="2.858cm" svg:height="0.309cm" svg:x="36.512cm" svg:y="4.669cm" svg:viewBox="0 0 2859 310" draw:points="0,310 2859,310 2859,0 0,0">
              <text:p/>
            </draw:polygon>
            <draw:polygon draw:style-name="gr6" draw:text-style-name="P4" draw:layer="layout" svg:width="2.858cm" svg:height="0.309cm" svg:x="36.512cm" svg:y="4.669cm" svg:viewBox="0 0 2859 310" draw:points="0,310 2859,310 2859,0 0,0">
              <text:p/>
            </draw:polygon>
          </draw:g>
          <draw:frame draw:style-name="gr10" draw:text-style-name="P14" draw:layer="layout" svg:width="2.858cm" svg:height="0.623cm" svg:x="36.512cm" svg:y="4.513cm">
            <draw:text-box>
              <text:p text:style-name="P9"><text:span text:style-name="T9">高壓機電室</text:span></text:p>
            </draw:text-box>
          </draw:frame>
        </draw:g>
        <draw:g>
          <draw:g>
            <draw:polygon draw:style-name="gr3" draw:text-style-name="P3" draw:layer="layout" svg:width="4.286cm" svg:height="0.309cm" svg:x="30.955cm" svg:y="3.611cm" svg:viewBox="0 0 4287 310" draw:points="0,310 4287,310 4287,0 0,0">
              <text:p/>
            </draw:polygon>
            <draw:polygon draw:style-name="gr6" draw:text-style-name="P4" draw:layer="layout" svg:width="4.286cm" svg:height="0.309cm" svg:x="30.955cm" svg:y="3.611cm" svg:viewBox="0 0 4287 310" draw:points="0,310 4287,310 4287,0 0,0">
              <text:p/>
            </draw:polygon>
          </draw:g>
          <draw:frame draw:style-name="gr10" draw:text-style-name="P14" draw:layer="layout" svg:width="4.286cm" svg:height="0.623cm" svg:x="30.955cm" svg:y="3.455cm">
            <draw:text-box>
              <text:p text:style-name="P9"><text:span text:style-name="T9">機械加工一場</text:span></text:p>
            </draw:text-box>
          </draw:frame>
        </draw:g>
        <draw:g>
          <draw:g>
            <draw:polygon draw:style-name="gr3" draw:text-style-name="P3" draw:layer="layout" svg:width="1.27cm" svg:height="0.309cm" svg:x="35.242cm" svg:y="3.611cm" svg:viewBox="0 0 1271 310" draw:points="0,310 1271,310 1271,0 0,0">
              <text:p/>
            </draw:polygon>
            <draw:polygon draw:style-name="gr6" draw:text-style-name="P4" draw:layer="layout" svg:width="1.27cm" svg:height="0.309cm" svg:x="35.242cm" svg:y="3.611cm" svg:viewBox="0 0 1271 310" draw:points="0,310 1271,310 1271,0 0,0">
              <text:p/>
            </draw:polygon>
          </draw:g>
          <draw:frame draw:style-name="gr10" draw:text-style-name="P14" draw:layer="layout" svg:width="1.27cm" svg:height="0.623cm" svg:x="35.242cm" svg:y="3.455cm">
            <draw:text-box>
              <text:p text:style-name="P9"><text:span text:style-name="T9">汽車美容</text:span></text:p>
            </draw:text-box>
          </draw:frame>
        </draw:g>
        <draw:g>
          <draw:g>
            <draw:polygon draw:style-name="gr3" draw:text-style-name="P3" draw:layer="layout" svg:width="2.858cm" svg:height="0.309cm" svg:x="36.512cm" svg:y="3.611cm" svg:viewBox="0 0 2859 310" draw:points="0,310 2859,310 2859,0 0,0">
              <text:p/>
            </draw:polygon>
            <draw:polygon draw:style-name="gr6" draw:text-style-name="P4" draw:layer="layout" svg:width="2.858cm" svg:height="0.309cm" svg:x="36.512cm" svg:y="3.611cm" svg:viewBox="0 0 2859 310" draw:points="0,310 2859,310 2859,0 0,0">
              <text:p/>
            </draw:polygon>
          </draw:g>
          <draw:frame draw:style-name="gr10" draw:text-style-name="P14" draw:layer="layout" svg:width="2.858cm" svg:height="0.623cm" svg:x="36.512cm" svg:y="3.455cm">
            <draw:text-box>
              <text:p text:style-name="P9"><text:span text:style-name="T9">汽車綜合工場</text:span></text:p>
            </draw:text-box>
          </draw:frame>
        </draw:g>
        <draw:g>
          <draw:g>
            <draw:polygon draw:style-name="gr3" draw:text-style-name="P3" draw:layer="layout" svg:width="1.905cm" svg:height="0.309cm" svg:x="32.464cm" svg:y="6.178cm" svg:viewBox="0 0 1906 310" draw:points="0,310 1906,310 1906,0 0,0">
              <text:p/>
            </draw:polygon>
            <draw:polygon draw:style-name="gr6" draw:text-style-name="P4" draw:layer="layout" svg:width="1.905cm" svg:height="0.309cm" svg:x="32.464cm" svg:y="6.178cm" svg:viewBox="0 0 1906 310" draw:points="0,310 1906,310 1906,0 0,0">
              <text:p/>
            </draw:polygon>
          </draw:g>
          <draw:frame draw:style-name="gr10" draw:text-style-name="P14" draw:layer="layout" svg:width="1.905cm" svg:height="0.623cm" svg:x="32.464cm" svg:y="6.022cm">
            <draw:text-box>
              <text:p text:style-name="P9"><text:span text:style-name="T9">3D</text:span><text:span text:style-name="T9">電繪</text:span></text:p>
            </draw:text-box>
          </draw:frame>
        </draw:g>
        <draw:g>
          <draw:g>
            <draw:polygon draw:style-name="gr3" draw:text-style-name="P3" draw:layer="layout" svg:width="1.508cm" svg:height="0.309cm" svg:x="30.955cm" svg:y="6.178cm" svg:viewBox="0 0 1509 310" draw:points="0,310 1509,310 1509,0 0,0">
              <text:p/>
            </draw:polygon>
            <draw:polygon draw:style-name="gr6" draw:text-style-name="P4" draw:layer="layout" svg:width="1.508cm" svg:height="0.309cm" svg:x="30.955cm" svg:y="6.178cm" svg:viewBox="0 0 1509 310" draw:points="0,310 1509,310 1509,0 0,0">
              <text:p/>
            </draw:polygon>
          </draw:g>
          <draw:frame draw:style-name="gr10" draw:text-style-name="P14" draw:layer="layout" svg:width="1.508cm" svg:height="0.623cm" svg:x="30.955cm" svg:y="6.022cm">
            <draw:text-box>
              <text:p text:style-name="P9"><text:span text:style-name="T9">基電工廠</text:span></text:p>
            </draw:text-box>
          </draw:frame>
        </draw:g>
        <draw:g>
          <draw:g>
            <draw:polygon draw:style-name="gr3" draw:text-style-name="P3" draw:layer="layout" svg:width="0.238cm" svg:height="0.318cm" svg:x="30.717cm" svg:y="4.669cm" svg:viewBox="0 0 239 319" draw:points="0,319 239,319 239,0 0,0">
              <text:p/>
            </draw:polygon>
            <draw:polygon draw:style-name="gr6" draw:text-style-name="P4" draw:layer="layout" svg:width="0.238cm" svg:height="0.318cm" svg:x="30.717cm" svg:y="4.669cm" svg:viewBox="0 0 239 319" draw:points="0,319 239,319 239,0 0,0">
              <text:p/>
            </draw:polygon>
          </draw:g>
          <draw:frame draw:style-name="gr154" draw:text-style-name="P14" draw:layer="layout" svg:width="0.238cm" svg:height="0.501cm" svg:x="30.717cm" svg:y="4.578cm">
            <draw:text-box>
              <text:p text:style-name="P9"><text:span text:style-name="T49">5</text:span></text:p>
            </draw:text-box>
          </draw:frame>
        </draw:g>
        <draw:g>
          <draw:g>
            <draw:polygon draw:style-name="gr3" draw:text-style-name="P3" draw:layer="layout" svg:width="0.238cm" svg:height="0.318cm" svg:x="30.717cm" svg:y="4.974cm" svg:viewBox="0 0 239 319" draw:points="0,319 239,319 239,0 0,0">
              <text:p/>
            </draw:polygon>
            <draw:polygon draw:style-name="gr6" draw:text-style-name="P4" draw:layer="layout" svg:width="0.238cm" svg:height="0.318cm" svg:x="30.717cm" svg:y="4.974cm" svg:viewBox="0 0 239 319" draw:points="0,319 239,319 239,0 0,0">
              <text:p/>
            </draw:polygon>
          </draw:g>
          <draw:frame draw:style-name="gr154" draw:text-style-name="P14" draw:layer="layout" svg:width="0.238cm" svg:height="0.501cm" svg:x="30.717cm" svg:y="4.883cm">
            <draw:text-box>
              <text:p text:style-name="P9"><text:span text:style-name="T49">4</text:span></text:p>
            </draw:text-box>
          </draw:frame>
        </draw:g>
        <draw:g>
          <draw:g>
            <draw:polygon draw:style-name="gr3" draw:text-style-name="P3" draw:layer="layout" svg:width="0.238cm" svg:height="0.318cm" svg:x="30.717cm" svg:y="5.278cm" svg:viewBox="0 0 239 319" draw:points="0,319 239,319 239,0 0,0">
              <text:p/>
            </draw:polygon>
            <draw:polygon draw:style-name="gr6" draw:text-style-name="P4" draw:layer="layout" svg:width="0.238cm" svg:height="0.318cm" svg:x="30.717cm" svg:y="5.278cm" svg:viewBox="0 0 239 319" draw:points="0,319 239,319 239,0 0,0">
              <text:p/>
            </draw:polygon>
          </draw:g>
          <draw:frame draw:style-name="gr154" draw:text-style-name="P14" draw:layer="layout" svg:width="0.238cm" svg:height="0.501cm" svg:x="30.717cm" svg:y="5.187cm">
            <draw:text-box>
              <text:p text:style-name="P9"><text:span text:style-name="T49">3</text:span></text:p>
            </draw:text-box>
          </draw:frame>
        </draw:g>
        <draw:g>
          <draw:g>
            <draw:polygon draw:style-name="gr3" draw:text-style-name="P3" draw:layer="layout" svg:width="0.238cm" svg:height="0.318cm" svg:x="30.717cm" svg:y="5.582cm" svg:viewBox="0 0 239 319" draw:points="0,319 239,319 239,0 0,0">
              <text:p/>
            </draw:polygon>
            <draw:polygon draw:style-name="gr6" draw:text-style-name="P4" draw:layer="layout" svg:width="0.238cm" svg:height="0.318cm" svg:x="30.717cm" svg:y="5.582cm" svg:viewBox="0 0 239 319" draw:points="0,319 239,319 239,0 0,0">
              <text:p/>
            </draw:polygon>
          </draw:g>
          <draw:frame draw:style-name="gr154" draw:text-style-name="P14" draw:layer="layout" svg:width="0.238cm" svg:height="0.501cm" svg:x="30.717cm" svg:y="5.491cm">
            <draw:text-box>
              <text:p text:style-name="P9"><text:span text:style-name="T49">2</text:span></text:p>
            </draw:text-box>
          </draw:frame>
        </draw:g>
        <draw:g>
          <draw:g>
            <draw:polygon draw:style-name="gr3" draw:text-style-name="P3" draw:layer="layout" svg:width="0.238cm" svg:height="0.318cm" svg:x="30.717cm" svg:y="5.886cm" svg:viewBox="0 0 239 319" draw:points="0,319 239,319 239,0 0,0">
              <text:p/>
            </draw:polygon>
            <draw:polygon draw:style-name="gr6" draw:text-style-name="P4" draw:layer="layout" svg:width="0.238cm" svg:height="0.318cm" svg:x="30.717cm" svg:y="5.886cm" svg:viewBox="0 0 239 319" draw:points="0,319 239,319 239,0 0,0">
              <text:p/>
            </draw:polygon>
          </draw:g>
          <draw:frame draw:style-name="gr154" draw:text-style-name="P14" draw:layer="layout" svg:width="0.238cm" svg:height="0.501cm" svg:x="30.717cm" svg:y="5.795cm">
            <draw:text-box>
              <text:p text:style-name="P9"><text:span text:style-name="T49">1</text:span></text:p>
            </draw:text-box>
          </draw:frame>
        </draw:g>
        <draw:g>
          <draw:g>
            <draw:polygon draw:style-name="gr3" draw:text-style-name="P3" draw:layer="layout" svg:width="0.238cm" svg:height="0.318cm" svg:x="30.717cm" svg:y="6.178cm" svg:viewBox="0 0 239 319" draw:points="0,319 239,319 239,0 0,0">
              <text:p/>
            </draw:polygon>
            <draw:polygon draw:style-name="gr6" draw:text-style-name="P4" draw:layer="layout" svg:width="0.238cm" svg:height="0.318cm" svg:x="30.717cm" svg:y="6.178cm" svg:viewBox="0 0 239 319" draw:points="0,319 239,319 239,0 0,0">
              <text:p/>
            </draw:polygon>
          </draw:g>
          <draw:frame draw:style-name="gr155" draw:text-style-name="P14" draw:layer="layout" svg:width="0.238cm" svg:height="0.619cm" svg:x="30.717cm" svg:y="6.029cm">
            <draw:text-box>
              <text:p text:style-name="P9"><text:span text:style-name="T50">B1</text:span></text:p>
            </draw:text-box>
          </draw:frame>
        </draw:g>
        <draw:g>
          <draw:g>
            <draw:polygon draw:style-name="gr3" draw:text-style-name="P3" draw:layer="layout" svg:width="0.238cm" svg:height="0.318cm" svg:x="30.717cm" svg:y="2.103cm" svg:viewBox="0 0 239 319" draw:points="0,319 239,319 239,0 0,0">
              <text:p/>
            </draw:polygon>
            <draw:polygon draw:style-name="gr6" draw:text-style-name="P4" draw:layer="layout" svg:width="0.238cm" svg:height="0.318cm" svg:x="30.717cm" svg:y="2.103cm" svg:viewBox="0 0 239 319" draw:points="0,319 239,319 239,0 0,0">
              <text:p/>
            </draw:polygon>
          </draw:g>
          <draw:frame draw:style-name="gr154" draw:text-style-name="P14" draw:layer="layout" svg:width="0.238cm" svg:height="0.501cm" svg:x="30.717cm" svg:y="2.012cm">
            <draw:text-box>
              <text:p text:style-name="P9"><text:span text:style-name="T49">5</text:span></text:p>
            </draw:text-box>
          </draw:frame>
        </draw:g>
        <draw:g>
          <draw:g>
            <draw:polygon draw:style-name="gr3" draw:text-style-name="P3" draw:layer="layout" svg:width="0.238cm" svg:height="0.318cm" svg:x="30.717cm" svg:y="2.394cm" svg:viewBox="0 0 239 319" draw:points="0,319 239,319 239,0 0,0">
              <text:p/>
            </draw:polygon>
            <draw:polygon draw:style-name="gr6" draw:text-style-name="P4" draw:layer="layout" svg:width="0.238cm" svg:height="0.318cm" svg:x="30.717cm" svg:y="2.394cm" svg:viewBox="0 0 239 319" draw:points="0,319 239,319 239,0 0,0">
              <text:p/>
            </draw:polygon>
          </draw:g>
          <draw:frame draw:style-name="gr154" draw:text-style-name="P14" draw:layer="layout" svg:width="0.238cm" svg:height="0.501cm" svg:x="30.717cm" svg:y="2.303cm">
            <draw:text-box>
              <text:p text:style-name="P9"><text:span text:style-name="T49">4</text:span></text:p>
            </draw:text-box>
          </draw:frame>
        </draw:g>
        <draw:g>
          <draw:g>
            <draw:polygon draw:style-name="gr3" draw:text-style-name="P3" draw:layer="layout" svg:width="0.238cm" svg:height="0.318cm" svg:x="30.717cm" svg:y="2.698cm" svg:viewBox="0 0 239 319" draw:points="0,319 239,319 239,0 0,0">
              <text:p/>
            </draw:polygon>
            <draw:polygon draw:style-name="gr6" draw:text-style-name="P4" draw:layer="layout" svg:width="0.238cm" svg:height="0.318cm" svg:x="30.717cm" svg:y="2.698cm" svg:viewBox="0 0 239 319" draw:points="0,319 239,319 239,0 0,0">
              <text:p/>
            </draw:polygon>
          </draw:g>
          <draw:frame draw:style-name="gr154" draw:text-style-name="P14" draw:layer="layout" svg:width="0.238cm" svg:height="0.501cm" svg:x="30.717cm" svg:y="2.607cm">
            <draw:text-box>
              <text:p text:style-name="P9"><text:span text:style-name="T49">3</text:span></text:p>
            </draw:text-box>
          </draw:frame>
        </draw:g>
        <draw:g>
          <draw:g>
            <draw:polygon draw:style-name="gr3" draw:text-style-name="P3" draw:layer="layout" svg:width="0.238cm" svg:height="0.318cm" svg:x="30.717cm" svg:y="3.003cm" svg:viewBox="0 0 239 319" draw:points="0,319 239,319 239,0 0,0">
              <text:p/>
            </draw:polygon>
            <draw:polygon draw:style-name="gr6" draw:text-style-name="P4" draw:layer="layout" svg:width="0.238cm" svg:height="0.318cm" svg:x="30.717cm" svg:y="3.003cm" svg:viewBox="0 0 239 319" draw:points="0,319 239,319 239,0 0,0">
              <text:p/>
            </draw:polygon>
          </draw:g>
          <draw:frame draw:style-name="gr154" draw:text-style-name="P14" draw:layer="layout" svg:width="0.238cm" svg:height="0.501cm" svg:x="30.717cm" svg:y="2.912cm">
            <draw:text-box>
              <text:p text:style-name="P9"><text:span text:style-name="T49">2</text:span></text:p>
            </draw:text-box>
          </draw:frame>
        </draw:g>
        <draw:g>
          <draw:g>
            <draw:polygon draw:style-name="gr3" draw:text-style-name="P3" draw:layer="layout" svg:width="0.238cm" svg:height="0.318cm" svg:x="30.717cm" svg:y="3.307cm" svg:viewBox="0 0 239 319" draw:points="0,319 239,319 239,0 0,0">
              <text:p/>
            </draw:polygon>
            <draw:polygon draw:style-name="gr6" draw:text-style-name="P4" draw:layer="layout" svg:width="0.238cm" svg:height="0.318cm" svg:x="30.717cm" svg:y="3.307cm" svg:viewBox="0 0 239 319" draw:points="0,319 239,319 239,0 0,0">
              <text:p/>
            </draw:polygon>
          </draw:g>
          <draw:frame draw:style-name="gr154" draw:text-style-name="P14" draw:layer="layout" svg:width="0.238cm" svg:height="0.501cm" svg:x="30.717cm" svg:y="3.216cm">
            <draw:text-box>
              <text:p text:style-name="P9"><text:span text:style-name="T49">1</text:span></text:p>
            </draw:text-box>
          </draw:frame>
        </draw:g>
        <draw:g>
          <draw:g>
            <draw:polygon draw:style-name="gr3" draw:text-style-name="P3" draw:layer="layout" svg:width="0.238cm" svg:height="0.318cm" svg:x="30.717cm" svg:y="3.611cm" svg:viewBox="0 0 239 319" draw:points="0,319 239,319 239,0 0,0">
              <text:p/>
            </draw:polygon>
            <draw:polygon draw:style-name="gr6" draw:text-style-name="P4" draw:layer="layout" svg:width="0.238cm" svg:height="0.318cm" svg:x="30.717cm" svg:y="3.611cm" svg:viewBox="0 0 239 319" draw:points="0,319 239,319 239,0 0,0">
              <text:p/>
            </draw:polygon>
          </draw:g>
          <draw:frame draw:style-name="gr155" draw:text-style-name="P14" draw:layer="layout" svg:width="0.238cm" svg:height="0.619cm" svg:x="30.717cm" svg:y="3.462cm">
            <draw:text-box>
              <text:p text:style-name="P9"><text:span text:style-name="T50">B1</text:span></text:p>
            </draw:text-box>
          </draw:frame>
        </draw:g>
        <draw:g>
          <draw:polygon draw:style-name="gr3" draw:text-style-name="P3" draw:layer="layout" svg:width="1.46cm" svg:height="2.286cm" svg:x="1.333cm" svg:y="6.458cm" svg:viewBox="0 0 1461 2287" draw:points="0,2287 1461,2287 1461,0 0,0">
            <text:p/>
          </draw:polygon>
          <draw:polygon draw:style-name="gr6" draw:text-style-name="P4" draw:layer="layout" svg:width="1.46cm" svg:height="2.286cm" svg:x="1.333cm" svg:y="6.458cm" svg:viewBox="0 0 1461 2287" draw:points="0,2287 1461,2287 1461,0 0,0">
            <text:p/>
          </draw:polygon>
        </draw:g>
        <draw:g>
          <draw:polygon draw:style-name="gr3" draw:text-style-name="P3" draw:layer="layout" svg:width="25.241cm" svg:height="1.27cm" svg:x="2.777cm" svg:y="7.474cm" svg:viewBox="0 0 25242 1271" draw:points="0,1271 25242,1271 25242,0 0,0">
            <text:p/>
          </draw:polygon>
          <draw:polygon draw:style-name="gr6" draw:text-style-name="P4" draw:layer="layout" svg:width="25.241cm" svg:height="1.27cm" svg:x="2.777cm" svg:y="7.474cm" svg:viewBox="0 0 25242 1271" draw:points="0,1271 25242,1271 25242,0 0,0">
            <text:p/>
          </draw:polygon>
        </draw:g>
        <draw:frame draw:style-name="gr5" draw:text-style-name="P4" draw:layer="layout" svg:width="0.318cm" svg:height="1.299cm" draw:transform="rotate (-3.14159265358979) translate (26.193cm 8.44cm)">
          <draw:text-box>
            <text:p/>
          </draw:text-box>
        </draw:frame>
        <draw:frame draw:style-name="gr5" draw:text-style-name="P4" draw:layer="layout" svg:width="21.908cm" svg:height="1.299cm" draw:transform="rotate (-3.14159265358979) translate (26.193cm 8.44cm)">
          <draw:text-box>
            <text:p/>
          </draw:text-box>
        </draw:frame>
        <draw:g>
          <draw:path draw:style-name="gr3" draw:text-style-name="P3" draw:layer="layout" svg:width="0.294cm" svg:height="0.296cm" svg:x="25.88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6.181cm 8.441cm)">
            <draw:text-box>
              <text:p/>
            </draw:text-box>
          </draw:frame>
        </draw:g>
        <draw:g>
          <draw:g>
            <draw:path draw:style-name="gr3" draw:text-style-name="P3" draw:layer="layout" svg:width="0.313cm" svg:height="0.317cm" svg:x="25.88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5.88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6.193cm 8.441cm)">
            <draw:text-box>
              <text:p/>
            </draw:text-box>
          </draw:frame>
        </draw:g>
        <draw:frame draw:style-name="gr5" draw:text-style-name="P4" draw:layer="layout" svg:width="0.318cm" svg:height="1.299cm" draw:transform="rotate (-3.14159265358979) translate (24.923cm 8.44cm)">
          <draw:text-box>
            <text:p/>
          </draw:text-box>
        </draw:frame>
        <draw:g>
          <draw:path draw:style-name="gr3" draw:text-style-name="P3" draw:layer="layout" svg:width="0.294cm" svg:height="0.296cm" svg:x="24.61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4.911cm 8.441cm)">
            <draw:text-box>
              <text:p/>
            </draw:text-box>
          </draw:frame>
        </draw:g>
        <draw:g>
          <draw:g>
            <draw:path draw:style-name="gr3" draw:text-style-name="P3" draw:layer="layout" svg:width="0.313cm" svg:height="0.317cm" svg:x="24.61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4.61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4.923cm 8.441cm)">
            <draw:text-box>
              <text:p/>
            </draw:text-box>
          </draw:frame>
        </draw:g>
        <draw:frame draw:style-name="gr5" draw:text-style-name="P4" draw:layer="layout" svg:width="0.318cm" svg:height="1.299cm" draw:transform="rotate (-3.14159265358979) translate (23.653cm 8.44cm)">
          <draw:text-box>
            <text:p/>
          </draw:text-box>
        </draw:frame>
        <draw:g>
          <draw:path draw:style-name="gr3" draw:text-style-name="P3" draw:layer="layout" svg:width="0.294cm" svg:height="0.296cm" svg:x="23.34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3.641cm 8.441cm)">
            <draw:text-box>
              <text:p/>
            </draw:text-box>
          </draw:frame>
        </draw:g>
        <draw:g>
          <draw:g>
            <draw:path draw:style-name="gr3" draw:text-style-name="P3" draw:layer="layout" svg:width="0.313cm" svg:height="0.317cm" svg:x="23.34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3.34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3.653cm 8.441cm)">
            <draw:text-box>
              <text:p/>
            </draw:text-box>
          </draw:frame>
        </draw:g>
        <draw:frame draw:style-name="gr5" draw:text-style-name="P4" draw:layer="layout" svg:width="0.318cm" svg:height="1.299cm" draw:transform="rotate (-3.14159265358979) translate (22.383cm 8.44cm)">
          <draw:text-box>
            <text:p/>
          </draw:text-box>
        </draw:frame>
        <draw:g>
          <draw:path draw:style-name="gr3" draw:text-style-name="P3" draw:layer="layout" svg:width="0.294cm" svg:height="0.296cm" svg:x="22.07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2.371cm 8.441cm)">
            <draw:text-box>
              <text:p/>
            </draw:text-box>
          </draw:frame>
        </draw:g>
        <draw:g>
          <draw:g>
            <draw:path draw:style-name="gr3" draw:text-style-name="P3" draw:layer="layout" svg:width="0.313cm" svg:height="0.317cm" svg:x="22.07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2.07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2.383cm 8.441cm)">
            <draw:text-box>
              <text:p/>
            </draw:text-box>
          </draw:frame>
        </draw:g>
        <draw:frame draw:style-name="gr5" draw:text-style-name="P4" draw:layer="layout" svg:width="0.318cm" svg:height="1.299cm" draw:transform="rotate (-3.14159265358979) translate (21.113cm 8.44cm)">
          <draw:text-box>
            <text:p/>
          </draw:text-box>
        </draw:frame>
        <draw:g>
          <draw:path draw:style-name="gr3" draw:text-style-name="P3" draw:layer="layout" svg:width="0.294cm" svg:height="0.296cm" svg:x="20.80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1.101cm 8.441cm)">
            <draw:text-box>
              <text:p/>
            </draw:text-box>
          </draw:frame>
        </draw:g>
        <draw:g>
          <draw:g>
            <draw:path draw:style-name="gr3" draw:text-style-name="P3" draw:layer="layout" svg:width="0.313cm" svg:height="0.317cm" svg:x="20.8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0.8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1.113cm 8.441cm)">
            <draw:text-box>
              <text:p/>
            </draw:text-box>
          </draw:frame>
        </draw:g>
        <draw:frame draw:style-name="gr5" draw:text-style-name="P4" draw:layer="layout" svg:width="0.318cm" svg:height="1.299cm" draw:transform="rotate (-3.14159265358979) translate (19.843cm 8.44cm)">
          <draw:text-box>
            <text:p/>
          </draw:text-box>
        </draw:frame>
        <draw:g>
          <draw:path draw:style-name="gr3" draw:text-style-name="P3" draw:layer="layout" svg:width="0.294cm" svg:height="0.296cm" svg:x="19.53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9.831cm 8.441cm)">
            <draw:text-box>
              <text:p/>
            </draw:text-box>
          </draw:frame>
        </draw:g>
        <draw:g>
          <draw:g>
            <draw:path draw:style-name="gr3" draw:text-style-name="P3" draw:layer="layout" svg:width="0.313cm" svg:height="0.317cm" svg:x="19.53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9.53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9.843cm 8.441cm)">
            <draw:text-box>
              <text:p/>
            </draw:text-box>
          </draw:frame>
        </draw:g>
        <draw:frame draw:style-name="gr5" draw:text-style-name="P4" draw:layer="layout" svg:width="0.318cm" svg:height="1.299cm" draw:transform="rotate (-3.14159265358979) translate (18.573cm 8.44cm)">
          <draw:text-box>
            <text:p/>
          </draw:text-box>
        </draw:frame>
        <draw:g>
          <draw:path draw:style-name="gr3" draw:text-style-name="P3" draw:layer="layout" svg:width="0.294cm" svg:height="0.296cm" svg:x="18.26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8.561cm 8.441cm)">
            <draw:text-box>
              <text:p/>
            </draw:text-box>
          </draw:frame>
        </draw:g>
        <draw:g>
          <draw:g>
            <draw:path draw:style-name="gr3" draw:text-style-name="P3" draw:layer="layout" svg:width="0.313cm" svg:height="0.317cm" svg:x="18.26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8.26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8.573cm 8.441cm)">
            <draw:text-box>
              <text:p/>
            </draw:text-box>
          </draw:frame>
        </draw:g>
        <draw:frame draw:style-name="gr5" draw:text-style-name="P4" draw:layer="layout" svg:width="0.318cm" svg:height="1.299cm" draw:transform="rotate (-3.14159265358979) translate (17.303cm 8.44cm)">
          <draw:text-box>
            <text:p/>
          </draw:text-box>
        </draw:frame>
        <draw:g>
          <draw:path draw:style-name="gr3" draw:text-style-name="P3" draw:layer="layout" svg:width="0.294cm" svg:height="0.296cm" svg:x="16.99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7.291cm 8.441cm)">
            <draw:text-box>
              <text:p/>
            </draw:text-box>
          </draw:frame>
        </draw:g>
        <draw:g>
          <draw:g>
            <draw:path draw:style-name="gr3" draw:text-style-name="P3" draw:layer="layout" svg:width="0.313cm" svg:height="0.317cm" svg:x="16.99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6.99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7.303cm 8.441cm)">
            <draw:text-box>
              <text:p/>
            </draw:text-box>
          </draw:frame>
        </draw:g>
        <draw:frame draw:style-name="gr5" draw:text-style-name="P4" draw:layer="layout" svg:width="0.318cm" svg:height="1.299cm" draw:transform="rotate (-3.14159265358979) translate (16.033cm 8.44cm)">
          <draw:text-box>
            <text:p/>
          </draw:text-box>
        </draw:frame>
        <draw:g>
          <draw:path draw:style-name="gr3" draw:text-style-name="P3" draw:layer="layout" svg:width="0.294cm" svg:height="0.296cm" svg:x="15.72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6.021cm 8.441cm)">
            <draw:text-box>
              <text:p/>
            </draw:text-box>
          </draw:frame>
        </draw:g>
        <draw:g>
          <draw:g>
            <draw:path draw:style-name="gr3" draw:text-style-name="P3" draw:layer="layout" svg:width="0.313cm" svg:height="0.317cm" svg:x="15.72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5.72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6.033cm 8.441cm)">
            <draw:text-box>
              <text:p/>
            </draw:text-box>
          </draw:frame>
        </draw:g>
        <draw:frame draw:style-name="gr5" draw:text-style-name="P4" draw:layer="layout" svg:width="0.318cm" svg:height="1.299cm" draw:transform="rotate (-3.14159265358979) translate (14.763cm 8.44cm)">
          <draw:text-box>
            <text:p/>
          </draw:text-box>
        </draw:frame>
        <draw:g>
          <draw:path draw:style-name="gr3" draw:text-style-name="P3" draw:layer="layout" svg:width="0.294cm" svg:height="0.296cm" svg:x="14.45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4.751cm 8.441cm)">
            <draw:text-box>
              <text:p/>
            </draw:text-box>
          </draw:frame>
        </draw:g>
        <draw:g>
          <draw:g>
            <draw:path draw:style-name="gr3" draw:text-style-name="P3" draw:layer="layout" svg:width="0.313cm" svg:height="0.317cm" svg:x="14.45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4.45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4.763cm 8.441cm)">
            <draw:text-box>
              <text:p/>
            </draw:text-box>
          </draw:frame>
        </draw:g>
        <draw:frame draw:style-name="gr5" draw:text-style-name="P4" draw:layer="layout" svg:width="0.318cm" svg:height="1.299cm" draw:transform="rotate (-3.14159265358979) translate (12.223cm 8.44cm)">
          <draw:text-box>
            <text:p/>
          </draw:text-box>
        </draw:frame>
        <draw:g>
          <draw:path draw:style-name="gr3" draw:text-style-name="P3" draw:layer="layout" svg:width="0.294cm" svg:height="0.296cm" svg:x="11.91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2.211cm 8.441cm)">
            <draw:text-box>
              <text:p/>
            </draw:text-box>
          </draw:frame>
        </draw:g>
        <draw:g>
          <draw:g>
            <draw:path draw:style-name="gr3" draw:text-style-name="P3" draw:layer="layout" svg:width="0.313cm" svg:height="0.317cm" svg:x="11.91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1.91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2.223cm 8.441cm)">
            <draw:text-box>
              <text:p/>
            </draw:text-box>
          </draw:frame>
        </draw:g>
        <draw:frame draw:style-name="gr5" draw:text-style-name="P4" draw:layer="layout" svg:width="0.318cm" svg:height="1.299cm" draw:transform="rotate (-3.14159265358979) translate (10.953cm 8.44cm)">
          <draw:text-box>
            <text:p/>
          </draw:text-box>
        </draw:frame>
        <draw:g>
          <draw:path draw:style-name="gr3" draw:text-style-name="P3" draw:layer="layout" svg:width="0.294cm" svg:height="0.296cm" svg:x="10.64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0.941cm 8.441cm)">
            <draw:text-box>
              <text:p/>
            </draw:text-box>
          </draw:frame>
        </draw:g>
        <draw:g>
          <draw:g>
            <draw:path draw:style-name="gr3" draw:text-style-name="P3" draw:layer="layout" svg:width="0.313cm" svg:height="0.317cm" svg:x="10.64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0.64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0.953cm 8.441cm)">
            <draw:text-box>
              <text:p/>
            </draw:text-box>
          </draw:frame>
        </draw:g>
        <draw:frame draw:style-name="gr5" draw:text-style-name="P4" draw:layer="layout" svg:width="0.318cm" svg:height="1.299cm" draw:transform="rotate (-3.14159265358979) translate (9.683cm 8.44cm)">
          <draw:text-box>
            <text:p/>
          </draw:text-box>
        </draw:frame>
        <draw:g>
          <draw:path draw:style-name="gr3" draw:text-style-name="P3" draw:layer="layout" svg:width="0.294cm" svg:height="0.296cm" svg:x="9.37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9.671cm 8.441cm)">
            <draw:text-box>
              <text:p/>
            </draw:text-box>
          </draw:frame>
        </draw:g>
        <draw:g>
          <draw:g>
            <draw:path draw:style-name="gr3" draw:text-style-name="P3" draw:layer="layout" svg:width="0.313cm" svg:height="0.317cm" svg:x="9.37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9.37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9.683cm 8.441cm)">
            <draw:text-box>
              <text:p/>
            </draw:text-box>
          </draw:frame>
        </draw:g>
        <draw:frame draw:style-name="gr5" draw:text-style-name="P4" draw:layer="layout" svg:width="0.318cm" svg:height="1.299cm" draw:transform="rotate (-3.14159265358979) translate (8.413cm 8.44cm)">
          <draw:text-box>
            <text:p/>
          </draw:text-box>
        </draw:frame>
        <draw:g>
          <draw:path draw:style-name="gr3" draw:text-style-name="P3" draw:layer="layout" svg:width="0.294cm" svg:height="0.296cm" svg:x="8.10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8.401cm 8.441cm)">
            <draw:text-box>
              <text:p/>
            </draw:text-box>
          </draw:frame>
        </draw:g>
        <draw:g>
          <draw:g>
            <draw:path draw:style-name="gr3" draw:text-style-name="P3" draw:layer="layout" svg:width="0.313cm" svg:height="0.317cm" svg:x="8.1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8.1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8.413cm 8.441cm)">
            <draw:text-box>
              <text:p/>
            </draw:text-box>
          </draw:frame>
        </draw:g>
        <draw:frame draw:style-name="gr5" draw:text-style-name="P4" draw:layer="layout" svg:width="0.318cm" svg:height="1.299cm" draw:transform="rotate (-3.14159265358979) translate (7.143cm 8.44cm)">
          <draw:text-box>
            <text:p/>
          </draw:text-box>
        </draw:frame>
        <draw:g>
          <draw:path draw:style-name="gr3" draw:text-style-name="P3" draw:layer="layout" svg:width="0.294cm" svg:height="0.296cm" svg:x="6.83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7.131cm 8.441cm)">
            <draw:text-box>
              <text:p/>
            </draw:text-box>
          </draw:frame>
        </draw:g>
        <draw:g>
          <draw:g>
            <draw:path draw:style-name="gr3" draw:text-style-name="P3" draw:layer="layout" svg:width="0.313cm" svg:height="0.317cm" svg:x="6.83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6.83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7.143cm 8.441cm)">
            <draw:text-box>
              <text:p/>
            </draw:text-box>
          </draw:frame>
        </draw:g>
        <draw:frame draw:style-name="gr5" draw:text-style-name="P4" draw:layer="layout" svg:width="0.318cm" svg:height="1.299cm" draw:transform="rotate (-3.14159265358979) translate (5.873cm 8.44cm)">
          <draw:text-box>
            <text:p/>
          </draw:text-box>
        </draw:frame>
        <draw:g>
          <draw:path draw:style-name="gr3" draw:text-style-name="P3" draw:layer="layout" svg:width="0.294cm" svg:height="0.296cm" svg:x="5.56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5.861cm 8.441cm)">
            <draw:text-box>
              <text:p/>
            </draw:text-box>
          </draw:frame>
        </draw:g>
        <draw:g>
          <draw:g>
            <draw:path draw:style-name="gr3" draw:text-style-name="P3" draw:layer="layout" svg:width="0.313cm" svg:height="0.317cm" svg:x="5.56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5.56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5.873cm 8.441cm)">
            <draw:text-box>
              <text:p/>
            </draw:text-box>
          </draw:frame>
        </draw:g>
        <draw:frame draw:style-name="gr5" draw:text-style-name="P4" draw:layer="layout" svg:width="0.318cm" svg:height="1.299cm" draw:transform="rotate (-3.14159265358979) translate (4.603cm 8.44cm)">
          <draw:text-box>
            <text:p/>
          </draw:text-box>
        </draw:frame>
        <draw:g>
          <draw:path draw:style-name="gr3" draw:text-style-name="P3" draw:layer="layout" svg:width="0.294cm" svg:height="0.296cm" svg:x="4.29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4.591cm 8.441cm)">
            <draw:text-box>
              <text:p/>
            </draw:text-box>
          </draw:frame>
        </draw:g>
        <draw:g>
          <draw:g>
            <draw:path draw:style-name="gr3" draw:text-style-name="P3" draw:layer="layout" svg:width="0.313cm" svg:height="0.317cm" svg:x="4.29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4.29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4.603cm 8.441cm)">
            <draw:text-box>
              <text:p/>
            </draw:text-box>
          </draw:frame>
        </draw:g>
        <draw:frame draw:style-name="gr5" draw:text-style-name="P4" draw:layer="layout" svg:width="0.318cm" svg:height="1.299cm" draw:transform="rotate (-3.14159265358979) translate (13.493cm 8.44cm)">
          <draw:text-box>
            <text:p/>
          </draw:text-box>
        </draw:frame>
        <draw:g>
          <draw:path draw:style-name="gr3" draw:text-style-name="P3" draw:layer="layout" svg:width="0.294cm" svg:height="0.296cm" svg:x="13.187cm" svg:y="7.643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3.481cm 8.441cm)">
            <draw:text-box>
              <text:p/>
            </draw:text-box>
          </draw:frame>
        </draw:g>
        <draw:g>
          <draw:g>
            <draw:path draw:style-name="gr3" draw:text-style-name="P3" draw:layer="layout" svg:width="0.313cm" svg:height="0.317cm" svg:x="13.18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3.18cm" svg:y="7.633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3.493cm 8.441cm)">
            <draw:text-box>
              <text:p/>
            </draw:text-box>
          </draw:frame>
        </draw:g>
        <draw:frame draw:style-name="gr5" draw:text-style-name="P4" draw:layer="layout" svg:width="0.318cm" svg:height="1.299cm" draw:transform="rotate (-3.14159265358979) translate (26.193cm 9.075cm)">
          <draw:text-box>
            <text:p/>
          </draw:text-box>
        </draw:frame>
        <draw:frame draw:style-name="gr5" draw:text-style-name="P4" draw:layer="layout" svg:width="21.908cm" svg:height="1.299cm" draw:transform="rotate (-3.14159265358979) translate (26.193cm 9.075cm)">
          <draw:text-box>
            <text:p/>
          </draw:text-box>
        </draw:frame>
        <draw:g>
          <draw:path draw:style-name="gr3" draw:text-style-name="P3" draw:layer="layout" svg:width="0.294cm" svg:height="0.296cm" svg:x="25.88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6.181cm 9.076cm)">
            <draw:text-box>
              <text:p/>
            </draw:text-box>
          </draw:frame>
        </draw:g>
        <draw:g>
          <draw:g>
            <draw:path draw:style-name="gr3" draw:text-style-name="P3" draw:layer="layout" svg:width="0.313cm" svg:height="0.317cm" svg:x="25.88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5.88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6.193cm 9.076cm)">
            <draw:text-box>
              <text:p/>
            </draw:text-box>
          </draw:frame>
        </draw:g>
        <draw:frame draw:style-name="gr5" draw:text-style-name="P4" draw:layer="layout" svg:width="0.318cm" svg:height="1.299cm" draw:transform="rotate (-3.14159265358979) translate (24.923cm 9.075cm)">
          <draw:text-box>
            <text:p/>
          </draw:text-box>
        </draw:frame>
        <draw:g>
          <draw:path draw:style-name="gr3" draw:text-style-name="P3" draw:layer="layout" svg:width="0.294cm" svg:height="0.296cm" svg:x="24.61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4.911cm 9.076cm)">
            <draw:text-box>
              <text:p/>
            </draw:text-box>
          </draw:frame>
        </draw:g>
        <draw:g>
          <draw:g>
            <draw:path draw:style-name="gr3" draw:text-style-name="P3" draw:layer="layout" svg:width="0.313cm" svg:height="0.317cm" svg:x="24.61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4.61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4.923cm 9.076cm)">
            <draw:text-box>
              <text:p/>
            </draw:text-box>
          </draw:frame>
        </draw:g>
        <draw:frame draw:style-name="gr5" draw:text-style-name="P4" draw:layer="layout" svg:width="0.318cm" svg:height="1.299cm" draw:transform="rotate (-3.14159265358979) translate (23.653cm 9.075cm)">
          <draw:text-box>
            <text:p/>
          </draw:text-box>
        </draw:frame>
        <draw:g>
          <draw:path draw:style-name="gr3" draw:text-style-name="P3" draw:layer="layout" svg:width="0.294cm" svg:height="0.296cm" svg:x="23.34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3.641cm 9.076cm)">
            <draw:text-box>
              <text:p/>
            </draw:text-box>
          </draw:frame>
        </draw:g>
        <draw:g>
          <draw:g>
            <draw:path draw:style-name="gr3" draw:text-style-name="P3" draw:layer="layout" svg:width="0.313cm" svg:height="0.317cm" svg:x="23.34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3.34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3.653cm 9.076cm)">
            <draw:text-box>
              <text:p/>
            </draw:text-box>
          </draw:frame>
        </draw:g>
        <draw:frame draw:style-name="gr5" draw:text-style-name="P4" draw:layer="layout" svg:width="0.318cm" svg:height="1.299cm" draw:transform="rotate (-3.14159265358979) translate (22.383cm 9.075cm)">
          <draw:text-box>
            <text:p/>
          </draw:text-box>
        </draw:frame>
        <draw:g>
          <draw:path draw:style-name="gr3" draw:text-style-name="P3" draw:layer="layout" svg:width="0.294cm" svg:height="0.296cm" svg:x="22.07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2.371cm 9.076cm)">
            <draw:text-box>
              <text:p/>
            </draw:text-box>
          </draw:frame>
        </draw:g>
        <draw:g>
          <draw:g>
            <draw:path draw:style-name="gr3" draw:text-style-name="P3" draw:layer="layout" svg:width="0.313cm" svg:height="0.317cm" svg:x="22.07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2.07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2.383cm 9.076cm)">
            <draw:text-box>
              <text:p/>
            </draw:text-box>
          </draw:frame>
        </draw:g>
        <draw:frame draw:style-name="gr5" draw:text-style-name="P4" draw:layer="layout" svg:width="0.318cm" svg:height="1.299cm" draw:transform="rotate (-3.14159265358979) translate (21.113cm 9.075cm)">
          <draw:text-box>
            <text:p/>
          </draw:text-box>
        </draw:frame>
        <draw:g>
          <draw:path draw:style-name="gr3" draw:text-style-name="P3" draw:layer="layout" svg:width="0.294cm" svg:height="0.296cm" svg:x="20.80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21.101cm 9.076cm)">
            <draw:text-box>
              <text:p/>
            </draw:text-box>
          </draw:frame>
        </draw:g>
        <draw:g>
          <draw:g>
            <draw:path draw:style-name="gr3" draw:text-style-name="P3" draw:layer="layout" svg:width="0.313cm" svg:height="0.317cm" svg:x="20.8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20.8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21.113cm 9.076cm)">
            <draw:text-box>
              <text:p/>
            </draw:text-box>
          </draw:frame>
        </draw:g>
        <draw:frame draw:style-name="gr5" draw:text-style-name="P4" draw:layer="layout" svg:width="0.318cm" svg:height="1.299cm" draw:transform="rotate (-3.14159265358979) translate (19.843cm 9.075cm)">
          <draw:text-box>
            <text:p/>
          </draw:text-box>
        </draw:frame>
        <draw:g>
          <draw:path draw:style-name="gr3" draw:text-style-name="P3" draw:layer="layout" svg:width="0.294cm" svg:height="0.296cm" svg:x="19.53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9.831cm 9.076cm)">
            <draw:text-box>
              <text:p/>
            </draw:text-box>
          </draw:frame>
        </draw:g>
        <draw:g>
          <draw:g>
            <draw:path draw:style-name="gr3" draw:text-style-name="P3" draw:layer="layout" svg:width="0.313cm" svg:height="0.317cm" svg:x="19.53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9.53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9.843cm 9.076cm)">
            <draw:text-box>
              <text:p/>
            </draw:text-box>
          </draw:frame>
        </draw:g>
        <draw:frame draw:style-name="gr5" draw:text-style-name="P4" draw:layer="layout" svg:width="0.318cm" svg:height="1.299cm" draw:transform="rotate (-3.14159265358979) translate (18.573cm 9.075cm)">
          <draw:text-box>
            <text:p/>
          </draw:text-box>
        </draw:frame>
        <draw:g>
          <draw:path draw:style-name="gr3" draw:text-style-name="P3" draw:layer="layout" svg:width="0.294cm" svg:height="0.296cm" svg:x="18.26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8.561cm 9.076cm)">
            <draw:text-box>
              <text:p/>
            </draw:text-box>
          </draw:frame>
        </draw:g>
        <draw:g>
          <draw:g>
            <draw:path draw:style-name="gr3" draw:text-style-name="P3" draw:layer="layout" svg:width="0.313cm" svg:height="0.317cm" svg:x="18.26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8.26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8.573cm 9.076cm)">
            <draw:text-box>
              <text:p/>
            </draw:text-box>
          </draw:frame>
        </draw:g>
        <draw:frame draw:style-name="gr5" draw:text-style-name="P4" draw:layer="layout" svg:width="0.318cm" svg:height="1.299cm" draw:transform="rotate (-3.14159265358979) translate (17.303cm 9.075cm)">
          <draw:text-box>
            <text:p/>
          </draw:text-box>
        </draw:frame>
        <draw:g>
          <draw:path draw:style-name="gr3" draw:text-style-name="P3" draw:layer="layout" svg:width="0.294cm" svg:height="0.296cm" svg:x="16.99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7.291cm 9.076cm)">
            <draw:text-box>
              <text:p/>
            </draw:text-box>
          </draw:frame>
        </draw:g>
        <draw:g>
          <draw:g>
            <draw:path draw:style-name="gr3" draw:text-style-name="P3" draw:layer="layout" svg:width="0.313cm" svg:height="0.317cm" svg:x="16.99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6.99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7.303cm 9.076cm)">
            <draw:text-box>
              <text:p/>
            </draw:text-box>
          </draw:frame>
        </draw:g>
        <draw:frame draw:style-name="gr5" draw:text-style-name="P4" draw:layer="layout" svg:width="0.318cm" svg:height="1.299cm" draw:transform="rotate (-3.14159265358979) translate (16.033cm 9.075cm)">
          <draw:text-box>
            <text:p/>
          </draw:text-box>
        </draw:frame>
        <draw:g>
          <draw:path draw:style-name="gr3" draw:text-style-name="P3" draw:layer="layout" svg:width="0.294cm" svg:height="0.296cm" svg:x="15.72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6.021cm 9.076cm)">
            <draw:text-box>
              <text:p/>
            </draw:text-box>
          </draw:frame>
        </draw:g>
        <draw:g>
          <draw:g>
            <draw:path draw:style-name="gr3" draw:text-style-name="P3" draw:layer="layout" svg:width="0.313cm" svg:height="0.317cm" svg:x="15.72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5.72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6.033cm 9.076cm)">
            <draw:text-box>
              <text:p/>
            </draw:text-box>
          </draw:frame>
        </draw:g>
        <draw:frame draw:style-name="gr5" draw:text-style-name="P4" draw:layer="layout" svg:width="0.318cm" svg:height="1.299cm" draw:transform="rotate (-3.14159265358979) translate (14.763cm 9.075cm)">
          <draw:text-box>
            <text:p/>
          </draw:text-box>
        </draw:frame>
        <draw:g>
          <draw:path draw:style-name="gr3" draw:text-style-name="P3" draw:layer="layout" svg:width="0.294cm" svg:height="0.296cm" svg:x="14.45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4.751cm 9.076cm)">
            <draw:text-box>
              <text:p/>
            </draw:text-box>
          </draw:frame>
        </draw:g>
        <draw:g>
          <draw:g>
            <draw:path draw:style-name="gr3" draw:text-style-name="P3" draw:layer="layout" svg:width="0.313cm" svg:height="0.317cm" svg:x="14.45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4.45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4.763cm 9.076cm)">
            <draw:text-box>
              <text:p/>
            </draw:text-box>
          </draw:frame>
        </draw:g>
        <draw:frame draw:style-name="gr5" draw:text-style-name="P4" draw:layer="layout" svg:width="0.318cm" svg:height="1.299cm" draw:transform="rotate (-3.14159265358979) translate (12.223cm 9.075cm)">
          <draw:text-box>
            <text:p/>
          </draw:text-box>
        </draw:frame>
        <draw:g>
          <draw:path draw:style-name="gr3" draw:text-style-name="P3" draw:layer="layout" svg:width="0.294cm" svg:height="0.296cm" svg:x="11.91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2.211cm 9.076cm)">
            <draw:text-box>
              <text:p/>
            </draw:text-box>
          </draw:frame>
        </draw:g>
        <draw:g>
          <draw:g>
            <draw:path draw:style-name="gr3" draw:text-style-name="P3" draw:layer="layout" svg:width="0.313cm" svg:height="0.317cm" svg:x="11.91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1.91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2.223cm 9.076cm)">
            <draw:text-box>
              <text:p/>
            </draw:text-box>
          </draw:frame>
        </draw:g>
        <draw:frame draw:style-name="gr5" draw:text-style-name="P4" draw:layer="layout" svg:width="0.318cm" svg:height="1.299cm" draw:transform="rotate (-3.14159265358979) translate (10.953cm 9.075cm)">
          <draw:text-box>
            <text:p/>
          </draw:text-box>
        </draw:frame>
        <draw:g>
          <draw:path draw:style-name="gr3" draw:text-style-name="P3" draw:layer="layout" svg:width="0.294cm" svg:height="0.296cm" svg:x="10.64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0.941cm 9.076cm)">
            <draw:text-box>
              <text:p/>
            </draw:text-box>
          </draw:frame>
        </draw:g>
        <draw:g>
          <draw:g>
            <draw:path draw:style-name="gr3" draw:text-style-name="P3" draw:layer="layout" svg:width="0.313cm" svg:height="0.317cm" svg:x="10.64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0.64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0.953cm 9.076cm)">
            <draw:text-box>
              <text:p/>
            </draw:text-box>
          </draw:frame>
        </draw:g>
        <draw:frame draw:style-name="gr5" draw:text-style-name="P4" draw:layer="layout" svg:width="0.318cm" svg:height="1.299cm" draw:transform="rotate (-3.14159265358979) translate (9.683cm 9.075cm)">
          <draw:text-box>
            <text:p/>
          </draw:text-box>
        </draw:frame>
        <draw:g>
          <draw:path draw:style-name="gr3" draw:text-style-name="P3" draw:layer="layout" svg:width="0.294cm" svg:height="0.296cm" svg:x="9.37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9.671cm 9.076cm)">
            <draw:text-box>
              <text:p/>
            </draw:text-box>
          </draw:frame>
        </draw:g>
        <draw:g>
          <draw:g>
            <draw:path draw:style-name="gr3" draw:text-style-name="P3" draw:layer="layout" svg:width="0.313cm" svg:height="0.317cm" svg:x="9.37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9.37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9.683cm 9.076cm)">
            <draw:text-box>
              <text:p/>
            </draw:text-box>
          </draw:frame>
        </draw:g>
        <draw:frame draw:style-name="gr5" draw:text-style-name="P4" draw:layer="layout" svg:width="0.318cm" svg:height="1.299cm" draw:transform="rotate (-3.14159265358979) translate (8.413cm 9.075cm)">
          <draw:text-box>
            <text:p/>
          </draw:text-box>
        </draw:frame>
        <draw:g>
          <draw:path draw:style-name="gr3" draw:text-style-name="P3" draw:layer="layout" svg:width="0.294cm" svg:height="0.296cm" svg:x="8.10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8.401cm 9.076cm)">
            <draw:text-box>
              <text:p/>
            </draw:text-box>
          </draw:frame>
        </draw:g>
        <draw:g>
          <draw:g>
            <draw:path draw:style-name="gr3" draw:text-style-name="P3" draw:layer="layout" svg:width="0.313cm" svg:height="0.317cm" svg:x="8.1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8.1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8.413cm 9.076cm)">
            <draw:text-box>
              <text:p/>
            </draw:text-box>
          </draw:frame>
        </draw:g>
        <draw:frame draw:style-name="gr5" draw:text-style-name="P4" draw:layer="layout" svg:width="0.318cm" svg:height="1.299cm" draw:transform="rotate (-3.14159265358979) translate (7.143cm 9.075cm)">
          <draw:text-box>
            <text:p/>
          </draw:text-box>
        </draw:frame>
        <draw:g>
          <draw:path draw:style-name="gr3" draw:text-style-name="P3" draw:layer="layout" svg:width="0.294cm" svg:height="0.296cm" svg:x="6.83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7.131cm 9.076cm)">
            <draw:text-box>
              <text:p/>
            </draw:text-box>
          </draw:frame>
        </draw:g>
        <draw:g>
          <draw:g>
            <draw:path draw:style-name="gr3" draw:text-style-name="P3" draw:layer="layout" svg:width="0.313cm" svg:height="0.317cm" svg:x="6.83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6.83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7.143cm 9.076cm)">
            <draw:text-box>
              <text:p/>
            </draw:text-box>
          </draw:frame>
        </draw:g>
        <draw:frame draw:style-name="gr5" draw:text-style-name="P4" draw:layer="layout" svg:width="0.318cm" svg:height="1.299cm" draw:transform="rotate (-3.14159265358979) translate (5.873cm 9.075cm)">
          <draw:text-box>
            <text:p/>
          </draw:text-box>
        </draw:frame>
        <draw:g>
          <draw:path draw:style-name="gr3" draw:text-style-name="P3" draw:layer="layout" svg:width="0.294cm" svg:height="0.296cm" svg:x="5.56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5.861cm 9.076cm)">
            <draw:text-box>
              <text:p/>
            </draw:text-box>
          </draw:frame>
        </draw:g>
        <draw:g>
          <draw:g>
            <draw:path draw:style-name="gr3" draw:text-style-name="P3" draw:layer="layout" svg:width="0.313cm" svg:height="0.317cm" svg:x="5.56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5.56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5.873cm 9.076cm)">
            <draw:text-box>
              <text:p/>
            </draw:text-box>
          </draw:frame>
        </draw:g>
        <draw:frame draw:style-name="gr5" draw:text-style-name="P4" draw:layer="layout" svg:width="0.318cm" svg:height="1.299cm" draw:transform="rotate (-3.14159265358979) translate (4.603cm 9.075cm)">
          <draw:text-box>
            <text:p/>
          </draw:text-box>
        </draw:frame>
        <draw:g>
          <draw:path draw:style-name="gr3" draw:text-style-name="P3" draw:layer="layout" svg:width="0.294cm" svg:height="0.296cm" svg:x="4.29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4.591cm 9.076cm)">
            <draw:text-box>
              <text:p/>
            </draw:text-box>
          </draw:frame>
        </draw:g>
        <draw:g>
          <draw:g>
            <draw:path draw:style-name="gr3" draw:text-style-name="P3" draw:layer="layout" svg:width="0.313cm" svg:height="0.317cm" svg:x="4.29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4.29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6l-9 3-9-3-4-14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4.603cm 9.076cm)">
            <draw:text-box>
              <text:p/>
            </draw:text-box>
          </draw:frame>
        </draw:g>
        <draw:frame draw:style-name="gr5" draw:text-style-name="P4" draw:layer="layout" svg:width="0.318cm" svg:height="1.299cm" draw:transform="rotate (-3.14159265358979) translate (13.493cm 9.075cm)">
          <draw:text-box>
            <text:p/>
          </draw:text-box>
        </draw:frame>
        <draw:g>
          <draw:path draw:style-name="gr3" draw:text-style-name="P3" draw:layer="layout" svg:width="0.294cm" svg:height="0.296cm" svg:x="13.187cm" svg:y="8.278cm" svg:viewBox="0 0 295 297" svg:d="M295 149v-1c0 28-6 51-20 75-13 23-30 40-54 54-23 14-46 20-73 20-28 0-51-6-74-20-24-14-41-31-54-54-14-24-20-47-20-74 0-28 6-51 20-75 13-23 30-40 54-54 23-14 46-20 73-20 28 0 51 6 74 20 24 14 41 31 54 54 14 24 20 47 20 74z">
            <text:p/>
          </draw:path>
          <draw:frame draw:style-name="gr5" draw:text-style-name="P4" draw:layer="layout" svg:width="0.294cm" svg:height="1.299cm" draw:transform="rotate (-3.14159265358979) translate (13.481cm 9.076cm)">
            <draw:text-box>
              <text:p/>
            </draw:text-box>
          </draw:frame>
        </draw:g>
        <draw:g>
          <draw:g>
            <draw:path draw:style-name="gr3" draw:text-style-name="P3" draw:layer="layout" svg:width="0.313cm" svg:height="0.317cm" svg:x="13.18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path draw:style-name="gr39" draw:text-style-name="P4" draw:layer="layout" svg:width="0.313cm" svg:height="0.317cm" svg:x="13.18cm" svg:y="8.268cm" svg:viewBox="0 0 314 318" svg:d="M37 141l-20-17-1 26 21-3zM62 160l-9-3-9 3-4 14 4 9zM272 98l-4 14 3 17 12-10v-11zM259 189l-10-4-3 7 5 8 19 9zM310 122l-14 14 1 11 9-7zM314 158l-31 12v-11zM73 188l-7 6 2 18 9 4 3-8zM62 87l-15 3-6 9 1 10 7 8zM93 47l-5-7-9-1-8 9 6 12zM234 232h-18l4 15 11-3zM272 232l-4-14h9l8 6v16l-4 3zM26 83l4 13-2 18-9-6-4-10zM38 41l9 5 5 9-1 10-12-13zM162 248l23 11 9 1v-11zM215 36l5 10h-14l-5-4-1-6zM86 297l17-6 6 9-4 15-4 3zM46 218l11 2 4 3-6 6-8-3zM86 244v8l-18 2 4-21zM260 242l3 9-3 9-13 6-9-6 10-9zM200 13l-13 4-18-3 6-9 15-2zM100 196l12 18-14 1-4-1zM54 241l-4 9-9 6-10-1 12-13zM252 275v5l-2 11-15 5-12-7zM171 279l4 8-4 9-13-3 2-11zM148 0v5l-6 10-4-6 2-7zM150 253l-5 1-6-12v-7h12l3 8zM122 255l-9 4-9-4-4-13 4-9 10 11zM59 291l-4-10 3-17 11 11v10zM133 296l-12-9-2-10 6-3 8 10zM141 58l-6-3-13-3-4 6 3 6zM15 213l-15-21 17 1 3 5zM79 122l-7 2-5-9 1-10 6-8zM32 170l-14 8-8-9 2-9 3-2zM214 302l-9 3-9-3 3-14 12 3zM98 19l-5 4-10-4 10-6z">
              <text:p/>
            </draw:path>
          </draw:g>
          <draw:frame draw:style-name="gr5" draw:text-style-name="P4" draw:layer="layout" svg:width="0.313cm" svg:height="1.299cm" draw:transform="rotate (-3.14159265358979) translate (13.493cm 9.076cm)">
            <draw:text-box>
              <text:p/>
            </draw:text-box>
          </draw:frame>
        </draw:g>
        <draw:g>
          <draw:g>
            <draw:polygon draw:style-name="gr3" draw:text-style-name="P3" draw:layer="layout" svg:width="1.508cm" svg:height="0.309cm" svg:x="36.194cm" svg:y="5.886cm" svg:viewBox="0 0 1509 310" draw:points="0,310 1509,310 1509,0 0,0">
              <text:p/>
            </draw:polygon>
            <draw:polygon draw:style-name="gr6" draw:text-style-name="P4" draw:layer="layout" svg:width="1.508cm" svg:height="0.309cm" svg:x="36.194cm" svg:y="5.886cm" svg:viewBox="0 0 1509 310" draw:points="0,310 1509,310 1509,0 0,0">
              <text:p/>
            </draw:polygon>
          </draw:g>
          <draw:frame draw:style-name="gr156" draw:text-style-name="P79" draw:layer="layout" svg:width="1.508cm" svg:height="0.568cm" svg:x="36.194cm" svg:y="5.757cm">
            <draw:text-box>
              <text:p text:style-name="P9"><text:span text:style-name="T13">電機工場</text:span><text:span text:style-name="T13">(</text:span><text:span text:style-name="T13">汽</text:span><text:span text:style-name="T13">)</text:span></text:p>
            </draw:text-box>
          </draw:frame>
        </draw:g>
        <draw:g>
          <draw:g>
            <draw:polygon draw:style-name="gr3" draw:text-style-name="P3" draw:layer="layout" svg:width="5.001cm" svg:height="0.309cm" svg:x="34.369cm" svg:y="6.178cm" svg:viewBox="0 0 5002 310" draw:points="0,310 5002,310 5002,0 0,0">
              <text:p/>
            </draw:polygon>
            <draw:polygon draw:style-name="gr6" draw:text-style-name="P4" draw:layer="layout" svg:width="5.001cm" svg:height="0.309cm" svg:x="34.369cm" svg:y="6.178cm" svg:viewBox="0 0 5002 310" draw:points="0,310 5002,310 5002,0 0,0">
              <text:p/>
            </draw:polygon>
          </draw:g>
          <draw:frame draw:style-name="gr10" draw:text-style-name="P14" draw:layer="layout" svg:width="5.001cm" svg:height="0.623cm" svg:x="34.369cm" svg:y="6.022cm">
            <draw:text-box>
              <text:p text:style-name="P9"><text:span text:style-name="T9">汽車底盤工場</text:span></text:p>
            </draw:text-box>
          </draw:frame>
        </draw:g>
        <draw:g>
          <draw:g>
            <draw:polygon draw:style-name="gr3" draw:text-style-name="P3" draw:layer="layout" svg:width="1.905cm" svg:height="0.309cm" svg:x="32.86cm" svg:y="4.669cm" svg:viewBox="0 0 1906 310" draw:points="0,310 1906,310 1906,0 0,0">
              <text:p/>
            </draw:polygon>
            <draw:polygon draw:style-name="gr6" draw:text-style-name="P4" draw:layer="layout" svg:width="1.905cm" svg:height="0.309cm" svg:x="32.86cm" svg:y="4.669cm" svg:viewBox="0 0 1906 310" draw:points="0,310 1906,310 1906,0 0,0">
              <text:p/>
            </draw:polygon>
          </draw:g>
          <draw:frame draw:style-name="gr10" draw:text-style-name="P14" draw:layer="layout" svg:width="1.905cm" svg:height="0.623cm" svg:x="32.86cm" svg:y="4.513cm">
            <draw:text-box>
              <text:p text:style-name="P9"><text:span text:style-name="T9">精密量測室</text:span></text:p>
            </draw:text-box>
          </draw:frame>
        </draw:g>
        <draw:g>
          <draw:polygon draw:style-name="gr3" draw:text-style-name="P3" draw:layer="layout" svg:width="1.588cm" svg:height="0.437cm" svg:x="31.59cm" svg:y="4.081cm" svg:viewBox="0 0 1589 438" draw:points="0,438 1589,438 1589,0 0,0">
            <text:p/>
          </draw:polygon>
          <draw:polygon draw:style-name="gr6" draw:text-style-name="P4" draw:layer="layout" svg:width="1.588cm" svg:height="0.437cm" svg:x="31.59cm" svg:y="4.081cm" svg:viewBox="0 0 1589 438" draw:points="0,438 1589,438 1589,0 0,0">
            <text:p/>
          </draw:polygon>
        </draw:g>
        <draw:g>
          <draw:polygon draw:style-name="gr3" draw:text-style-name="P3" draw:layer="layout" svg:width="1.588cm" svg:height="0.437cm" svg:x="33.495cm" svg:y="4.081cm" svg:viewBox="0 0 1589 438" draw:points="0,438 1589,438 1589,0 0,0">
            <text:p/>
          </draw:polygon>
          <draw:polygon draw:style-name="gr6" draw:text-style-name="P4" draw:layer="layout" svg:width="1.588cm" svg:height="0.437cm" svg:x="33.495cm" svg:y="4.081cm" svg:viewBox="0 0 1589 438" draw:points="0,438 1589,438 1589,0 0,0">
            <text:p/>
          </draw:polygon>
        </draw:g>
        <draw:g>
          <draw:path draw:style-name="gr3" draw:text-style-name="P3" draw:layer="layout" svg:width="1.269cm" svg:height="1.269cm" svg:x="7.064cm" svg:y="13.189cm" svg:viewBox="0 0 1270 1270" svg:d="M635 1270c117 0 216-27 317-85 102-59 174-131 233-232 58-102 85-201 85-318s-27-216-85-317c-59-102-131-174-233-233-101-58-200-85-317-85s-216 27-318 85c-101 59-173 131-232 233-58 100-85 199-85 316h635z">
            <text:p/>
          </draw:path>
          <draw:path draw:style-name="gr6" draw:text-style-name="P4" draw:layer="layout" svg:width="1.27cm" svg:height="1.27cm" svg:x="7.064cm" svg:y="13.189cm" svg:viewBox="0 0 1271 1271" svg:d="M635 1271c117 0 216-27 317-85 102-59 174-131 233-232 58-102 85-201 85-318s-27-216-85-317c-59-102-131-174-233-233-101-58-200-85-317-85s-216 27-318 85c-101 59-173 131-232 233-58 100-85 199-85 316h635zM635 635h636M635 635v-635">
            <text:p/>
          </draw:path>
        </draw:g>
        <draw:path draw:style-name="gr6" draw:text-style-name="P4" draw:layer="layout" svg:width="0.635cm" svg:height="0.635cm" svg:x="7.381cm" svg:y="13.507cm" svg:viewBox="0 0 636 636" svg:d="M318 636c59 0 108-13 159-43 51-29 87-65 116-116 30-51 43-100 43-159s-13-108-43-159c-29-51-65-87-116-116-51-30-100-43-159-43s-108 13-159 43c-51 29-87 65-116 116-30 51-43 100-43 159">
          <text:p/>
        </draw:path>
        <draw:polyline draw:style-name="gr27" draw:text-style-name="P4" draw:layer="layout" svg:width="0.05cm" svg:height="0.201cm" svg:x="7.702cm" svg:y="14.041cm" svg:viewBox="0 0 51 202" draw:points="51,0 0,101 51,202">
          <text:p/>
        </draw:polyline>
        <draw:path draw:style-name="gr157" draw:text-style-name="P4" draw:layer="layout" svg:width="0.635cm" svg:height="0.634cm" svg:x="7.063cm" svg:y="13.824cm" svg:viewBox="0 0 636 635" svg:d="M0 0c0 117 27 216 85 318 59 101 131 173 232 232 102 58 201 85 318 85h1">
          <text:p/>
        </draw:path>
        <draw:frame draw:style-name="gr158" draw:text-style-name="P11" draw:layer="layout" svg:width="0.827cm" svg:height="0.453cm" svg:x="6.967cm" svg:y="13.768cm">
          <draw:text-box>
            <text:p text:style-name="P9"><text:span text:style-name="T1">向上</text:span></text:p>
          </draw:text-box>
        </draw:frame>
        <draw:path draw:style-name="gr6" draw:text-style-name="P4" draw:layer="layout" svg:width="1.216cm" svg:height="1.216cm" svg:x="7.089cm" svg:y="13.215cm" svg:viewBox="0 0 1217 1217" svg:d="M608 1217c113 0 208-26 305-82s166-125 222-222 82-192 82-304c0-113-26-208-82-305s-125-166-222-222-192-82-305-82c-112 0-207 26-304 82s-166 125-222 222-82 192-82 303h26c0-106 25-197 78-290 54-93 120-159 213-213s184-78 291-78c108 0 199 24 292 78s159 120 213 213 78 184 78 292c0 107-24 198-78 291s-120 159-213 213-184 78-292 78z">
          <text:p/>
        </draw:path>
        <draw:path draw:style-name="gr6" draw:text-style-name="P4" draw:layer="layout" svg:width="0.898cm" svg:height="0.898cm" svg:x="7.249cm" svg:y="13.375cm" svg:viewBox="0 0 899 899" svg:d="M0 0l899 899M450 450l449-450">
          <text:p/>
        </draw:path>
        <draw:g>
          <draw:path draw:style-name="gr3" draw:text-style-name="P3" draw:layer="layout" svg:width="0.26cm" svg:height="0.26cm" svg:x="7.568cm" svg:y="13.694cm" svg:viewBox="0 0 261 261" svg:d="M261 131v-1c0 25-5 45-17 66s-27 36-48 48-41 17-65 17c-25 0-45-5-66-17s-36-27-48-48-17-41-17-65c0-25 5-45 17-66s27-36 48-48 41-17 66-17c24 0 44 5 65 17s36 27 48 48 17 41 17 65zM114 146h32v-32h-32z">
            <text:p/>
          </draw:path>
          <draw:path draw:style-name="gr6" draw:text-style-name="P4" draw:layer="layout" svg:width="0.26cm" svg:height="0.26cm" svg:x="7.568cm" svg:y="13.694cm" svg:viewBox="0 0 261 261" svg:d="M261 131v-1c0 25-5 45-17 66s-27 36-48 48-41 17-65 17c-25 0-45-5-66-17s-36-27-48-48-17-41-17-65c0-25 5-45 17-66s27-36 48-48 41-17 66-17c24 0 44 5 65 17s36 27 48 48 17 41 17 65zM114 146h32v-32h-32z">
            <text:p/>
          </draw:path>
        </draw:g>
        <draw:frame draw:style-name="gr49" draw:text-style-name="P4" draw:layer="layout" svg:width="1.27cm" svg:height="1.27cm" draw:transform="rotate (-3.14159265358979) translate (7.064cm 17.309cm)">
          <draw:text-box>
            <text:p/>
          </draw:text-box>
        </draw:frame>
        <draw:g>
          <draw:path draw:style-name="gr3" draw:text-style-name="P3" draw:layer="layout" svg:width="1.269cm" svg:height="1.269cm" svg:x="5.796cm" svg:y="16.047cm" svg:viewBox="0 0 1270 1270" svg:d="M635 1270c117 0 216-27 317-85 102-59 174-131 233-232 58-102 85-201 85-318s-27-216-85-317c-59-102-131-174-233-233-101-58-200-85-317-85s-216 27-318 85c-101 59-173 131-232 233-58 100-85 199-85 316h635z">
            <text:p/>
          </draw:path>
          <draw:path draw:style-name="gr6" draw:text-style-name="P4" draw:layer="layout" svg:width="1.27cm" svg:height="1.27cm" svg:x="5.796cm" svg:y="16.046cm" svg:viewBox="0 0 1271 1271" svg:d="M635 1271c117 0 216-27 317-85 102-59 174-131 233-232 58-102 85-201 85-318s-27-216-85-317c-59-102-131-174-233-233-101-58-200-85-317-85s-216 27-318 85c-101 59-173 131-232 233-58 100-85 199-85 316h635zM635 635h636M635 635v-635">
            <text:p/>
          </draw:path>
        </draw:g>
        <draw:path draw:style-name="gr6" draw:text-style-name="P4" draw:layer="layout" svg:width="0.635cm" svg:height="0.635cm" svg:x="6.113cm" svg:y="16.364cm" svg:viewBox="0 0 636 636" svg:d="M318 636c59 0 108-13 159-43 51-29 87-65 116-116 30-51 43-100 43-159s-13-108-43-159c-29-51-65-87-116-116-51-30-100-43-159-43s-108 13-159 43c-51 29-87 65-116 116-30 51-43 100-43 159">
          <text:p/>
        </draw:path>
        <draw:polyline draw:style-name="gr27" draw:text-style-name="P4" draw:layer="layout" svg:width="0.05cm" svg:height="0.201cm" svg:x="6.434cm" svg:y="16.899cm" svg:viewBox="0 0 51 202" draw:points="51,0 0,101 51,202">
          <text:p/>
        </draw:polyline>
        <draw:path draw:style-name="gr157" draw:text-style-name="P4" draw:layer="layout" svg:width="0.635cm" svg:height="0.634cm" svg:x="5.796cm" svg:y="16.681cm" svg:viewBox="0 0 636 635" svg:d="M0 0c0 117 27 216 85 318 59 101 131 173 232 232 102 58 201 85 318 85h1">
          <text:p/>
        </draw:path>
        <draw:frame draw:style-name="gr158" draw:text-style-name="P11" draw:layer="layout" svg:width="0.827cm" svg:height="0.453cm" svg:x="5.7cm" svg:y="16.625cm">
          <draw:text-box>
            <text:p text:style-name="P9"><text:span text:style-name="T1">向上</text:span></text:p>
          </draw:text-box>
        </draw:frame>
        <draw:path draw:style-name="gr6" draw:text-style-name="P4" draw:layer="layout" svg:width="1.216cm" svg:height="1.216cm" svg:x="5.822cm" svg:y="16.073cm" svg:viewBox="0 0 1217 1217" svg:d="M608 1217c113 0 208-26 305-82s166-125 222-222 82-192 82-304c0-113-26-208-82-305s-125-166-222-222-192-82-305-82c-112 0-207 26-304 82s-166 125-222 222-82 192-82 303h26c0-106 25-197 78-290 54-93 120-159 213-213s184-78 291-78c108 0 199 24 292 78s159 120 213 213 78 184 78 292c0 107-24 198-78 291s-120 159-213 213-184 78-292 78z">
          <text:p/>
        </draw:path>
        <draw:path draw:style-name="gr6" draw:text-style-name="P4" draw:layer="layout" svg:width="0.898cm" svg:height="0.898cm" svg:x="5.981cm" svg:y="16.232cm" svg:viewBox="0 0 899 899" svg:d="M0 0l899 899M450 450l449-450">
          <text:p/>
        </draw:path>
        <draw:g>
          <draw:path draw:style-name="gr3" draw:text-style-name="P3" draw:layer="layout" svg:width="0.26cm" svg:height="0.26cm" svg:x="6.3cm" svg:y="16.551cm" svg:viewBox="0 0 261 261" svg:d="M261 131v-1c0 25-5 45-17 66s-27 36-48 48-41 17-65 17c-25 0-45-5-66-17s-36-27-48-48-17-41-17-65c0-25 5-45 17-66s27-36 48-48 41-17 66-17c24 0 44 5 65 17s36 27 48 48 17 41 17 65zM114 146h32v-32h-32z">
            <text:p/>
          </draw:path>
          <draw:path draw:style-name="gr6" draw:text-style-name="P4" draw:layer="layout" svg:width="0.26cm" svg:height="0.26cm" svg:x="6.3cm" svg:y="16.551cm" svg:viewBox="0 0 261 261" svg:d="M261 131v-1c0 25-5 45-17 66s-27 36-48 48-41 17-65 17c-25 0-45-5-66-17s-36-27-48-48-17-41-17-65c0-25 5-45 17-66s27-36 48-48 41-17 66-17c24 0 44 5 65 17s36 27 48 48 17 41 17 65zM114 146h32v-32h-32z">
            <text:p/>
          </draw:path>
        </draw:g>
        <draw:g>
          <draw:g>
            <draw:polygon draw:style-name="gr3" draw:text-style-name="P3" draw:layer="layout" svg:width="3.413cm" svg:height="0.609cm" svg:x="14.684cm" svg:y="5.119cm" svg:viewBox="0 0 3414 610" draw:points="0,610 3414,610 3414,0 0,0">
              <text:p/>
            </draw:polygon>
            <draw:polygon draw:style-name="gr6" draw:text-style-name="P4" draw:layer="layout" svg:width="3.413cm" svg:height="0.609cm" svg:x="14.684cm" svg:y="5.119cm" svg:viewBox="0 0 3414 610" draw:points="0,610 3414,610 3414,0 0,0">
              <text:p/>
            </draw:polygon>
          </draw:g>
          <draw:frame draw:style-name="gr34" draw:text-style-name="P66" draw:layer="layout" svg:width="3.413cm" svg:height="0.706cm" svg:x="14.684cm" svg:y="5.071cm">
            <draw:text-box>
              <text:p text:style-name="P5"><text:span text:style-name="T11">專業教室</text:span><text:span text:style-name="T11">(</text:span><text:span text:style-name="T11">資處科</text:span><text:span text:style-name="T11">)</text:span></text:p>
            </draw:text-box>
          </draw:frame>
        </draw:g>
        <draw:g>
          <draw:g>
            <draw:polygon draw:style-name="gr159" draw:text-style-name="P80" draw:layer="layout" svg:width="0.635cm" svg:height="1.746cm" svg:x="3.227cm" svg:y="15.57cm" svg:viewBox="0 0 636 1747" draw:points="0,1747 636,1747 636,0 0,0">
              <text:p/>
            </draw:polygon>
            <draw:polygon draw:style-name="gr6" draw:text-style-name="P4" draw:layer="layout" svg:width="0.635cm" svg:height="1.746cm" svg:x="3.227cm" svg:y="15.57cm" svg:viewBox="0 0 636 1747" draw:points="0,1747 636,1747 636,0 0,0">
              <text:p/>
            </draw:polygon>
          </draw:g>
        </draw:g>
        <draw:g>
          <draw:g>
            <draw:polygon draw:style-name="gr159" draw:text-style-name="P80" draw:layer="layout" svg:width="0.661cm" svg:height="1.746cm" svg:x="3.863cm" svg:y="15.57cm" svg:viewBox="0 0 662 1747" draw:points="0,1747 662,1747 662,0 0,0">
              <text:p/>
            </draw:polygon>
            <draw:polygon draw:style-name="gr6" draw:text-style-name="P4" draw:layer="layout" svg:width="0.661cm" svg:height="1.746cm" svg:x="3.863cm" svg:y="15.57cm" svg:viewBox="0 0 662 1747" draw:points="0,1747 662,1747 662,0 0,0">
              <text:p/>
            </draw:polygon>
          </draw:g>
          <draw:frame draw:style-name="gr101" draw:text-style-name="P14" draw:layer="layout" svg:width="0.661cm" svg:height="1.746cm" svg:x="3.863cm" svg:y="15.57cm">
            <draw:text-box>
              <text:p text:style-name="P9"><text:span text:style-name="T9">德</text:span><text:span text:style-name="T9">301</text:span></text:p>
            </draw:text-box>
          </draw:frame>
        </draw:g>
        <draw:g>
          <draw:g>
            <draw:polygon draw:style-name="gr159" draw:text-style-name="P80" draw:layer="layout" svg:width="0.635cm" svg:height="3.493cm" svg:x="4.524cm" svg:y="13.824cm" svg:viewBox="0 0 636 3494" draw:points="0,3494 636,3494 636,0 0,0">
              <text:p/>
            </draw:polygon>
            <draw:polygon draw:style-name="gr6" draw:text-style-name="P4" draw:layer="layout" svg:width="0.635cm" svg:height="3.493cm" svg:x="4.524cm" svg:y="13.824cm" svg:viewBox="0 0 636 3494" draw:points="0,3494 636,3494 636,0 0,0">
              <text:p/>
            </draw:polygon>
          </draw:g>
          <draw:frame draw:style-name="gr160" draw:text-style-name="P39" draw:layer="layout" svg:width="0.635cm" svg:height="3.493cm" svg:x="4.524cm" svg:y="13.824cm">
            <draw:text-box>
              <text:p text:style-name="P9"><text:span text:style-name="T23">德</text:span><text:span text:style-name="T23">201</text:span></text:p>
            </draw:text-box>
          </draw:frame>
        </draw:g>
        <draw:line draw:style-name="gr6" draw:text-style-name="P4" draw:layer="layout" svg:x1="29.606cm" svg:y1="6.521cm" svg:x2="29.606cm" svg:y2="7.156cm">
          <text:p/>
        </draw:line>
        <draw:g>
          <draw:line draw:style-name="gr6" draw:text-style-name="P4" draw:layer="layout" svg:x1="12.619cm" svg:y1="25.889cm" svg:x2="12.249cm" svg:y2="25.889cm">
            <text:p/>
          </draw:line>
          <draw:frame draw:style-name="gr5" draw:text-style-name="P4" draw:layer="layout" svg:width="0.37cm" svg:height="1.299cm" draw:transform="rotate (-3.14159265358979) translate (12.619cm 26.538cm)">
            <draw:text-box>
              <text:p/>
            </draw:text-box>
          </draw:frame>
        </draw:g>
        <draw:frame draw:style-name="gr10" draw:text-style-name="P10" draw:layer="layout" svg:width="0.563cm" svg:height="0.623cm" svg:x="12.136cm" svg:y="25.896cm">
          <draw:text-box>
            <text:p text:style-name="P9"><text:span text:style-name="T9">4F</text:span></text:p>
          </draw:text-box>
        </draw:frame>
        <draw:frame draw:style-name="gr10" draw:text-style-name="P10" draw:layer="layout" svg:width="0.563cm" svg:height="0.623cm" svg:x="12.136cm" svg:y="26.531cm">
          <draw:text-box>
            <text:p text:style-name="P9"><text:span text:style-name="T9">5F</text:span></text:p>
          </draw:text-box>
        </draw:frame>
        <draw:frame draw:style-name="gr114" draw:text-style-name="P52" draw:layer="layout" svg:width="0.635cm" svg:height="1.446cm" svg:x="37.6cm" svg:y="18cm">
          <draw:text-box>
            <text:p text:style-name="P51"><text:span text:style-name="T51">商資二甲</text:span></text:p>
          </draw:text-box>
        </draw:frame>
        <draw:frame draw:style-name="gr114" draw:text-style-name="P53" draw:layer="layout" svg:width="0.635cm" svg:height="1.446cm" svg:x="36.965cm" svg:y="18cm">
          <draw:text-box>
            <text:p text:style-name="P19"><text:span text:style-name="T52">綜合二甲</text:span></text:p>
          </draw:text-box>
        </draw:frame>
        <draw:g>
          <draw:g>
            <draw:polygon draw:style-name="gr3" draw:text-style-name="P3" draw:layer="layout" svg:width="0.953cm" svg:height="0.619cm" svg:x="8.254cm" svg:y="3.045cm" svg:viewBox="0 0 954 620" draw:points="0,620 954,620 954,0 0,0">
              <text:p/>
            </draw:polygon>
            <draw:polygon draw:style-name="gr6" draw:text-style-name="P4" draw:layer="layout" svg:width="0.953cm" svg:height="0.619cm" svg:x="8.254cm" svg:y="3.045cm" svg:viewBox="0 0 954 620" draw:points="0,620 954,620 954,0 0,0">
              <text:p/>
            </draw:polygon>
          </draw:g>
          <draw:frame draw:style-name="gr161" draw:text-style-name="P14" draw:layer="layout" svg:width="0.953cm" svg:height="0.963cm" svg:x="8.254cm" svg:y="2.874cm">
            <draw:text-box>
              <text:p text:style-name="P9"><text:span text:style-name="T9">資訊科 選手室</text:span></text:p>
            </draw:text-box>
          </draw:frame>
        </draw:g>
        <draw:g>
          <draw:g>
            <draw:polygon draw:style-name="gr159" draw:text-style-name="P80" draw:layer="layout" svg:width="0.635cm" svg:height="1.746cm" svg:x="3.862cm" svg:y="13.824cm" svg:viewBox="0 0 636 1747" draw:points="0,1747 636,1747 636,0 0,0">
              <text:p/>
            </draw:polygon>
            <draw:polygon draw:style-name="gr6" draw:text-style-name="P4" draw:layer="layout" svg:width="0.635cm" svg:height="1.746cm" svg:x="3.862cm" svg:y="13.824cm" svg:viewBox="0 0 636 1747" draw:points="0,1747 636,1747 636,0 0,0">
              <text:p/>
            </draw:polygon>
          </draw:g>
          <draw:frame draw:style-name="gr101" draw:text-style-name="P39" draw:layer="layout" svg:width="0.635cm" svg:height="1.746cm" svg:x="3.862cm" svg:y="13.824cm">
            <draw:text-box>
              <text:p text:style-name="P9"><text:span text:style-name="T23">德</text:span><text:span text:style-name="T23">302</text:span></text:p>
            </draw:text-box>
          </draw:frame>
        </draw:g>
        <draw:g>
          <draw:g>
            <draw:polygon draw:style-name="gr3" draw:text-style-name="P3" draw:layer="layout" svg:width="3.854cm" svg:height="0.468cm" svg:x="9.144cm" svg:y="4.3cm" svg:viewBox="0 0 3855 469" draw:points="0,469 3855,469 3855,0 0,0">
              <text:p/>
            </draw:polygon>
            <draw:polygon draw:style-name="gr6" draw:text-style-name="P4" draw:layer="layout" svg:width="3.854cm" svg:height="0.468cm" svg:x="9.144cm" svg:y="4.3cm" svg:viewBox="0 0 3855 469" draw:points="0,469 3855,469 3855,0 0,0">
              <text:p/>
            </draw:polygon>
          </draw:g>
          <draw:frame draw:style-name="gr162" draw:text-style-name="P18" draw:layer="layout" svg:width="3.853cm" svg:height="0.565cm" svg:x="9.144cm" svg:y="4.253cm">
            <draw:text-box>
              <text:p text:style-name="P5"><text:span text:style-name="T11">門市服務實習商店</text:span></text:p>
            </draw:text-box>
          </draw:frame>
        </draw:g>
        <draw:g>
          <draw:g>
            <draw:polygon draw:style-name="gr3" draw:text-style-name="P3" draw:layer="layout" svg:width="0.635cm" svg:height="1.746cm" svg:x="38.199cm" svg:y="19.699cm" svg:viewBox="0 0 636 1747" draw:points="0,1747 636,1747 636,0 0,0">
              <text:p/>
            </draw:polygon>
            <draw:polygon draw:style-name="gr6" draw:text-style-name="P4" draw:layer="layout" svg:width="0.635cm" svg:height="1.746cm" svg:x="38.199cm" svg:y="19.699cm" svg:viewBox="0 0 636 1747" draw:points="0,1747 636,1747 636,0 0,0">
              <text:p/>
            </draw:polygon>
          </draw:g>
          <draw:frame draw:style-name="gr101" draw:text-style-name="P36" draw:layer="layout" svg:width="0.635cm" svg:height="1.746cm" svg:x="38.199cm" svg:y="19.699cm">
            <draw:text-box>
              <text:p text:style-name="P9"><text:span text:style-name="T22">智</text:span><text:span text:style-name="T22">305</text:span></text:p>
            </draw:text-box>
          </draw:frame>
        </draw:g>
        <draw:frame draw:style-name="gr163" draw:text-style-name="P81" draw:layer="layout" svg:width="0.4cm" svg:height="2.581cm" svg:x="4.599cm" svg:y="18.399cm">
          <draw:text-box>
            <text:p text:style-name="P51"><text:span text:style-name="T53">體育器材室</text:span></text:p>
          </draw:text-box>
        </draw:frame>
        <draw:frame draw:style-name="gr164" draw:text-style-name="P81" draw:layer="layout" svg:width="0.6cm" svg:height="1.649cm" svg:x="4.439cm" svg:y="22.123cm">
          <draw:text-box>
            <text:p text:style-name="P51"><text:span text:style-name="T53">體育組</text:span></text:p>
          </draw:text-box>
        </draw:frame>
        <draw:g>
          <draw:g>
            <draw:polygon draw:style-name="gr3" draw:text-style-name="P3" draw:layer="layout" svg:width="1.085cm" svg:height="0.499cm" svg:x="25.613cm" svg:y="4.299cm" svg:viewBox="0 0 1086 500" draw:points="0,500 1086,500 1086,0 0,0">
              <text:p/>
            </draw:polygon>
            <draw:polygon draw:style-name="gr6" draw:text-style-name="P4" draw:layer="layout" svg:width="1.085cm" svg:height="0.499cm" svg:x="25.613cm" svg:y="4.299cm" svg:viewBox="0 0 1086 500" draw:points="0,500 1086,500 1086,0 0,0">
              <text:p/>
            </draw:polygon>
          </draw:g>
          <draw:frame draw:style-name="gr145" draw:text-style-name="P14" draw:layer="layout" svg:width="1.085cm" svg:height="0.735cm" svg:x="25.613cm" svg:y="4.182cm">
            <draw:text-box>
              <text:p text:style-name="P9"><text:span text:style-name="T1">電梯</text:span></text:p>
            </draw:text-box>
          </draw:frame>
        </draw:g>
        <draw:g>
          <draw:g>
            <draw:polygon draw:style-name="gr3" draw:text-style-name="P3" draw:layer="layout" svg:width="0.987cm" svg:height="0.645cm" svg:x="35.911cm" svg:y="14.161cm" svg:viewBox="0 0 988 646" draw:points="0,646 988,646 988,0 0,0">
              <text:p/>
            </draw:polygon>
            <draw:polygon draw:style-name="gr6" draw:text-style-name="P4" draw:layer="layout" svg:width="0.987cm" svg:height="0.645cm" svg:x="35.911cm" svg:y="14.161cm" svg:viewBox="0 0 988 646" draw:points="0,646 988,646 988,0 0,0">
              <text:p/>
            </draw:polygon>
          </draw:g>
          <draw:frame draw:style-name="gr165" draw:text-style-name="P14" draw:layer="layout" svg:width="0.987cm" svg:height="0.831cm" svg:x="35.911cm" svg:y="14.068cm">
            <draw:text-box>
              <text:p text:style-name="P9"><text:span text:style-name="T1">電梯</text:span></text:p>
            </draw:text-box>
          </draw:frame>
        </draw:g>
        <draw:connector draw:style-name="gr166" draw:text-style-name="P82" draw:layer="layout" svg:x1="6.899cm" svg:y1="12.207cm" svg:x2="6.899cm" svg:y2="12.207cm" draw:start-shape="id1" draw:end-shape="id1" svg:d="M6899 12207z" svg:viewBox="0 0 1 1">
          <text:p/>
        </draw:connector>
        <draw:frame draw:style-name="gr167" draw:text-style-name="P11" draw:layer="layout" svg:width="0.7cm" svg:height="1.611cm" svg:x="3.199cm" svg:y="15.599cm">
          <draw:text-box>
            <text:p text:style-name="P9"><text:span text:style-name="T9">體育一甲</text:span></text:p>
          </draw:text-box>
        </draw:frame>
        <draw:g>
          <draw:g>
            <draw:polygon draw:style-name="gr3" draw:text-style-name="P3" draw:layer="measurelines" svg:width="0.987cm" svg:height="0.8cm" svg:x="6.411cm" svg:y="15.214cm" svg:viewBox="0 0 988 801" draw:points="0,801 988,801 988,0 0,0">
              <text:p/>
            </draw:polygon>
            <draw:polygon draw:style-name="gr6" draw:text-style-name="P4" draw:layer="measurelines" svg:width="0.987cm" svg:height="0.8cm" svg:x="6.411cm" svg:y="15.214cm" svg:viewBox="0 0 988 801" draw:points="0,801 988,801 988,0 0,0">
              <text:p/>
            </draw:polygon>
          </draw:g>
          <draw:frame draw:style-name="gr168" draw:text-style-name="P14" draw:layer="measurelines" svg:width="0.987cm" svg:height="1.031cm" svg:x="6.411cm" svg:y="15.099cm">
            <draw:text-box>
              <text:p text:style-name="P9"><text:span text:style-name="T1">電梯</text:span></text:p>
            </draw:text-box>
          </draw:frame>
        </draw:g>
        <draw:g>
          <draw:g>
            <draw:polygon draw:style-name="gr169" draw:text-style-name="P83" draw:layer="layout" svg:width="2.381cm" svg:height="0.309cm" svg:x="32.859cm" svg:y="2.709cm" svg:viewBox="0 0 2382 310" draw:points="0,310 2382,310 2382,0 0,0">
              <text:p/>
            </draw:polygon>
            <draw:polygon draw:style-name="gr170" draw:text-style-name="P84" draw:layer="layout" svg:width="2.381cm" svg:height="0.309cm" svg:x="32.859cm" svg:y="2.709cm" svg:viewBox="0 0 2382 310" draw:points="0,310 2382,310 2382,0 0,0">
              <text:p/>
            </draw:polygon>
          </draw:g>
          <draw:frame draw:style-name="gr171" draw:text-style-name="P85" draw:layer="layout" svg:width="2.381cm" svg:height="0.567cm" svg:x="32.859cm" svg:y="2.581cm">
            <draw:text-box>
              <text:p text:style-name="P5"><text:span text:style-name="T54">印花工場</text:span></text:p>
            </draw:text-box>
          </draw:frame>
        </draw:g>
        <draw:g>
          <draw:g>
            <draw:polygon draw:style-name="gr172" draw:text-style-name="P86" draw:layer="圖層4" svg:width="0.635cm" svg:height="1.746cm" svg:x="3.236cm" svg:y="13.828cm" svg:viewBox="0 0 636 1747" draw:points="0,1747 636,1747 636,0 0,0">
              <text:p/>
            </draw:polygon>
            <draw:polygon draw:style-name="gr173" draw:text-style-name="P84" draw:layer="圖層4" svg:width="0.635cm" svg:height="1.746cm" svg:x="3.236cm" svg:y="13.828cm" svg:viewBox="0 0 636 1747" draw:points="0,1747 636,1747 636,0 0,0">
              <text:p/>
            </draw:polygon>
          </draw:g>
        </draw:g>
        <draw:frame draw:style-name="gr167" draw:text-style-name="P11" draw:layer="圖層4" svg:width="0.7cm" svg:height="1.611cm" svg:x="3.199cm" svg:y="13.799cm">
          <draw:text-box>
            <text:p text:style-name="P9"><text:span text:style-name="T9">體育二甲</text:span></text:p>
          </draw:text-box>
        </draw:frame>
        <draw:frame draw:style-name="gr51" draw:text-style-name="P10" draw:layer="圖層4" svg:width="0.688cm" svg:height="0.341cm" svg:x="3.211cm" svg:y="15.27cm">
          <draw:text-box>
            <text:p text:style-name="P9"><text:span text:style-name="T9">德</text:span><text:span text:style-name="T9">402</text:span></text:p>
          </draw:text-box>
        </draw:frame>
        <draw:frame draw:style-name="gr174" draw:text-style-name="P87" draw:layer="圖層4" svg:width="0.901cm" svg:height="3.665cm" svg:x="5.026cm" svg:y="13.689cm">
          <draw:text-box>
            <text:p><text:span text:style-name="T3">校史館</text:span></text:p>
          </draw:text-box>
        </draw:frame>
        <draw:g>
          <draw:g>
            <draw:polygon draw:style-name="gr3" draw:text-style-name="P3" draw:layer="layout" svg:width="1.772cm" svg:height="0.614cm" svg:x="33.726cm" svg:y="12.884cm" svg:viewBox="0 0 1773 615" draw:points="0,615 1773,615 1773,0 0,0">
              <text:p/>
            </draw:polygon>
            <draw:polygon draw:style-name="gr6" draw:text-style-name="P4" draw:layer="layout" svg:width="1.772cm" svg:height="0.614cm" svg:x="33.726cm" svg:y="12.884cm" svg:viewBox="0 0 1773 615" draw:points="0,615 1773,615 1773,0 0,0">
              <text:p/>
            </draw:polygon>
          </draw:g>
          <draw:frame draw:style-name="gr175" draw:text-style-name="P17" draw:layer="layout" svg:width="1.772cm" svg:height="0.614cm" svg:x="33.726cm" svg:y="12.884cm">
            <draw:text-box>
              <text:p text:style-name="P5"><text:span text:style-name="T9">智</text:span><text:span text:style-name="T9">210</text:span></text:p>
            </draw:text-box>
          </draw:frame>
        </draw:g>
        <draw:frame draw:style-name="gr108" draw:text-style-name="P44" draw:layer="layout" svg:width="1.746cm" svg:height="0.636cm" svg:x="33.753cm" svg:y="12.799cm">
          <draw:text-box>
            <text:p text:style-name="P5"><text:span text:style-name="T1">輔導室</text:span><text:span text:style-name="T2"> </text:span></text:p>
          </draw:text-box>
        </draw:frame>
        <draw:frame draw:style-name="gr176" draw:layer="layout" svg:width="4.516cm" svg:height="1.587cm" svg:x="47.245cm" svg:y="21.265cm">
          <draw:object xlink:href="./Object 1" xlink:type="simple" xlink:show="embed" xlink:actuate="onLoad"/>
          <draw:image xlink:href="./ObjectReplacements/Object 1" xlink:type="simple" xlink:show="embed" xlink:actuate="onLoad"/>
        </draw:frame>
        <draw:frame draw:style-name="gr177" draw:text-style-name="P88" draw:layer="layout" svg:width="0.635cm" svg:height="1.446cm" svg:x="38.265cm" svg:y="19.754cm">
          <draw:text-box>
            <text:p text:style-name="P19"><text:span text:style-name="T30">電子一甲</text:span></text:p>
          </draw:text-box>
        </draw:frame>
        <draw:frame draw:style-name="gr178" draw:text-style-name="P89" draw:layer="layout" svg:width="0.635cm" svg:height="1.746cm" svg:x="37.578cm" svg:y="19.7cm">
          <draw:text-box>
            <text:p text:style-name="P19"><text:span text:style-name="T52">資訊一甲</text:span></text:p>
          </draw:text-box>
        </draw:frame>
        <draw:g>
          <draw:g>
            <draw:polygon draw:style-name="gr3" draw:text-style-name="P3" draw:layer="layout" svg:width="1.746cm" svg:height="0.635cm" svg:x="34.8cm" svg:y="15.8cm" svg:viewBox="0 0 1747 636" draw:points="0,636 1747,636 1747,0 0,0">
              <text:p/>
            </draw:polygon>
            <draw:polygon draw:style-name="gr6" draw:text-style-name="P4" draw:layer="layout" svg:width="1.746cm" svg:height="0.635cm" svg:x="35.5cm" svg:y="13.5cm" svg:viewBox="0 0 1747 636" draw:points="0,636 1747,636 1747,0 0,0">
              <text:p/>
            </draw:polygon>
          </draw:g>
        </draw:g>
        <draw:frame draw:style-name="gr179" draw:text-style-name="P47" draw:layer="layout" svg:width="1.6cm" svg:height="0.378cm" svg:x="33.8cm" svg:y="13.522cm">
          <draw:text-box>
            <text:p text:style-name="P5"><text:span text:style-name="T55">特教辦公室</text:span></text:p>
          </draw:text-box>
        </draw:frame>
        <draw:frame draw:style-name="gr180" draw:text-style-name="P91" draw:layer="layout" svg:width="1.146cm" svg:height="0.423cm" svg:x="35.754cm" svg:y="13.501cm">
          <draw:text-box>
            <text:p text:style-name="P90"><text:span text:style-name="T56">綜合一甲</text:span></text:p>
          </draw:text-box>
        </draw:frame>
        <draw:frame draw:style-name="gr181" draw:text-style-name="P92" draw:layer="layout" svg:width="0.532cm" svg:height="0.239cm" svg:x="34.268cm" svg:y="13.861cm">
          <draw:text-box>
            <text:p><text:span text:style-name="T57">智</text:span><text:span text:style-name="T58">110</text:span></text:p>
          </draw:text-box>
        </draw:frame>
        <draw:frame draw:style-name="gr105" draw:text-style-name="P41" draw:layer="layout" svg:width="0.3cm" svg:height="1.305cm" svg:x="37.7cm" svg:y="14.5cm">
          <draw:text-box>
            <text:p text:style-name="P40"><text:span text:style-name="T24">綜合二乙 </text:span></text:p>
          </draw:text-box>
        </draw:frame>
        <draw:frame draw:style-name="gr181" draw:text-style-name="P92" draw:layer="layout" svg:width="0.532cm" svg:height="0.239cm" svg:x="37.6cm" svg:y="15.9cm">
          <draw:text-box>
            <text:p><text:span text:style-name="T57">智</text:span><text:span text:style-name="T57">208</text:span></text:p>
          </draw:text-box>
        </draw:frame>
        <draw:g>
          <draw:polygon draw:style-name="gr3" draw:text-style-name="P3" draw:layer="layout" svg:width="0.599cm" svg:height="1.746cm" svg:x="35.2cm" svg:y="16.853cm" svg:viewBox="0 0 600 1747" draw:points="0,1747 600,1747 600,0 0,0">
            <text:p/>
          </draw:polygon>
          <draw:polygon draw:style-name="gr6" draw:text-style-name="P4" draw:layer="layout" svg:width="0.645cm" svg:height="1.74cm" svg:x="38.181cm" svg:y="14.459cm" svg:viewBox="0 0 646 1741" draw:points="0,1741 646,1741 646,0 0,0">
            <text:p/>
          </draw:polygon>
        </draw:g>
        <draw:polygon draw:style-name="gr182" draw:text-style-name="P83" draw:layer="layout" svg:width="0.634cm" svg:height="1.745cm" svg:x="35.065cm" svg:y="16.154cm" svg:viewBox="0 0 635 1746" draw:points="0,1746 635,1746 635,0 0,0">
          <text:p/>
        </draw:polygon>
        <draw:frame draw:style-name="gr104" draw:text-style-name="P39" draw:layer="layout" svg:width="0.635cm" svg:height="0.357cm" svg:x="36.9cm" svg:y="17.6cm">
          <draw:text-box>
            <text:p text:style-name="P9"><text:span text:style-name="T23">智</text:span><text:span text:style-name="T23">107</text:span></text:p>
          </draw:text-box>
        </draw:frame>
        <draw:frame draw:style-name="gr105" draw:text-style-name="P41" draw:layer="layout" svg:width="0.3cm" svg:height="1.305cm" svg:x="37.1cm" svg:y="16.295cm">
          <draw:text-box>
            <text:p text:style-name="P40"><text:span text:style-name="T24">綜合一乙</text:span></text:p>
          </draw:text-box>
        </draw:frame>
        <draw:frame draw:style-name="gr105" draw:text-style-name="P41" draw:layer="layout" svg:width="0.3cm" svg:height="1.305cm" svg:x="37.7cm" svg:y="16.3cm">
          <draw:text-box>
            <text:p text:style-name="P40"><text:span text:style-name="T24">綜合三乙</text:span></text:p>
          </draw:text-box>
        </draw:frame>
        <draw:frame draw:style-name="gr104" draw:text-style-name="P39" draw:layer="layout" svg:width="0.635cm" svg:height="0.357cm" svg:x="37.565cm" svg:y="17.6cm">
          <draw:text-box>
            <text:p text:style-name="P9"><text:span text:style-name="T23">智</text:span><text:span text:style-name="T23">207</text:span></text:p>
          </draw:text-box>
        </draw:frame>
        <draw:frame draw:style-name="gr105" draw:text-style-name="P93" draw:layer="layout" svg:width="0.3cm" svg:height="1.305cm" svg:x="38.4cm" svg:y="16.295cm">
          <draw:text-box>
            <text:p text:style-name="P40"><text:span text:style-name="T35">汽車一甲</text:span></text:p>
          </draw:text-box>
        </draw:frame>
        <draw:frame draw:style-name="gr104" draw:text-style-name="P39" draw:layer="layout" svg:width="0.635cm" svg:height="0.357cm" svg:x="38.165cm" svg:y="17.6cm">
          <draw:text-box>
            <text:p text:style-name="P9"><text:span text:style-name="T23">智</text:span><text:span text:style-name="T23">307</text:span></text:p>
          </draw:text-box>
        </draw:frame>
        <draw:frame draw:style-name="gr104" draw:text-style-name="P39" draw:layer="layout" svg:width="0.635cm" svg:height="0.357cm" svg:x="38.2cm" svg:y="15.9cm">
          <draw:text-box>
            <text:p text:style-name="P9"><text:span text:style-name="T23">智</text:span><text:span text:style-name="T23">308</text:span></text:p>
          </draw:text-box>
        </draw:frame>
        <draw:frame draw:style-name="gr183" draw:text-style-name="P93" draw:layer="layout" svg:width="0.3cm" svg:height="1.4cm" svg:x="38.4cm" svg:y="14.5cm">
          <draw:text-box>
            <text:p text:style-name="P40"><text:span text:style-name="T35">汽車一乙</text:span></text:p>
          </draw:text-box>
        </draw:frame>
        <draw:frame draw:style-name="gr104" draw:text-style-name="P39" draw:layer="layout" svg:width="0.635cm" svg:height="0.357cm" svg:x="38.8cm" svg:y="15.9cm">
          <draw:text-box>
            <text:p text:style-name="P9"><text:span text:style-name="T23">智</text:span><text:span text:style-name="T23">408</text:span></text:p>
          </draw:text-box>
        </draw:frame>
        <draw:frame draw:style-name="gr105" draw:text-style-name="P93" draw:layer="layout" svg:width="0.3cm" svg:height="1.305cm" svg:x="39cm" svg:y="14.595cm">
          <draw:text-box>
            <text:p text:style-name="P40"><text:span text:style-name="T35">汽車二乙</text:span></text:p>
          </draw:text-box>
        </draw:frame>
        <draw:g>
          <draw:g>
            <draw:polygon draw:style-name="gr100" draw:text-style-name="P94" draw:layer="layout" svg:width="1.809cm" svg:height="0.635cm" svg:x="35.502cm" svg:y="25.909cm" svg:viewBox="0 0 1810 636" draw:points="0,636 1810,636 1810,0 0,0">
              <text:p><text:span text:style-name="T59">進修部導師室</text:span></text:p>
            </draw:polygon>
            <draw:polygon draw:style-name="gr21" draw:text-style-name="P7" draw:layer="layout" svg:width="1.809cm" svg:height="0.635cm" svg:x="35.502cm" svg:y="25.909cm" svg:viewBox="0 0 1810 636" draw:points="0,636 1810,636 1810,0 0,0">
              <text:p/>
            </draw:polygon>
          </draw:g>
        </draw:g>
        <draw:frame draw:style-name="gr108" draw:text-style-name="P91" draw:layer="layout" svg:width="1.746cm" svg:height="0.636cm" svg:x="35.5cm" svg:y="27.1cm">
          <draw:text-box>
            <text:p text:style-name="P90"><text:span text:style-name="T60">資處二甲</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1" svg:font-family="微軟正黑體"/>
    <style:font-face style:name="標楷體1" svg:font-family="標楷體" style:font-family-generic="script" style:font-pitch="fixed"/>
    <style:font-face style:name="Liberation Sans1" svg:font-family="'Liberation Sans'" style:font-pitch="variable"/>
    <style:font-face style:name="Lucida Sans1" svg:font-family="'Lucida Sans'" style:font-pitch="variable"/>
    <style:font-face style:name="微軟正黑體" svg:font-family="微軟正黑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3" svg:font-family="'Liberation Sans'" style:font-family-generic="script" style:font-pitch="variable"/>
    <style:font-face style:name="微軟正黑體5" svg:font-family="微軟正黑體" style:font-family-generic="script" style:font-pitch="variable"/>
    <style:font-face style:name="標楷體" svg:font-family="標楷體" style:font-family-generic="script" style:font-pitch="variable"/>
    <style:font-face style:name="Liberation Sans2" svg:font-family="'Liberation Sans'" style:font-family-generic="swiss" style:font-pitch="variable"/>
    <style:font-face style:name="微軟正黑體2" svg:font-family="微軟正黑體" style:font-family-generic="swiss" style:font-pitch="variable"/>
    <style:font-face style:name="微軟正黑體3" svg:font-family="微軟正黑體" style:font-adornments="標準"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office:font-face-decls>
  <office:styles>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hatch draw:name="Hatch_5f_0" draw:display-name="Hatch_0" draw:style="single" draw:color="#cdcdcd" draw:distance="0.254cm" draw:rotation="450"/>
    <draw:hatch draw:name="Hatch_5f_1" draw:display-name="Hatch_1" draw:style="single" draw:color="#dddddd" draw:distance="0.254cm" draw:rotation="450"/>
    <draw:marker draw:name="Arrow" svg:viewBox="0 0 20 30" svg:d="M10 0l-10 30h20z"/>
    <draw:marker draw:name="Marker_5f_0" draw:display-name="Marker_0" svg:viewBox="0 0 20 30" svg:d="M10 0l-10 30h20z"/>
    <draw:stroke-dash draw:name="Dash_5f_0" draw:display-name="Dash_0" draw:style="round" draw:dots1="1" draw:dots1-length="1100%" draw:dots2="1" draw:dots2-length="1100%" draw:distance="500%"/>
    <draw:stroke-dash draw:name="Dash_5f_1" draw:display-name="Dash_1" draw:style="round" draw:dots1="1" draw:dots1-length="600%" draw:dots2="1" draw:dots2-length="6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4"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物體無填充也無線條" style:family="graphic" style:parent-style-name="standard">
      <style:graphic-properties draw:stroke="none" draw:fill="none"/>
    </style:style>
    <style:style style:name="无填充且无边框的对象" style:family="graphic" style:parent-style-name="standard">
      <style:graphic-properties draw:stroke="none" draw:fill="none"/>
    </style:style>
    <style:style style:name="物體無填入也無線條" style:family="graphic" style:parent-style-name="standard">
      <style:graphic-properties draw:stroke="none" draw:fill="none"/>
    </style:style>
  </office:styles>
  <office:automatic-styles>
    <style:page-layout style:name="PM0">
      <style:page-layout-properties fo:margin-top="0cm" fo:margin-bottom="0cm" fo:margin-left="0cm" fo:margin-right="0cm" fo:page-width="42cm" fo:page-height="29.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圖層4"/>
    </draw:layer-set>
    <style:master-page style:name="PM0"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21-08-04T11:12:15.797000000</dc:date>
    <meta:creation-date>2015-07-24T07:49:40Z</meta:creation-date>
    <meta:generator>NDC_ODF_Application_Tools/2.0.4$Windows_X86_64 LibreOffice_project/ace8b54cb4771cd6636f2ccb1aac7c9dad875112</meta:generator>
    <meta:editing-duration>P5DT10H57M45S</meta:editing-duration>
    <meta:editing-cycles>157</meta:editing-cycles>
    <meta:print-date>2021-08-04T11:01:49.462000000</meta:print-date>
    <meta:document-statistic meta:object-count="3847"/>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423cm"/>
    </style:style>
    <style:style style:name="co3" style:family="table-column">
      <style:table-column-properties fo:break-before="auto" style:column-width="7.204cm"/>
    </style:style>
    <style:style style:name="co4" style:family="table-column">
      <style:table-column-properties fo:break-before="auto" style:column-width="2.311cm"/>
    </style:style>
    <style:style style:name="co5" style:family="table-column">
      <style:table-column-properties fo:break-before="auto" style:column-width="7.149cm"/>
    </style:style>
    <style:style style:name="co6" style:family="table-column">
      <style:table-column-properties fo:break-before="auto" style:column-width="1.852cm"/>
    </style:style>
    <style:style style:name="ro1" style:family="table-row">
      <style:table-row-properties style:row-height="0.529cm" fo:break-before="auto" style:use-optimal-row-height="true"/>
    </style:style>
    <style:style style:name="ro2" style:family="table-row">
      <style:table-row-properties style:row-height="2.143cm" fo:break-before="auto" style:use-optimal-row-height="false"/>
    </style:style>
    <style:style style:name="ro3" style:family="table-row">
      <style:table-row-properties style:row-height="0.695cm" fo:break-before="auto" style:use-optimal-row-height="true"/>
    </style:style>
    <style:style style:name="ro4" style:family="table-row">
      <style:table-row-properties style:row-height="1.244cm" fo:break-before="auto" style:use-optimal-row-height="false"/>
    </style:style>
    <style:style style:name="ro5" style:family="table-row">
      <style:table-row-properties style:row-height="1.614cm" fo:break-before="auto" style:use-optimal-row-height="false"/>
    </style:style>
    <style:style style:name="ro6" style:family="table-row">
      <style:table-row-properties style:row-height="1.503cm" fo:break-before="auto" style:use-optimal-row-height="false"/>
    </style:style>
    <style:style style:name="ta1" style:family="table" style:master-page-name="Default">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4" table:style-name="ta1">
        <office:forms form:automatic-focus="false" form:apply-design-mode="false"/>
        <table:table-column table:style-name="co1" table:default-cell-style-name="Default"/>
        <table:table-row table:style-name="ro1" table:number-rows-repeated="1048575">
          <table:table-cell/>
        </table:table-row>
        <table:table-row table:style-name="ro1">
          <table:table-cell/>
        </table:table-row>
      </table:table>
      <table:table table:name="Sheet1" table:style-name="ta2" table:print-ranges="Sheet1.A1:Sheet1.D35">
        <table:table-column table:style-name="co2" table:default-cell-style-name="ce1"/>
        <table:table-column table:style-name="co3" table:default-cell-style-name="Default"/>
        <table:table-column table:style-name="co4" table:default-cell-style-name="Default"/>
        <table:table-column table:style-name="co5" table:default-cell-style-name="Default"/>
        <table:table-column table:style-name="co6" table:number-columns-repeated="1020" table:default-cell-style-name="Default"/>
        <table:table-row table:style-name="ro2">
          <table:table-cell/>
          <table:table-cell table:style-name="ce4"/>
          <table:table-cell table:style-name="ce7" office:value-type="string" calcext:value-type="string">
            <text:p>107學年度優質化校際交流</text:p>
          </table:table-cell>
          <table:table-cell table:style-name="ce9"/>
          <table:table-cell table:number-columns-repeated="1020"/>
        </table:table-row>
        <table:table-row table:style-name="ro3">
          <table:table-cell/>
          <table:table-cell table:style-name="ce4"/>
          <table:table-cell table:style-name="ce7" office:value-type="string" calcext:value-type="string">
            <text:p>108年7月2日星期二上午10:00</text:p>
          </table:table-cell>
          <table:table-cell table:style-name="ce9"/>
          <table:table-cell table:number-columns-repeated="1020"/>
        </table:table-row>
        <table:table-row table:style-name="ro3">
          <table:table-cell/>
          <table:table-cell table:style-name="ce4"/>
          <table:table-cell table:style-name="ce7" office:value-type="string" calcext:value-type="string">
            <text:p>卿雲大樓二樓會議室</text:p>
          </table:table-cell>
          <table:table-cell table:style-name="ce9"/>
          <table:table-cell table:number-columns-repeated="1020"/>
        </table:table-row>
        <table:table-row table:style-name="ro3">
          <table:table-cell/>
          <table:table-cell table:style-name="ce4"/>
          <table:table-cell table:style-name="ce7"/>
          <table:table-cell table:style-name="ce9"/>
          <table:table-cell table:number-columns-repeated="1020"/>
        </table:table-row>
        <table:table-header-rows>
          <table:table-row table:style-name="ro4">
            <table:table-cell table:style-name="ce2" office:value-type="string" calcext:value-type="string">
              <text:p>序號</text:p>
            </table:table-cell>
            <table:table-cell table:style-name="ce5"/>
            <table:table-cell table:style-name="ce5" office:value-type="string" calcext:value-type="string">
              <text:p>姓名</text:p>
            </table:table-cell>
            <table:table-cell table:style-name="ce5" office:value-type="string" calcext:value-type="string">
              <text:p>簽到</text:p>
            </table:table-cell>
            <table:table-cell table:number-columns-repeated="1020"/>
          </table:table-row>
        </table:table-header-rows>
        <table:table-row table:style-name="ro4">
          <table:table-cell table:style-name="ce2" office:value-type="float" office:value="1" calcext:value-type="float">
            <text:p>1</text:p>
          </table:table-cell>
          <table:table-cell table:style-name="ce5"/>
          <table:table-cell table:style-name="ce5" office:value-type="string" calcext:value-type="string">
            <text:p>黃尚煜</text:p>
          </table:table-cell>
          <table:table-cell table:style-name="ce5"/>
          <table:table-cell table:number-columns-repeated="1020"/>
        </table:table-row>
        <table:table-row table:style-name="ro5">
          <table:table-cell table:style-name="ce3" office:value-type="float" office:value="2" calcext:value-type="float">
            <text:p>2</text:p>
          </table:table-cell>
          <table:table-cell table:style-name="ce6"/>
          <table:table-cell table:style-name="ce8" office:value-type="string" calcext:value-type="string">
            <text:p>白皓元</text:p>
          </table:table-cell>
          <table:table-cell table:style-name="ce8"/>
          <table:table-cell table:style-name="ce10" table:number-columns-repeated="1020"/>
        </table:table-row>
        <table:table-row table:style-name="ro5">
          <table:table-cell table:style-name="ce2" office:value-type="float" office:value="3" calcext:value-type="float">
            <text:p>3</text:p>
          </table:table-cell>
          <table:table-cell table:style-name="ce6"/>
          <table:table-cell table:style-name="ce8" office:value-type="string" calcext:value-type="string">
            <text:p>紀志隆</text:p>
          </table:table-cell>
          <table:table-cell table:style-name="ce8"/>
          <table:table-cell table:number-columns-repeated="1020"/>
        </table:table-row>
        <table:table-row table:style-name="ro6">
          <table:table-cell table:style-name="ce2" office:value-type="float" office:value="4" calcext:value-type="float">
            <text:p>4</text:p>
          </table:table-cell>
          <table:table-cell table:style-name="ce6"/>
          <table:table-cell table:style-name="ce8" office:value-type="string" calcext:value-type="string">
            <text:p>丁榮助</text:p>
          </table:table-cell>
          <table:table-cell table:style-name="ce8"/>
          <table:table-cell table:number-columns-repeated="1020"/>
        </table:table-row>
        <table:table-row table:style-name="ro4">
          <table:table-cell table:style-name="ce3" office:value-type="float" office:value="5" calcext:value-type="float">
            <text:p>5</text:p>
          </table:table-cell>
          <table:table-cell table:style-name="ce5"/>
          <table:table-cell table:style-name="ce5" office:value-type="string" calcext:value-type="string">
            <text:p>楊青奇</text:p>
          </table:table-cell>
          <table:table-cell table:style-name="ce5"/>
          <table:table-cell table:number-columns-repeated="1020"/>
        </table:table-row>
        <table:table-row table:style-name="ro4">
          <table:table-cell table:style-name="ce2" office:value-type="float" office:value="6" calcext:value-type="float">
            <text:p>6</text:p>
          </table:table-cell>
          <table:table-cell table:style-name="ce5"/>
          <table:table-cell table:style-name="ce5" office:value-type="string" calcext:value-type="string">
            <text:p>申寶琪</text:p>
          </table:table-cell>
          <table:table-cell table:style-name="ce5"/>
          <table:table-cell table:number-columns-repeated="1020"/>
        </table:table-row>
        <table:table-row table:style-name="ro4">
          <table:table-cell table:style-name="ce2" office:value-type="float" office:value="7" calcext:value-type="float">
            <text:p>7</text:p>
          </table:table-cell>
          <table:table-cell table:style-name="ce5"/>
          <table:table-cell table:style-name="ce5" office:value-type="string" calcext:value-type="string">
            <text:p>林居利</text:p>
          </table:table-cell>
          <table:table-cell table:style-name="ce5"/>
          <table:table-cell table:number-columns-repeated="1020"/>
        </table:table-row>
        <table:table-row table:style-name="ro4">
          <table:table-cell table:style-name="ce3" office:value-type="float" office:value="8" calcext:value-type="float">
            <text:p>8</text:p>
          </table:table-cell>
          <table:table-cell table:style-name="ce5"/>
          <table:table-cell table:style-name="ce5" office:value-type="string" calcext:value-type="string">
            <text:p>許全利</text:p>
          </table:table-cell>
          <table:table-cell table:style-name="ce5"/>
          <table:table-cell table:number-columns-repeated="1020"/>
        </table:table-row>
        <table:table-row table:style-name="ro4">
          <table:table-cell table:style-name="ce2" office:value-type="float" office:value="9" calcext:value-type="float">
            <text:p>9</text:p>
          </table:table-cell>
          <table:table-cell table:style-name="ce5"/>
          <table:table-cell table:style-name="ce5" office:value-type="string" calcext:value-type="string">
            <text:p>李錫泉</text:p>
          </table:table-cell>
          <table:table-cell table:style-name="ce5"/>
          <table:table-cell table:number-columns-repeated="1020"/>
        </table:table-row>
        <table:table-row table:style-name="ro4">
          <table:table-cell table:style-name="ce2" office:value-type="float" office:value="10" calcext:value-type="float">
            <text:p>10</text:p>
          </table:table-cell>
          <table:table-cell table:style-name="ce5"/>
          <table:table-cell table:style-name="ce5" office:value-type="string" calcext:value-type="string">
            <text:p>林香蘭</text:p>
          </table:table-cell>
          <table:table-cell table:style-name="ce5"/>
          <table:table-cell table:number-columns-repeated="1020"/>
        </table:table-row>
        <table:table-row table:style-name="ro4">
          <table:table-cell table:style-name="ce2" office:value-type="float" office:value="11" calcext:value-type="float">
            <text:p>11</text:p>
          </table:table-cell>
          <table:table-cell table:style-name="ce5"/>
          <table:table-cell table:style-name="ce5" office:value-type="string" calcext:value-type="string">
            <text:p>黃惠娟</text:p>
          </table:table-cell>
          <table:table-cell table:style-name="ce5"/>
          <table:table-cell table:number-columns-repeated="1020"/>
        </table:table-row>
        <table:table-row table:style-name="ro4">
          <table:table-cell table:style-name="ce2" office:value-type="float" office:value="12" calcext:value-type="float">
            <text:p>12</text:p>
          </table:table-cell>
          <table:table-cell table:style-name="ce5"/>
          <table:table-cell table:style-name="ce5" office:value-type="string" calcext:value-type="string">
            <text:p>司秀媛</text:p>
          </table:table-cell>
          <table:table-cell table:style-name="ce5"/>
          <table:table-cell table:number-columns-repeated="1020"/>
        </table:table-row>
        <table:table-row table:style-name="ro4">
          <table:table-cell table:style-name="ce2" office:value-type="float" office:value="13" calcext:value-type="float">
            <text:p>13</text:p>
          </table:table-cell>
          <table:table-cell table:style-name="ce5"/>
          <table:table-cell table:style-name="ce5" office:value-type="string" calcext:value-type="string">
            <text:p>吳旻儒</text:p>
          </table:table-cell>
          <table:table-cell table:style-name="ce5"/>
          <table:table-cell table:number-columns-repeated="1020"/>
        </table:table-row>
        <table:table-row table:style-name="ro4">
          <table:table-cell table:style-name="ce2" office:value-type="float" office:value="14" calcext:value-type="float">
            <text:p>14</text:p>
          </table:table-cell>
          <table:table-cell table:style-name="ce5"/>
          <table:table-cell table:style-name="ce5" office:value-type="string" calcext:value-type="string">
            <text:p>李鎮源</text:p>
          </table:table-cell>
          <table:table-cell table:style-name="ce5"/>
          <table:table-cell table:number-columns-repeated="1020"/>
        </table:table-row>
        <table:table-row table:style-name="ro4">
          <table:table-cell table:style-name="ce2" office:value-type="float" office:value="15" calcext:value-type="float">
            <text:p>15</text:p>
          </table:table-cell>
          <table:table-cell table:style-name="ce5"/>
          <table:table-cell table:style-name="ce5" office:value-type="string" calcext:value-type="string">
            <text:p>梁婷茹</text:p>
          </table:table-cell>
          <table:table-cell table:style-name="ce5"/>
          <table:table-cell table:number-columns-repeated="1020"/>
        </table:table-row>
        <table:table-row table:style-name="ro4">
          <table:table-cell table:style-name="ce2" office:value-type="float" office:value="16" calcext:value-type="float">
            <text:p>16</text:p>
          </table:table-cell>
          <table:table-cell table:style-name="ce5"/>
          <table:table-cell table:style-name="ce5" office:value-type="string" calcext:value-type="string">
            <text:p>王詩宏</text:p>
          </table:table-cell>
          <table:table-cell table:style-name="ce5"/>
          <table:table-cell table:number-columns-repeated="1020"/>
        </table:table-row>
        <table:table-row table:style-name="ro4">
          <table:table-cell table:style-name="ce2" office:value-type="float" office:value="17" calcext:value-type="float">
            <text:p>17</text:p>
          </table:table-cell>
          <table:table-cell table:style-name="ce5"/>
          <table:table-cell table:style-name="ce5" office:value-type="string" calcext:value-type="string">
            <text:p>高宏智</text:p>
          </table:table-cell>
          <table:table-cell table:style-name="ce5"/>
          <table:table-cell table:number-columns-repeated="1020"/>
        </table:table-row>
        <table:table-row table:style-name="ro4">
          <table:table-cell table:style-name="ce2" office:value-type="float" office:value="18" calcext:value-type="float">
            <text:p>18</text:p>
          </table:table-cell>
          <table:table-cell table:style-name="ce5"/>
          <table:table-cell table:style-name="ce5" office:value-type="string" calcext:value-type="string">
            <text:p>陳泰元</text:p>
          </table:table-cell>
          <table:table-cell table:style-name="ce5"/>
          <table:table-cell table:number-columns-repeated="1020"/>
        </table:table-row>
        <table:table-row table:style-name="ro4">
          <table:table-cell table:style-name="ce2" office:value-type="float" office:value="19" calcext:value-type="float">
            <text:p>19</text:p>
          </table:table-cell>
          <table:table-cell table:style-name="ce5"/>
          <table:table-cell table:style-name="ce5" office:value-type="string" calcext:value-type="string">
            <text:p>王裙櫘</text:p>
          </table:table-cell>
          <table:table-cell table:style-name="ce5"/>
          <table:table-cell table:number-columns-repeated="1020"/>
        </table:table-row>
        <table:table-row table:style-name="ro4">
          <table:table-cell table:style-name="ce2" office:value-type="float" office:value="20" calcext:value-type="float">
            <text:p>20</text:p>
          </table:table-cell>
          <table:table-cell table:style-name="ce5"/>
          <table:table-cell table:style-name="ce5" office:value-type="string" calcext:value-type="string">
            <text:p>黃凱文</text:p>
          </table:table-cell>
          <table:table-cell table:style-name="ce5"/>
          <table:table-cell table:number-columns-repeated="1020"/>
        </table:table-row>
        <table:table-row table:style-name="ro4">
          <table:table-cell table:style-name="ce2" office:value-type="float" office:value="21" calcext:value-type="float">
            <text:p>21</text:p>
          </table:table-cell>
          <table:table-cell table:style-name="ce5"/>
          <table:table-cell table:style-name="ce5" office:value-type="string" calcext:value-type="string">
            <text:p>江宇丞</text:p>
          </table:table-cell>
          <table:table-cell table:style-name="ce5"/>
          <table:table-cell table:number-columns-repeated="1020"/>
        </table:table-row>
        <table:table-row table:style-name="ro4">
          <table:table-cell table:style-name="ce2" office:value-type="float" office:value="22" calcext:value-type="float">
            <text:p>22</text:p>
          </table:table-cell>
          <table:table-cell table:style-name="ce5"/>
          <table:table-cell table:style-name="ce5" office:value-type="string" calcext:value-type="string">
            <text:p>蔡學閔</text:p>
          </table:table-cell>
          <table:table-cell table:style-name="ce5"/>
          <table:table-cell table:number-columns-repeated="1020"/>
        </table:table-row>
        <table:table-row table:style-name="ro4">
          <table:table-cell table:style-name="ce2" office:value-type="float" office:value="23" calcext:value-type="float">
            <text:p>23</text:p>
          </table:table-cell>
          <table:table-cell table:style-name="ce5"/>
          <table:table-cell table:style-name="ce5" office:value-type="string" calcext:value-type="string">
            <text:p>張子安</text:p>
          </table:table-cell>
          <table:table-cell table:style-name="ce5"/>
          <table:table-cell table:number-columns-repeated="1020"/>
        </table:table-row>
        <table:table-row table:style-name="ro4">
          <table:table-cell table:style-name="ce2" office:value-type="float" office:value="24" calcext:value-type="float">
            <text:p>24</text:p>
          </table:table-cell>
          <table:table-cell table:style-name="ce5"/>
          <table:table-cell table:style-name="ce5" office:value-type="string" calcext:value-type="string">
            <text:p>古禮權</text:p>
          </table:table-cell>
          <table:table-cell table:style-name="ce5"/>
          <table:table-cell table:number-columns-repeated="1020"/>
        </table:table-row>
        <table:table-row table:style-name="ro4">
          <table:table-cell table:style-name="ce2" office:value-type="float" office:value="25" calcext:value-type="float">
            <text:p>25</text:p>
          </table:table-cell>
          <table:table-cell table:style-name="ce5"/>
          <table:table-cell table:style-name="ce5" office:value-type="string" calcext:value-type="string">
            <text:p>劉家村</text:p>
          </table:table-cell>
          <table:table-cell table:style-name="ce5"/>
          <table:table-cell table:number-columns-repeated="1020"/>
        </table:table-row>
        <table:table-row table:style-name="ro4">
          <table:table-cell table:style-name="ce2" office:value-type="float" office:value="26" calcext:value-type="float">
            <text:p>26</text:p>
          </table:table-cell>
          <table:table-cell table:style-name="ce5"/>
          <table:table-cell table:style-name="ce5" office:value-type="string" calcext:value-type="string">
            <text:p>楊乃欣</text:p>
          </table:table-cell>
          <table:table-cell table:style-name="ce5"/>
          <table:table-cell table:number-columns-repeated="1020"/>
        </table:table-row>
        <table:table-row table:style-name="ro4">
          <table:table-cell table:style-name="ce2" office:value-type="float" office:value="27" calcext:value-type="float">
            <text:p>27</text:p>
          </table:table-cell>
          <table:table-cell table:style-name="ce5"/>
          <table:table-cell table:style-name="ce5" office:value-type="string" calcext:value-type="string">
            <text:p>邱孟希</text:p>
          </table:table-cell>
          <table:table-cell table:style-name="ce5"/>
          <table:table-cell table:number-columns-repeated="1020"/>
        </table:table-row>
        <table:table-row table:style-name="ro4">
          <table:table-cell table:style-name="ce2" office:value-type="float" office:value="28" calcext:value-type="float">
            <text:p>28</text:p>
          </table:table-cell>
          <table:table-cell table:style-name="ce5"/>
          <table:table-cell table:style-name="ce5" office:value-type="string" calcext:value-type="string">
            <text:p>劉怡雯</text:p>
          </table:table-cell>
          <table:table-cell table:style-name="ce5"/>
          <table:table-cell table:number-columns-repeated="1020"/>
        </table:table-row>
        <table:table-row table:style-name="ro4">
          <table:table-cell table:style-name="ce2" office:value-type="float" office:value="29" calcext:value-type="float">
            <text:p>29</text:p>
          </table:table-cell>
          <table:table-cell table:style-name="ce5"/>
          <table:table-cell table:style-name="ce5" office:value-type="string" calcext:value-type="string">
            <text:p>張維喬</text:p>
          </table:table-cell>
          <table:table-cell table:style-name="ce5"/>
          <table:table-cell table:number-columns-repeated="1020"/>
        </table:table-row>
        <table:table-row table:style-name="ro4">
          <table:table-cell table:style-name="ce2" office:value-type="float" office:value="30" calcext:value-type="float">
            <text:p>30</text:p>
          </table:table-cell>
          <table:table-cell table:style-name="ce5" table:number-columns-repeated="3"/>
          <table:table-cell table:number-columns-repeated="1020"/>
        </table:table-row>
        <table:table-row table:style-name="ro1" table:number-rows-repeated="1048540">
          <table:table-cell table:number-columns-repeated="1024"/>
        </table:table-row>
        <table:table-row table:style-name="ro1">
          <table:table-cell table:number-columns-repeated="1024"/>
        </table:table-row>
        <table:named-expressions>
          <table:named-range table:name="_xlnm.Print_Area" table:base-cell-address="$Sheet1.$A$1" table:cell-range-address="$Sheet1.$A$1:.$D$35" table:range-usable-as="print-range"/>
          <table:named-range table:name="_xlnm.Print_Titles" table:base-cell-address="$Sheet1.$A$1" table:cell-range-address="$Sheet1.$A$5:.$AMJ$5" table:range-usable-as="repeat-column repeat-row"/>
        </table:named-expressions>
      </table:table>
      <table:table table:name="Sheet2" table:style-name="ta3">
        <table:table-column table:style-name="co6" table:number-columns-repeated="64" table:default-cell-style-name="Default"/>
        <table:table-row table:style-name="ro1" table:number-rows-repeated="1048575">
          <table:table-cell table:number-columns-repeated="64"/>
        </table:table-row>
        <table:table-row table:style-name="ro1">
          <table:table-cell table:number-columns-repeated="64"/>
        </table:table-row>
      </table:table>
      <table:table table:name="Sheet3" table:style-name="ta4">
        <table:table-column table:style-name="co6" table:number-columns-repeated="64" table:default-cell-style-name="Default"/>
        <table:table-row table:style-name="ro1" table:number-rows-repeated="1048575">
          <table:table-cell table:number-columns-repeated="64"/>
        </table:table-row>
        <table:table-row table:style-name="ro1">
          <table:table-cell table:number-columns-repeated="64"/>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7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38P0" style:volatile="true">
      <number:currency-symbol number:language="en" number:country="US">$</number:currency-symbol>
      <number:number number:decimal-places="2" loext:min-decimal-places="2" number:min-integer-digits="1" number:grouping="true"/>
    </number:currency-style>
    <number:currency-style style:name="N13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38P0"/>
    </number:currency-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middle"/>
      <style:text-properties fo:color="#000000" style:font-name="Calibri" fo:font-family="Calibri" style:font-family-generic="roman" fo:font-size="12pt" style:font-name-asian="微軟正黑體" style:font-family-asian="微軟正黑體" style:font-family-generic-asian="system"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1.9cm" fo:margin-left="0.6cm" fo:margin-right="0.6cm" style:print-page-order="ttb" style:first-page-number="continue" loext: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5">0000/00/00</text:date>, <text:time style:data-style-name="N2" text:time-value="08:24:52.200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